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4" svg:font-family="Tahoma"/>
    <style:font-face style:name="Times New Roman1" svg:font-family="'Times New Roman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Lucida Sans Unicode3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P2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ext_20_body">
      <style:paragraph-properties fo:margin-left="10.873cm" fo:margin-right="0cm" fo:text-align="start" style:justify-single-word="false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ubtitle">
      <style:paragraph-properties fo:margin-top="0.42cm" fo:margin-bottom="0.011cm" style:contextual-spacing="false" fo:text-align="start" style:justify-single-word="false"/>
      <style:text-properties fo:color="#000000" style:font-name="Times New Roman" fo:font-size="11pt" fo:font-style="normal" style:text-underline-style="none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itle" style:master-page-name="First_20_Page">
      <style:paragraph-properties fo:margin-top="0cm" fo:margin-bottom="0.12cm" style:contextual-spacing="false" fo:text-align="center" style:justify-single-word="false" style:page-number="auto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9" style:family="paragraph" style:parent-style-name="Text_20_body" style:list-style-name="L5">
      <style:paragraph-properties fo:margin-left="0.025cm" fo:margin-right="0cm" fo:text-align="start" style:justify-single-word="false" fo:text-indent="-0.025cm" style:auto-text-indent="false">
        <style:tab-stops/>
      </style:paragraph-properties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Text_20_body" style:list-style-name="L5">
      <style:paragraph-properties fo:margin-left="0.025cm" fo:margin-right="0cm" fo:margin-top="0cm" fo:margin-bottom="0.409cm" style:contextual-spacing="false" fo:text-align="justify" style:justify-single-word="false" fo:text-indent="-0.025cm" style:auto-text-indent="false">
        <style:tab-stops/>
      </style:paragraph-properties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.409cm" style:contextual-spacing="false" fo:text-align="start" style:justify-single-word="false"/>
      <style:text-properties fo:color="#000000" style:font-name="Times New Roman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.409cm" style:contextual-spacing="false" fo:text-align="start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ext_20_body" style:list-style-name="L5">
      <style:paragraph-properties fo:margin-left="0cm" fo:margin-right="0cm" fo:margin-top="0cm" fo:margin-bottom="0.409cm" style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Text_20_body" style:list-style-name="L5">
      <style:paragraph-properties fo:margin-left="0.025cm" fo:margin-right="0cm" fo:text-align="justify" style:justify-single-word="false" fo:text-indent="-0.048cm" style:auto-text-indent="false">
        <style:tab-stops/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Text_20_body" style:list-style-name="L5">
      <style:paragraph-properties fo:margin-left="0.025cm" fo:margin-right="0cm" fo:margin-top="0cm" fo:margin-bottom="0.409cm" style:contextual-spacing="false" fo:text-align="justify" style:justify-single-word="false" fo:text-indent="-0.048cm" style:auto-text-indent="false">
        <style:tab-stops/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20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2" style:font-size-asian="24pt" style:font-style-asian="normal" style:font-weight-asian="normal" style:font-name-complex="Tahoma2" style:font-size-complex="24pt" style:font-style-complex="normal" style:font-weight-complex="normal" style:font-relief="none"/>
    </style:style>
    <style:style style:name="P2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fo:font-size="8pt" style:font-size-asian="8pt"/>
    </style:style>
    <style:style style:name="T4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5" style:family="text">
      <style:text-properties fo:font-variant="small-caps" fo:font-size="8pt" style:font-size-asian="8pt"/>
    </style:style>
    <style:style style:name="T6" style:family="text">
      <style:text-properties fo:text-transform="uppercase" fo:font-size="8pt" style:font-size-asian="8pt"/>
    </style:style>
    <style:style style:name="T7" style:family="text">
      <style:text-properties officeooo:rsid="00002663"/>
    </style:style>
    <style:style style:name="T8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R du colloque CIDB GIAC CSTB du 25 juin 2009</text:p>
      <text:p text:style-name="P5">Programme (Voir aussi le fichier PDF de la <text:span text:style-name="T7">plate-forme</text:span> en date du 6 juillet 2009)</text:p>
      <text:p text:style-name="P3"/>
      <text:list xml:id="list2499333170936516325" text:style-name="L5">
        <text:list-item>
          <text:p text:style-name="P9">Conf ETAMINE – CSTB</text:p>
        </text:list-item>
      </text:list>
      <text:p text:style-name="P7">- Énergie grise<text:span text:style-name="T7"> :</text:span> énergie pour fabriquer la matériau</text:p>
      <text:p text:style-name="P7">- M<text:span text:style-name="T7">onomur</text:span> : il fait épaissir un peu les <text:span text:style-name="T7">refends </text:span>et les dalles dixit <text:span text:style-name="T7">CHENÉ</text:span> et pour le logement aucune solution « type » <text:span text:style-name="T7">n’</text:span>a été étudiée.</text:p>
      <text:p text:style-name="P7">- Façade légère<text:span text:style-name="T7"> :</text:span> la solution idéale est la double ossature.</text:p>
      <text:p text:style-name="P11">- scanner le doc Etamine et le mettre à la suite)</text:p>
      <text:list xml:id="list155134133161216" text:continue-numbering="true" text:style-name="L5">
        <text:list-item>
          <text:p text:style-name="P9">CEKAL – UFME (Union des fabricants des menuiseries extérieures)</text:p>
          <text:p text:style-name="P13"><text:span text:style-name="T1">4/12/4 </text:span><text:span text:style-name="T2">&lt;</text:span><text:span text:style-name="T1"> 4 !</text:span></text:p>
          <text:p text:style-name="P14">Rappelle la différence entre feuilleté acoustique et feuilleté sécurité.</text:p>
          <text:p text:style-name="P14">Les performances des triples vitrages sont égales à celles des double<text:span text:style-name="T7">s</text:span>.</text:p>
          <text:p text:style-name="P15"><text:span text:style-name="T7">L’</text:span>UFME a mis en place une certification de la mise en œuvre avec des audits sur chantier. Les certificats durent 3 ans. Coût de la certification de 1 350 € à 2 500 € pour entreprise de 1 poseur à 10 poseurs.</text:p>
        </text:list-item>
        <text:list-item>
          <text:p text:style-name="P9">ALLIE'AIR – UNICLIMA</text:p>
          <text:p text:style-name="P16">GFCC – UNICLIMA <text:span text:style-name="T7">s’</text:span>appelle désormais UNICLIMA.</text:p>
          <text:p text:style-name="P17">Question de ROLAND<text:span text:style-name="T7"> :</text:span> changer les ratios entre le <text:span text:style-name="T7">R</text:span> de la fenêtre et celui de <text:span text:style-name="T7">l’</text:span>entrée <text:span text:style-name="T7">d’air.</text:span></text:p>
        </text:list-item>
        <text:list-item>
          <text:p text:style-name="P9">Les matériaux bio-sources</text:p>
        </text:list-item>
      </text:list>
      <text:p text:style-name="P7">Cha<text:span text:style-name="T7">nvre :</text:span> 4 produits (<text:span text:style-name="T7">FLO</text:span>RASOL, …)</text:p>
      <text:p text:style-name="P7">Entre la ouate, le cha<text:span text:style-name="T7">nvre</text:span> ou la plume, les variations sont de [0, -1] par rapport à la fibre minérale sur une 72/48.</text:p>
      <text:p text:style-name="P12">Exemple <text:span text:style-name="T7">d’</text:span>opérations<text:span text:style-name="T7"> :</text:span></text:p>
      <text:list xml:id="list155134233169264" text:continue-numbering="true" text:style-name="L5">
        <text:list-item>
          <text:p text:style-name="P10">Les reflets du Drac – 37<text:span text:style-name="T7"> dB</text:span>(A) de bruit de fond (ext. Et ventilation).</text:p>
        </text:list-item>
        <text:list-item>
          <text:p text:style-name="P10">LATOUCHE – 30 dB(A) dans une chambre à cause de la VMC double flux, ce <text:span text:style-name="T7">n’</text:span>est pas <text:tab/>très agréable en HQE. Cas aussi de micro-centrales double-flux.</text:p>
        </text:list-item>
        <text:list-item>
          <text:p text:style-name="P10">M. LEVY architecte – enquête socio – Bruit ressenti...</text:p>
        </text:list-item>
        <text:list-item>
          <text:p text:style-name="P10">Satolas :</text:p>
        </text:list-item>
        <text:list-item>
          <text:p text:style-name="P10"><text:span text:style-name="T7">Cluster </text:span>Rhône - Alpes Énergie<text:span text:style-name="T7"> :</text:span> voir pour adhérer.</text:p>
        </text:list-item>
      </text:list>
      <text:p text:style-name="P8">Faire corriger liste du GIAC</text:p>
      <text:p text:style-name="P4">Le 27/04/2010</text:p>
      <text:p text:style-name="P4">JP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4" svg:font-family="Tahoma"/>
    <style:font-face style:name="Times New Roman1" svg:font-family="'Times New Roman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Lucida Sans Unicode3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MP2" style:family="paragraph">
      <style:paragraph-properties fo:margin-left="0cm" fo:margin-right="0cm" fo:margin-top="0cm" fo:margin-bottom="0cm" fo:line-height="100%" fo:text-indent="0cm"/>
    </style:style>
    <style:style style:name="MP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2" style:font-size-asian="24pt" style:font-style-asian="normal" style:font-weight-asian="normal" style:font-name-complex="Tahoma2" style:font-size-complex="24pt" style:font-style-complex="normal" style:font-weight-complex="normal" style:font-relief="none"/>
    </style:style>
    <style:style style:name="MP6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501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g text:anchor-type="as-char" svg:y="0cm" draw:z-index="0" draw:style-name="Mgr1"><draw:frame draw:style-name="Mgr2" draw:text-style-name="MP3" svg:width="3.962cm" svg:height="1.392cm" svg:x="11.012cm" svg:y="0.43cm"><draw:text-box><text:p text:style-name="MP2"><text:span text:style-name="MT1">échologos</text:span></text:p></draw:text-box></draw:frame><draw:frame draw:style-name="Mgr3" draw:text-style-name="MP4" svg:width="2.11cm" svg:height="0.63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9cm" svg:height="0.332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32cm" svg:x="13.728cm" svg:y="1.637cm"><draw:text-box><text:p text:style-name="MP2"><text:span text:style-name="MT3">Identification : 315 732 909 00074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8cm" svg:y2="1.337cm"><text:p/></draw:line></draw:g></text:p>
      </style:header>
      <style:footer>
        <text:p text:style-name="MP7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7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7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e HERBAUT</meta:initial-creator>
    <meta:creation-date>2010-04-12T17:38:32.56</meta:creation-date>
    <dc:date>2015-03-25T15:51:33.582000000</dc:date>
    <meta:editing-duration>PT43M28S</meta:editing-duration>
    <meta:editing-cycles>4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31" meta:word-count="352" meta:character-count="1935" meta:non-whitespace-character-count="1613"/>
  </office:meta>
</office:document-meta>
</file>