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E70000493E00000489A014B12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-0.025cm" fo:margin-right="0cm" fo:text-indent="0cm" style:auto-text-indent="false">
        <style:tab-stops>
          <style:tab-stop style:position="10.488cm"/>
          <style:tab-stop style:position="15.995cm" style:type="right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Obje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.748cm"/>
          <style:tab-stop style:position="1.984cm"/>
        </style:tab-stops>
      </style:paragraph-properties>
      <style:text-properties officeooo:rsid="0012550f" officeooo:paragraph-rsid="00137cc1"/>
    </style:style>
    <style:style style:name="P4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ignature">
      <style:paragraph-properties fo:text-align="center" style:justify-single-word="false"/>
      <style:text-properties officeooo:paragraph-rsid="000f0f07"/>
    </style:style>
    <style:style style:name="P8" style:family="paragraph" style:parent-style-name="Objet">
      <style:paragraph-properties fo:margin-top="0cm" fo:margin-bottom="1cm" loext:contextual-spacing="false" fo:text-align="end" style:justify-single-word="false"/>
      <style:text-properties officeooo:paragraph-rsid="000f0f07"/>
    </style:style>
    <style:style style:name="P9" style:family="paragraph" style:parent-style-name="Standard">
      <style:paragraph-properties fo:margin-top="0cm" fo:margin-bottom="0.199cm" loext:contextual-spacing="false"/>
      <style:text-properties officeooo:paragraph-rsid="0012550f"/>
    </style:style>
    <style:style style:name="P10" style:family="paragraph" style:parent-style-name="Standard">
      <style:paragraph-properties fo:margin-top="0cm" fo:margin-bottom="0.199cm" loext:contextual-spacing="false"/>
      <style:text-properties officeooo:rsid="00137cc1" officeooo:paragraph-rsid="0014393c"/>
    </style:style>
    <style:style style:name="P11" style:family="paragraph" style:parent-style-name="Standard">
      <style:paragraph-properties fo:margin-top="0.801cm" fo:margin-bottom="0.199cm" loext:contextual-spacing="false"/>
      <style:text-properties officeooo:rsid="00137cc1" officeooo:paragraph-rsid="0014393c"/>
    </style:style>
    <style:style style:name="P12" style:family="paragraph" style:parent-style-name="Objet" style:master-page-name="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text-indent="-2.101cm" style:auto-text-indent="false" style:page-number="auto" style:writing-mode="lr-tb">
        <style:tab-stops>
          <style:tab-stop style:position="1.748cm"/>
          <style:tab-stop style:position="1.984cm"/>
        </style:tab-stops>
      </style:paragraph-properties>
      <style:text-properties officeooo:rsid="00137cc1" officeooo:paragraph-rsid="00137cc1"/>
    </style:style>
    <style:style style:name="P13" style:family="paragraph" style:parent-style-name="Standard" style:master-page-name="First_20_Page">
      <style:paragraph-properties fo:margin-top="1cm" fo:margin-bottom="0.42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P14" style:family="paragraph" style:parent-style-name="Standard">
      <style:paragraph-properties fo:margin-top="0cm" fo:margin-bottom="0.199cm" loext:contextual-spacing="false"/>
      <style:text-properties officeooo:rsid="0014393c" officeooo:paragraph-rsid="0014393c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2550f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22235d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137852"/>
    </style:style>
    <style:style style:name="T7" style:family="text">
      <style:text-properties fo:language="en" fo:country="GB" officeooo:rsid="0014393c"/>
    </style:style>
    <style:style style:name="T8" style:family="text">
      <style:text-properties officeooo:rsid="0012550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4393c"/>
    </style:style>
    <style:style style:name="T11" style:family="text">
      <style:text-properties officeooo:rsid="00157382"/>
    </style:style>
    <style:style style:name="T12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string" text:name="AUTEUR"/>
        <text:variable-decl office:value-type="string" text:name="VILLE"/>
        <text:variable-decl office:value-type="string" text:name="AFFAIRE"/>
        <text:variable-decl office:value-type="string" text:name="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<text:variable-input text:name="VILLE" text:description="Ville" office:value-type="string">Montbonnot-St-Martin (Isère)</text:variable-input></text:span> – <text:variable-input text:name="AFFAIRE" text:description="Affaire" office:value-type="string">Maison des Arts</text:variable-input><text:line-break/><text:span text:style-name="T3"><text:variable-input text:name="TITRE" text:description="Titre" office:value-type="string">contentieux</text:variable-input></text:span></text:p>
      <text:p text:style-name="P8"><text:span text:style-name="T5">N/ref.<text:tab/>:<text:tab/></text:span><text:span text:style-name="T5"><text:variable-input text:name="AUTEUR" text:description="auteur du document" office:value-type="string">JPO</text:variable-input></text:span><text:span text:style-name="T5">/SI/</text:span><text:span text:style-name="T6">160203</text:span><text:span text:style-name="T7">4</text:span></text:p>
      <text:p text:style-name="P12"><text:span text:style-name="T9">Mots clés :</text:span> <text:span text:style-name="T10">Montbonnot-St-Martin</text:span> – <text:span text:style-name="T10">Isère</text:span> – <text:span text:style-name="T10">DET</text:span> – <text:span text:style-name="T10">CR de chantier</text:span> – <text:span text:style-name="T10">MD – responsabilité</text:span>.</text:p>
      <text:p text:style-name="P3"/>
      <text:p text:style-name="P11">Au cours du suivi de chantier, <text:span text:style-name="T10">MD se rend compte qu’il manque de la correction acoustique dans certaines pièces. Après vérification dans le C.C.T.P. acoustique, il s’avère que c’est un oubli d’Échologos.</text:span></text:p>
      <text:p text:style-name="P10">Il en <text:span text:style-name="T10">parle donc à l’architecte qui au cours d’une visite de chantier demande à l’entreprise de prévoir cette correction supplémentaire. La demande est inscrite dans le C.R. + des plans correctifs sont envoyés.</text:span></text:p>
      <text:p text:style-name="P14">Plusieurs mois se passent. <text:span text:style-name="T11">La réception est faite sans réserve puis les futurs usagers se plaignent.</text:span></text:p>
      <text:p text:style-name="P14"/>
      <text:p text:style-name="P14">Un contentieux démarre et l’expert de la MAF reproche à Échologos de ne pas avoir fait le SAV de la ligne du C.R. qui réclamait à l’entreprise de réaliser cette correction.</text:p>
      <text:p text:style-name="P14">L’expert envisage d’impliquer Échologos à ? % dans le sinistre.</text:p>
      <text:p text:style-name="P14">Est-ce réellement à cause de l’absence du suivi du C.R. ou à cause de l’aveu de l’oubli de la correction acoustique dans le C.C.T.P. ? </text:p>
      <text:p text:style-name="P9"/>
      <text:p text:style-name="P5"/>
      <text:p text:style-name="P6">Le <text:date style:data-style-name="N76" text:date-value="2016-02-29T10:24:48.796881982">29 février 2016</text:date></text:p>
      <text:p text:style-name="P7"><text:conditional-text text:condition="ooow:AUTEUR == &quot;BF&quot;" text:string-value-if-true="Bastien FRANCONY" text:string-value-if-false="" text:current-value="true"/><text:conditional-text text:condition="ooow:AUTEUR == &quot;JPO&quot;" text:string-value-if-true="Jean-Pierre ODION" text:string-value-if-false="">Jean-Pierre ODION</text:conditional-text><text:conditional-text text:condition="ooow:AUTEUR == &quot;MD&quot;" text:string-value-if-true="Marc DUHIL" text:string-value-if-false="" text:current-value="true"/><text:conditional-text text:condition="ooow:AUTEUR == &quot;VB&quot;" text:string-value-if-true="Valérie BRÉMU" text:string-value-if-false="" text:current-value="true"/><text:conditional-text text:condition="ooow:AUTEUR == &quot;CF&quot;" text:string-value-if-true="Cyrielle FAURE" text:string-value-if-false="" text:current-value="true"/><text:conditional-text text:condition="ooow:AUTEUR == &quot;SI&quot;" text:string-value-if-true="Sophie ISART" text:string-value-if-false="" text:current-value="true"/></text:p>
      <text:p text:style-name="P7"><text:span text:style-name="T4"><text:conditional-text text:condition="ooow:AUTEUR == &quot;VB&quot;" text:string-value-if-true="Acousticienne, ingénieur ENSIP" text:string-value-if-false="" text:current-value="true"/></text:span><text:span text:style-name="T4"><text:conditional-text text:condition="ooow:AUTEUR == &quot;BF&quot;" text:string-value-if-true="Acousticien, ingénieur ENSIM" text:string-value-if-false="" text:current-value="true"/></text:span><text:span text:style-name="T4"><text:conditional-text text:condition="ooow:AUTEUR == &quot;CF&quot;" text:string-value-if-true="Acousticienne, ingénieur UTC" text:string-value-if-false="" text:current-value="true"/></text:span><text:span text:style-name="T4"><text:conditional-text text:condition="ooow:AUTEUR == &quot;MD&quot;" text:string-value-if-true="Acousticien, ingénieur ENSIP" text:string-value-if-false="" text:current-value="true"/></text:span><text:span text:style-name="T4"><text:conditional-text text:condition="ooow:AUTEUR == &quot;JPO&quot;" text:string-value-if-true="Acousticien, ingénieur A&amp;M" text:string-value-if-false="">Acousticien, ingénieur A&amp;M</text:conditional-text></text:span><text:span text:style-name="T4"><text:conditional-text text:condition="ooow:AUTEUR == &quot;SI&quot;" text:string-value-if-true="Secrétaire" text:string-value-if-false="" text:current-value="true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margin-top="0cm" fo:margin-bottom="0cm" loext:contextual-spacing="false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Adresse" style:family="paragraph" style:parent-style-name="Standard">
      <style:paragraph-properties fo:margin-left="9.001cm" fo:margin-right="0cm" fo:margin-top="0cm" fo:margin-bottom="0cm" loext:contextual-spacing="false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loext:contextual-spacing="false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loext:contextual-spacing="false" fo:text-indent="-2.6cm" style:auto-text-indent="false">
        <style:tab-stops/>
      </style:paragraph-properties>
    </style:style>
    <style:style style:name="Localisation" style:family="paragraph" style:parent-style-name="Text_20_body_20_inden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025cm" fo:margin-right="0cm" fo:text-indent="0cm" style:auto-text-indent="false">
        <style:tab-stops>
          <style:tab-stop style:position="10.488cm"/>
          <style:tab-stop style:position="15.995cm" style:type="right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fo:margin-left="0cm" fo:margin-right="0cm" fo:margin-top="0cm" fo:margin-bottom="0cm" fo:line-height="100%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style:font-name="Times New Roman" officeooo:rsid="0012550f"/>
    </style:style>
    <style:style style:name="MT2" style:family="text">
      <style:text-properties style:font-name="Times New Roman"/>
    </style:style>
    <style:style style:name="MT3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4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5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variable-get text:name="VILLE" style:data-style-name="N0">Montbonnot-St-Martin (Isère)</text:variable-get></text:span><text:span text:style-name="MT2"> – </text:span><text:span text:style-name="MT1"><text:variable-get text:name="AFFAIRE" style:data-style-name="N0">Maison des Arts</text:variable-get></text:span><text:span text:style-name="MT2"> </text:span>– <text:variable-get text:name="TITRE" style:data-style-name="N0">contentieux</text:variable-get><text:tab/>le <text:date style:data-style-name="N76" text:date-value="2016-02-29T10:24:48.748812186">29 février 2016</text:date><text:tab/>page <text:page-number text:select-page="current">0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3">échologos</text:span></text:p></draw:text-box></draw:frame><draw:frame draw:style-name="Mgr3" draw:text-style-name="MP5" svg:width="2.11cm" svg:height="0.63cm" svg:x="16.201cm" svg:y="0.878cm"><draw:text-box><text:p text:style-name="MP3"><text:span text:style-name="MT4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5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5">Identification : 315 732 909 00082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draw:frame draw:style-name="Mfr1" draw:name="Image1" text:anchor-type="paragraph" svg:x="-0.699cm" svg:y="0.381cm" svg:width="17.173cm" svg:height="1.062cm" draw:z-index="1"><draw:image xlink:href="Pictures/200001E70000493E00000489A014B127.svm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 LibreOffice_project/a22f674fd25a3b6f45bdebf25400ed2adff0ff99</meta:generator>
    <meta:creation-date>2016-02-16T10:10:22.531479582</meta:creation-date>
    <dc:language>en-US</dc:language>
    <meta:editing-cycles>5</meta:editing-cycles>
    <meta:editing-duration>PT27M6S</meta:editing-duration>
    <dc:title>Grenoble - Préconisations acoustiques</dc:title>
    <meta:initial-creator>ECHOLOGOS Secretariat</meta:initial-creator>
    <dc:date>2016-02-29T10:24:48.633110429</dc:date>
    <dc:creator>ECHOLOGOS Secretariat</dc:creator>
    <meta:printed-by>ECHOLOGOS Secretariat</meta:printed-by>
    <meta:print-date>2016-02-16T10:26:13.266796143</meta:print-date>
    <meta:document-statistic meta:table-count="0" meta:image-count="1" meta:object-count="0" meta:page-count="1" meta:paragraph-count="14" meta:word-count="189" meta:character-count="1199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Grenoble - Préconisations acoustiques" xlink:href="../../Modeles/Acou_Etudes/Grenoble_Preconisations_acoustiques.ott" meta:date="2016-02-16T10:10:22.378048586"/>
  </office:meta>
</office:document-meta>
</file>