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B3B000000D037388B3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text-properties officeooo:rsid="00292efb" officeooo:paragraph-rsid="00292efb"/>
    </style:style>
    <style:style style:name="P3" style:family="paragraph" style:parent-style-name="Standard">
      <style:paragraph-properties fo:margin-left="0cm" fo:margin-right="0cm" fo:text-align="end" style:justify-single-word="false" fo:text-indent="0cm" style:auto-text-indent="false">
        <style:tab-stops/>
      </style:paragraph-properties>
      <style:text-properties officeooo:rsid="002cd070" officeooo:paragraph-rsid="002cd070"/>
    </style:style>
    <style:style style:name="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5"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6" style:family="paragraph" style:parent-style-name="Standard">
      <style:text-properties officeooo:rsid="003332f9" officeooo:paragraph-rsid="003332f9"/>
    </style:style>
    <style:style style:name="P7" style:family="paragraph" style:parent-style-name="Heading_20_2">
      <style:text-properties officeooo:rsid="003332f9" officeooo:paragraph-rsid="003332f9"/>
    </style:style>
    <style:style style:name="P8" style:family="paragraph" style:parent-style-name="Heading_20_1" style:master-page-name="First_20_Page">
      <style:paragraph-properties fo:text-align="center" style:justify-single-word="false" style:page-number="auto"/>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0" style:family="paragraph">
      <style:paragraph-properties fo:margin-left="0cm" fo:margin-right="0cm" fo:margin-top="0cm" fo:margin-bottom="0cm" fo:line-height="100%" fo:text-indent="0cm"/>
    </style:style>
    <style:style style:name="P11"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2" style:family="paragraph">
      <style:paragraph-properties fo:margin-left="0cm" fo:margin-right="0cm" fo:text-indent="0cm"/>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officeooo:rsid="00292efb"/>
    </style:style>
    <style:style style:name="T7" style:family="text">
      <style:text-properties officeooo:rsid="00312c8b"/>
    </style:style>
    <style:style style:name="T8" style:family="text">
      <style:text-properties officeooo:rsid="003332f9"/>
    </style:style>
    <style:style style:name="T9" style:family="text">
      <style:text-properties officeooo:rsid="0033e7b4"/>
    </style:style>
    <style:style style:name="T1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6">A</text:span>ctualité de la scénographie n°1<text:span text:style-name="T8">70</text:span> - <text:span text:style-name="T7">2010</text:span></text:h>
      <text:p text:style-name="P2"/>
      <text:h text:style-name="P7" text:outline-level="2"><text:span text:style-name="T9">Genève</text:span> – <text:span text:style-name="T9">Rénovation de l’a</text:span>uditorium Victoria (Victoria Hall).</text:h>
      <text:p text:style-name="P6">Scéno : Alexandre FORISSIER, ancien de DUCKS (opéra de Lyon, Opéra Bastille), actuellement créateur du cabinet PONT VOLANT à Genève.</text:p>
      <text:p text:style-name="P6">Acousticien : Eckhard Kahle (Kahle.be).</text:p>
      <text:p text:style-name="P6">Salle boite à chaussure : 1 644 places : 846 fauteuils et 70 strapontins au parterre, 497 fauteuils et 30 strapontins à la corbeille et 201 fauteuils à la 2<text:span text:style-name="T2">e</text:span> galerie. Page 44.</text:p>
      <text:h text:style-name="Heading_20_2" text:outline-level="2">Le Silex à Auxerre</text:h>
      <text:p text:style-name="P6">Très bonne acoustique pour cette SMAC.</text:p>
      <text:p text:style-name="P6">Liste des SMAC du coin, page 24.</text:p>
      <text:h text:style-name="Heading_20_2" text:outline-level="2">Le théâtre de Cusset</text:h>
      <text:p text:style-name="P6">Page 14.</text:p>
      <text:h text:style-name="Heading_20_2" text:outline-level="2">Les équipements techniques de l’auditorium 3 000 à Lyon</text:h>
      <text:p text:style-name="P6">C’est une salle polyvalente donc acoustique très mate, de Peutz.</text:p>
      <text:p text:style-name="P3">JPO, le <text:span text:style-name="T8">201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cm" fo:margin-right="0cm" fo:margin-top="3cm" fo:margin-bottom="0.199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1.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P6"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5"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6"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text:p text:style-name="Header"><draw:g text:anchor-type="paragraph" draw:z-index="3"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4"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1"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2"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6"><draw:frame draw:style-name="Mfr1" draw:name="images1" text:anchor-type="paragraph" svg:width="18.177cm" svg:height="1.314cm" draw:z-index="0"><draw:image xlink:href="Pictures/1000000000000B3B000000D037388B33.png" xlink:type="simple" xlink:show="embed" xlink:actuate="onLoad"/></draw:frame></text:p>
      </style:footer>
      <style:footer-left>
        <text:p text:style-name="Footer"><draw:frame draw:style-name="Mfr1" draw:name="Image1" text:anchor-type="paragraph" svg:width="18.177cm" svg:height="1.314cm" draw:z-index="0"><draw:image xlink:href="Pictures/1000000000000B3B000000D037388B33.png" xlink:type="simple" xlink:show="embed" xlink:actuate="onLoad"/></draw:frame><draw:frame draw:style-name="Mfr1" draw:name="images3" text:anchor-type="paragraph" svg:width="18.177cm" svg:height="1.314cm" draw:z-index="0"><draw:image xlink:href="Pictures/1000000000000B3B000000D037388B33.png" xlink:type="simple" xlink:show="embed" xlink:actuate="onLoad"/></draw:frame><draw:frame draw:style-name="Mfr1" draw:name="images2" text:anchor-type="paragraph" svg:width="18.177cm" svg:height="1.314cm" draw:z-index="0"><draw:image xlink:href="Pictures/1000000000000B3B000000D037388B33.png" xlink:type="simple" xlink:show="embed" xlink:actuate="onLoad"/></draw:frame><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Lettre</dc:title>
    <meta:creation-date>2010-02-22T13:53:21.460000000</meta:creation-date>
    <meta:editing-cycles>19</meta:editing-cycles>
    <meta:editing-duration>PT37M36S</meta:editing-duration>
    <meta:initial-creator>Marine HERBAUT</meta:initial-creator>
    <dc:date>2015-02-24T09:03:12.105000000</dc:date>
    <meta:document-statistic meta:table-count="0" meta:image-count="4" meta:object-count="0" meta:page-count="1" meta:paragraph-count="19" meta:word-count="253" meta:character-count="1331" meta:non-whitespace-character-count="1096"/>
    <meta:user-defined meta:name="Info 1"/>
    <meta:user-defined meta:name="Info 2"/>
    <meta:user-defined meta:name="Info 3"/>
    <meta:user-defined meta:name="Info 4"/>
    <meta:template xlink:type="simple" xlink:actuate="onRequest" xlink:title="Lettre" xlink:href="../../../../../tmp/fz3temp-1/Administratif/modeles_CopiesDeSecours/Lettre%20JPO.ott" meta:date="2010-02-22T13:53:20.210000000"/>
  </office:meta>
</office:document-meta>
</file>