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B3B000000D037388B3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start" style:justify-single-word="false" fo:text-indent="0cm" style:auto-text-indent="false">
        <style:tab-stops/>
      </style:paragraph-properties>
      <style:text-properties officeooo:rsid="00292efb" officeooo:paragraph-rsid="00292efb"/>
    </style:style>
    <style:style style:name="P3" style:family="paragraph" style:parent-style-name="Standard">
      <style:paragraph-properties fo:margin-left="0cm" fo:margin-right="0cm" fo:text-align="end" style:justify-single-word="false" fo:text-indent="0cm" style:auto-text-indent="false">
        <style:tab-stops/>
      </style:paragraph-properties>
      <style:text-properties officeooo:rsid="002cd070" officeooo:paragraph-rsid="002cd070"/>
    </style:style>
    <style:style style:name="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6" style:family="paragraph" style:parent-style-name="Standard" style:master-page-name="">
      <style:paragraph-properties fo:margin-left="1.323cm" fo:margin-right="0cm" fo:margin-top="0cm" fo:margin-bottom="0.199cm" loext:contextual-spacing="false" fo:text-align="justify" style:justify-single-word="false" fo:text-indent="0cm" style:auto-text-indent="false" style:page-number="auto">
        <style:tab-stops/>
      </style:paragraph-properties>
      <style:text-properties officeooo:rsid="002e4106" officeooo:paragraph-rsid="002e4106"/>
    </style:style>
    <style:style style:name="P7" style:family="paragraph" style:parent-style-name="Standard">
      <style:paragraph-properties fo:text-align="start" style:justify-single-word="false" style:vertical-align="baseline">
        <style:tab-stops/>
      </style:paragraph-properties>
      <style:text-properties fo:font-style="italic" officeooo:rsid="002cd070" officeooo:paragraph-rsid="00292efb" style:font-style-asian="italic" style:font-style-complex="italic"/>
    </style:style>
    <style:style style:name="P8" style:family="paragraph" style:parent-style-name="Standard" style:list-style-name="L13">
      <style:paragraph-properties fo:text-align="justify" style:justify-single-word="false">
        <style:tab-stops/>
      </style:paragraph-properties>
      <style:text-properties officeooo:rsid="002e4106" officeooo:paragraph-rsid="002e4106"/>
    </style:style>
    <style:style style:name="P9" style:family="paragraph" style:parent-style-name="Standard" style:list-style-name="L13">
      <style:paragraph-properties fo:text-align="start" style:justify-single-word="false">
        <style:tab-stops/>
      </style:paragraph-properties>
      <style:text-properties officeooo:rsid="002ffefa" officeooo:paragraph-rsid="002ffefa"/>
    </style:style>
    <style:style style:name="P10" style:family="paragraph" style:parent-style-name="Standard" style:list-style-name="L13">
      <style:paragraph-properties fo:text-align="justify" style:justify-single-word="false">
        <style:tab-stops/>
      </style:paragraph-properties>
      <style:text-properties officeooo:rsid="002ffefa" officeooo:paragraph-rsid="002ffefa"/>
    </style:style>
    <style:style style:name="P11"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text-properties officeooo:rsid="002ffefa" officeooo:paragraph-rsid="002e4106"/>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 style:family="paragraph">
      <style:paragraph-properties fo:margin-left="0cm" fo:margin-right="0cm" fo:margin-top="0cm" fo:margin-bottom="0cm" fo:line-height="100%" fo:text-indent="0cm"/>
    </style:style>
    <style:style style:name="P14"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5" style:family="paragraph">
      <style:paragraph-properties fo:margin-left="0cm" fo:margin-right="0cm" fo:text-indent="0cm"/>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officeooo:rsid="002ffefa"/>
    </style:style>
    <style:style style:name="T6" style:family="text">
      <style:text-properties officeooo:rsid="003057ad"/>
    </style:style>
    <style:style style:name="T7"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8"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coustiques et Techniques n°76</text:p>
      <text:p text:style-name="P2"/>
      <text:p text:style-name="P2"/>
      <text:list xml:id="list3652127545903505314" text:style-name="L13">
        <text:list-item>
          <text:p text:style-name="P8">Article<text:span text:style-name="T5">s</text:span></text:p>
          <text:list>
            <text:list-item>
              <text:p text:style-name="P9">Plusieurs articles très pointus sur : <text:line-break/>- une cabine d’essai pour satellites ;<text:line-break/>- l’évaluation des émissions des 2 roues ;<text:line-break/>- l’estimation des propriétés acoustiques des surfaces végétalisées ;<text:line-break/>- une méthode pour l’identification et la localisation des sources de bruit sur une machine.</text:p>
            </text:list-item>
            <text:list-item>
              <text:p text:style-name="P10">La sortie prochaine d’une nouvelle norme française sur les b<text:span text:style-name="T6">ureaux</text:span> ouverts, <text:line-break/>NF S 31-099, dont les centres d’appel.</text:p>
            </text:list-item>
            <text:list-item>
              <text:p text:style-name="P10">Une analyse des nuisances sonores des centres de données.</text:p>
            </text:list-item>
          </text:list>
        </text:list-item>
        <text:list-item>
          <text:p text:style-name="P10">Actualités :</text:p>
          <text:list>
            <text:list-item>
              <text:p text:style-name="P10">S’abonner à la revue WAWES de B&amp;K.</text:p>
            </text:list-item>
            <text:list-item>
              <text:p text:style-name="P9">Études d’une banque suisse sur 660 000 logements :<text:line-break/>- pour les propriétaires, chaque décibel au-dessus de 40 dB la nuit ou 50 le jour fait baisser le prix de 0,59 % ;<text:line-break/>- pour les locataires, c’est seulement 0,19 % <text:span text:style-name="T6">(du loyer ?)</text:span>,<text:line-break/>- sur les 660 000 logements étudiés, 60 % subissent une baisse de prix à cause du bruit routier, 4 % à cause du bruit ferroviaire.</text:p>
            </text:list-item>
            <text:list-item>
              <text:p text:style-name="P9">L’avant-dernier numéro de la revue de l’Acoustical Society of America est disponible sur : <text:a xlink:type="simple" xlink:href="http://www.acousticstoday.org/" text:style-name="Internet_20_link" text:visited-style-name="Visited_20_Internet_20_Link">www.acousticstoday.org</text:a></text:p>
            </text:list-item>
          </text:list>
        </text:list-item>
        <text:list-item>
          <text:p text:style-name="P9">Produits</text:p>
          <text:list>
            <text:list-item>
              <text:p text:style-name="P9">Panneaux et cloisonnettes « myO » www.my-open-space.com.</text:p>
            </text:list-item>
            <text:list-item>
              <text:p text:style-name="P9">Guide sur l’attestation acoustique à télécharger sur : http:\\www.bruit.fr.</text:p>
            </text:list-item>
          </text:list>
        </text:list-item>
      </text:list>
      <text:p text:style-name="P6"/>
      <text:p text:style-name="P7"/>
      <text:p text:style-name="P3">JPO, le <text:span text:style-name="T5">8 août 201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cm" fo:margin-right="0cm" fo:margin-top="3cm" fo:margin-bottom="0.199cm" loext: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loext: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loext: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loext: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loext:contextual-spacing="false"/>
      <style:text-properties fo:font-size="10pt"/>
    </style:style>
    <style:style style:name="Attn" style:family="paragraph" style:parent-style-name="Standard" style:next-style-name="Standard">
      <style:paragraph-properties fo:margin-top="0.199cm" fo:margin-bottom="1.499cm" loext: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5" style:family="paragraph">
      <style:paragraph-properties fo:margin-left="0cm" fo:margin-right="0cm" fo:margin-top="0cm" fo:margin-bottom="0cm" fo:line-height="100%" fo:text-indent="0cm"/>
    </style:style>
    <style:style style:name="MP6"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T6"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M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M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5"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text:p text:style-name="Header"/>
      </style:header>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First_20_Page" style:display-name="First Page" style:page-layout-name="Mpm2" style:next-style-name="Standard">
      <style:header>
        <text:p text:style-name="Header"><draw:g text:anchor-type="paragraph" draw:z-index="6"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3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7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1cm" svg:y1="-0.91cm" svg:x2="1.709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1cm" svg:y1="0.374cm" svg:x2="20.265cm" svg:y2="0.374cm"><text:p/></draw:line></draw:g></text:p>
        <text:p text:style-name="Header"/>
      </style:header>
      <style:header-left>
        <text:p text:style-name="Header"><draw:g text:anchor-type="paragraph" draw:z-index="3"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4"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1" draw:style-name="Mgr1"><draw:g draw:style-name="Mgr2"><draw:path draw:style-name="Mgr3" draw:text-style-name="MP1" svg:width="0.447cm" svg:height="0.523cm" svg:x="10.854cm" svg:y="-0.136cm" svg:viewBox="0 0 448 524" svg:d="M101 330l19-5 18-5 16-5 17-7 15-7 14-7 14-9 12-9 12-9 8-6 6-7 3-4 3-3 3-3 2-4 2-4 1-3 2-4 1-4 1-3v-4l1-4v-4-2-2l-1-2v-1l-1-2-1-1v-2l-1-1-2-1-1-1-2-1h-1l-2-1h-2l-2-1h-2-3-2l-6 1-5 2-6 2-6 2-6 4-6 3-6 5-10 8-10 9-10 9-9 9-26 29-29 38zM347 15l13-8 3-1 2-2 3-1 2-1 3-1h2l3-1h1 1 3 2l3 1h2l2 1 2 1 2 1 1 2 1 1 2 2 1 2 1 2v2l1 2v2 3 2 2l-1 2v1l-1 2-1 2-1 1-1 2-2 2-1 1-2 2-2 1-2 1-3 2-5 2-12 6-129 53-13 4h-1-1-1l-1-1h-1-1l-1-1h-1l-2-4v-3-1l1-1 1-1v-1l1-2 1-1 1-1 1-1 6-3zM78 374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4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114 91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2"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6"><draw:frame draw:style-name="Mfr1" draw:name="images1" text:anchor-type="paragraph" svg:width="18.177cm" svg:height="1.314cm" draw:z-index="0"><draw:image xlink:href="Pictures/1000000000000B3B000000D037388B33.png" xlink:type="simple" xlink:show="embed" xlink:actuate="onLoad"/></draw:frame></text:p>
      </style:footer>
      <style:footer-left>
        <text:p text:style-name="Footer"><draw:frame draw:style-name="Mfr1" draw:name="Image2" text:anchor-type="paragraph" svg:width="18.177cm" svg:height="1.314cm" draw:z-index="0"><draw:image xlink:href="Pictures/1000000000000B3B000000D037388B33.png" xlink:type="simple" xlink:show="embed" xlink:actuate="onLoad"/></draw:frame><draw:frame draw:style-name="Mfr1" draw:name="Image1" text:anchor-type="paragraph" svg:width="18.177cm" svg:height="1.314cm" draw:z-index="0"><draw:image xlink:href="Pictures/1000000000000B3B000000D037388B33.png" xlink:type="simple" xlink:show="embed" xlink:actuate="onLoad"/></draw:frame><draw:frame draw:style-name="Mfr1" draw:name="images2" text:anchor-type="paragraph" svg:width="18.177cm" svg:height="1.314cm" draw:z-index="0"><draw:image xlink:href="Pictures/1000000000000B3B000000D037388B33.png" xlink:type="simple" xlink:show="embed" xlink:actuate="onLoad"/></draw:frame><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dc:title>Lettre</dc:title>
    <meta:creation-date>2010-02-22T13:53:21.46</meta:creation-date>
    <meta:editing-cycles>16</meta:editing-cycles>
    <meta:editing-duration>PT40M29S</meta:editing-duration>
    <meta:initial-creator>Marine HERBAUT</meta:initial-creator>
    <dc:date>2014-08-08T17:24:43.651412018</dc:date>
    <dc:creator>gieres </dc:creator>
    <meta:document-statistic meta:table-count="0" meta:image-count="4" meta:object-count="0" meta:page-count="1" meta:paragraph-count="19" meta:word-count="340" meta:character-count="1814" meta:non-whitespace-character-count="1502"/>
    <meta:user-defined meta:name="Info 1"/>
    <meta:user-defined meta:name="Info 2"/>
    <meta:user-defined meta:name="Info 3"/>
    <meta:user-defined meta:name="Info 4"/>
    <meta:template xlink:type="simple" xlink:actuate="onRequest" xlink:title="Lettre" xlink:href="../../../../tmp/fz3temp-1/Administratif/modeles_CopiesDeSecours/Lettre%20JPO.ott" meta:date="2010-02-22T13:53:20.210000000"/>
  </office:meta>
</office:document-meta>
</file>