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Pictures/200001E70000493E00000489A014B12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92efb" officeooo:paragraph-rsid="00292efb"/>
    </style:style>
    <style:style style:name="P3" style:family="paragraph" style:parent-style-name="Standard">
      <style:paragraph-properties fo:margin-left="0cm" fo:margin-right="0cm" fo:text-align="end" style:justify-single-word="false" fo:text-indent="0cm" style:auto-text-indent="false">
        <style:tab-stops/>
      </style:paragraph-properties>
      <style:text-properties officeooo:rsid="002cd070" officeooo:paragraph-rsid="002cd070"/>
    </style:style>
    <style:style style:name="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6" style:family="paragraph" style:parent-style-name="Standard" style:master-page-name="">
      <style:paragraph-properties fo:margin-left="1.323cm" fo:margin-right="0cm" fo:margin-top="0cm" fo:margin-bottom="0.199cm" loext:contextual-spacing="false" fo:text-align="justify" style:justify-single-word="false" fo:text-indent="0cm" style:auto-text-indent="false" style:page-number="auto">
        <style:tab-stops/>
      </style:paragraph-properties>
      <style:text-properties officeooo:rsid="002e4106" officeooo:paragraph-rsid="002e4106"/>
    </style:style>
    <style:style style:name="P7" style:family="paragraph" style:parent-style-name="Standard">
      <style:paragraph-properties fo:text-align="start" style:justify-single-word="false" style:vertical-align="baseline">
        <style:tab-stops/>
      </style:paragraph-properties>
      <style:text-properties fo:font-style="italic" officeooo:rsid="002cd070" officeooo:paragraph-rsid="00292efb" style:font-style-asian="italic" style:font-style-complex="italic"/>
    </style:style>
    <style:style style:name="P8" style:family="paragraph" style:parent-style-name="Standard" style:list-style-name="L13">
      <style:paragraph-properties fo:text-align="justify" style:justify-single-word="false">
        <style:tab-stops/>
      </style:paragraph-properties>
      <style:text-properties officeooo:rsid="0030f0bc" officeooo:paragraph-rsid="002ffefa"/>
    </style:style>
    <style:style style:name="P9" style:family="paragraph" style:parent-style-name="Standard">
      <loext:graphic-properties draw:fill="none"/>
      <style:paragraph-properties fo:margin-left="1.3cm" fo:margin-right="0cm" fo:margin-top="0cm" fo:margin-bottom="0.199cm" loext:contextual-spacing="false" fo:text-align="justify" style:justify-single-word="false" fo:text-indent="0cm" style:auto-text-indent="false">
        <style:tab-stops/>
      </style:paragraph-properties>
      <style:text-properties officeooo:rsid="0030f0bc" officeooo:paragraph-rsid="0030f0bc"/>
    </style:style>
    <style:style style:name="P10" style:family="paragraph" style:parent-style-name="Standard" style:master-page-name="">
      <loext:graphic-properties draw:fill="none"/>
      <style:paragraph-properties fo:margin-left="1.3cm" fo:margin-right="0cm" fo:margin-top="0cm" fo:margin-bottom="0.199cm" loext:contextual-spacing="false" fo:text-align="justify" style:justify-single-word="false" fo:text-indent="0cm" style:auto-text-indent="false" style:page-number="auto">
        <style:tab-stops/>
      </style:paragraph-properties>
      <style:text-properties officeooo:rsid="0030f0bc" officeooo:paragraph-rsid="0030f0bc"/>
    </style:style>
    <style:style style:name="P11" style:family="paragraph" style:parent-style-name="Standard" style:master-page-name="">
      <loext:graphic-properties draw:fill="none"/>
      <style:paragraph-properties fo:margin-left="1.3cm" fo:margin-right="0cm" fo:margin-top="0cm" fo:margin-bottom="0.101cm" loext:contextual-spacing="false" fo:text-align="justify" style:justify-single-word="false" fo:text-indent="0cm" style:auto-text-indent="false" style:page-number="auto">
        <style:tab-stops/>
      </style:paragraph-properties>
      <style:text-properties officeooo:rsid="0030f0bc" officeooo:paragraph-rsid="0030f0bc"/>
    </style:style>
    <style:style style:name="P12" style:family="paragraph" style:parent-style-name="Standard">
      <loext:graphic-properties draw:fill="none"/>
      <style:paragraph-properties fo:margin-left="1.3cm" fo:margin-right="0cm" fo:margin-top="0cm" fo:margin-bottom="0.101cm" loext:contextual-spacing="false" fo:text-align="justify" style:justify-single-word="false" fo:text-indent="0cm" style:auto-text-indent="false">
        <style:tab-stops/>
      </style:paragraph-properties>
      <style:text-properties officeooo:rsid="0030f0bc" officeooo:paragraph-rsid="0030f0bc"/>
    </style:style>
    <style:style style:name="P13" style:family="paragraph" style:parent-style-name="Standard" style:master-page-name="">
      <loext:graphic-properties draw:fill="none"/>
      <style:paragraph-properties fo:margin-left="1.3cm" fo:margin-right="0cm" fo:margin-top="0cm" fo:margin-bottom="0.101cm" loext:contextual-spacing="false" fo:text-align="justify" style:justify-single-word="false" fo:text-indent="0cm" style:auto-text-indent="false" style:page-number="auto">
        <style:tab-stops/>
      </style:paragraph-properties>
      <style:text-properties officeooo:rsid="0030f0bc" officeooo:paragraph-rsid="0030f0bc"/>
    </style:style>
    <style:style style:name="P14" style:family="paragraph" style:parent-style-name="Standard" style:list-style-name="L13">
      <style:paragraph-properties fo:margin-top="0cm" fo:margin-bottom="0.101cm" loext:contextual-spacing="false" fo:text-align="justify" style:justify-single-word="false">
        <style:tab-stops/>
      </style:paragraph-properties>
      <style:text-properties officeooo:rsid="0030f0bc" officeooo:paragraph-rsid="0030f0bc"/>
    </style:style>
    <style:style style:name="P15" style:family="paragraph" style:parent-style-name="Standard" style:list-style-name="L13">
      <style:paragraph-properties fo:margin-top="0cm" fo:margin-bottom="0.101cm" loext:contextual-spacing="false" fo:text-align="justify" style:justify-single-word="false">
        <style:tab-stops/>
      </style:paragraph-properties>
      <style:text-properties officeooo:rsid="002ffefa" officeooo:paragraph-rsid="0030f0bc"/>
    </style:style>
    <style:style style:name="P16" style:family="paragraph" style:parent-style-name="Standard" style:list-style-name="L13">
      <style:paragraph-properties fo:margin-top="0cm" fo:margin-bottom="0.101cm" loext:contextual-spacing="false" fo:text-align="justify" style:justify-single-word="false">
        <style:tab-stops/>
      </style:paragraph-properties>
      <style:text-properties officeooo:rsid="002ffefa" officeooo:paragraph-rsid="002ffefa"/>
    </style:style>
    <style:style style:name="P17" style:family="paragraph" style:parent-style-name="Standard" style:list-style-name="L14" style:master-page-name="">
      <loext:graphic-properties draw:fill="none"/>
      <style:paragraph-properties fo:margin-top="0cm" fo:margin-bottom="0.101cm" loext:contextual-spacing="false" fo:text-align="justify" style:justify-single-word="false" style:page-number="auto">
        <style:tab-stops/>
      </style:paragraph-properties>
      <style:text-properties officeooo:rsid="0030f0bc" officeooo:paragraph-rsid="0030f0bc"/>
    </style:style>
    <style:style style:name="P18" style:family="paragraph" style:parent-style-name="Standard" style:list-style-name="L15" style:master-page-name="">
      <loext:graphic-properties draw:fill="none"/>
      <style:paragraph-properties fo:margin-top="0cm" fo:margin-bottom="0.101cm" loext:contextual-spacing="false" fo:text-align="justify" style:justify-single-word="false" style:page-number="auto">
        <style:tab-stops/>
      </style:paragraph-properties>
      <style:text-properties officeooo:rsid="0030f0bc" officeooo:paragraph-rsid="0030f0bc"/>
    </style:style>
    <style:style style:name="P19"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text-properties officeooo:rsid="002ffefa" officeooo:paragraph-rsid="002e4106"/>
    </style:style>
    <style:style style:name="P2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24" style:family="paragraph">
      <style:paragraph-properties fo:margin-left="0cm" fo:margin-right="0cm"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2ffefa"/>
    </style:style>
    <style:style style:name="T6" style:family="text">
      <style:text-properties officeooo:rsid="0030f0bc"/>
    </style:style>
    <style:style style:name="T7" style:family="text">
      <style:text-properties officeooo:rsid="00318c5d"/>
    </style:style>
    <style:style style:name="T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coustiques et Techniques n°<text:span text:style-name="T6">81 de 2015</text:span></text:p>
      <text:p text:style-name="P2"/>
      <text:p text:style-name="P2"/>
      <text:list xml:id="list507943731643173114" text:style-name="L13">
        <text:list-item>
          <text:p text:style-name="P14">La perception sonore des lieux de culte par Catherine LAVANDIER (Cergy) et Christine GUILLEBAUD (CNRS-CREM).</text:p>
        </text:list-item>
      </text:list>
      <text:p text:style-name="P11">Cet article est le résumé du colloque Worship Sound Spaces qui s’est tenu à Paris les 3 et 4 novembre 2015.</text:p>
      <text:p text:style-name="P12">Beaucoup d’articles ethnologiques, anthropologiques, … sur les acoustiques des églises, temples, mosquées, … en Europe, Asie et Afrique.</text:p>
      <text:p text:style-name="P12">Une intervention de Jean-Christophe VALIERE, institut polytechnique poitevin de recherche en ingénierie, mécanique et énergétique sur les pots insérés dans les murs des bâtiments. IPP IME.</text:p>
      <text:list xml:id="list1724083592720070690" text:style-name="L14">
        <text:list-item>
          <text:p text:style-name="P17">Jacques MARTIN, Julien MAILLARD. La simulation d’environnements sonores : 30 de recherches au C.S.T.B..</text:p>
        </text:list-item>
      </text:list>
      <text:p text:style-name="P11">L’article présente les 4 clés d’un simulateur, les évolutions d’EPIDHORE et de MITHRA depuis les années 80 et d’autres résumés sur le rendu sonore.</text:p>
      <text:list xml:id="list1011456846836689731" text:style-name="L15">
        <text:list-item>
          <text:p text:style-name="P18">Définir une identité sonore d’une marque : méthodo et outils par la S.N.C.F. et l’IRCAM.</text:p>
        </text:list-item>
      </text:list>
      <text:p text:style-name="P11">Valeurs, identité et image de marque...</text:p>
      <text:list xml:id="list154715760099258" text:continue-list="list507943731643173114" text:style-name="L13">
        <text:list-item>
          <text:p text:style-name="P15"><text:span text:style-name="T6">Détection acoustique de tirs… → militaires.</text:span></text:p>
        </text:list-item>
        <text:list-item>
          <text:p text:style-name="P15"><text:span text:style-name="T6">Actualités, technologies</text:span></text:p>
          <text:list>
            <text:list-item>
              <text:p text:style-name="P16"><text:span text:style-name="T6">un micro capable d’extraire une conversation d’un coktail mis au point par Steve Cummer à l’université de Duke. </text:span><text:a xlink:type="simple" xlink:href="http://Www.duke.edu/" text:style-name="Internet_20_link" text:visited-style-name="Visited_20_Internet_20_Link"><text:span text:style-name="T6">Www.duke.edu</text:span></text:a><text:span text:style-name="T6">.</text:span></text:p>
            </text:list-item>
            <text:list-item>
              <text:p text:style-name="P16"><text:span text:style-name="T6">Un extracteur à sons : le son éteint le feu. Pas le contraire !!</text:span></text:p>
            </text:list-item>
          </text:list>
        </text:list-item>
        <text:list-item>
          <text:p text:style-name="P8">Réglementation.</text:p>
        </text:list-item>
      </text:list>
      <text:p text:style-name="P10">NF EN ISO 1683. valeur de référence recommandée pour les niveaux acoustiques et vibratoires.</text:p>
      <text:p text:style-name="P9">NF EN ISO 20361. Pompes et groupes motopompes pour liquides. Code d’essai acoustique.</text:p>
      <text:p text:style-name="P9">NF EN ISO 90-020-1. Vibration et chocs mécaniques. Méthodes de mesurage et d’évaluation. Partie 1 : mesurage et évaluation des réponses des structures aux vibrations générées par les activités humaines.</text:p>
      <text:p text:style-name="P9">NF EN ISO 90-020-2. Partie 2 : vibrations induites dans les équipements sensibles qui se trouvent sur ou à l’intérieur des structures.</text:p>
      <text:p text:style-name="P9">NF EN ISO 17 534-1. Logiciels de prévision du bruit dans l’environnement. Partie 1 : exigences de qualité et assurance qualité.</text:p>
      <text:p text:style-name="P6"/>
      <text:p text:style-name="P7"/>
      <text:p text:style-name="P3">JPO, le <text:span text:style-name="T7">18 mars 201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style:shadow="none">
        <style:tab-stops/>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6" style:family="paragraph">
      <style:paragraph-properties fo:margin-left="0cm" fo:margin-right="0cm" fo:margin-top="0cm" fo:margin-bottom="0cm" fo:line-height="100%" fo:text-indent="0cm"/>
    </style:style>
    <style:style style:name="MP7"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4"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8cm" svg:y1="-0.637cm" svg:x2="4.391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5"><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5"><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5"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1cm" svg:y1="-0.91cm" svg:x2="1.709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6">S.A.R.L. au capital de 7 500 €</text:span></text:p></draw:text-box></draw:frame><draw:frame draw:style-name="Mgr8" draw:text-style-name="MP4" svg:width="4.977cm" svg:height="0.32cm" svg:x="13.306cm" svg:y="0.665cm"><draw:text-box><text:p text:style-name="MP6"><text:span text:style-name="MT6">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1cm" svg:y1="0.374cm" svg:x2="20.265cm" svg:y2="0.374cm"><text:p/></draw:line></draw:g></text:p>
        <text:p text:style-name="Header"/>
      </style:header>
      <style:header-left>
        <text:p text:style-name="Header"><draw:g text:anchor-type="paragraph" draw:z-index="2"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6">S.A.R.L. au capital de 7 500 €</text:span></text:p></draw:text-box></draw:frame><draw:frame draw:style-name="Mgr8" draw:text-style-name="MP4" svg:width="4.977cm" svg:height="0.32cm" svg:x="13.306cm" svg:y="0.665cm"><draw:text-box><text:p text:style-name="MP6"><text:span text:style-name="MT6">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3"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6">S.A.R.L. au capital de 7 500 €</text:span></text:p></draw:text-box></draw:frame><draw:frame draw:style-name="Mgr8" draw:text-style-name="MP4" svg:width="4.977cm" svg:height="0.32cm" svg:x="13.306cm" svg:y="0.665cm"><draw:text-box><text:p text:style-name="MP6"><text:span text:style-name="MT6">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0"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2" svg:x1="0.005cm" svg:y1="0.381cm" svg:x2="1.194cm" svg:y2="0.381cm"><text:p/></draw:line><draw:line draw:style-name="Mgr4" draw:text-style-name="MP2" svg:x1="1.179cm" svg:y1="0.377cm" svg:x2="1.54cm" svg:y2="-0.924cm"><text:p/></draw:line><draw:line draw:style-name="Mgr4" draw:text-style-name="MP2" svg:x1="1.54cm" svg:y1="-0.91cm" svg:x2="1.708cm" svg:y2="-0.465cm"><text:p/></draw:line><draw:line draw:style-name="Mgr4" draw:text-style-name="MP2" svg:x1="1.711cm" svg:y1="-0.459cm" svg:x2="1.79cm" svg:y2="-0.635cm"><text:p/></draw:line><draw:line draw:style-name="Mgr4" draw:text-style-name="MP2" svg:x1="1.787cm" svg:y1="-0.621cm" svg:x2="2.616cm" svg:y2="1.708cm"><text:p/></draw:line><draw:line draw:style-name="Mgr4" draw:text-style-name="MP2" svg:x1="2.616cm" svg:y1="1.693cm" svg:x2="3.013cm" svg:y2="0.366cm"><text:p/></draw:line><draw:frame draw:style-name="Mgr7" draw:text-style-name="MP4" svg:width="2.994cm" svg:height="0.32cm" svg:x="9.28cm" svg:y="0.664cm"><draw:text-box><text:p text:style-name="MP6"><text:span text:style-name="MT6">S.A.R.L. au capital de 7 500 €</text:span></text:p></draw:text-box></draw:frame><draw:frame draw:style-name="Mgr8" draw:text-style-name="MP4" svg:width="4.977cm" svg:height="0.32cm" svg:x="13.306cm" svg:y="0.665cm"><draw:text-box><text:p text:style-name="MP6"><text:span text:style-name="MT6">Identification : 315 732 909 00082 RCS Grenoble</text:span></text:p></draw:text-box></draw:frame><draw:line draw:style-name="Mgr4" draw:text-style-name="MP2" svg:x1="10.632cm" svg:y1="0.381cm" svg:x2="2.996cm" svg:y2="0.383cm"><text:p/></draw:line><draw:line draw:style-name="Mgr4" draw:text-style-name="MP2" svg:x1="14.307cm" svg:y1="0.374cm" svg:x2="15.639cm" svg:y2="0.369cm"><text:p/></draw:line><draw:line draw:style-name="Mgr4" draw:text-style-name="MP2" svg:x1="17.87cm" svg:y1="0.374cm" svg:x2="20.264cm" svg:y2="0.374cm"><text:p/></draw:line></draw:g><draw:g text:anchor-type="paragraph" draw:z-index="1"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9cm" svg:y1="-0.637cm" svg:x2="4.392cm" svg:y2="-0.813cm"><text:p/></draw:line><draw:line draw:style-name="Mgr4" draw:text-style-name="MP2" svg:x1="4.392cm" svg:y1="-0.799cm" svg:x2="5.249cm" svg:y2="1.529cm"><text:p/></draw:line><draw:line draw:style-name="Mgr4" draw:text-style-name="MP2" svg:x1="5.248cm" svg:y1="1.515cm" svg:x2="5.659cm" svg:y2="0.187cm"><text:p/></draw:line><draw:frame draw:style-name="Mgr5" draw:text-style-name="MP4" svg:width="3.102cm" svg:height="0.287cm" svg:x="12.146cm" svg:y="0.487cm"><draw:text-box><text:p text:style-name="MP3"><text:span text:style-name="MT1">S.A.R.L. au capital de 7 500 €</text:span></text:p></draw:text-box></draw:frame><draw:frame draw:style-name="Mgr6" draw:text-style-name="MP4" svg:width="5.157cm" svg:height="0.287cm" svg:x="16.32cm" svg:y="0.487cm"><draw:text-box><text:p text:style-name="MP3"><text:span text:style-name="MT1">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style:header-left>
      <style:footer>
        <text:p text:style-name="MP7"><draw:frame draw:style-name="Mfr1" draw:name="Image3" text:anchor-type="paragraph" svg:width="17.173cm" svg:height="1.062cm" draw:z-index="6"><draw:image xlink:href="Pictures/200001E70000493E00000489A014B127.svm" xlink:type="simple" xlink:show="embed" xlink:actuate="onLoad"/></draw:frame></text:p>
      </style:footer>
      <style:footer-left>
        <text:p text:style-name="Footer"><draw:frame draw:style-name="Mfr1" draw:name="Image2" text:anchor-type="paragraph" svg:width="18.177cm" svg:height="1.314cm" draw:z-index="0"><draw:image xlink:href="Pictures/1000000000000B3B000000D037388B33.png" xlink:type="simple" xlink:show="embed" xlink:actuate="onLoad"/></draw:frame><draw:frame draw:style-name="Mfr1" draw:name="Image1"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a22f674fd25a3b6f45bdebf25400ed2adff0ff99</meta:generator>
    <dc:title>Lettre</dc:title>
    <meta:creation-date>2010-02-22T13:53:21.46</meta:creation-date>
    <meta:editing-cycles>18</meta:editing-cycles>
    <meta:editing-duration>PT41M12S</meta:editing-duration>
    <meta:initial-creator>Marine HERBAUT</meta:initial-creator>
    <dc:date>2016-03-18T15:47:14.414193453</dc:date>
    <dc:creator>ECHOLOGOS Secretariat</dc:creator>
    <meta:document-statistic meta:table-count="0" meta:image-count="4" meta:object-count="0" meta:page-count="1" meta:paragraph-count="26" meta:word-count="436" meta:character-count="2530" meta:non-whitespace-character-count="2128"/>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0000000"/>
  </office:meta>
</office:document-meta>
</file>