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°170 – 2010/2</text:h>
      <text:h text:style-name="Heading_20_2" text:outline-level="2">Genève - Auditorium Victoria (Victoria Hall)</text:h>
      <text:p text:style-name="Standard">Scénographe : Alexandre FORISSIER, ancien de DUCKS (opéra de Lyon, Opéra Bastille), actuellement créateur du Cabinet PONT-VOLANT à Genève.</text:p>
      <text:p text:style-name="Standard">Acousticien : Eckhard Kahle (kahle.be).</text:p>
      <text:p text:style-name="Standard">Salle boite à chaussure : 1644 places : 846 fauteuils et 70 strapontins au parterre, 497 fauteuils et 30 strapontins à la XXX et 201 fauteuils à la 2e galerie.</text:p>
      <text:p text:style-name="Standard">Page 44</text:p>
      <text:h text:style-name="Heading_20_2" text:outline-level="2">Le Silex à Auxerre</text:h>
      <text:p text:style-name="Standard">Très bonne acoustique pour cette SMAC.</text:p>
      <text:p text:style-name="Standard">Liste des SMAC du coin. Page 24.</text:p>
      <text:h text:style-name="Heading_20_2" text:outline-level="2">Le théâtre de Cusset</text:h>
      <text:p text:style-name="Standard">p.14.</text:p>
      <text:h text:style-name="Heading_20_2" text:outline-level="2">Les équipements techniques de l'auditorium 3000 à Lyon, d'une salle polyvalente donc acoustique très mate de XXXX<office:annotation><dc:creator>Yohan LECHEVALIER</dc:creator><dc:date>2011-05-16T15:46:31.82</dc:date><text:p text:style-name="P1"><text:span text:style-name="T1">Je ne comprends pas ce titre...</text:span></text:p></office:annotatio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ISART</meta:initial-creator>
    <meta:creation-date>2011-04-08T14:29:17</meta:creation-date>
    <dc:date>2011-05-16T15:46:48.30</dc:date>
    <dc:creator>Yohan LECHEVALIER</dc:creator>
    <meta:editing-duration>PT00H13M5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104" meta:character-count="628"/>
  </office:meta>
</office:document-meta>
</file>