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fo:text-align="justify" style:justify-single-word="false"/>
    </style:style>
    <style:style style:name="P4" style:family="paragraph" style:parent-style-name="Standard">
      <style:paragraph-properties fo:margin-top="0cm" fo:margin-bottom="0.199cm" fo:text-align="justify" style:justify-single-word="false"/>
    </style:style>
    <style:style style:name="P5" style:family="paragraph" style:parent-style-name="Standard" style:list-style-name="L1">
      <style:paragraph-properties fo:margin-top="0cm" fo:margin-bottom="0.199cm" fo:text-align="justify" style:justify-single-word="false"/>
    </style:style>
    <style:style style:name="P6" style:family="paragraph" style:parent-style-name="Standard" style:list-style-name="L1">
      <style:paragraph-properties fo:margin-top="0cm" fo:margin-bottom="0.199cm" fo:text-align="start" style:justify-single-word="false"/>
    </style:style>
    <text:list-style style:name="L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ssurance construction</text:p>
      <text:h text:style-name="Heading_20_1" text:outline-level="1">Le règlement des sinistres</text:h>
      <text:p text:style-name="P3">Il s'effectue par un expert unique prévu par la convention CRAC (convention règlement assurance construction).</text:p>
      <text:p text:style-name="P3">2 objectifs au travail de l'expert construction : </text:p>
      <text:p text:style-name="P3">- indemniser rapidement le maître d'ouvrage : travaux confortatif et réparations définitives ;</text:p>
      <text:p text:style-name="P3">- détermination des responsabilités : concepteurs, constructeurs, ...</text:p>
      <text:h text:style-name="Heading_20_2" text:outline-level="2">La déclaration des sinistre</text:h>
      <text:p text:style-name="P3">- doit être faite auprès de l'assureur "dommage-ouvrage" (D.O.) et non de l'assureur décennal de X ou Y, intervenant du projet.</text:p>
      <text:p text:style-name="P3">- Sauf si l'année de parfait achèvement n'est pas terminée.</text:p>
      <text:p text:style-name="P3">-L'assureur D.O. dispose de 10 jours pour indiquer au sinistré s'il lui manque des pièces ou des renseignements. c'est le jour J.</text:p>
      <text:h text:style-name="Heading_20_2" text:outline-level="2">Les 2 rapports de l'expert.</text:h>
      <text:list xml:id="list31208588" text:style-name="L1">
        <text:list-item>
          <text:p text:style-name="P5">Le rapport préliminaire : doit être rédigé à J+60. Il sert surtout à permettre à l'assureur de dire s'il prend le sinistre en garantie ou non.</text:p>
        </text:list-item>
        <text:list-item>
          <text:p text:style-name="P6">Le rapport d'expertise détaille et chiffre les solutions. Il doit être réalisé à J+90. À partir de ce rapport, l'assureur D.O. notifie au sinistré les sommes qui vont lui être allouées.<text:line-break/>Si le sinistré ne reçoit pas cette notification à J+90, il peut engager des travaux selon ses propres estimations. <text:line-break/>Dans le cas d'un petit sinistre (&lt;1 800 € valeur 2009), l'assureur ne choisit pas d'expert et propose directement une indemnisation.</text:p>
        </text:list-item>
      </text:list>
      <text:h text:style-name="Heading_20_2" text:outline-level="2">La détermination des responsabilités</text:h>
      <text:p text:style-name="P3">C'est le second travail de l'expert construction.</text:p>
      <text:p text:style-name="P3">En dessous d'un seuil (1 500 € en 2008), l'assureur D.O. n'exerce pas de recours contre les assureurs des participants à l'acte de construire.</text:p>
      <text:p text:style-name="P3">Il existe un barème de pré-responsabilité en fonction du nombre d'intervenants 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Entreprise</text:p>
          </table:table-cell>
          <table:table-cell table:style-name="Tableau1.A1" office:value-type="string">
            <text:p text:style-name="P2">Maître d'œuvre</text:p>
          </table:table-cell>
          <table:table-cell table:style-name="Tableau1.A1" office:value-type="string">
            <text:p text:style-name="P2">Bet</text:p>
          </table:table-cell>
          <table:table-cell table:style-name="Tableau1.D1" office:value-type="string">
            <text:p text:style-name="P2">BC</text:p>
          </table:table-cell>
        </table:table-row>
        <table:table-row>
          <table:table-cell table:style-name="Tableau1.A2" office:value-type="string">
            <text:p text:style-name="P2">80</text:p>
          </table:table-cell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70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20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65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0</text:p>
          </table:table-cell>
          <table:table-cell table:style-name="Tableau1.D2" office:value-type="string">
            <text:p text:style-name="P2">5</text:p>
          </table:table-cell>
        </table:table-row>
      </table:table>
      <text:p text:style-name="P3"/>
      <text:p text:style-name="P3">Source : revue Experts n°89 (avril 2010) ; voir le n° de février 2010 pour la première part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ISART</meta:initial-creator>
    <meta:creation-date>2011-07-27T11:38:30</meta:creation-date>
    <dc:date>2011-08-09T11:10:19.42</dc:date>
    <meta:editing-duration>PT46M45S</meta:editing-duration>
    <meta:editing-cycles>7</meta:editing-cycles>
    <meta:generator>LibreOffice/3.3$Win32 LibreOffice_project/330m19$Build-202</meta:generator>
    <meta:document-statistic meta:table-count="1" meta:image-count="0" meta:object-count="0" meta:page-count="1" meta:paragraph-count="31" meta:word-count="294" meta:character-count="1785"/>
  </office:meta>
</office:document-meta>
</file>