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79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1a3196"/>
    </style:style>
    <style:style style:name="P3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1df25b"/>
    </style:style>
    <style:style style:name="P4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2b22fe"/>
    </style:style>
    <style:style style:name="P5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307e77"/>
    </style:style>
    <style:style style:name="P6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330f41"/>
    </style:style>
    <style:style style:name="P7" style:family="paragraph" style:parent-style-name="Standard">
      <style:paragraph-properties>
        <style:tab-stops>
          <style:tab-stop style:position="2.794cm"/>
        </style:tab-stops>
      </style:paragraph-properties>
      <style:text-properties officeooo:paragraph-rsid="002ed843"/>
    </style:style>
    <style:style style:name="P8" style:family="paragraph" style:parent-style-name="Standard">
      <style:paragraph-properties fo:text-align="center" style:justify-single-word="false">
        <style:tab-stops>
          <style:tab-stop style:position="2.794cm"/>
        </style:tab-stops>
      </style:paragraph-properties>
      <style:text-properties fo:font-size="14pt" fo:font-weight="bold" officeooo:rsid="0013fcf2" officeooo:paragraph-rsid="0013fcf2" style:font-size-asian="14pt" style:font-weight-asian="bold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13e225" officeooo:paragraph-rsid="0013e225"/>
    </style:style>
    <style:style style:name="P10" style:family="paragraph" style:parent-style-name="Standard">
      <style:paragraph-properties>
        <style:tab-stops>
          <style:tab-stop style:position="2.794cm"/>
        </style:tab-stops>
      </style:paragraph-properties>
      <style:text-properties fo:font-weight="normal" officeooo:paragraph-rsid="00307e77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2.794cm"/>
        </style:tab-stops>
      </style:paragraph-properties>
      <style:text-properties fo:font-weight="normal" officeooo:rsid="002ed843" officeooo:paragraph-rsid="002ed843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2.794cm"/>
        </style:tab-stops>
      </style:paragraph-properties>
      <style:text-properties fo:font-weight="normal" officeooo:rsid="002be8ef" officeooo:paragraph-rsid="00307e77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2b22fe" officeooo:paragraph-rsid="002b22fe"/>
    </style:style>
    <style:style style:name="P14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2ed843" officeooo:paragraph-rsid="002ed843"/>
    </style:style>
    <style:style style:name="P15" style:family="paragraph" style:parent-style-name="Standard">
      <style:paragraph-properties>
        <style:tab-stops>
          <style:tab-stop style:position="2.794cm"/>
        </style:tab-stops>
      </style:paragraph-properties>
      <style:text-properties fo:font-weight="bold" officeooo:rsid="00307e77" officeooo:paragraph-rsid="00307e77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2.794cm"/>
        </style:tab-stops>
      </style:paragraph-properties>
      <style:text-properties fo:font-weight="bold" officeooo:rsid="0034ea09" officeooo:paragraph-rsid="0034ea09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342183" officeooo:paragraph-rsid="00330f41"/>
    </style:style>
    <style:style style:name="P18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330f41" officeooo:paragraph-rsid="00330f41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officeooo:paragraph-rsid="001041d5"/>
    </style:style>
    <style:style style:name="P21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officeooo:paragraph-rsid="001221e3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officeooo:paragraph-rsid="0017d5b3"/>
    </style:style>
    <style:style style:name="P23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fo:font-weight="bold" officeooo:rsid="0034ea09" officeooo:paragraph-rsid="0034ea09" style:font-weight-asian="bold" style:font-weight-complex="bold"/>
    </style:style>
    <style:style style:name="P24" style:family="paragraph" style:parent-style-name="Standard">
      <style:paragraph-properties fo:break-before="page">
        <style:tab-stops>
          <style:tab-stop style:position="2.794cm"/>
        </style:tab-stops>
      </style:paragraph-properties>
      <style:text-properties fo:font-weight="bold" officeooo:rsid="0034ea09" officeooo:paragraph-rsid="0034ea09" style:font-weight-asian="bold" style:font-weight-complex="bold"/>
    </style:style>
    <style:style style:name="P25" style:family="paragraph" style:parent-style-name="Standard" style:master-page-name="">
      <style:paragraph-properties style:page-number="auto" fo:break-before="auto" fo:break-after="auto">
        <style:tab-stops>
          <style:tab-stop style:position="2.794cm"/>
        </style:tab-stops>
      </style:paragraph-properties>
      <style:text-properties officeooo:paragraph-rsid="002b22fe"/>
    </style:style>
    <style:style style:name="P26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14fb04" officeooo:paragraph-rsid="0014fb04"/>
    </style:style>
    <style:style style:name="P27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289ea9" officeooo:paragraph-rsid="00289ea9"/>
    </style:style>
    <style:style style:name="P28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2a1a34" officeooo:paragraph-rsid="002a1a34"/>
    </style:style>
    <style:style style:name="P29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2d47d8" officeooo:paragraph-rsid="00330f41"/>
    </style:style>
    <style:style style:name="P30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2d47d8" officeooo:paragraph-rsid="002d47d8"/>
    </style:style>
    <style:style style:name="P31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2b22fe" officeooo:paragraph-rsid="002be8ef"/>
    </style:style>
    <style:style style:name="P32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2be8ef" officeooo:paragraph-rsid="002be8ef"/>
    </style:style>
    <style:style style:name="P33" style:family="paragraph" style:parent-style-name="Standard">
      <style:paragraph-properties>
        <style:tab-stops>
          <style:tab-stop style:position="2.794cm"/>
        </style:tab-stops>
      </style:paragraph-properties>
      <style:text-properties officeooo:rsid="002ed843" officeooo:paragraph-rsid="002ed843"/>
    </style:style>
    <style:style style:name="P34" style:family="paragraph" style:parent-style-name="Standard">
      <style:paragraph-properties>
        <style:tab-stops>
          <style:tab-stop style:position="2.794cm"/>
        </style:tab-stops>
      </style:paragraph-properties>
      <style:text-properties fo:font-weight="normal" officeooo:rsid="002be8ef" officeooo:paragraph-rsid="00307e77" style:font-weight-asian="normal" style:font-weight-complex="normal"/>
    </style:style>
    <style:style style:name="P35" style:family="paragraph" style:parent-style-name="Standard">
      <style:paragraph-properties>
        <style:tab-stops>
          <style:tab-stop style:position="2.794cm"/>
        </style:tab-stops>
      </style:paragraph-properties>
      <style:text-properties fo:font-weight="normal" officeooo:rsid="0038aa1f" officeooo:paragraph-rsid="0038aa1f" style:font-weight-asian="normal" style:font-weight-complex="normal"/>
    </style:style>
    <style:style style:name="P36" style:family="paragraph" style:parent-style-name="Standard">
      <style:paragraph-properties fo:break-before="page">
        <style:tab-stops>
          <style:tab-stop style:position="2.794cm"/>
        </style:tab-stops>
      </style:paragraph-properties>
      <style:text-properties officeooo:rsid="002be8ef" officeooo:paragraph-rsid="00330f41"/>
    </style:style>
    <style:style style:name="P37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fo:font-weight="bold" officeooo:rsid="0034ea09" officeooo:paragraph-rsid="0034ea09" style:font-weight-asian="bold" style:font-weight-complex="bold"/>
    </style:style>
    <style:style style:name="P38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fo:font-weight="bold" officeooo:rsid="0034ea09" officeooo:paragraph-rsid="0037f954" style:font-weight-asian="bold" style:font-weight-complex="bold"/>
    </style:style>
    <style:style style:name="P39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fo:font-weight="bold" officeooo:rsid="0034ea09" officeooo:paragraph-rsid="00387f44" style:font-weight-asian="bold" style:font-weight-complex="bold"/>
    </style:style>
    <style:style style:name="P40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fo:font-weight="bold" officeooo:rsid="0034ea09" officeooo:paragraph-rsid="003a3b2b" style:font-weight-asian="bold" style:font-weight-complex="bold"/>
    </style:style>
    <style:style style:name="P41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fo:font-weight="bold" officeooo:rsid="0037f954" officeooo:paragraph-rsid="0037f954" style:font-weight-asian="bold" style:font-weight-complex="bold"/>
    </style:style>
    <style:style style:name="P42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fo:font-weight="bold" officeooo:rsid="00387f44" officeooo:paragraph-rsid="00387f44" style:font-weight-asian="bold" style:font-weight-complex="bold"/>
    </style:style>
    <style:style style:name="P43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fo:font-weight="bold" officeooo:paragraph-rsid="003a3b2b" style:font-weight-asian="bold" style:font-weight-complex="bold"/>
    </style:style>
    <style:style style:name="P44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fo:font-style="normal" fo:font-weight="bold" officeooo:rsid="0034ea09" officeooo:paragraph-rsid="0037f954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fo:font-style="normal" fo:font-weight="bold" officeooo:rsid="0034ea09" officeooo:paragraph-rsid="00387f44" style:font-style-asian="normal" style:font-weight-asian="bold" style:font-style-complex="normal" style:font-weight-complex="bold"/>
    </style:style>
    <style:style style:name="P46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fo:font-style="normal" fo:font-weight="bold" officeooo:rsid="0034ea09" officeooo:paragraph-rsid="0038aa1f" style:font-style-asian="normal" style:font-weight-asian="bold" style:font-style-complex="normal" style:font-weight-complex="bold"/>
    </style:style>
    <style:style style:name="P47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officeooo:paragraph-rsid="00387f44"/>
    </style:style>
    <style:style style:name="P48" style:family="paragraph" style:parent-style-name="Standard">
      <style:paragraph-properties fo:margin-top="0cm" fo:margin-bottom="0cm" loext:contextual-spacing="false">
        <style:tab-stops>
          <style:tab-stop style:position="2.794cm"/>
        </style:tab-stops>
      </style:paragraph-properties>
      <style:text-properties fo:font-weight="normal" officeooo:rsid="003c3272" officeooo:paragraph-rsid="003c3272" style:font-weight-asian="normal" style:font-weight-complex="normal"/>
    </style:style>
    <style:style style:name="P4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041d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21e3" style:font-weight-asian="bold" style:font-weight-complex="bold"/>
    </style:style>
    <style:style style:name="T5" style:family="text">
      <style:text-properties fo:font-weight="bold" officeooo:rsid="001041d5" style:font-weight-asian="bold" style:font-weight-complex="bold"/>
    </style:style>
    <style:style style:name="T6" style:family="text">
      <style:text-properties fo:font-weight="bold" officeooo:rsid="001a3196" style:font-weight-asian="bold" style:font-weight-complex="bold"/>
    </style:style>
    <style:style style:name="T7" style:family="text">
      <style:text-properties fo:font-weight="bold" officeooo:rsid="002ed843" style:font-weight-asian="bold" style:font-weight-complex="bold"/>
    </style:style>
    <style:style style:name="T8" style:family="text">
      <style:text-properties fo:font-weight="bold" officeooo:rsid="002b22fe" style:font-weight-asian="bold" style:font-weight-complex="bold"/>
    </style:style>
    <style:style style:name="T9" style:family="text">
      <style:text-properties fo:font-weight="bold" officeooo:rsid="002be8ef" style:font-weight-asian="bold" style:font-weight-complex="bold"/>
    </style:style>
    <style:style style:name="T10" style:family="text">
      <style:text-properties fo:font-weight="bold" officeooo:rsid="0013e225"/>
    </style:style>
    <style:style style:name="T11" style:family="text">
      <style:text-properties fo:font-weight="bold" officeooo:rsid="0017d5b3"/>
    </style:style>
    <style:style style:name="T12" style:family="text">
      <style:text-properties fo:font-weight="bold" officeooo:rsid="00193728"/>
    </style:style>
    <style:style style:name="T13" style:family="text">
      <style:text-properties fo:font-weight="bold" officeooo:rsid="00387f44"/>
    </style:style>
    <style:style style:name="T14" style:family="text">
      <style:text-properties officeooo:rsid="001041d5"/>
    </style:style>
    <style:style style:name="T15" style:family="text">
      <style:text-properties style:text-position="sub 58%" fo:font-weight="bold" style:font-weight-asian="bold" style:font-weight-complex="bold"/>
    </style:style>
    <style:style style:name="T16" style:family="text">
      <style:text-properties style:text-position="sub 58%" fo:font-weight="bold" officeooo:rsid="0013e225"/>
    </style:style>
    <style:style style:name="T17" style:family="text">
      <style:text-properties style:text-position="sub 58%" officeooo:rsid="001c02a9"/>
    </style:style>
    <style:style style:name="T18" style:family="text">
      <style:text-properties style:text-position="sub 58%" officeooo:rsid="002b22fe"/>
    </style:style>
    <style:style style:name="T19" style:family="text">
      <style:text-properties style:text-position="sub 58%" officeooo:rsid="00342183"/>
    </style:style>
    <style:style style:name="T20" style:family="text">
      <style:text-properties style:text-position="0% 100%" fo:font-weight="bold" style:font-weight-asian="bold" style:font-weight-complex="bold"/>
    </style:style>
    <style:style style:name="T21" style:family="text">
      <style:text-properties style:text-position="0% 100%" fo:font-weight="bold" officeooo:rsid="0013e225"/>
    </style:style>
    <style:style style:name="T22" style:family="text">
      <style:text-properties style:text-position="0% 100%" fo:font-weight="bold" officeooo:rsid="00204b54"/>
    </style:style>
    <style:style style:name="T23" style:family="text">
      <style:text-properties style:text-position="0% 100%" fo:font-weight="normal" officeooo:rsid="0013e225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6e1fbf" style:font-weight-asian="normal" style:font-weight-complex="normal"/>
    </style:style>
    <style:style style:name="T26" style:family="text">
      <style:text-properties fo:font-weight="normal" officeooo:rsid="006f0702" style:font-weight-asian="normal" style:font-weight-complex="normal"/>
    </style:style>
    <style:style style:name="T27" style:family="text">
      <style:text-properties fo:font-weight="normal" officeooo:rsid="0038aa1f" style:font-weight-asian="normal" style:font-weight-complex="normal"/>
    </style:style>
    <style:style style:name="T28" style:family="text">
      <style:text-properties fo:font-weight="normal" officeooo:rsid="002b22fe" style:font-weight-asian="normal" style:font-weight-complex="normal"/>
    </style:style>
    <style:style style:name="T29" style:family="text">
      <style:text-properties fo:font-weight="normal" officeooo:rsid="002be8ef" style:font-weight-asian="normal" style:font-weight-complex="normal"/>
    </style:style>
    <style:style style:name="T30" style:family="text">
      <style:text-properties fo:font-weight="normal" officeooo:rsid="003a3b2b" style:font-weight-asian="normal" style:font-weight-complex="normal"/>
    </style:style>
    <style:style style:name="T31" style:family="text">
      <style:text-properties fo:font-weight="normal" officeooo:rsid="0034ea09" style:font-weight-asian="normal" style:font-weight-complex="normal"/>
    </style:style>
    <style:style style:name="T32" style:family="text">
      <style:text-properties officeooo:rsid="001a3196"/>
    </style:style>
    <style:style style:name="T33" style:family="text">
      <style:text-properties officeooo:rsid="001c02a9"/>
    </style:style>
    <style:style style:name="T34" style:family="text">
      <style:text-properties officeooo:rsid="00204b54"/>
    </style:style>
    <style:style style:name="T35" style:family="text">
      <style:text-properties style:font-name="Times New Roman1" officeooo:rsid="0025c299"/>
    </style:style>
    <style:style style:name="T36" style:family="text">
      <style:text-properties style:font-name="Times New Roman1" fo:font-weight="bold" officeooo:rsid="0025c299" style:font-weight-asian="bold" style:font-weight-complex="bold"/>
    </style:style>
    <style:style style:name="T37" style:family="text">
      <style:text-properties style:font-name="Times New Roman1" fo:font-weight="normal" officeooo:rsid="0025c299" style:font-weight-asian="normal" style:font-weight-complex="normal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officeooo:rsid="0025c299"/>
    </style:style>
    <style:style style:name="T40" style:family="text">
      <style:text-properties officeooo:rsid="002b22fe"/>
    </style:style>
    <style:style style:name="T41" style:family="text">
      <style:text-properties officeooo:rsid="002be8ef"/>
    </style:style>
    <style:style style:name="T42" style:family="text">
      <style:text-properties officeooo:rsid="002ed843"/>
    </style:style>
    <style:style style:name="T43" style:family="text">
      <style:text-properties officeooo:rsid="00307e77"/>
    </style:style>
    <style:style style:name="T44" style:family="text">
      <style:text-properties officeooo:rsid="00330f41"/>
    </style:style>
    <style:style style:name="T45" style:family="text">
      <style:text-properties officeooo:rsid="00342183"/>
    </style:style>
    <style:style style:name="T46" style:family="text">
      <style:text-properties officeooo:rsid="005cac63"/>
    </style:style>
    <style:style style:name="T47" style:family="text">
      <style:text-properties style:text-position="super 58%" officeooo:rsid="005cac63"/>
    </style:style>
    <style:style style:name="T48" style:family="text">
      <style:text-properties style:text-position="super 58%" officeooo:rsid="006e1fbf"/>
    </style:style>
    <style:style style:name="T49" style:family="text">
      <style:text-properties style:text-position="super 58%" officeooo:rsid="006f0702"/>
    </style:style>
    <style:style style:name="T50" style:family="text">
      <style:text-properties style:text-position="super 58%" officeooo:rsid="00606004"/>
    </style:style>
    <style:style style:name="T51" style:family="text">
      <style:text-properties officeooo:rsid="0037f954"/>
    </style:style>
    <style:style style:name="T52" style:family="text">
      <style:text-properties officeooo:rsid="006e1fbf"/>
    </style:style>
    <style:style style:name="T5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fo:font-style="italic" fo:font-weight="normal" officeooo:rsid="006e1fbf" style:font-style-asian="italic" style:font-weight-asian="normal" style:font-style-complex="italic" style:font-weight-complex="normal"/>
    </style:style>
    <style:style style:name="T55" style:family="text">
      <style:text-properties fo:font-style="italic" fo:font-weight="normal" officeooo:rsid="006f0702" style:font-style-asian="italic" style:font-weight-asian="normal" style:font-style-complex="italic" style:font-weight-complex="normal"/>
    </style:style>
    <style:style style:name="T56" style:family="text">
      <style:text-properties fo:font-style="italic" fo:font-weight="normal" officeooo:rsid="0037f954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03a3b2b" style:font-style-asian="italic" style:font-weight-asian="normal" style:font-style-complex="italic" style:font-weight-complex="normal"/>
    </style:style>
    <style:style style:name="T58" style:family="text">
      <style:text-properties officeooo:rsid="006f0702"/>
    </style:style>
    <style:style style:name="T59" style:family="text">
      <style:text-properties officeooo:rsid="00387f44"/>
    </style:style>
    <style:style style:name="T60" style:family="text">
      <style:text-properties officeooo:rsid="0038aa1f"/>
    </style:style>
    <style:style style:name="T61" style:family="text">
      <style:text-properties officeooo:rsid="003a3b2b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utocor_1" text:protected="true">
        <text:p text:style-name="P8">Liste des autocorrections</text:p>
        <text:p text:style-name="P1"/>
        <text:p text:style-name="P19">"<text:span text:style-name="T10">--</text:span>"<text:tab/><text:span text:style-name="T14">donne :<text:tab/></text:span><text:span text:style-name="T5">– </text:span></text:p>
        <text:p text:style-name="P20"><text:span text:style-name="T14">"</text:span><text:span text:style-name="T2">-+</text:span><text:span text:style-name="T14">"<text:tab/>donne :<text:tab/></text:span><text:span text:style-name="T5">≈ </text:span></text:p>
        <text:p text:style-name="P20"><text:span text:style-name="T14">"</text:span><text:span text:style-name="T2">-&gt;</text:span><text:span text:style-name="T14">"<text:tab/>donne :<text:tab/></text:span><text:span text:style-name="T5">→ </text:span></text:p>
        <text:p text:style-name="P20"><text:span text:style-name="T14">"</text:span><text:span text:style-name="T2">!=</text:span><text:span text:style-name="T14">"<text:tab/>donne :<text:tab/></text:span><text:span text:style-name="T5">≠ </text:span></text:p>
        <text:p text:style-name="P20"><text:span text:style-name="T14">"</text:span><text:span text:style-name="T2">...</text:span><text:span text:style-name="T14">"<text:tab/>donne :<text:tab/></text:span><text:span text:style-name="T5">… </text:span></text:p>
        <text:p text:style-name="P20"><text:span text:style-name="T14">"</text:span><text:span text:style-name="T2">*</text:span><text:span text:style-name="T14">"<text:tab/>donne :<text:tab/></text:span><text:span text:style-name="T5">× </text:span></text:p>
        <text:p text:style-name="P20"><text:span text:style-name="T14">"</text:span><text:span text:style-name="T2">+-</text:span><text:span text:style-name="T14">"<text:tab/>donne :<text:tab/></text:span><text:span text:style-name="T5">± </text:span></text:p>
        <text:p text:style-name="P20"><text:span text:style-name="T14">"</text:span><text:span text:style-name="T2">&lt;-</text:span><text:span text:style-name="T14">"<text:tab/>donne :<text:tab/></text:span><text:span text:style-name="T5">← </text:span></text:p>
        <text:p text:style-name="P20"><text:span text:style-name="T14">"</text:span><text:span text:style-name="T2">&lt;=</text:span><text:span text:style-name="T14">"<text:tab/>donne :<text:tab/></text:span><text:span text:style-name="T5">≤ </text:span></text:p>
        <text:p text:style-name="P20"><text:span text:style-name="T14">"</text:span><text:span text:style-name="T2">&gt;=</text:span><text:span text:style-name="T14">"<text:tab/>donne :<text:tab/></text:span><text:span text:style-name="T5">≥ </text:span></text:p>
        <text:p text:style-name="P20">"<text:span text:style-name="T1">abcisse</text:span>"<text:tab/>donne :<text:tab/><text:span text:style-name="T1">abscisse </text:span></text:p>
        <text:p text:style-name="P20">"<text:span text:style-name="T1">ambigue</text:span>"<text:tab/>donne :<text:tab/><text:span text:style-name="T1">ambiguë </text:span></text:p>
        <text:p text:style-name="P20">"<text:span text:style-name="T1">apparaitre</text:span>"<text:tab/>donne :<text:tab/><text:span text:style-name="T1">apparaître </text:span></text:p>
        <text:p text:style-name="P20">"<text:span text:style-name="T1">aussitot</text:span>"<text:tab/>donne :<text:tab/><text:span text:style-name="T1">aussitôt </text:span></text:p>
        <text:p text:style-name="P20">"<text:span text:style-name="T1">aw</text:span>"<text:tab/>donne :<text:tab/><text:span text:style-name="T3">α</text:span><text:span text:style-name="T15">w</text:span><text:span text:style-name="T1"> </text:span></text:p>
        <text:p text:style-name="P20">"<text:span text:style-name="T1">be</text:span>"<text:tab/>donne :<text:tab/><text:span text:style-name="T1">Blandine ESCARNOT </text:span></text:p>
        <text:p text:style-name="P20">"<text:span text:style-name="T1">caa</text:span>"<text:tab/>donne :<text:tab/><text:span text:style-name="T11">coefficient d’absorption acoustique </text:span></text:p>
        <text:p text:style-name="P20">"<text:span text:style-name="T1">cad</text:span>"<text:tab/>donne :<text:tab/><text:span text:style-name="T1">c’est-à-dire : </text:span></text:p>
        <text:p text:style-name="P20">"<text:span text:style-name="T1">cfd</text:span>"<text:tab/>donne :<text:tab/><text:span text:style-name="T1">CLERMONT-FERRAND </text:span></text:p>
        <text:p text:style-name="P20">"<text:span text:style-name="T1">charette</text:span>"<text:tab/>donne :<text:tab/><text:span text:style-name="T1">charrette </text:span></text:p>
        <text:p text:style-name="P20">"<text:span text:style-name="T1">charriot</text:span>"<text:tab/>donne :<text:tab/><text:span text:style-name="T1">chariot </text:span></text:p>
        <text:p text:style-name="P22">"<text:span text:style-name="T1">coefac</text:span>"<text:tab/>donne :<text:tab/><text:span text:style-name="T1">coefficient d’absorption acoustique </text:span></text:p>
        <text:p text:style-name="P20">"<text:span text:style-name="T1">coeur</text:span>"<text:tab/>donne :<text:tab/><text:span text:style-name="T1">cœur </text:span></text:p>
        <text:p text:style-name="P20">"<text:span text:style-name="T1">cs</text:span>"<text:tab/>donne :<text:tab/><text:span text:style-name="T1">Catherine SOUDRELLE </text:span></text:p>
        <text:p text:style-name="P20">"<text:span text:style-name="T1">ctr</text:span>"<text:tab/>donne :<text:tab/><text:span text:style-name="T3">C</text:span><text:span text:style-name="T15">tr</text:span><text:span text:style-name="T1"> </text:span></text:p>
        <text:p text:style-name="P20">"<text:span text:style-name="T1">d'oeuvre</text:span>"<text:tab/>donne :<text:tab/><text:span text:style-name="T1">d’œuvre </text:span></text:p>
        <text:p text:style-name="P20"><text:span text:style-name="T24">"</text:span><text:span text:style-name="T1">d’oeuvre</text:span><text:span text:style-name="T24">"</text:span><text:span text:style-name="T1"><text:tab/></text:span><text:span text:style-name="T24">donne :</text:span><text:span text:style-name="T1"><text:tab/>d’œuvre </text:span></text:p>
        <text:p text:style-name="P20">"<text:span text:style-name="T1">d'oeuvres</text:span>"<text:tab/>donne :<text:tab/><text:span text:style-name="T1">d’œuvres </text:span></text:p>
        <text:p text:style-name="P20">"<text:span text:style-name="T1">d’oeuvres</text:span>"<text:tab/>donne :<text:tab/><text:span text:style-name="T1">d’œuvres </text:span></text:p>
        <text:p text:style-name="P20">"<text:span text:style-name="T1">dba</text:span>"<text:tab/>donne :<text:tab/><text:span text:style-name="T1">dB(A) </text:span></text:p>
        <text:p text:style-name="P20">"<text:span text:style-name="T1">deltalw</text:span>"<text:tab/>donne :<text:tab/><text:span text:style-name="T3">ΔL</text:span><text:span text:style-name="T15">w</text:span><text:span text:style-name="T1"> </text:span></text:p>
        <text:p text:style-name="P20">"<text:span text:style-name="T1">dlw</text:span>"<text:tab/>donne :<text:tab/><text:span text:style-name="T3">ΔL</text:span><text:span text:style-name="T15">w</text:span><text:span text:style-name="T1"> </text:span></text:p>
        <text:p text:style-name="P20">"<text:span text:style-name="T1">dn</text:span>"<text:tab/>donne :<text:tab/><text:span text:style-name="T1">Dominique NOËL </text:span></text:p>
        <text:p text:style-name="P20">"<text:span text:style-name="T1">dnew</text:span>"<text:tab/>donne :<text:tab/><text:span text:style-name="T3">D</text:span><text:span text:style-name="T15">n,e,w</text:span><text:span text:style-name="T1"> </text:span></text:p>
        <text:p text:style-name="P20">"<text:span text:style-name="T1">dnew+ctr</text:span>"<text:tab/>donne :<text:tab/><text:span text:style-name="T3">D</text:span><text:span text:style-name="T15">n,e,w</text:span><text:span text:style-name="T3"> + C</text:span><text:span text:style-name="T15">tr</text:span><text:span text:style-name="T1"> </text:span></text:p>
        <text:p text:style-name="P20">"<text:span text:style-name="T1">dnt</text:span>"<text:tab/>donne :<text:tab/><text:span text:style-name="T3">D</text:span><text:span text:style-name="T15">nT</text:span><text:span text:style-name="T1"> </text:span></text:p>
        <text:p text:style-name="P20">"<text:span text:style-name="T1">dnta</text:span>"<text:tab/>donne :<text:tab/><text:span text:style-name="T3">D</text:span><text:span text:style-name="T15">nT,A</text:span><text:span text:style-name="T1"> </text:span></text:p>
        <text:p text:style-name="P20">"<text:span text:style-name="T1">dntatr</text:span>"<text:tab/>donne :<text:tab/><text:span text:style-name="T3">D</text:span><text:span text:style-name="T15">nT,A,tr</text:span><text:span text:style-name="T1"> </text:span></text:p>
        <text:p text:style-name="P20">"<text:span text:style-name="T1">dntw</text:span>"<text:tab/>donne :<text:tab/><text:span text:style-name="T3">D</text:span><text:span text:style-name="T15">nT,w</text:span><text:span text:style-name="T1"> </text:span></text:p>
        <text:p text:style-name="P20">"<text:span text:style-name="T1">dntw+c</text:span>"<text:tab/>donne :<text:tab/><text:span text:style-name="T20">D</text:span><text:span text:style-name="T15">nT,w</text:span><text:span text:style-name="T3"> + C</text:span><text:span text:style-name="T1"> </text:span></text:p>
        <text:p text:style-name="P21">"<text:span text:style-name="T1">dntw+ctr</text:span>"<text:tab/>donne :<text:tab/><text:span text:style-name="T20">D</text:span><text:span text:style-name="T15">nT,w</text:span><text:span text:style-name="T3"> + C</text:span><text:span text:style-name="T15">tr</text:span><text:span text:style-name="T1"> </text:span></text:p>
        <text:p text:style-name="P21">"<text:span text:style-name="T1">dntwcctr</text:span>"<text:tab/>donne :<text:tab/><text:span text:style-name="T20">D</text:span><text:span text:style-name="T15">nT,w</text:span><text:span text:style-name="T3"> (C;C</text:span><text:span text:style-name="T15">tr</text:span><text:span text:style-name="T3">)</text:span><text:span text:style-name="T1"> </text:span></text:p>
        <text:p text:style-name="P21">"<text:span text:style-name="T1">drw</text:span>"<text:tab/>donne :<text:tab/><text:span text:style-name="T20">ΔR</text:span><text:span text:style-name="T15">w</text:span><text:span text:style-name="T1"> </text:span></text:p>
        <text:p text:style-name="P21">"<text:span text:style-name="T1">echauv</text:span>"<text:tab/>donne :<text:tab/><text:span text:style-name="T1">Échologos Auvergne </text:span></text:p>
        <text:p text:style-name="P21">"<text:span text:style-name="T1">eda</text:span>"<text:tab/>donne :<text:tab/><text:span text:style-name="T1">Élodie DARRIER </text:span></text:p>
        <text:p text:style-name="P21">"<text:span text:style-name="T1">fp</text:span>"<text:tab/>donne :<text:tab/><text:span text:style-name="T1">faux plafond </text:span></text:p>
        <text:p text:style-name="P21">"<text:span text:style-name="T1">indafac</text:span>"<text:tab/>donne :<text:tab/><text:span text:style-name="T12">indice d’affaiblissement acoustique </text:span></text:p>
        <text:p text:style-name="P21">"<text:span text:style-name="T1">isolment</text:span>"<text:tab/>donne :<text:tab/><text:span text:style-name="T1">isolement </text:span></text:p>
        <text:p text:style-name="P21">"<text:span text:style-name="T1">isolments</text:span>"<text:tab/>donne :<text:tab/><text:span text:style-name="T1">isolements </text:span></text:p>
        <text:p text:style-name="P21"><text:soft-page-break/>"<text:span text:style-name="T1">jj</text:span>"<text:tab/>donne :<text:tab/><text:span text:style-name="T1">Johan JACQUEMOUD </text:span></text:p>
        <text:p text:style-name="P19">"<text:span text:style-name="T1">jpo</text:span>"<text:tab/>donne :<text:tab/><text:span text:style-name="T4">Jean-Pierre ODION </text:span></text:p>
        <text:p text:style-name="P21">"<text:span text:style-name="T1">l'nt</text:span>"<text:tab/>donne :<text:tab/><text:span text:style-name="T3">L’</text:span><text:span text:style-name="T15">nT</text:span><text:span text:style-name="T1"> </text:span></text:p>
        <text:p text:style-name="P21"><text:span text:style-name="T23">"</text:span><text:span text:style-name="T21">l’nt</text:span><text:span text:style-name="T23">"</text:span><text:span text:style-name="T21"><text:tab/></text:span><text:span text:style-name="T23">donne :</text:span><text:span text:style-name="T21"><text:tab/>L’</text:span><text:span text:style-name="T16">nT</text:span><text:span text:style-name="T10"> </text:span></text:p>
        <text:p text:style-name="P21">"<text:span text:style-name="T1">l'ntw</text:span>"<text:tab/>donne :<text:tab/><text:span text:style-name="T3">L’</text:span><text:span text:style-name="T15">n,T,w</text:span><text:span text:style-name="T1"> </text:span></text:p>
        <text:p text:style-name="P21"><text:span text:style-name="T23">"</text:span><text:span text:style-name="T21">l’ntw</text:span><text:span text:style-name="T23">"</text:span><text:span text:style-name="T21"><text:tab/></text:span><text:span text:style-name="T23">donne :</text:span><text:span text:style-name="T21"><text:tab/>L’</text:span><text:span text:style-name="T16">n,T,w</text:span><text:span text:style-name="T10"> </text:span></text:p>
        <text:p text:style-name="P21">"<text:span text:style-name="T1">laeq</text:span>"<text:tab/>donne :<text:tab/><text:span text:style-name="T3">L</text:span><text:span text:style-name="T15">Aeq</text:span><text:span text:style-name="T1"> </text:span></text:p>
        <text:p text:style-name="P21">"<text:span text:style-name="T1">ln</text:span>"<text:tab/>donne :<text:tab/><text:span text:style-name="T1">Laura NACZAJ </text:span></text:p>
        <text:p text:style-name="P21">"<text:span text:style-name="T1">lna</text:span>"<text:tab/>donne :<text:tab/><text:span text:style-name="T3">L</text:span><text:span text:style-name="T15">nA</text:span><text:span text:style-name="T1"> </text:span></text:p>
        <text:p text:style-name="P21">"<text:span text:style-name="T1">lnat</text:span>"<text:tab/>donne :<text:tab/><text:span text:style-name="T3">L</text:span><text:span text:style-name="T15">nAT</text:span><text:span text:style-name="T1"> </text:span></text:p>
        <text:p text:style-name="P21">"<text:span text:style-name="T1">lnt</text:span>"<text:tab/>donne :<text:tab/><text:span text:style-name="T3">L’</text:span><text:span text:style-name="T15">nT</text:span><text:span text:style-name="T1"> </text:span></text:p>
        <text:p text:style-name="P21">"<text:span text:style-name="T1">lntw</text:span>"<text:tab/>donne :<text:tab/><text:span text:style-name="T3">L’</text:span><text:span text:style-name="T15">n,T,w</text:span><text:span text:style-name="T1"> </text:span></text:p>
        <text:p text:style-name="P21">"<text:span text:style-name="T1">lp</text:span>"<text:tab/>donne :<text:tab/><text:span text:style-name="T3">L</text:span><text:span text:style-name="T15">p</text:span><text:span text:style-name="T1"> </text:span></text:p>
        <text:p text:style-name="P21">"<text:span text:style-name="T1">lw</text:span>"<text:tab/>donne :<text:tab/><text:span text:style-name="T3">L</text:span><text:span text:style-name="T15">w</text:span><text:span text:style-name="T1"> </text:span></text:p>
        <text:p text:style-name="P21">"<text:span text:style-name="T1">manoeuvre</text:span>"<text:tab/>donne :<text:tab/><text:span text:style-name="T1">manœuvre </text:span></text:p>
        <text:p text:style-name="P21">"<text:span text:style-name="T1">md</text:span>"<text:tab/>donne :<text:tab/><text:span text:style-name="T1">Marc DUHIL </text:span></text:p>
        <text:p text:style-name="P21">"<text:span text:style-name="T1">meme</text:span>"<text:tab/>donne :<text:tab/><text:span text:style-name="T1">même </text:span></text:p>
        <text:p text:style-name="P21">"<text:span text:style-name="T1">oeil</text:span>"<text:tab/>donne :<text:tab/><text:span text:style-name="T1">œil </text:span></text:p>
        <text:p text:style-name="P21">"<text:span text:style-name="T1">oeuil</text:span>"<text:tab/>donne :<text:tab/><text:span text:style-name="T1">œil </text:span></text:p>
        <text:p text:style-name="P21">"<text:span text:style-name="T1">oeuvre</text:span>"<text:tab/>donne :<text:tab/><text:span text:style-name="T1">œuvre </text:span></text:p>
        <text:p text:style-name="P21">"<text:span text:style-name="T1">oeuvres</text:span>"<text:tab/>donne :<text:tab/><text:span text:style-name="T1">œuvres </text:span></text:p>
        <text:p text:style-name="P21">"<text:span text:style-name="T1">plein-pied</text:span>"<text:tab/>donne :<text:tab/><text:span text:style-name="T1">plain-pied </text:span></text:p>
        <text:p text:style-name="P21">"<text:span text:style-name="T1">pret</text:span>"<text:tab/>donne :<text:tab/><text:span text:style-name="T1">prêt </text:span></text:p>
        <text:p text:style-name="P21">"<text:span text:style-name="T1">ra</text:span>"<text:tab/>donne :<text:tab/><text:span text:style-name="T3">R</text:span><text:span text:style-name="T15">A</text:span><text:span text:style-name="T1"> </text:span></text:p>
        <text:p text:style-name="P21">"<text:span text:style-name="T1">ratr</text:span>"<text:tab/>donne :<text:tab/><text:span text:style-name="T3">R</text:span><text:span text:style-name="T15">A,tr</text:span><text:span text:style-name="T1"> </text:span></text:p>
        <text:p text:style-name="P21">"<text:span text:style-name="T1">rdc</text:span>"<text:tab/>donne :<text:tab/><text:span text:style-name="T1">rez-de-chaussée </text:span></text:p>
        <text:p text:style-name="P21">"<text:span text:style-name="T1">rw</text:span>"<text:tab/>donne :<text:tab/><text:span text:style-name="T3">R</text:span><text:span text:style-name="T15">w</text:span><text:span text:style-name="T1"> </text:span></text:p>
        <text:p text:style-name="P21">"<text:span text:style-name="T1">rw+c</text:span>"<text:tab/>donne :<text:tab/><text:span text:style-name="T3">R</text:span><text:span text:style-name="T15">w</text:span><text:span text:style-name="T20"> </text:span><text:span text:style-name="T3">+ C</text:span><text:span text:style-name="T1"> </text:span></text:p>
        <text:p text:style-name="P21">"<text:span text:style-name="T1">rw+ctr</text:span>"<text:tab/>donne :<text:tab/><text:span text:style-name="T3">R</text:span><text:span text:style-name="T15">w</text:span><text:span text:style-name="T20"> </text:span><text:span text:style-name="T3">+ C</text:span><text:span text:style-name="T15">tr</text:span><text:span text:style-name="T1"> </text:span></text:p>
        <text:p text:style-name="P21">"<text:span text:style-name="T1">rwcctr</text:span>"<text:tab/>donne :<text:tab/><text:span text:style-name="T3">R</text:span><text:span text:style-name="T15">w</text:span><text:span text:style-name="T3"> (C;C</text:span><text:span text:style-name="T15">tr</text:span><text:span text:style-name="T3">)</text:span><text:span text:style-name="T1"> </text:span></text:p>
        <text:p text:style-name="P21">"<text:span text:style-name="T1">stu</text:span>"<text:tab/>donne :<text:tab/><text:span text:style-name="T1">Sandra TURREL </text:span></text:p>
        <text:p text:style-name="P21">"<text:span text:style-name="T22">t0</text:span>" <text:span text:style-name="T34">(zéro)</text:span><text:tab/>donne :<text:tab/><text:span text:style-name="T3">T</text:span><text:span text:style-name="T15">0</text:span><text:span text:style-name="T1"> </text:span></text:p>
        <text:p text:style-name="P21">"<text:span text:style-name="T1">vav</text:span>"<text:tab/>donne :<text:tab/><text:span text:style-name="T1">vis-à-vis </text:span></text:p>
        <text:p text:style-name="P21">"<text:span text:style-name="T1">vb</text:span>"<text:tab/>donne :<text:tab/><text:span text:style-name="T1">Valérie BRÉMU </text:span></text:p>
        <text:p text:style-name="P21">"<text:span text:style-name="T1">yl</text:span>"<text:tab/>donne :<text:tab/><text:span text:style-name="T1">Yohan LECHEVALIER </text:span></text:p>
        <text:p text:style-name="P9"/>
        <text:p text:style-name="P26">Il ne doit pas y avoir de guillemets, ni avant, ni après les suites de caractères devant être remplacés.</text:p>
        <text:p text:style-name="P27">Le remplacement ne commence qu’après un espace (insécable ou non), un point (fin de phrase) ou une fin de paragraphe.</text:p>
        <text:p text:style-name="P26">Le remplacement ne se fait, qu’en respectant la casse (ici minuscules uniquement), ce qui n’était pas le cas avec Ooo. En revanche, l’italique et la graisse sont respectés.</text:p>
        <text:p text:style-name="P2"><text:span text:style-name="T32">Le caractère « </text:span><text:span text:style-name="T6">’</text:span><text:span text:style-name="T32"> » est le caractère apostrophe d’imprimerie (il est souhaitable de proscrire le caractère « </text:span><text:span text:style-name="T36">'</text:span><text:span text:style-name="T35"> </text:span><text:span text:style-name="T39">» qui provient des machines à écrire du début du siècle dernier)</text:span><text:span text:style-name="T32">.</text:span></text:p>
        <text:p text:style-name="P2"><text:span text:style-name="T32">Les points de suspension sont au nombre de </text:span><text:span text:style-name="T6">trois</text:span><text:span text:style-name="T32"> et sont remplacés par le caractère « … ».</text:span></text:p>
        <text:p text:style-name="P3"><text:span text:style-name="T33">Bien qu’on le trouve dans certaines normes NF, il n’y a pas d’espace entre C et le « ; » dans le remplacement de « (C;C</text:span><text:span text:style-name="T17">tr</text:span><text:span text:style-name="T33">) ». (cette proposition peut évoluer si quelqu’un me fournit la norme NF ISO 80000-8:2007 « Grandeurs et unités – Partie 8 : Acoustique ».</text:span></text:p>
        <text:p text:style-name="P28">Pour d’autres ajouts, me le demander ci-dessous (éviter de trop polluer la liste, ça ralentit le programme) et votez.</text:p>
      </text:section>
      <text:p text:style-name="P36">En date du 16/05/2012, « Auvergne » avait, sur son ordi les remplacements suivants :</text:p>
      <text:p text:style-name="P29">Tous les remplacements par défaut de OOo, quelques-uns de la liste ci-dessus et</text:p>
      <text:p text:style-name="P6"><office:annotation office:name="__Fieldmark__2413_1734239269"><dc:creator>Dominique NOËL</dc:creator><dc:date>2013-08-22T13:29:02</dc:date><text:p text:style-name="P49"><text:span text:style-name="T62">Il a été décidé de le remplacer par « indafac » de la liste ci-dessus</text:span></text:p></office:annotation><text:span text:style-name="T44">« d'indafac »<text:tab/>donne :<text:tab/>d'indice d'affaiblissement acoustique RA = 36 dB </text:span></text:p>
      <text:p text:style-name="P6"><text:span text:style-name="T44">« indafac »<text:tab/>donne :<text:tab/>indice d'affaiblissement acoustique RA = 36 dB </text:span><office:annotation-end office:name="__Fieldmark__2413_1734239269"/></text:p>
      <text:p text:style-name="P6"><text:span text:style-name="T44">« to »<text:tab/>donne :<text:tab/>T</text:span><text:span text:style-name="T19">0</text:span><text:span text:style-name="T45"> </text:span></text:p>
      <text:p text:style-name="P17"/>
      <text:p text:style-name="P25"><text:span text:style-name="T41">En date du 23/05/2012, Marc DUHIL avait, sur son ordi les remplacements suivants</text:span><text:span text:style-name="T41"><office:annotation><dc:creator>Dominique NOËL</dc:creator><dc:date>2013-08-22T13:30:39</dc:date><text:p text:style-name="P49"><text:span text:style-name="T62">Il n’y avait rien de particulier sur les autres ordis de Grenoble</text:span></text:p></office:annotation></text:span><text:span text:style-name="T41"> :</text:span></text:p>
      <text:p text:style-name="P30">Tous les remplacements par défaut de OOo, quelques-uns de la liste ci-dessus et</text:p>
      <text:p text:style-name="P13">« ac »<text:tab/>donne :<text:tab/>(Je ne sais pas)</text:p>
      <text:p text:style-name="P4"><text:span text:style-name="T40">« alphaw »<text:tab/>donne :<text:tab/>α</text:span><text:span text:style-name="T18">w</text:span><text:span text:style-name="T40"> </text:span></text:p>
      <text:p text:style-name="P13">« bbca »<text:tab/>donne :<text:tab/> blocs de béton agglomérés creux (avec un espace avant et après)</text:p>
      <text:p text:style-name="P4"><text:span text:style-name="T40">« be »<text:tab/>donne :<text:tab/>bureau d</text:span><text:span text:style-name="T37">'</text:span><text:span text:style-name="T40">étude (il a dû supprimer « be » ci-dessus)</text:span></text:p>
      <text:p text:style-name="P4"><text:span text:style-name="T40">« caa »<text:tab/>donne :<text:tab/>co</text:span>e<text:span text:style-name="T38">ﬃ</text:span><text:span text:style-name="T40">cient d'absorption αw ≥ 0,80 (avec un espace après)</text:span></text:p>
      <text:p text:style-name="P13">« cvr »<text:tab/>donne :<text:tab/> coffres de volets roulants (avec un espace avant)</text:p>
      <text:p text:style-name="P13">« ddr »<text:tab/>donne :<text:tab/> durée de réverbération (avec un espace avant)</text:p>
      <text:p text:style-name="P31">« iaa »<text:tab/>donne :<text:tab/>indice d'affaiblissement acoustique RA ≥ 47 dB </text:p>
      <text:p text:style-name="P32">« lm »<text:tab/>donne :<text:tab/>laine minérale </text:p>
      <text:p text:style-name="P32">« ors »<text:tab/>donne :<text:tab/>objectifs réglementaires </text:p>
      <text:p text:style-name="P32">« ppp »<text:tab/>donne :<text:tab/>plaque de plâtre </text:p>
      <text:p text:style-name="P32">« px »<text:tab/>donne :<text:tab/>panneaux </text:p>
      <text:p text:style-name="P32">« rp »<text:tab/>donne :<text:tab/>remarque particulière </text:p>
      <text:p text:style-name="P32">« rvtm »<text:tab/>donne :<text:tab/>revêtements muraux acoustiques </text:p>
      <text:p text:style-name="P32">« rvts »<text:tab/>donne :<text:tab/>revêtements de sol </text:p>
      <text:p text:style-name="P32">« tec »<text:tab/>donne :<text:tab/>techniquement équivalent </text:p>
      <text:p text:style-name="P11"/>
      <text:p text:style-name="P7"><text:span text:style-name="T7">Remarques</text:span><text:span text:style-name="T42"> :</text:span></text:p>
      <text:p text:style-name="P18">– Aucune décision n’a été prise à ce sujet ;</text:p>
      <text:p text:style-name="P14">– les apostrophes et les indices ne sont pas respectés ;</text:p>
      <text:p text:style-name="P14">– les caractères ≥ et ≤ ne sont pas en police standard ce qui peut poser des problèmes lors de changement de feuille de style.</text:p>
      <text:p text:style-name="P24">Ont été ajoutés le :</text:p>
      <text:p text:style-name="P16">05/09/2016 :</text:p>
      <text:p text:style-name="P39">"<text:span text:style-name="T59">bf</text:span>"<text:tab/>donne :<text:tab/><text:span text:style-name="T59">Bastien FRANCONY </text:span></text:p>
      <text:p text:style-name="P39">"cr"<text:tab/>donne :<text:tab/>Carole ROFFET </text:p>
      <text:p text:style-name="P39">"cyr"<text:tab/>donne :<text:tab/>Cyrielle REDAELLI </text:p>
      <text:p text:style-name="P23">"n°"<text:tab/>donne :<text:tab/><text:span text:style-name="T46">n</text:span><text:span text:style-name="T47">o</text:span> </text:p>
      <text:p text:style-name="P23">"N°"<text:tab/>donne :<text:tab/><text:span text:style-name="T52">N</text:span><text:span text:style-name="T48">o</text:span><text:span text:style-name="T52"> </text:span></text:p>
      <text:p text:style-name="P23"/>
      <text:p text:style-name="P23"/>
      <text:p text:style-name="P41">30/01/2017</text:p>
      <text:p text:style-name="P38">"<text:span text:style-name="T52">1</text:span><text:span text:style-name="T48">o</text:span>"<text:span text:style-name="T24"> </text:span><text:span text:style-name="T57">(degré)</text:span><text:tab/>donne :<text:tab/><text:span text:style-name="T52">1</text:span><text:span text:style-name="T48">o</text:span><text:span text:style-name="T25"> </text:span><text:span text:style-name="T54">(primo)</text:span></text:p>
      <text:p text:style-name="P40">"<text:span text:style-name="T51">2°</text:span>"<text:span text:style-name="T24"> </text:span><text:span text:style-name="T57">(degré)</text:span><text:tab/>donne :<text:tab/><text:span text:style-name="T58">2</text:span><text:span text:style-name="T49">o</text:span><text:span text:style-name="T26"> </text:span><text:span text:style-name="T55">(secundo)</text:span></text:p>
      <text:p text:style-name="P44"><text:span text:style-name="T58">"2eme"<text:tab/>donne :<text:tab/>2</text:span><text:span text:style-name="T50">e</text:span><text:span text:style-name="T58"> </text:span></text:p>
      <text:p text:style-name="P44"><text:span text:style-name="T58">"2ème"<text:tab/>donne :<text:tab/>2</text:span><text:span text:style-name="T50">e</text:span><text:span text:style-name="T58"> </text:span></text:p>
      <text:p text:style-name="P44"><text:span text:style-name="T58">"2emes"<text:tab/>donne :<text:tab/>2</text:span><text:span text:style-name="T49">es</text:span><text:span text:style-name="T58"> </text:span></text:p>
      <text:p text:style-name="P44"><text:span text:style-name="T58">"2èmes"<text:tab/>donne :<text:tab/>2</text:span><text:span text:style-name="T49">es</text:span><text:span text:style-name="T58"> </text:span></text:p>
      <text:p text:style-name="P44"><text:span text:style-name="T58">"2nd"<text:tab/>donne :<text:tab/>2</text:span><text:span text:style-name="T49">d</text:span><text:span text:style-name="T58"> </text:span></text:p>
      <text:p text:style-name="P44"><text:span text:style-name="T58">"2nde"<text:tab/>donne :<text:tab/>2</text:span><text:span text:style-name="T49">de</text:span><text:span text:style-name="T58"> </text:span></text:p>
      <text:p text:style-name="P40">"<text:span text:style-name="T51">3°</text:span>"<text:span text:style-name="T24"> </text:span><text:span text:style-name="T57">(degré)</text:span><text:tab/>donne :<text:tab/><text:span text:style-name="T51">3</text:span><text:span text:style-name="T49">o</text:span><text:span text:style-name="T26"> </text:span><text:span text:style-name="T55">(</text:span><text:span text:style-name="T56">terti</text:span><text:span text:style-name="T55">o)</text:span></text:p>
      <text:p text:style-name="P44"><text:span text:style-name="T58">"3eme"<text:tab/>donne :<text:tab/>3</text:span><text:span text:style-name="T50">e</text:span><text:span text:style-name="T58"> </text:span></text:p>
      <text:p text:style-name="P44"><text:span text:style-name="T58">"3ème"<text:tab/>donne :<text:tab/>3</text:span><text:span text:style-name="T50">e</text:span><text:span text:style-name="T58"> </text:span></text:p>
      <text:p text:style-name="P46"><text:span text:style-name="T58">"cvr"<text:tab/>donne :<text:tab/>coffres de volets roulants </text:span></text:p>
      <text:p text:style-name="P46"><text:span text:style-name="T58">"iaa"<text:tab/>donne :<text:tab/>indice d’affaiblissement acoustique </text:span></text:p>
      <text:p text:style-name="P46"><text:span text:style-name="T58">"lm"<text:tab/>donne :<text:tab/>laine minérale </text:span></text:p>
      <text:p text:style-name="P43">"<text:span text:style-name="T59">n°</text:span>"<text:span text:style-name="T31"> </text:span><text:span text:style-name="T57">(degré)</text:span><text:tab/>donne :<text:tab/><text:span text:style-name="T59">n</text:span><text:span text:style-name="T48">o</text:span><text:span text:style-name="T59"> </text:span></text:p>
      <text:p text:style-name="P43">"<text:span text:style-name="T59">N°</text:span>"<text:span text:style-name="T31"> </text:span><text:span text:style-name="T57">(degré)</text:span><text:tab/>donne :<text:tab/><text:span text:style-name="T52">N</text:span><text:span text:style-name="T48">o</text:span><text:span text:style-name="T59"> </text:span></text:p>
      <text:p text:style-name="P45"><text:span text:style-name="T13"/></text:p>
      <text:p text:style-name="P44"><text:span text:style-name="T55"/></text:p>
      <text:p text:style-name="P42"><text:span text:style-name="T55">O</text:span><text:span text:style-name="T53">nt été supprimés :</text:span></text:p>
      <text:p text:style-name="P47">"<text:span text:style-name="T1">vb</text:span>"<text:tab/>donne :<text:tab/><text:span text:style-name="T1">Valérie BRÉMU </text:span></text:p>
      <text:p text:style-name="P47">"<text:span text:style-name="T1">echauv</text:span>"<text:tab/>donne :<text:tab/><text:span text:style-name="T1">Échologos Auvergne </text:span></text:p>
      <text:p text:style-name="P47">"<text:span text:style-name="T1">ln</text:span>"<text:tab/>donne :<text:tab/><text:span text:style-name="T1">Laura NACZAJ </text:span></text:p>
      <text:p text:style-name="P42"><text:span text:style-name="T53"/></text:p>
      <text:p text:style-name="P48">Nous sommes toujours en attente de proposi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style:page-number="auto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text-indent="-0.3cm" style:auto-text-indent="false">
        <style:tab-stops/>
      </style:paragraph-properties>
    </style:style>
    <style:style style:name="Hanging_20_indent" style:display-name="Hanging indent" style:family="paragraph" style:parent-style-name="Standard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Standard" style:class="text" style:master-page-name="">
      <style:paragraph-properties fo:margin-top="0.4cm" fo:margin-bottom="0.4cm" loext:contextual-spacing="false" style:page-number="auto" fo:keep-with-next="always">
        <style:tab-stops/>
      </style:paragraph-properties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4cm" fo:margin-bottom="0.199cm" loext:contextual-spacing="false" style:page-number="auto"/>
      <style:text-properties fo:text-transform="uppercas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4cm" fo:margin-bottom="0.199cm" loext:contextual-spacing="false"/>
      <style:text-properties fo:font-variant="normal" fo:text-transform="non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top="0.4cm" fo:margin-bottom="0.199cm" loext:contextual-spacing="false" style:page-number="auto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199cm" fo:margin-bottom="0.199cm" loext:contextual-spacing="false"/>
      <style:text-properties fo:font-size="14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left="1cm" fo:margin-right="0cm" fo:margin-top="0cm" fo:margin-bottom="0.199cm" loext:contextual-spacing="false" fo:text-indent="-0.31cm" style:auto-text-indent="false">
        <style:tab-stops/>
      </style:paragraph-properties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3-08-22T11:02:40.94</meta:creation-date>
    <dc:language>fr-FR</dc:language>
    <meta:editing-cycles>43</meta:editing-cycles>
    <meta:editing-duration>PT2H30M18S</meta:editing-duration>
    <meta:initial-creator>Dominique NOËL</meta:initial-creator>
    <dc:description>Établie à partir du séminaire de Grenoble de 2011
+ Quelques ajouts de Reims</dc:description>
    <dc:title>Liste des autocorrections</dc:title>
    <dc:date>2017-01-30T16:18:04.897000000</dc:date>
    <meta:document-statistic meta:table-count="0" meta:image-count="0" meta:object-count="0" meta:page-count="4" meta:paragraph-count="148" meta:word-count="976" meta:character-count="5324" meta:non-whitespace-character-count="4371"/>
    <meta:user-defined meta:name="Info 1"/>
    <meta:user-defined meta:name="Info 2"/>
    <meta:user-defined meta:name="Info 3"/>
    <meta:user-defined meta:name="Info 4"/>
    <meta:template xlink:type="simple" xlink:actuate="onRequest" xlink:title="Normal" xlink:href="file:///C:/Users/dominique/AppData/Bureautique/Modeles/Normal.ott" meta:date="2016-07-28T09:48:08.939000000"/>
  </office:meta>
</office:document-meta>
</file>