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adornments="Normal" style:font-family-generic="swiss" style:font-pitch="variable"/>
  </office:font-face-decls>
  <office:automatic-styles>
    <style:style style:name="P1" style:family="paragraph" style:parent-style-name="Standard">
      <style:text-properties fo:background-color="transparent"/>
    </style:style>
    <style:style style:name="P2" style:family="paragraph" style:parent-style-name="Hanging_20_indent">
      <style:paragraph-properties fo:margin-left="0cm" fo:margin-right="0cm" fo:text-indent="0cm" style:auto-text-indent="false"/>
    </style:style>
    <style:style style:name="P3" style:family="paragraph" style:parent-style-name="Alinéa_20_négatif_20_fin">
      <style:paragraph-properties fo:margin-left="0cm" fo:margin-right="0cm" fo:text-indent="0cm" style:auto-text-indent="false"/>
    </style:style>
    <style:style style:name="P4" style:family="paragraph" style:parent-style-name="Standard">
      <style:text-properties fo:background-color="transparent"/>
    </style:style>
    <style:style style:name="P5" style:family="paragraph" style:parent-style-name="Standard">
      <style:text-properties fo:background-color="#00ff00"/>
    </style:style>
    <style:style style:name="P6" style:family="paragraph" style:parent-style-name="Standard">
      <style:text-properties fo:background-color="#ffff66"/>
    </style:style>
    <style:style style:name="P7" style:family="paragraph" style:parent-style-name="Standard">
      <style:text-properties fo:background-color="#ffff00"/>
    </style:style>
    <style:style style:name="P8" style:family="paragraph" style:parent-style-name="Standard">
      <style:text-properties style:text-position="0% 100%"/>
    </style:style>
    <style:style style:name="P9" style:family="paragraph" style:parent-style-name="Alinéa_20_négatif_20_fin">
      <style:paragraph-properties fo:margin-left="0cm" fo:margin-right="0cm" fo:text-indent="0cm" style:auto-text-indent="false"/>
    </style:style>
    <style:style style:name="P10" style:family="paragraph" style:parent-style-name="Hanging_20_indent">
      <style:paragraph-properties fo:margin-left="0cm" fo:margin-right="0cm" fo:text-indent="0cm" style:auto-text-indent="false"/>
    </style:style>
    <style:style style:name="P11" style:family="paragraph" style:parent-style-name="First_20_line_20_indent">
      <style:text-properties fo:background-color="#cccc00"/>
    </style:style>
    <style:style style:name="P12" style:family="paragraph" style:parent-style-name="First_20_line_20_indent">
      <style:text-properties fo:background-color="#ffff00"/>
    </style:style>
    <style:style style:name="P13" style:family="paragraph" style:parent-style-name="Hanging_20_indent">
      <style:paragraph-properties fo:margin-left="0cm" fo:margin-right="0cm" fo:text-indent="0cm" style:auto-text-indent="false"/>
    </style:style>
    <style:style style:name="P14" style:family="paragraph" style:parent-style-name="Standard">
      <style:text-properties fo:background-color="transparent"/>
    </style:style>
    <style:style style:name="P15" style:family="paragraph" style:parent-style-name="Alinéa_20_négatif_20_fin">
      <style:paragraph-properties fo:margin-left="0cm" fo:margin-right="0cm" fo:text-indent="0cm" style:auto-text-indent="false"/>
    </style:style>
    <style:style style:name="T1" style:family="text">
      <style:text-properties style:text-position="sub 58%"/>
    </style:style>
    <style:style style:name="T2" style:family="text">
      <style:text-properties style:text-position="sub 58%"/>
    </style:style>
    <style:style style:name="T3" style:family="text">
      <style:text-properties fo:color="#ff0000"/>
    </style:style>
    <style:style style:name="T4" style:family="text">
      <style:text-properties fo:language="fr" fo:country="FR" style:language-complex="ar" style:country-complex="SA"/>
    </style:style>
    <style:style style:name="T5" style:family="text">
      <style:text-properties style:text-position="0% 100%"/>
    </style:style>
    <style:style style:name="fr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text:id="ct413531488">
          <text:deletion>
            <office:change-info>
              <dc:creator>Blandine Escarnot</dc:creator>
              <dc:date>2011-01-04T15:38:00</dc:date>
            </office:change-info>
            <text:h text:style-name="Heading_20_3" text:outline-level="3">Facteur d’absorption</text:h>
          </text:deletion>
        </text:changed-region>
        <text:changed-region text:id="ct338030216">
          <text:insertion>
            <office:change-info>
              <dc:creator>Blandine Escarnot</dc:creator>
              <dc:date>2011-01-04T15:59:00</dc:date>
            </office:change-info>
          </text:insertion>
        </text:changed-region>
        <text:changed-region text:id="ct339393368">
          <text:insertion>
            <office:change-info>
              <dc:creator>Blandine Escarnot</dc:creator>
              <dc:date>2011-01-04T15:38:00</dc:date>
            </office:change-info>
          </text:insertion>
        </text:changed-region>
        <text:changed-region text:id="ct334027144">
          <text:insertion>
            <office:change-info>
              <dc:creator>Blandine Escarnot</dc:creator>
              <dc:date>2011-01-04T15:48:00</dc:date>
            </office:change-info>
          </text:insertion>
        </text:changed-region>
        <text:changed-region text:id="ct338110008">
          <text:deletion>
            <office:change-info>
              <dc:creator>Blandine Escarnot</dc:creator>
              <dc:date>2011-01-04T15:38:00</dc:date>
            </office:change-info>
            <text:h text:style-name="Heading_20_3" text:outline-level="3"><text:s/></text:h>
          </text:deletion>
        </text:changed-region>
        <text:changed-region text:id="ct336119928">
          <text:insertion>
            <office:change-info>
              <dc:creator>Blandine Escarnot</dc:creator>
              <dc:date>2011-01-04T15:38:00</dc:date>
            </office:change-info>
          </text:insertion>
        </text:changed-region>
        <text:changed-region text:id="ct336847456">
          <text:insertion>
            <office:change-info>
              <dc:creator>Blandine Escarnot</dc:creator>
              <dc:date>2011-01-04T15:39:00</dc:date>
            </office:change-info>
          </text:insertion>
        </text:changed-region>
        <text:changed-region text:id="ct336855120">
          <text:deletion>
            <office:change-info>
              <dc:creator>Blandine Escarnot</dc:creator>
              <dc:date>2011-01-04T15:39:00</dc:date>
            </office:change-info>
            <text:p text:style-name="Standard">’absorption α est le rapport de la puissance acoustique incidente qui est absorbée à la surface de cet élément. Cette grandeur est exprimée par un nombre compris entre 0 et 1.</text:p>
          </text:deletion>
        </text:changed-region>
        <text:changed-region text:id="ct413243176">
          <text:deletion>
            <office:change-info>
              <dc:creator>Blandine Escarnot</dc:creator>
              <dc:date>2011-01-04T15:38:00</dc:date>
            </office:change-info>
            <text:p text:style-name="Standard"><text:s/>facteur d</text:p>
          </text:deletion>
        </text:changed-region>
        <text:changed-region text:id="ct336847656">
          <text:deletion>
            <office:change-info>
              <dc:creator>Blandine Escarnot</dc:creator>
              <dc:date>2011-01-04T15:39:00</dc:date>
            </office:change-info>
            <text:p text:style-name="Standard">Dans une bande de fréquences déterminées, le</text:p>
          </text:deletion>
        </text:changed-region>
        <text:changed-region text:id="ct334491104">
          <text:insertion>
            <office:change-info>
              <dc:creator>Blandine Escarnot</dc:creator>
              <dc:date>2011-01-04T15:39:00</dc:date>
            </office:change-info>
          </text:insertion>
        </text:changed-region>
        <text:changed-region text:id="ct334000872">
          <text:deletion>
            <office:change-info>
              <dc:creator>Blandine Escarnot</dc:creator>
              <dc:date>2011-01-04T15:40:00</dc:date>
            </office:change-info>
            <text:h text:style-name="Heading_20_3" text:outline-level="3"><text:reference-mark-start text:name="Alpha_w"/>Indice<text:reference-mark-end text:name="Alpha_w"/></text:h>
          </text:deletion>
        </text:changed-region>
        <text:changed-region text:id="ct336340976">
          <text:insertion>
            <office:change-info>
              <dc:creator>Blandine Escarnot</dc:creator>
              <dc:date>2011-01-04T15:40:00</dc:date>
            </office:change-info>
          </text:insertion>
        </text:changed-region>
        <text:changed-region text:id="ct412503936">
          <text:deletion>
            <office:change-info>
              <dc:creator>Blandine Escarnot</dc:creator>
              <dc:date>2011-01-04T15:59:00</dc:date>
            </office:change-info>
            <text:h text:style-name="Heading_20_3" text:outline-level="3"><text:reference-mark-start text:name="Alpha_w"/><text:s/><text:reference-mark-end text:name="Alpha_w"/></text:h>
          </text:deletion>
        </text:changed-region>
        <text:changed-region text:id="ct412936864">
          <text:insertion>
            <office:change-info>
              <dc:creator>Blandine Escarnot</dc:creator>
              <dc:date>2011-01-04T15:59:00</dc:date>
            </office:change-info>
          </text:insertion>
        </text:changed-region>
        <text:changed-region text:id="ct410025096">
          <text:format-change>
            <office:change-info>
              <dc:creator>Dominique NOËL</dc:creator>
              <dc:date>2010-08-25T11:52:00</dc:date>
            </office:change-info>
          </text:format-change>
        </text:changed-region>
        <text:changed-region text:id="ct333102824">
          <text:deletion>
            <office:change-info>
              <dc:creator>Blandine Escarnot</dc:creator>
              <dc:date>2011-01-04T15:40:00</dc:date>
            </office:change-info>
            <text:h text:style-name="Heading_20_3" text:outline-level="3"><text:reference-mark-start text:name="Alpha_w"/><text:s/>acoustique <text:reference-mark-end text:name="Alpha_w"/></text:h>
          </text:deletion>
        </text:changed-region>
        <text:changed-region text:id="ct334369536">
          <text:insertion>
            <office:change-info>
              <dc:creator>Blandine Escarnot</dc:creator>
              <dc:date>2011-01-04T15:59:00</dc:date>
            </office:change-info>
          </text:insertion>
        </text:changed-region>
        <text:changed-region text:id="ct410004496">
          <text:insertion>
            <office:change-info>
              <dc:creator>Blandine Escarnot</dc:creator>
              <dc:date>2011-01-04T15:49:00</dc:date>
            </office:change-info>
          </text:insertion>
        </text:changed-region>
        <text:changed-region text:id="ct339348208">
          <text:format-change>
            <office:change-info>
              <dc:creator>Dominique NOËL</dc:creator>
              <dc:date>2010-08-25T11:52:00</dc:date>
            </office:change-info>
          </text:format-change>
        </text:changed-region>
        <text:changed-region text:id="ct410665752">
          <text:format-change>
            <office:change-info>
              <dc:creator>Dominique NOËL</dc:creator>
              <dc:date>2010-08-27T15:17:00</dc:date>
            </office:change-info>
          </text:format-change>
        </text:changed-region>
        <text:changed-region text:id="ct336855920">
          <text:insertion>
            <office:change-info>
              <dc:creator>Blandine Escarnot</dc:creator>
              <dc:date>2011-01-04T16:03:00</dc:date>
            </office:change-info>
          </text:insertion>
        </text:changed-region>
        <text:changed-region text:id="ct338726056">
          <text:deletion>
            <office:change-info>
              <dc:creator>Blandine Escarnot</dc:creator>
              <dc:date>2011-01-04T15:39:00</dc:date>
            </office:change-info>
            <text:p text:style-name="Standard">C’est la valeur unique, obtenue par comparaison du spectre d’absorption d’un matériau avec le spectre d’absorption de référence. Cette grandeur est exprimée par un nombre compris entre 0 et 1.</text:p>
          </text:deletion>
        </text:changed-region>
        <text:changed-region text:id="ct410461216">
          <text:insertion>
            <office:change-info>
              <dc:creator>Blandine Escarnot</dc:creator>
              <dc:date>2011-01-04T16:03:00</dc:date>
            </office:change-info>
          </text:insertion>
        </text:changed-region>
        <text:changed-region text:id="ct334067272">
          <text:deletion>
            <office:change-info>
              <dc:creator>Blandine Escarnot</dc:creator>
              <dc:date>2011-01-04T15:38:00</dc:date>
            </office:change-info>
            <text:p text:style-name="P1">.²</text:p>
          </text:deletion>
        </text:changed-region>
        <text:changed-region text:id="ct412886784">
          <text:deletion>
            <office:change-info>
              <dc:creator>Dominique NOËL</dc:creator>
              <dc:date>2010-08-27T15:17:00</dc:date>
            </office:change-info>
            <text:p text:style-name="P1">2</text:p>
          </text:deletion>
        </text:changed-region>
        <text:changed-region text:id="ct332965320">
          <text:deletion>
            <office:change-info>
              <dc:creator>Blandine Escarnot</dc:creator>
              <dc:date>2011-01-04T15:38:00</dc:date>
            </office:change-info>
            <text:p text:style-name="P1">L’aire d’absorption équivalente A d’un matériau est le produit de l’indice α<text:span text:style-name="T1">w</text:span> par la surface du matériau de correction acoustique. Cette grandeur est exprimée en m</text:p>
          </text:deletion>
        </text:changed-region>
        <text:changed-region text:id="ct336534784">
          <text:insertion>
            <office:change-info>
              <dc:creator>Blandine Escarnot</dc:creator>
              <dc:date>2011-01-06T16:20:00</dc:date>
            </office:change-info>
          </text:insertion>
        </text:changed-region>
        <text:changed-region text:id="ct335086328">
          <text:insertion>
            <office:change-info>
              <dc:creator>Blandine Escarnot</dc:creator>
              <dc:date>2011-01-04T10:49:00</dc:date>
            </office:change-info>
          </text:insertion>
        </text:changed-region>
        <text:changed-region text:id="ct328137208">
          <text:insertion>
            <office:change-info>
              <dc:creator>Blandine Escarnot</dc:creator>
              <dc:date>2011-01-04T10:46:00</dc:date>
            </office:change-info>
          </text:insertion>
        </text:changed-region>
        <text:changed-region text:id="ct336343744">
          <text:deletion>
            <office:change-info>
              <dc:creator>Blandine Escarnot</dc:creator>
              <dc:date>2011-01-04T10:46:00</dc:date>
            </office:change-info>
            <text:h text:style-name="Heading_20_3" text:outline-level="3">standardisé </text:h>
          </text:deletion>
        </text:changed-region>
        <text:changed-region text:id="ct336851520">
          <text:insertion>
            <office:change-info>
              <dc:creator>Blandine Escarnot</dc:creator>
              <dc:date>2011-01-04T10:46:00</dc:date>
            </office:change-info>
          </text:insertion>
        </text:changed-region>
        <text:changed-region text:id="ct413022024">
          <text:deletion>
            <office:change-info>
              <dc:creator>Dominique NOËL</dc:creator>
              <dc:date>2010-08-27T15:17:00</dc:date>
            </office:change-info>
            <text:h text:style-name="Heading_20_3" text:outline-level="3"><text:s/></text:h>
          </text:deletion>
        </text:changed-region>
        <text:changed-region text:id="ct337688280">
          <text:insertion>
            <office:change-info>
              <dc:creator>Dominique NOËL</dc:creator>
              <dc:date>2010-08-27T15:17:00</dc:date>
            </office:change-info>
          </text:insertion>
        </text:changed-region>
        <text:changed-region text:id="ct334354680">
          <text:format-change>
            <office:change-info>
              <dc:creator>Dominique NOËL</dc:creator>
              <dc:date>2010-08-27T15:17:00</dc:date>
            </office:change-info>
          </text:format-change>
        </text:changed-region>
        <text:changed-region text:id="ct332975792">
          <text:deletion>
            <office:change-info>
              <dc:creator>Blandine Escarnot</dc:creator>
              <dc:date>2011-01-04T10:51:00</dc:date>
            </office:change-info>
            <text:p text:style-name="Standard">C’est l’affaiblissement obtenu par un élément (paroi, porte …)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deletion>
        </text:changed-region>
        <text:changed-region text:id="ct410243432">
          <text:insertion>
            <office:change-info>
              <dc:creator>Blandine Escarnot</dc:creator>
              <dc:date>2011-01-04T10:51:00</dc:date>
            </office:change-info>
          </text:insertion>
        </text:changed-region>
        <text:changed-region text:id="ct410292640">
          <text:insertion>
            <office:change-info>
              <dc:creator>Blandine Escarnot</dc:creator>
              <dc:date>2011-01-04T15:41:00</dc:date>
            </office:change-info>
          </text:insertion>
        </text:changed-region>
        <text:changed-region text:id="ct333629136">
          <text:deletion>
            <office:change-info>
              <dc:creator>Blandine Escarnot</dc:creator>
              <dc:date>2011-01-04T10:51:00</dc:date>
            </office:change-info>
            <text:p text:style-name="Standard"/>
            <text:p text:style-name="Début_20_alinéa">Cet indice dépend du type de bruit considéré :</text:p>
          </text:deletion>
        </text:changed-region>
        <text:changed-region text:id="ct334056848">
          <text:insertion>
            <office:change-info>
              <dc:creator>Blandine Escarnot</dc:creator>
              <dc:date>2011-01-04T15:41:00</dc:date>
            </office:change-info>
          </text:insertion>
        </text:changed-region>
        <text:changed-region text:id="ct336292600">
          <text:deletion>
            <office:change-info>
              <dc:creator>Blandine Escarnot</dc:creator>
              <dc:date>2011-01-04T15:41:00</dc:date>
            </office:change-info>
            <text:p text:style-name="Début_20_alinéa"/>
            <text:p text:style-name="Début_20_alinéa"/>
          </text:deletion>
        </text:changed-region>
        <text:changed-region text:id="ct337424776">
          <text:deletion>
            <office:change-info>
              <dc:creator>Dominique NOËL</dc:creator>
              <dc:date>2010-08-27T15:17:00</dc:date>
            </office:change-info>
            <text:p text:style-name="Début_20_alinéa"><text:s/></text:p>
          </text:deletion>
        </text:changed-region>
        <text:changed-region text:id="ct412647432">
          <text:insertion>
            <office:change-info>
              <dc:creator>Dominique NOËL</dc:creator>
              <dc:date>2010-08-27T15:17:00</dc:date>
            </office:change-info>
          </text:insertion>
        </text:changed-region>
        <text:changed-region text:id="ct409991480">
          <text:deletion>
            <office:change-info>
              <dc:creator>Dominique NOËL</dc:creator>
              <dc:date>2010-08-27T15:18:00</dc:date>
            </office:change-info>
            <text:p text:style-name="Début_20_alinéa"><text:s/></text:p>
          </text:deletion>
        </text:changed-region>
        <text:changed-region text:id="ct413192784">
          <text:insertion>
            <office:change-info>
              <dc:creator>Dominique NOËL</dc:creator>
              <dc:date>2010-08-27T15:18:00</dc:date>
            </office:change-info>
          </text:insertion>
        </text:changed-region>
        <text:changed-region text:id="ct410702176">
          <text:deletion>
            <office:change-info>
              <dc:creator>Dominique NOËL</dc:creator>
              <dc:date>2010-08-27T15:18:00</dc:date>
            </office:change-info>
            <text:p text:style-name="Début_20_alinéa"><text:s/></text:p>
          </text:deletion>
        </text:changed-region>
        <text:changed-region text:id="ct410610752">
          <text:insertion>
            <office:change-info>
              <dc:creator>Dominique NOËL</dc:creator>
              <dc:date>2010-08-27T15:18:00</dc:date>
            </office:change-info>
          </text:insertion>
        </text:changed-region>
        <text:changed-region text:id="ct336177776">
          <text:deletion>
            <office:change-info>
              <dc:creator>Dominique NOËL</dc:creator>
              <dc:date>2010-08-27T15:18:00</dc:date>
            </office:change-info>
            <text:p text:style-name="Début_20_alinéa"><text:s/></text:p>
          </text:deletion>
        </text:changed-region>
        <text:changed-region text:id="ct413931968">
          <text:insertion>
            <office:change-info>
              <dc:creator>Dominique NOËL</dc:creator>
              <dc:date>2010-08-27T15:18:00</dc:date>
            </office:change-info>
          </text:insertion>
        </text:changed-region>
        <text:changed-region text:id="ct336190016">
          <text:insertion>
            <office:change-info>
              <dc:creator>Blandine Escarnot</dc:creator>
              <dc:date>2011-01-04T15:42:00</dc:date>
            </office:change-info>
          </text:insertion>
        </text:changed-region>
        <text:changed-region text:id="ct410746352">
          <text:deletion>
            <office:change-info>
              <dc:creator>Blandine Escarnot</dc:creator>
              <dc:date>2011-01-04T15:42:00</dc:date>
            </office:change-info>
            <text:p text:style-name="Standard"/>
            <text:p text:style-name="Standard"/>
          </text:deletion>
        </text:changed-region>
        <text:changed-region text:id="ct412843488">
          <text:format-change>
            <office:change-info>
              <dc:creator>Dominique NOËL</dc:creator>
              <dc:date>2010-08-27T15:18:00</dc:date>
            </office:change-info>
          </text:format-change>
        </text:changed-region>
        <text:changed-region text:id="ct334172152">
          <text:deletion>
            <office:change-info>
              <dc:creator>Dominique NOËL</dc:creator>
              <dc:date>2010-08-27T15:18:00</dc:date>
            </office:change-info>
            <text:p text:style-name="Standard"><text:span text:style-name="T1"><text:s/></text:span></text:p>
          </text:deletion>
        </text:changed-region>
        <text:changed-region text:id="ct337045936">
          <text:insertion>
            <office:change-info>
              <dc:creator>Dominique NOËL</dc:creator>
              <dc:date>2010-08-27T15:18:00</dc:date>
            </office:change-info>
          </text:insertion>
        </text:changed-region>
        <text:changed-region text:id="ct337787608">
          <text:deletion>
            <office:change-info>
              <dc:creator>Dominique NOËL</dc:creator>
              <dc:date>2010-08-27T15:18:00</dc:date>
            </office:change-info>
            <text:p text:style-name="Standard"><text:s/></text:p>
          </text:deletion>
        </text:changed-region>
        <text:changed-region text:id="ct335083368">
          <text:insertion>
            <office:change-info>
              <dc:creator>Dominique NOËL</dc:creator>
              <dc:date>2010-08-27T15:18:00</dc:date>
            </office:change-info>
          </text:insertion>
        </text:changed-region>
        <text:changed-region text:id="ct337048504">
          <text:deletion>
            <office:change-info>
              <dc:creator>Dominique NOËL</dc:creator>
              <dc:date>2010-08-27T15:18:00</dc:date>
            </office:change-info>
            <text:p text:style-name="Standard"><text:s/></text:p>
          </text:deletion>
        </text:changed-region>
        <text:changed-region text:id="ct412914296">
          <text:insertion>
            <office:change-info>
              <dc:creator>Dominique NOËL</dc:creator>
              <dc:date>2010-08-27T15:18:00</dc:date>
            </office:change-info>
          </text:insertion>
        </text:changed-region>
        <text:changed-region text:id="ct412844040">
          <text:deletion>
            <office:change-info>
              <dc:creator>Dominique NOËL</dc:creator>
              <dc:date>2010-08-27T15:18:00</dc:date>
            </office:change-info>
            <text:p text:style-name="Standard"><text:s/></text:p>
          </text:deletion>
        </text:changed-region>
        <text:changed-region text:id="ct339390736">
          <text:insertion>
            <office:change-info>
              <dc:creator>Dominique NOËL</dc:creator>
              <dc:date>2010-08-27T15:18:00</dc:date>
            </office:change-info>
          </text:insertion>
        </text:changed-region>
        <text:changed-region text:id="ct413380192">
          <text:deletion>
            <office:change-info>
              <dc:creator>Blandine Escarnot</dc:creator>
              <dc:date>2011-01-04T16:57:00</dc:date>
            </office:change-info>
            <text:h text:style-name="Heading_20_3" text:outline-level="3">Pour la suite de notre étude, nous utiliserons les indices R<text:span text:style-name="T1">A</text:span> et R<text:span text:style-name="T1">A,tr</text:span>.</text:h>
            <text:h text:style-name="Heading_20_3" text:outline-level="3"/>
          </text:deletion>
        </text:changed-region>
        <text:changed-region text:id="ct334381504">
          <text:insertion>
            <office:change-info>
              <dc:creator>Blandine Escarnot</dc:creator>
              <dc:date>2011-01-04T16:38:00</dc:date>
            </office:change-info>
          </text:insertion>
        </text:changed-region>
        <text:changed-region text:id="ct331783360">
          <text:deletion>
            <office:change-info>
              <dc:creator>Blandine Escarnot</dc:creator>
              <dc:date>2011-01-04T16:38:00</dc:date>
            </office:change-info>
            <text:p text:style-name="Standard">L’isolement acoustique brut d’une paroi se caractérise par la différence entre le niveau sonore émis d’un côté d’une paroi et le niveau sonore reçu de l’autre côté de cette même paroi :</text:p>
            <text:p text:style-name="Standard">D = L<text:span text:style-name="T1">émis</text:span> – L<text:span text:style-name="T1">reçu</text:span>.</text:p>
            <text:p text:style-name="Standard">Cette grandeur est exprimée en décibels (dB) par bande d’octave.</text:p>
          </text:deletion>
        </text:changed-region>
        <text:changed-region text:id="ct335311680">
          <text:insertion>
            <office:change-info>
              <dc:creator>Blandine Escarnot</dc:creator>
              <dc:date>2011-01-04T16:38:00</dc:date>
            </office:change-info>
          </text:insertion>
        </text:changed-region>
        <text:changed-region text:id="ct325275328">
          <text:format-change>
            <office:change-info>
              <dc:creator>Dominique NOËL</dc:creator>
              <dc:date>2010-08-27T15:19:00</dc:date>
            </office:change-info>
          </text:format-change>
        </text:changed-region>
        <text:changed-region text:id="ct413314832">
          <text:insertion>
            <office:change-info>
              <dc:creator>Blandine Escarnot</dc:creator>
              <dc:date>2011-01-04T16:58:00</dc:date>
            </office:change-info>
          </text:insertion>
        </text:changed-region>
        <text:changed-region text:id="ct333997032">
          <text:deletion>
            <office:change-info>
              <dc:creator>Blandine Escarnot</dc:creator>
              <dc:date>2011-01-04T16:58:00</dc:date>
            </office:change-info>
            <text:p text:style-name="Standard">d’une paroi </text:p>
          </text:deletion>
        </text:changed-region>
        <text:changed-region text:id="ct336854520">
          <text:insertion>
            <office:change-info>
              <dc:creator>Blandine Escarnot</dc:creator>
              <dc:date>2011-01-04T16:58:00</dc:date>
            </office:change-info>
          </text:insertion>
        </text:changed-region>
        <text:changed-region text:id="ct339126168">
          <text:insertion>
            <office:change-info>
              <dc:creator>Blandine Escarnot</dc:creator>
              <dc:date>2011-01-04T16:39:00</dc:date>
            </office:change-info>
          </text:insertion>
        </text:changed-region>
        <text:changed-region text:id="ct410761960">
          <text:insertion>
            <office:change-info>
              <dc:creator>Blandine Escarnot</dc:creator>
              <dc:date>2011-01-04T16:46:00</dc:date>
            </office:change-info>
          </text:insertion>
        </text:changed-region>
        <text:changed-region text:id="ct336381160">
          <text:deletion>
            <office:change-info>
              <dc:creator>Blandine Escarnot</dc:creator>
              <dc:date>2011-01-04T16:46:00</dc:date>
            </office:change-info>
            <text:p text:style-name="Standard"> : </text:p>
          </text:deletion>
        </text:changed-region>
        <text:changed-region text:id="ct410078648">
          <text:insertion>
            <office:change-info>
              <dc:creator>Blandine Escarnot</dc:creator>
              <dc:date>2011-01-04T16:46:00</dc:date>
            </office:change-info>
          </text:insertion>
        </text:changed-region>
        <text:changed-region text:id="ct336857456">
          <text:format-change>
            <office:change-info>
              <dc:creator>Dominique NOËL</dc:creator>
              <dc:date>2010-08-27T15:19:00</dc:date>
            </office:change-info>
          </text:format-change>
        </text:changed-region>
        <text:changed-region text:id="ct413352088">
          <text:deletion>
            <office:change-info>
              <dc:creator>Blandine Escarnot</dc:creator>
              <dc:date>2011-01-04T15:42:00</dc:date>
            </office:change-info>
            <text:p text:style-name="Début_20_alinéa"><text:s/></text:p>
          </text:deletion>
        </text:changed-region>
        <text:changed-region text:id="ct338479672">
          <text:insertion>
            <office:change-info>
              <dc:creator>Blandine Escarnot</dc:creator>
              <dc:date>2011-01-04T15:42:00</dc:date>
            </office:change-info>
          </text:insertion>
        </text:changed-region>
        <text:changed-region text:id="ct324464728">
          <text:deletion>
            <office:change-info>
              <dc:creator>Blandine Escarnot</dc:creator>
              <dc:date>2011-01-06T16:30:00</dc:date>
            </office:change-info>
            <text:p text:style-name="Début_20_alinéa"><text:s/>l’</text:p>
          </text:deletion>
        </text:changed-region>
        <text:changed-region text:id="ct324509632">
          <text:insertion>
            <office:change-info>
              <dc:creator>Blandine Escarnot</dc:creator>
              <dc:date>2011-01-06T16:30:00</dc:date>
            </office:change-info>
          </text:insertion>
        </text:changed-region>
        <text:changed-region text:id="ct416399024">
          <text:insertion>
            <office:change-info>
              <dc:creator>Blandine Escarnot</dc:creator>
              <dc:date>2011-01-06T17:03:00</dc:date>
            </office:change-info>
          </text:insertion>
        </text:changed-region>
        <text:changed-region text:id="ct336855520">
          <text:insertion>
            <office:change-info>
              <dc:creator>Blandine Escarnot</dc:creator>
              <dc:date>2011-01-04T15:42:00</dc:date>
            </office:change-info>
          </text:insertion>
        </text:changed-region>
        <text:changed-region text:id="ct334761344">
          <text:format-change>
            <office:change-info>
              <dc:creator>Dominique NOËL</dc:creator>
              <dc:date>2010-08-27T15:19:00</dc:date>
            </office:change-info>
          </text:format-change>
        </text:changed-region>
        <text:changed-region text:id="ct324464416">
          <text:deletion>
            <office:change-info>
              <dc:creator>Blandine Escarnot</dc:creator>
              <dc:date>2011-01-06T16:30:00</dc:date>
            </office:change-info>
            <text:p text:style-name="P2">la </text:p>
          </text:deletion>
        </text:changed-region>
        <text:changed-region text:id="ct416471640">
          <text:insertion>
            <office:change-info>
              <dc:creator>Blandine Escarnot</dc:creator>
              <dc:date>2011-01-06T17:03:00</dc:date>
            </office:change-info>
          </text:insertion>
        </text:changed-region>
        <text:changed-region text:id="ct412603304">
          <text:insertion>
            <office:change-info>
              <dc:creator>Blandine Escarnot</dc:creator>
              <dc:date>2011-01-04T15:42:00</dc:date>
            </office:change-info>
          </text:insertion>
        </text:changed-region>
        <text:changed-region text:id="ct336855016">
          <text:deletion>
            <office:change-info>
              <dc:creator>Blandine Escarnot</dc:creator>
              <dc:date>2011-01-04T15:42:00</dc:date>
            </office:change-info>
            <text:p text:style-name="P3"><text:s/></text:p>
          </text:deletion>
        </text:changed-region>
        <text:changed-region text:id="ct339398640">
          <text:deletion>
            <office:change-info>
              <dc:creator>Blandine Escarnot</dc:creator>
              <dc:date>2011-01-06T16:30:00</dc:date>
            </office:change-info>
            <text:p text:style-name="P3">la </text:p>
          </text:deletion>
        </text:changed-region>
        <text:changed-region text:id="ct323943952">
          <text:insertion>
            <office:change-info>
              <dc:creator>Blandine Escarnot</dc:creator>
              <dc:date>2011-01-06T16:30:00</dc:date>
            </office:change-info>
          </text:insertion>
        </text:changed-region>
        <text:changed-region text:id="ct415775136">
          <text:insertion>
            <office:change-info>
              <dc:creator>Blandine Escarnot</dc:creator>
              <dc:date>2011-01-06T17:03:00</dc:date>
            </office:change-info>
          </text:insertion>
        </text:changed-region>
        <text:changed-region text:id="ct412124112">
          <text:deletion>
            <office:change-info>
              <dc:creator>Blandine Escarnot</dc:creator>
              <dc:date>2011-01-04T17:18:00</dc:date>
            </office:change-info>
            <text:p text:style-name="Standard">d’octave.</text:p>
          </text:deletion>
        </text:changed-region>
        <text:changed-region text:id="ct410573000">
          <text:insertion>
            <office:change-info>
              <dc:creator>Blandine Escarnot</dc:creator>
              <dc:date>2011-01-04T17:18:00</dc:date>
            </office:change-info>
          </text:insertion>
        </text:changed-region>
        <text:changed-region text:id="ct412973352">
          <text:format-change>
            <office:change-info>
              <dc:creator>Dominique NOËL</dc:creator>
              <dc:date>2010-08-27T15:19:00</dc:date>
            </office:change-info>
          </text:format-change>
        </text:changed-region>
        <text:changed-region text:id="ct331967208">
          <text:deletion>
            <office:change-info>
              <dc:creator>Dominique NOËL</dc:creator>
              <dc:date>2010-08-27T15:19:00</dc:date>
            </office:change-info>
            <text:h text:style-name="Heading_20_3" text:outline-level="3"><text:span text:style-name="T1"><text:s/></text:span></text:h>
          </text:deletion>
        </text:changed-region>
        <text:changed-region text:id="ct336848360">
          <text:insertion>
            <office:change-info>
              <dc:creator>Dominique NOËL</dc:creator>
              <dc:date>2010-08-27T15:19:00</dc:date>
            </office:change-info>
          </text:insertion>
        </text:changed-region>
        <text:changed-region text:id="ct337033760">
          <text:format-change>
            <office:change-info>
              <dc:creator>Dominique NOËL</dc:creator>
              <dc:date>2010-08-27T15:19:00</dc:date>
            </office:change-info>
          </text:format-change>
        </text:changed-region>
        <text:changed-region text:id="ct412530704">
          <text:deletion>
            <office:change-info>
              <dc:creator>Blandine Escarnot</dc:creator>
              <dc:date>2011-01-04T16:40:00</dc:date>
            </office:change-info>
            <text:p text:style-name="Début_20_alinéa">a</text:p>
          </text:deletion>
        </text:changed-region>
        <text:changed-region text:id="ct339937504">
          <text:insertion>
            <office:change-info>
              <dc:creator>Blandine Escarnot</dc:creator>
              <dc:date>2011-01-04T16:40:00</dc:date>
            </office:change-info>
          </text:insertion>
        </text:changed-region>
        <text:changed-region text:id="ct337443632">
          <text:deletion>
            <office:change-info>
              <dc:creator>Blandine Escarnot</dc:creator>
              <dc:date>2011-01-04T16:40:00</dc:date>
            </office:change-info>
            <text:p text:style-name="Début_20_alinéa"><text:s/>courbe d’i</text:p>
          </text:deletion>
        </text:changed-region>
        <text:changed-region text:id="ct339935376">
          <text:insertion>
            <office:change-info>
              <dc:creator>Blandine Escarnot</dc:creator>
              <dc:date>2011-01-04T16:40:00</dc:date>
            </office:change-info>
          </text:insertion>
        </text:changed-region>
        <text:changed-region text:id="ct410553176">
          <text:insertion>
            <office:change-info>
              <dc:creator>Blandine Escarnot</dc:creator>
              <dc:date>2011-01-04T15:44:00</dc:date>
            </office:change-info>
          </text:insertion>
        </text:changed-region>
        <text:changed-region text:id="ct336474416">
          <text:deletion>
            <office:change-info>
              <dc:creator>Blandine Escarnot</dc:creator>
              <dc:date>2011-01-04T15:44:00</dc:date>
            </office:change-info>
            <text:p text:style-name="P2"/>
            <text:p text:style-name="P2"/>
          </text:deletion>
        </text:changed-region>
        <text:changed-region text:id="ct335352224">
          <text:format-change>
            <office:change-info>
              <dc:creator>Dominique NOËL</dc:creator>
              <dc:date>2010-08-27T15:19:00</dc:date>
            </office:change-info>
          </text:format-change>
        </text:changed-region>
        <text:changed-region text:id="ct413268648">
          <text:deletion>
            <office:change-info>
              <dc:creator>Dominique NOËL</dc:creator>
              <dc:date>2010-08-27T15:19:00</dc:date>
            </office:change-info>
            <text:p text:style-name="P2"><text:span text:style-name="T1"><text:s/></text:span></text:p>
          </text:deletion>
        </text:changed-region>
        <text:changed-region text:id="ct339052544">
          <text:insertion>
            <office:change-info>
              <dc:creator>Dominique NOËL</dc:creator>
              <dc:date>2010-08-27T15:19:00</dc:date>
            </office:change-info>
          </text:insertion>
        </text:changed-region>
        <text:changed-region text:id="ct335365720">
          <text:deletion>
            <office:change-info>
              <dc:creator>Dominique NOËL</dc:creator>
              <dc:date>2010-08-27T15:19:00</dc:date>
            </office:change-info>
            <text:p text:style-name="P2"><text:s/></text:p>
          </text:deletion>
        </text:changed-region>
        <text:changed-region text:id="ct333471608">
          <text:insertion>
            <office:change-info>
              <dc:creator>Dominique NOËL</dc:creator>
              <dc:date>2010-08-27T15:19:00</dc:date>
            </office:change-info>
          </text:insertion>
        </text:changed-region>
        <text:changed-region text:id="ct413229696">
          <text:format-change>
            <office:change-info>
              <dc:creator>Dominique NOËL</dc:creator>
              <dc:date>2010-08-27T15:19:00</dc:date>
            </office:change-info>
          </text:format-change>
        </text:changed-region>
        <text:changed-region text:id="ct339363544">
          <text:deletion>
            <office:change-info>
              <dc:creator>Dominique NOËL</dc:creator>
              <dc:date>2010-08-27T15:19:00</dc:date>
            </office:change-info>
            <text:p text:style-name="P2"><text:span text:style-name="T1"><text:s/></text:span></text:p>
          </text:deletion>
        </text:changed-region>
        <text:changed-region text:id="ct338030840">
          <text:insertion>
            <office:change-info>
              <dc:creator>Dominique NOËL</dc:creator>
              <dc:date>2010-08-27T15:19:00</dc:date>
            </office:change-info>
          </text:insertion>
        </text:changed-region>
        <text:changed-region text:id="ct410620440">
          <text:insertion>
            <office:change-info>
              <dc:creator>Blandine Escarnot</dc:creator>
              <dc:date>2011-01-04T15:44:00</dc:date>
            </office:change-info>
          </text:insertion>
        </text:changed-region>
        <text:changed-region text:id="ct337044896">
          <text:deletion>
            <office:change-info>
              <dc:creator>Blandine Escarnot</dc:creator>
              <dc:date>2011-01-04T15:44:00</dc:date>
            </office:change-info>
            <text:p text:style-name="P3"/>
            <text:p text:style-name="P3"/>
          </text:deletion>
        </text:changed-region>
        <text:changed-region text:id="ct334051208">
          <text:format-change>
            <office:change-info>
              <dc:creator>Dominique NOËL</dc:creator>
              <dc:date>2010-08-27T15:19:00</dc:date>
            </office:change-info>
          </text:format-change>
        </text:changed-region>
        <text:changed-region text:id="ct334784320">
          <text:deletion>
            <office:change-info>
              <dc:creator>Dominique NOËL</dc:creator>
              <dc:date>2010-08-27T15:19:00</dc:date>
            </office:change-info>
            <text:p text:style-name="P3"><text:span text:style-name="T1"><text:s/></text:span></text:p>
          </text:deletion>
        </text:changed-region>
        <text:changed-region text:id="ct338415488">
          <text:insertion>
            <office:change-info>
              <dc:creator>Dominique NOËL</dc:creator>
              <dc:date>2010-08-27T15:19:00</dc:date>
            </office:change-info>
          </text:insertion>
        </text:changed-region>
        <text:changed-region text:id="ct412446408">
          <text:format-change>
            <office:change-info>
              <dc:creator>Dominique NOËL</dc:creator>
              <dc:date>2010-08-27T15:20:00</dc:date>
            </office:change-info>
          </text:format-change>
        </text:changed-region>
        <text:changed-region text:id="ct332882792">
          <text:deletion>
            <office:change-info>
              <dc:creator>Dominique NOËL</dc:creator>
              <dc:date>2010-08-27T15:19:00</dc:date>
            </office:change-info>
            <text:p text:style-name="P3"><text:span text:style-name="T1"><text:s/></text:span></text:p>
          </text:deletion>
        </text:changed-region>
        <text:changed-region text:id="ct336246424">
          <text:insertion>
            <office:change-info>
              <dc:creator>Dominique NOËL</dc:creator>
              <dc:date>2010-08-27T15:19:00</dc:date>
            </office:change-info>
          </text:insertion>
        </text:changed-region>
        <text:changed-region text:id="ct413926048">
          <text:deletion>
            <office:change-info>
              <dc:creator>Dominique NOËL</dc:creator>
              <dc:date>2010-08-27T15:20:00</dc:date>
            </office:change-info>
            <text:p text:style-name="P3"><text:s/></text:p>
          </text:deletion>
        </text:changed-region>
        <text:changed-region text:id="ct334160072">
          <text:insertion>
            <office:change-info>
              <dc:creator>Dominique NOËL</dc:creator>
              <dc:date>2010-08-27T15:20:00</dc:date>
            </office:change-info>
          </text:insertion>
        </text:changed-region>
        <text:changed-region text:id="ct337086544">
          <text:format-change>
            <office:change-info>
              <dc:creator>Dominique NOËL</dc:creator>
              <dc:date>2010-08-27T15:20:00</dc:date>
            </office:change-info>
          </text:format-change>
        </text:changed-region>
        <text:changed-region text:id="ct327617904">
          <text:insertion>
            <office:change-info>
              <dc:creator>Blandine Escarnot</dc:creator>
              <dc:date>2011-01-04T17:02:00</dc:date>
            </office:change-info>
          </text:insertion>
        </text:changed-region>
        <text:changed-region text:id="ct413486496">
          <text:deletion>
            <office:change-info>
              <dc:creator>Blandine Escarnot</dc:creator>
              <dc:date>2011-01-04T16:59:00</dc:date>
            </office:change-info>
            <text:h text:style-name="Heading_20_3" text:outline-level="3">Pour la suite de notre étude, nous utiliserons les indices D<text:span text:style-name="T1">nT,A</text:span> et D<text:span text:style-name="T1">nT,A,tr</text:span> en fonction du type d’isolement acoustique standardisé pondéré recherché.</text:h>
            <text:h text:style-name="Heading_20_3" text:outline-level="3"/>
          </text:deletion>
        </text:changed-region>
        <text:changed-region text:id="ct337295328">
          <text:insertion>
            <office:change-info>
              <dc:creator>Blandine Escarnot</dc:creator>
              <dc:date>2011-01-04T10:47:00</dc:date>
            </office:change-info>
          </text:insertion>
        </text:changed-region>
        <text:changed-region text:id="ct337603216">
          <text:deletion>
            <office:change-info>
              <dc:creator>Blandine Escarnot</dc:creator>
              <dc:date>2011-01-04T10:47:00</dc:date>
            </office:change-info>
            <text:h text:style-name="Heading_20_3" text:outline-level="3"><text:s/></text:h>
          </text:deletion>
        </text:changed-region>
        <text:changed-region text:id="ct333114208">
          <text:insertion>
            <office:change-info>
              <dc:creator>Blandine Escarnot</dc:creator>
              <dc:date>2011-01-04T10:47:00</dc:date>
            </office:change-info>
          </text:insertion>
        </text:changed-region>
        <text:changed-region text:id="ct338480584">
          <text:insertion>
            <office:change-info>
              <dc:creator>Blandine Escarnot</dc:creator>
              <dc:date>2011-01-04T10:48:00</dc:date>
            </office:change-info>
          </text:insertion>
        </text:changed-region>
        <text:changed-region text:id="ct413485520">
          <text:deletion>
            <office:change-info>
              <dc:creator>Blandine Escarnot</dc:creator>
              <dc:date>2011-01-04T10:48:00</dc:date>
            </office:change-info>
            <text:h text:style-name="Heading_20_3" text:outline-level="3"><text:s/></text:h>
          </text:deletion>
        </text:changed-region>
        <text:changed-region text:id="ct333962128">
          <text:insertion>
            <office:change-info>
              <dc:creator>Blandine Escarnot</dc:creator>
              <dc:date>2011-01-04T10:48:00</dc:date>
            </office:change-info>
          </text:insertion>
        </text:changed-region>
        <text:changed-region text:id="ct415666056">
          <text:deletion>
            <office:change-info>
              <dc:creator>Blandine Escarnot</dc:creator>
              <dc:date>2011-01-06T16:37:00</dc:date>
            </office:change-info>
            <text:h text:style-name="Heading_20_3" text:outline-level="3"><text:s/>petit </text:h>
          </text:deletion>
        </text:changed-region>
        <text:changed-region text:id="ct415595256">
          <text:insertion>
            <office:change-info>
              <dc:creator>Blandine Escarnot</dc:creator>
              <dc:date>2011-01-06T16:37:00</dc:date>
            </office:change-info>
          </text:insertion>
        </text:changed-region>
        <text:changed-region text:id="ct415636952">
          <text:deletion>
            <office:change-info>
              <dc:creator>Blandine Escarnot</dc:creator>
              <dc:date>2011-01-06T16:37:00</dc:date>
            </office:change-info>
            <text:h text:style-name="Heading_20_3" text:outline-level="3"><text:s/>de construction</text:h>
          </text:deletion>
        </text:changed-region>
        <text:changed-region text:id="ct337035384">
          <text:format-change>
            <office:change-info>
              <dc:creator>Dominique NOËL</dc:creator>
              <dc:date>2010-08-27T15:20:00</dc:date>
            </office:change-info>
          </text:format-change>
        </text:changed-region>
        <text:changed-region text:id="ct412360080">
          <text:deletion>
            <office:change-info>
              <dc:creator>Dominique NOËL</dc:creator>
              <dc:date>2010-08-27T15:20:00</dc:date>
            </office:change-info>
            <text:h text:style-name="Heading_20_3" text:outline-level="3"><text:span text:style-name="T1"><text:s/></text:span></text:h>
          </text:deletion>
        </text:changed-region>
        <text:changed-region text:id="ct337269568">
          <text:insertion>
            <office:change-info>
              <dc:creator>Dominique NOËL</dc:creator>
              <dc:date>2010-08-27T15:20:00</dc:date>
            </office:change-info>
          </text:insertion>
        </text:changed-region>
        <text:changed-region text:id="ct333080864">
          <text:format-change>
            <office:change-info>
              <dc:creator>Dominique NOËL</dc:creator>
              <dc:date>2010-08-27T15:20:00</dc:date>
            </office:change-info>
          </text:format-change>
        </text:changed-region>
        <text:changed-region text:id="ct413929376">
          <text:deletion>
            <office:change-info>
              <dc:creator>Blandine Escarnot</dc:creator>
              <dc:date>2011-01-04T17:04:00</dc:date>
            </office:change-info>
            <text:p text:style-name="Standard">Cet indice concerne les petits éléments de construction participant à l’isolement (bouches d’extraction, entrées d’air en façade, coffres de volets roulants, …).</text:p>
            <text:p text:style-name="Standard">Le calcul de la valeur s’effectue en prenant comme référence un bruit rose ou un bruit routier, selon que l’élément participe à la transmission aérienne entre logements ou vers l’espace extérieur.</text:p>
          </text:deletion>
        </text:changed-region>
        <text:changed-region text:id="ct333427448">
          <text:insertion>
            <office:change-info>
              <dc:creator>Blandine Escarnot</dc:creator>
              <dc:date>2011-01-04T17:03:00</dc:date>
            </office:change-info>
          </text:insertion>
        </text:changed-region>
        <text:changed-region text:id="ct336119608">
          <text:insertion>
            <office:change-info>
              <dc:creator>Blandine Escarnot</dc:creator>
              <dc:date>2011-01-04T15:45:00</dc:date>
            </office:change-info>
          </text:insertion>
        </text:changed-region>
        <text:changed-region text:id="ct412590552">
          <text:deletion>
            <office:change-info>
              <dc:creator>Blandine Escarnot</dc:creator>
              <dc:date>2011-01-04T15:45:00</dc:date>
            </office:change-info>
            <text:h text:style-name="Heading_20_3" text:outline-level="3">u </text:h>
          </text:deletion>
        </text:changed-region>
        <text:changed-region text:id="ct335839128">
          <text:insertion>
            <office:change-info>
              <dc:creator>Blandine Escarnot</dc:creator>
              <dc:date>2011-01-04T15:45:00</dc:date>
            </office:change-info>
          </text:insertion>
        </text:changed-region>
        <text:changed-region text:id="ct336854344">
          <text:format-change>
            <office:change-info>
              <dc:creator>Dominique NOËL</dc:creator>
              <dc:date>2010-08-27T15:20:00</dc:date>
            </office:change-info>
          </text:format-change>
        </text:changed-region>
        <text:changed-region text:id="ct413376344">
          <text:deletion>
            <office:change-info>
              <dc:creator>Blandine Escarnot</dc:creator>
              <dc:date>2011-01-04T17:20:00</dc:date>
            </office:change-info>
            <text:p text:style-name="Standard"><text:s/>par bande d’octave.</text:p>
          </text:deletion>
        </text:changed-region>
        <text:changed-region text:id="ct339891816">
          <text:insertion>
            <office:change-info>
              <dc:creator>Blandine Escarnot</dc:creator>
              <dc:date>2011-01-04T17:20:00</dc:date>
            </office:change-info>
          </text:insertion>
        </text:changed-region>
        <text:changed-region text:id="ct332820864">
          <text:insertion>
            <office:change-info>
              <dc:creator>Blandine Escarnot</dc:creator>
              <dc:date>2011-01-04T10:53:00</dc:date>
            </office:change-info>
          </text:insertion>
        </text:changed-region>
        <text:changed-region text:id="ct410310408">
          <text:deletion>
            <office:change-info>
              <dc:creator>Blandine Escarnot</dc:creator>
              <dc:date>2011-01-04T10:53:00</dc:date>
            </office:change-info>
            <text:h text:style-name="Heading_20_3" text:outline-level="3">u </text:h>
          </text:deletion>
        </text:changed-region>
        <text:changed-region text:id="ct413343720">
          <text:insertion>
            <office:change-info>
              <dc:creator>Blandine Escarnot</dc:creator>
              <dc:date>2011-01-04T10:53:00</dc:date>
            </office:change-info>
          </text:insertion>
        </text:changed-region>
        <text:changed-region text:id="ct338273608">
          <text:format-change>
            <office:change-info>
              <dc:creator>Dominique NOËL</dc:creator>
              <dc:date>2010-08-27T15:20:00</dc:date>
            </office:change-info>
          </text:format-change>
        </text:changed-region>
        <text:changed-region text:id="ct337158856">
          <text:deletion>
            <office:change-info>
              <dc:creator>Blandine Escarnot</dc:creator>
              <dc:date>2011-01-04T16:44:00</dc:date>
            </office:change-info>
            <text:p text:style-name="Standard"><text:s/>brut </text:p>
          </text:deletion>
        </text:changed-region>
        <text:changed-region text:id="ct410098424">
          <text:insertion>
            <office:change-info>
              <dc:creator>Blandine Escarnot</dc:creator>
              <dc:date>2011-01-04T16:44:00</dc:date>
            </office:change-info>
          </text:insertion>
        </text:changed-region>
        <text:changed-region text:id="ct335084984">
          <text:insertion>
            <office:change-info>
              <dc:creator>Blandine Escarnot</dc:creator>
              <dc:date>2011-01-04T16:21:00</dc:date>
            </office:change-info>
          </text:insertion>
        </text:changed-region>
        <text:changed-region text:id="ct413364496">
          <text:format-change>
            <office:change-info>
              <dc:creator>Dominique NOËL</dc:creator>
              <dc:date>2010-08-27T15:21:00</dc:date>
            </office:change-info>
          </text:format-change>
        </text:changed-region>
        <text:changed-region text:id="ct334176528">
          <text:format-change>
            <office:change-info>
              <dc:creator>Dominique NOËL</dc:creator>
              <dc:date>2010-08-27T15:21:00</dc:date>
            </office:change-info>
          </text:format-change>
        </text:changed-region>
        <text:changed-region text:id="ct339927952">
          <text:deletion>
            <office:change-info>
              <dc:creator>Dominique NOËL</dc:creator>
              <dc:date>2010-08-27T15:21:00</dc:date>
            </office:change-info>
            <text:p text:style-name="Standard"><text:span text:style-name="T1"><text:s/></text:span></text:p>
          </text:deletion>
        </text:changed-region>
        <text:changed-region text:id="ct409897008">
          <text:insertion>
            <office:change-info>
              <dc:creator>Dominique NOËL</dc:creator>
              <dc:date>2010-08-27T15:21:00</dc:date>
            </office:change-info>
          </text:insertion>
        </text:changed-region>
        <text:changed-region text:id="ct410650080">
          <text:deletion>
            <office:change-info>
              <dc:creator>Dominique NOËL</dc:creator>
              <dc:date>2010-08-27T15:21:00</dc:date>
            </office:change-info>
            <text:p text:style-name="Standard"><text:s/></text:p>
          </text:deletion>
        </text:changed-region>
        <text:changed-region text:id="ct339988056">
          <text:insertion>
            <office:change-info>
              <dc:creator>Dominique NOËL</dc:creator>
              <dc:date>2010-08-27T15:21:00</dc:date>
            </office:change-info>
          </text:insertion>
        </text:changed-region>
        <text:changed-region text:id="ct412744096">
          <text:deletion>
            <office:change-info>
              <dc:creator>Blandine Escarnot</dc:creator>
              <dc:date>2011-01-04T16:21:00</dc:date>
            </office:change-info>
            <text:p text:style-name="P2"><text:s/></text:p>
          </text:deletion>
        </text:changed-region>
        <text:changed-region text:id="ct336855320">
          <text:insertion>
            <office:change-info>
              <dc:creator>Blandine Escarnot</dc:creator>
              <dc:date>2011-01-04T16:21:00</dc:date>
            </office:change-info>
          </text:insertion>
        </text:changed-region>
        <text:changed-region text:id="ct334395568">
          <text:format-change>
            <office:change-info>
              <dc:creator>Dominique NOËL</dc:creator>
              <dc:date>2010-08-27T15:21:00</dc:date>
            </office:change-info>
          </text:format-change>
        </text:changed-region>
        <text:changed-region text:id="ct235731024">
          <text:insertion>
            <office:change-info>
              <dc:creator>Blandine Escarnot</dc:creator>
              <dc:date>2011-01-04T16:21:00</dc:date>
            </office:change-info>
          </text:insertion>
        </text:changed-region>
        <text:changed-region text:id="ct333456800">
          <text:format-change>
            <office:change-info>
              <dc:creator>Dominique NOËL</dc:creator>
              <dc:date>2010-08-27T15:21:00</dc:date>
            </office:change-info>
          </text:format-change>
        </text:changed-region>
        <text:changed-region text:id="ct412443848">
          <text:insertion>
            <office:change-info>
              <dc:creator>Blandine Escarnot</dc:creator>
              <dc:date>2011-01-04T16:21:00</dc:date>
            </office:change-info>
          </text:insertion>
        </text:changed-region>
        <text:changed-region text:id="ct415637536">
          <text:deletion>
            <office:change-info>
              <dc:creator>Blandine Escarnot</dc:creator>
              <dc:date>2011-01-06T16:41:00</dc:date>
            </office:change-info>
            <text:p text:style-name="Standard">d’octave.</text:p>
          </text:deletion>
        </text:changed-region>
        <text:changed-region text:id="ct237708920">
          <text:insertion>
            <office:change-info>
              <dc:creator>Blandine Escarnot</dc:creator>
              <dc:date>2011-01-06T16:41:00</dc:date>
            </office:change-info>
          </text:insertion>
        </text:changed-region>
        <text:changed-region text:id="ct339970232">
          <text:insertion>
            <office:change-info>
              <dc:creator>Blandine Escarnot</dc:creator>
              <dc:date>2011-01-04T10:54:00</dc:date>
            </office:change-info>
          </text:insertion>
        </text:changed-region>
        <text:changed-region text:id="ct335280288">
          <text:deletion>
            <office:change-info>
              <dc:creator>Blandine Escarnot</dc:creator>
              <dc:date>2011-01-04T10:54:00</dc:date>
            </office:change-info>
            <text:h text:style-name="Heading_20_3" text:outline-level="3"><text:s/>pondéré du bruit de chocs </text:h>
          </text:deletion>
        </text:changed-region>
        <text:changed-region text:id="ct337493528">
          <text:insertion>
            <office:change-info>
              <dc:creator>Blandine Escarnot</dc:creator>
              <dc:date>2011-01-04T10:54:00</dc:date>
            </office:change-info>
          </text:insertion>
        </text:changed-region>
        <text:changed-region text:id="ct413275096">
          <text:format-change>
            <office:change-info>
              <dc:creator>Dominique NOËL</dc:creator>
              <dc:date>2010-08-27T15:21:00</dc:date>
            </office:change-info>
          </text:format-change>
        </text:changed-region>
        <text:changed-region text:id="ct412403360">
          <text:deletion>
            <office:change-info>
              <dc:creator>Blandine Escarnot</dc:creator>
              <dc:date>2011-01-04T11:03:00</dc:date>
            </office:change-info>
            <text:p text:style-name="Standard">C’est le niveau du bruit de choc standardisé comparé à la courbe de référence.</text:p>
          </text:deletion>
        </text:changed-region>
        <text:changed-region text:id="ct329811976">
          <text:insertion>
            <office:change-info>
              <dc:creator>Blandine Escarnot</dc:creator>
              <dc:date>2011-01-04T11:03:00</dc:date>
            </office:change-info>
          </text:insertion>
        </text:changed-region>
        <text:changed-region text:id="ct415410792">
          <text:deletion>
            <office:change-info>
              <dc:creator>Blandine Escarnot</dc:creator>
              <dc:date>2011-01-06T16:45:00</dc:date>
            </office:change-info>
            <text:h text:style-name="Heading_20_3" text:outline-level="3">s </text:h>
          </text:deletion>
        </text:changed-region>
        <text:changed-region text:id="ct415752864">
          <text:insertion>
            <office:change-info>
              <dc:creator>Blandine Escarnot</dc:creator>
              <dc:date>2011-01-06T16:45:00</dc:date>
            </office:change-info>
          </text:insertion>
        </text:changed-region>
        <text:changed-region text:id="ct337810328">
          <text:format-change>
            <office:change-info>
              <dc:creator>Dominique NOËL</dc:creator>
              <dc:date>2010-08-27T15:21:00</dc:date>
            </office:change-info>
          </text:format-change>
        </text:changed-region>
        <text:changed-region text:id="ct413087368">
          <text:insertion>
            <office:change-info>
              <dc:creator>Blandine Escarnot</dc:creator>
              <dc:date>2011-01-04T11:04:00</dc:date>
            </office:change-info>
          </text:insertion>
        </text:changed-region>
        <text:changed-region text:id="ct332412264">
          <text:deletion>
            <office:change-info>
              <dc:creator>Blandine Escarnot</dc:creator>
              <dc:date>2011-01-04T11:04:00</dc:date>
            </office:change-info>
            <text:p text:style-name="Standard">Cette valeur exprime l’efficacité de réduction des bruits de chocs des revêtements de sol.</text:p>
            <text:p text:style-name="Standard"/>
          </text:deletion>
        </text:changed-region>
        <text:changed-region text:id="ct410396792">
          <text:insertion>
            <office:change-info>
              <dc:creator>Blandine Escarnot</dc:creator>
              <dc:date>2011-01-04T16:48:00</dc:date>
            </office:change-info>
          </text:insertion>
        </text:changed-region>
        <text:changed-region text:id="ct336854720">
          <text:deletion>
            <office:change-info>
              <dc:creator>Blandine Escarnot</dc:creator>
              <dc:date>2011-01-04T16:48:00</dc:date>
            </office:change-info>
            <text:h text:style-name="Heading_20_3" text:outline-level="3">bruit </text:h>
          </text:deletion>
        </text:changed-region>
        <text:changed-region text:id="ct412794728">
          <text:insertion>
            <office:change-info>
              <dc:creator>Blandine Escarnot</dc:creator>
              <dc:date>2011-01-04T16:48:00</dc:date>
            </office:change-info>
          </text:insertion>
        </text:changed-region>
        <text:changed-region text:id="ct412520064">
          <text:format-change>
            <office:change-info>
              <dc:creator>Dominique NOËL</dc:creator>
              <dc:date>2010-08-27T15:22:00</dc:date>
            </office:change-info>
          </text:format-change>
        </text:changed-region>
        <text:changed-region text:id="ct410280072">
          <text:insertion>
            <office:change-info>
              <dc:creator>Blandine Escarnot</dc:creator>
              <dc:date>2011-01-04T16:21:00</dc:date>
            </office:change-info>
          </text:insertion>
        </text:changed-region>
        <text:changed-region text:id="ct412531928">
          <text:insertion>
            <office:change-info>
              <dc:creator>Blandine Escarnot</dc:creator>
              <dc:date>2011-01-04T16:48:00</dc:date>
            </office:change-info>
          </text:insertion>
        </text:changed-region>
        <text:changed-region text:id="ct340504664">
          <text:deletion>
            <office:change-info>
              <dc:creator>Blandine Escarnot</dc:creator>
              <dc:date>2011-01-04T16:48:00</dc:date>
            </office:change-info>
            <text:h text:style-name="Heading_20_3" text:outline-level="3">Niveau de bruit normalisé d'un équipement</text:h>
          </text:deletion>
        </text:changed-region>
        <text:changed-region text:id="ct412745952">
          <text:format-change>
            <office:change-info>
              <dc:creator>Dominique NOËL</dc:creator>
              <dc:date>2010-08-27T15:22:00</dc:date>
            </office:change-info>
          </text:format-change>
        </text:changed-region>
        <text:changed-region text:id="ct410436928">
          <text:deletion>
            <office:change-info>
              <dc:creator>Blandine Escarnot</dc:creator>
              <dc:date>2011-01-04T17:11:00</dc:date>
            </office:change-info>
            <text:p text:style-name="Standard">Le niveau de bruit normalisé maximal admissible dans un local : L<text:span text:style-name="T1">nAT</text:span> est le niveau maximal obtenu lorsque toutes les sources dues aux équipements du bâtiment sont en fonctionnement simultanément.</text:p>
          </text:deletion>
        </text:changed-region>
        <text:changed-region text:id="ct339394488">
          <text:insertion>
            <office:change-info>
              <dc:creator>Blandine Escarnot</dc:creator>
              <dc:date>2011-01-04T17:09:00</dc:date>
            </office:change-info>
          </text:insertion>
        </text:changed-region>
        <text:changed-region text:id="ct412487264">
          <text:deletion>
            <office:change-info>
              <dc:creator>Dominique NOËL</dc:creator>
              <dc:date>2010-08-27T15:22:00</dc:date>
            </office:change-info>
            <text:p text:style-name="Standard"><text:s text:c="2"/></text:p>
          </text:deletion>
        </text:changed-region>
        <text:changed-region text:id="ct412531096">
          <text:insertion>
            <office:change-info>
              <dc:creator>Blandine Escarnot</dc:creator>
              <dc:date>2011-01-04T16:22:00</dc:date>
            </office:change-info>
          </text:insertion>
        </text:changed-region>
        <text:changed-region text:id="ct339349080">
          <text:insertion>
            <office:change-info>
              <dc:creator>Dominique NOËL</dc:creator>
              <dc:date>2010-08-27T15:22:00</dc:date>
            </office:change-info>
          </text:insertion>
        </text:changed-region>
        <text:changed-region text:id="ct335781208">
          <text:format-change>
            <office:change-info>
              <dc:creator>Dominique NOËL</dc:creator>
              <dc:date>2010-08-27T15:22:00</dc:date>
            </office:change-info>
          </text:format-change>
        </text:changed-region>
        <text:changed-region text:id="ct337194936">
          <text:deletion>
            <office:change-info>
              <dc:creator>Dominique NOËL</dc:creator>
              <dc:date>2010-08-27T15:22:00</dc:date>
            </office:change-info>
            <text:p text:style-name="Standard"><text:span text:style-name="T1"><text:s/></text:span></text:p>
          </text:deletion>
        </text:changed-region>
        <text:changed-region text:id="ct337495160">
          <text:insertion>
            <office:change-info>
              <dc:creator>Dominique NOËL</dc:creator>
              <dc:date>2010-08-27T15:22:00</dc:date>
            </office:change-info>
          </text:insertion>
        </text:changed-region>
        <text:changed-region text:id="ct412651992">
          <text:insertion>
            <office:change-info>
              <dc:creator>Blandine Escarnot</dc:creator>
              <dc:date>2011-01-04T16:22:00</dc:date>
            </office:change-info>
          </text:insertion>
        </text:changed-region>
        <text:changed-region text:id="ct332992776">
          <text:format-change>
            <office:change-info>
              <dc:creator>Dominique NOËL</dc:creator>
              <dc:date>2010-08-27T15:22:00</dc:date>
            </office:change-info>
          </text:format-change>
        </text:changed-region>
        <text:changed-region text:id="ct339888448">
          <text:insertion>
            <office:change-info>
              <dc:creator>Blandine Escarnot</dc:creator>
              <dc:date>2011-01-04T16:22:00</dc:date>
            </office:change-info>
          </text:insertion>
        </text:changed-region>
        <text:changed-region text:id="ct413288088">
          <text:format-change>
            <office:change-info>
              <dc:creator>Dominique NOËL</dc:creator>
              <dc:date>2010-08-27T15:22:00</dc:date>
            </office:change-info>
          </text:format-change>
        </text:changed-region>
        <text:changed-region text:id="ct413439024">
          <text:insertion>
            <office:change-info>
              <dc:creator>Blandine Escarnot</dc:creator>
              <dc:date>2011-01-04T16:22:00</dc:date>
            </office:change-info>
          </text:insertion>
        </text:changed-region>
        <text:changed-region text:id="ct338049424">
          <text:insertion>
            <office:change-info>
              <dc:creator>Blandine Escarnot</dc:creator>
              <dc:date>2011-01-04T17:11:00</dc:date>
            </office:change-info>
          </text:insertion>
        </text:changed-region>
        <text:changed-region text:id="ct336467864">
          <text:format-change>
            <office:change-info>
              <dc:creator>Dominique NOËL</dc:creator>
              <dc:date>2010-08-27T15:22:00</dc:date>
            </office:change-info>
          </text:format-change>
        </text:changed-region>
        <text:changed-region text:id="ct415548944">
          <text:deletion>
            <office:change-info>
              <dc:creator>Blandine Escarnot</dc:creator>
              <dc:date>2011-01-06T17:07:00</dc:date>
            </office:change-info>
            <text:p text:style-name="Standard"/>
            <text:p text:style-name="Standard"/>
          </text:deletion>
        </text:changed-region>
        <text:changed-region text:id="ct416771784">
          <text:deletion>
            <office:change-info>
              <dc:creator>Blandine Escarnot</dc:creator>
              <dc:date>2011-01-06T17:07:00</dc:date>
            </office:change-info>
            <text:p text:style-name="Standard">Cette grandeur est exprimée en décibels pondérés A (dB(A)).</text:p>
          </text:deletion>
        </text:changed-region>
        <text:changed-region text:id="ct339056632">
          <text:format-change>
            <office:change-info>
              <dc:creator>Dominique NOËL</dc:creator>
              <dc:date>2010-08-27T15:23:00</dc:date>
            </office:change-info>
          </text:format-change>
        </text:changed-region>
        <text:changed-region text:id="ct339322648">
          <text:format-change>
            <office:change-info>
              <dc:creator>Dominique NOËL</dc:creator>
              <dc:date>2010-08-27T15:23:00</dc:date>
            </office:change-info>
          </text:format-change>
        </text:changed-region>
        <text:changed-region text:id="ct339934440">
          <text:format-change>
            <office:change-info>
              <dc:creator>Dominique NOËL</dc:creator>
              <dc:date>2010-08-27T15:23:00</dc:date>
            </office:change-info>
          </text:format-change>
        </text:changed-region>
        <text:changed-region text:id="ct409879584">
          <text:format-change>
            <office:change-info>
              <dc:creator>Dominique NOËL</dc:creator>
              <dc:date>2010-08-27T15:24:00</dc:date>
            </office:change-info>
          </text:format-change>
        </text:changed-region>
        <text:changed-region text:id="ct412226680">
          <text:format-change>
            <office:change-info>
              <dc:creator>Dominique NOËL</dc:creator>
              <dc:date>2010-08-27T15:24:00</dc:date>
            </office:change-info>
          </text:format-change>
        </text:changed-region>
        <text:changed-region text:id="ct338196784">
          <text:format-change>
            <office:change-info>
              <dc:creator>Dominique NOËL</dc:creator>
              <dc:date>2010-08-27T15:24:00</dc:date>
            </office:change-info>
          </text:format-change>
        </text:changed-region>
        <text:changed-region text:id="ct339119752">
          <text:format-change>
            <office:change-info>
              <dc:creator>Dominique NOËL</dc:creator>
              <dc:date>2010-08-27T15:24:00</dc:date>
            </office:change-info>
          </text:format-change>
        </text:changed-region>
        <text:changed-region text:id="ct415752968">
          <text:deletion>
            <office:change-info>
              <dc:creator>Blandine Escarnot</dc:creator>
              <dc:date>2011-01-06T16:47:00</dc:date>
            </office:change-info>
            <text:p text:style-name="Standard">s</text:p>
          </text:deletion>
        </text:changed-region>
        <text:changed-region text:id="ct415636784">
          <text:deletion>
            <office:change-info>
              <dc:creator>Blandine Escarnot</dc:creator>
              <dc:date>2011-01-06T16:47:00</dc:date>
            </office:change-info>
            <text:p text:style-name="Standard">s</text:p>
          </text:deletion>
        </text:changed-region>
        <text:changed-region text:id="ct415639304">
          <text:deletion>
            <office:change-info>
              <dc:creator>Blandine Escarnot</dc:creator>
              <dc:date>2011-01-06T16:47:00</dc:date>
            </office:change-info>
            <text:p text:style-name="Standard">s</text:p>
          </text:deletion>
        </text:changed-region>
      </text:tracked-changes>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ritères">
        <text:h text:style-name="Heading_20_1" text:outline-level="1">Annexe 1 - Définitions</text:h>
        <text:h text:style-name="Heading_20_2" text:outline-level="2">Correction acoustique</text:h>
        <text:h text:style-name="Heading_20_3" text:outline-level="3">Durée de réverbération : T</text:h>
        <text:p text:style-name="Standard">La durée de réverbération (T ou TR) d’un local est le temps nécessaire pour qu’un son décroisse de 60 dB après coupure brusque de sa source. </text:p>
        <text:p text:style-name="Standard">Cette grandeur est exprimée en secondes.</text:p>
        <text:h text:style-name="Heading_20_3" text:outline-level="3"><text:change text:change-id="ct413531488"/><text:change-start text:change-id="ct338030216"/>Indice <text:change-end text:change-id="ct338030216"/><text:change-start text:change-id="ct339393368"/>d'absorption<text:change-end text:change-id="ct339393368"/><text:change-start text:change-id="ct334027144"/> acoustique<text:change-end text:change-id="ct334027144"/> :<text:change text:change-id="ct338110008"/><text:change-start text:change-id="ct336119928"/> <text:change-end text:change-id="ct336119928"/>α</text:h>
        <text:p text:style-name="Standard"><text:change-start text:change-id="ct336847456"/>L'indice d'absorption acoustique d'un matériau est égal au rapport de l'énergie acoustique absorbée sur l'énergie acoustique incidente. </text:p>
        <text:p text:style-name="Standard"><text:change-end text:change-id="ct336847456"/><text:change text:change-id="ct336855120"/><text:change text:change-id="ct413243176"/><text:change text:change-id="ct336847656"/><text:change-start text:change-id="ct334491104"/>Cette grandeur est exprimée par un nombre compris entre 0 (matériau totalement réfléchissant) et 1 (matériau parfaitement absorbant) par bande de fréquences.<text:change-end text:change-id="ct334491104"/></text:p>
        <text:h text:style-name="Heading_20_3" text:outline-level="3"><text:change text:change-id="ct334000872"/><text:change-start text:change-id="ct336340976"/><text:reference-mark-start text:name="Alpha_w"/>Indice<text:change-end text:change-id="ct336340976"/><text:change text:change-id="ct412503936"/><text:change-start text:change-id="ct412936864"/> <text:change-end text:change-id="ct412936864"/><text:change-start text:change-id="ct410025096"/>d’absorption<text:change-end text:change-id="ct410025096"/><text:change text:change-id="ct333102824"/><text:change-start text:change-id="ct334369536"/> <text:change-end text:change-id="ct334369536"/><text:change-start text:change-id="ct410004496"/>acoustique <text:change-end text:change-id="ct410004496"/><text:change-start text:change-id="ct339348208"/>pondéré<text:change-end text:change-id="ct339348208"/><text:reference-mark-end text:name="Alpha_w"/> : α<text:change-start text:change-id="ct410665752"/><text:span text:style-name="T1">w</text:span><text:change-end text:change-id="ct410665752"/> </text:h>
        <text:p text:style-name="Standard"><text:change-start text:change-id="ct336855920"/>C’est une valeur unique, obtenue par comparaison du spectre de l'indice d'absorption acoustique avec le spectre d’absorption de référence. </text:p>
        <text:p text:style-name="Standard"><text:change-end text:change-id="ct336855920"/><text:change text:change-id="ct338726056"/><text:change-start text:change-id="ct410461216"/>Cette grandeur est exprimée par un nombre compris entre 0 et 1.<text:change-end text:change-id="ct410461216"/></text:p>
        <text:h text:style-name="Heading_20_3" text:outline-level="3">Aire d’absorption équivalente : A</text:h>
        <text:p text:style-name="P1"><text:change text:change-id="ct334067272"/><text:change text:change-id="ct412886784"/><text:change text:change-id="ct332965320"/><text:change-start text:change-id="ct336534784"/>L’aire d’absorption équivalente A d’un matériau est le produit de l’indice α<text:span text:style-name="T1">w</text:span> par la surface du matériau de correction acoustique. </text:p>
        <text:p text:style-name="P1">Cette grandeur est exprimée en m².<text:change-end text:change-id="ct336534784"/></text:p>
        <text:h text:style-name="Heading_20_2" text:outline-level="2">Isolements aux bruits aériens</text:h>
        <text:h text:style-name="Heading_20_3" text:outline-level="3"><text:change-start text:change-id="ct335086328"/>Indice d’affaiblissement acoustique : R</text:h>
        <text:p text:style-name="Standard">C’est l’affaiblissement obtenu par un élément (paroi, porte …) testé en laboratoire.</text:p>
        <text:p text:style-name="Standard">Il faut distinguer cette valeur (obtenue dans des conditions spécifiques) de l’isolement acoustique standardisé (obtenu sur chantier) qui tient compte des transmissions latérales (sol, plafond, façade...) et indirectes (réseau de ventilation...). Des différences allant jusqu’à 15 dB peuvent être constatées.</text:p>
        <text:p text:style-name="Standard">Cette grandeur est exprimée en décibels (dB) par bande de fréquences.</text:p>
        <text:h text:style-name="Heading_20_3" text:outline-level="3"><text:change-end text:change-id="ct335086328"/>Indice d’affaiblissement acoustique <text:change-start text:change-id="ct328137208"/>pondéré<text:change-end text:change-id="ct328137208"/><text:change text:change-id="ct336343744"/><text:change-start text:change-id="ct336851520"/> <text:change-end text:change-id="ct336851520"/>: <text:change text:change-id="ct413022024"/><text:change-start text:change-id="ct337688280"/>R<text:span text:style-name="T1">w</text:span> <text:change-end text:change-id="ct337688280"/>(C;C<text:change-start text:change-id="ct334354680"/><text:span text:style-name="T1">tr</text:span><text:change-end text:change-id="ct334354680"/>)</text:h>
        <text:p text:style-name="Standard"><text:change text:change-id="ct332975792"/><text:change-start text:change-id="ct410243432"/>Ce sont des valeurs uniques, obtenues en comparant le spectre de l'indice d'affaiblissement acoustique avec des courbes de référence, qui dépendent du type de bruit considéré :<text:change-end text:change-id="ct410243432"/><text:change-start text:change-id="ct410292640"/></text:p>
        <text:p text:style-name="Standard"><text:change-end text:change-id="ct410292640"/><text:change text:change-id="ct333629136"/><text:change-start text:change-id="ct334056848"/><text:tab/><text:change-end text:change-id="ct334056848"/><text:change text:change-id="ct336292600"/>– pour le bruit rose : <text:change text:change-id="ct337424776"/><text:change-start text:change-id="ct412647432"/>R<text:span text:style-name="T1">A</text:span> <text:change-end text:change-id="ct412647432"/>=<text:change text:change-id="ct409991480"/><text:change-start text:change-id="ct413192784"/> <text:change-end text:change-id="ct413192784"/><text:change text:change-id="ct410702176"/><text:change-start text:change-id="ct410610752"/>R<text:span text:style-name="T1">w</text:span> <text:change-end text:change-id="ct410610752"/>+<text:change text:change-id="ct336177776"/><text:change-start text:change-id="ct413931968"/> <text:change-end text:change-id="ct413931968"/>C ;<text:change-start text:change-id="ct336190016"/></text:p>
        <text:p text:style-name="Standard"><text:tab/><text:change-end text:change-id="ct336190016"/><text:change text:change-id="ct410746352"/>– pour le bruit routier : R<text:change-start text:change-id="ct412843488"/><text:span text:style-name="T1">A,tr</text:span><text:change-end text:change-id="ct412843488"/><text:change text:change-id="ct334172152"/><text:change-start text:change-id="ct337045936"/> <text:change-end text:change-id="ct337045936"/>=<text:change text:change-id="ct337787608"/><text:change-start text:change-id="ct335083368"/> <text:change-end text:change-id="ct335083368"/><text:change text:change-id="ct337048504"/><text:change-start text:change-id="ct412914296"/>R<text:span text:style-name="T1">w</text:span> <text:change-end text:change-id="ct412914296"/>+<text:change text:change-id="ct412844040"/><text:change-start text:change-id="ct339390736"/> <text:change-end text:change-id="ct339390736"/>Ctr.</text:p>
        <text:p text:style-name="Standard">Cette grandeur est exprimée en décibels (dB).</text:p>
        <text:h text:style-name="Heading_20_3" text:outline-level="3"><text:change text:change-id="ct413380192"/><text:soft-page-break/>Isolement acoustique brut : D</text:h>
        <text:p text:style-name="Standard"><text:change-start text:change-id="ct334381504"/>L’isolement acoustique brut entre deux locaux se caractérise par la différence entre le niveau sonore émis dans un local et le niveau sonore reçu dans le local voisin :</text:p>
        <text:p text:style-name="Standard"><text:tab/>D = L<text:span text:style-name="T1">émis</text:span> – L<text:span text:style-name="T1">reçu</text:span>.</text:p>
        <text:p text:style-name="Standard"><text:change-end text:change-id="ct334381504"/><text:change text:change-id="ct331783360"/><text:change-start text:change-id="ct335311680"/>Cette grandeur est exprimée en décibels (dB) par bande de fréquences.<text:change-end text:change-id="ct335311680"/></text:p>
        <text:h text:style-name="Heading_20_3" text:outline-level="3">Isolement acoustique standardisé : D<text:change-start text:change-id="ct325275328"/><text:span text:style-name="T1">nT</text:span><text:change-end text:change-id="ct325275328"/></text:h>
        <text:p text:style-name="Standard">L’isolement acoustique standardisé <text:change-start text:change-id="ct413314832"/>entre deux locaux<text:change-end text:change-id="ct413314832"/><text:change text:change-id="ct333997032"/><text:change-start text:change-id="ct336854520"/> <text:change-end text:change-id="ct336854520"/>est l’isolement <text:change-start text:change-id="ct339126168"/>acoustique <text:change-end text:change-id="ct339126168"/>brut, corrigé de la durée de réverbération du local de réception<text:change-start text:change-id="ct410761960"/>.</text:p>
        <text:p text:style-name="Standard"><text:change-end text:change-id="ct410761960"/><text:change text:change-id="ct336381160"/><text:change-start text:change-id="ct410078648"/><text:tab/><text:change-end text:change-id="ct410078648"/>D<text:change-start text:change-id="ct336857456"/><text:span text:style-name="T1">nT</text:span><text:change-end text:change-id="ct336857456"/> = D + 10 log<draw:frame draw:style-name="fr1" draw:name="Objet1" text:anchor-type="as-char" svg:width="0.697cm" svg:height="1.06cm" draw:z-index="2"><draw:object xlink:href="./Object 1" xlink:type="simple" xlink:show="embed" xlink:actuate="onLoad"/><draw:image xlink:href="./ObjectReplacements/Object 1" xlink:type="simple" xlink:show="embed" xlink:actuate="onLoad"/></draw:frame></text:p>
        <text:p text:style-name="Début_20_alinéa">Avec<text:change text:change-id="ct413352088"/><text:change-start text:change-id="ct338479672"/><text:tab/>– <text:change-end text:change-id="ct338479672"/>D :<text:change text:change-id="ct324464728"/><text:change-start text:change-id="ct324509632"/> <text:change-end text:change-id="ct324509632"/><text:change-start text:change-id="ct416399024"/>l'<text:change-end text:change-id="ct416399024"/>isolement acoustique brut ;</text:p>
        <text:p text:style-name="P2"><text:change-start text:change-id="ct336855520"/><text:tab/>– <text:change-end text:change-id="ct336855520"/>T<text:change-start text:change-id="ct334761344"/><text:span text:style-name="T1">0</text:span><text:change-end text:change-id="ct334761344"/> : <text:change text:change-id="ct324464416"/><text:change-start text:change-id="ct416471640"/>la <text:change-end text:change-id="ct416471640"/>durée de réverbération du local de référence ;</text:p>
        <text:p text:style-name="P3"><text:change-start text:change-id="ct412603304"/><text:tab/>– <text:change-end text:change-id="ct412603304"/>T :<text:change text:change-id="ct336855016"/><text:change text:change-id="ct339398640"/><text:change-start text:change-id="ct323943952"/> <text:change-end text:change-id="ct323943952"/><text:change-start text:change-id="ct415775136"/>la <text:change-end text:change-id="ct415775136"/>durée de réverbération du local de réception.</text:p>
        <text:p text:style-name="Standard">Cette grandeur est exprimée en décibels (dB) par bande <text:change text:change-id="ct412124112"/><text:change-start text:change-id="ct410573000"/>de fréquences.<text:change-end text:change-id="ct410573000"/></text:p>
        <text:h text:style-name="Heading_20_3" text:outline-level="3">Isolement acoustique standardisé pondéré : D<text:change-start text:change-id="ct412973352"/><text:span text:style-name="T1">nT,w</text:span><text:change-end text:change-id="ct412973352"/><text:change text:change-id="ct331967208"/><text:change-start text:change-id="ct336848360"/> <text:change-end text:change-id="ct336848360"/>(C;C<text:change-start text:change-id="ct337033760"/><text:span text:style-name="T1">tr</text:span><text:change-end text:change-id="ct337033760"/>)</text:h>
        <text:p text:style-name="Début_20_alinéa">Ces valeurs sont obtenues en comparant l<text:change text:change-id="ct412530704"/><text:change-start text:change-id="ct339937504"/>e spectre de l'<text:change-end text:change-id="ct339937504"/><text:change text:change-id="ct337443632"/><text:change-start text:change-id="ct339935376"/>i<text:change-end text:change-id="ct339935376"/>solement acoustique standardisé avec des courbes de référence, qui dépendent du type de bruit considéré :<text:change-start text:change-id="ct410553176"/></text:p>
        <text:p text:style-name="P2"><text:tab/><text:change-end text:change-id="ct410553176"/><text:change text:change-id="ct336474416"/>– pour le bruit rose : D<text:change-start text:change-id="ct335352224"/><text:span text:style-name="T1">nT,A</text:span><text:change-end text:change-id="ct335352224"/><text:change text:change-id="ct413268648"/><text:change-start text:change-id="ct339052544"/> <text:change-end text:change-id="ct339052544"/>=<text:change text:change-id="ct335365720"/><text:change-start text:change-id="ct333471608"/> <text:change-end text:change-id="ct333471608"/>D<text:change-start text:change-id="ct413229696"/><text:span text:style-name="T1">nT,w</text:span><text:change-end text:change-id="ct413229696"/><text:change text:change-id="ct339363544"/><text:change-start text:change-id="ct338030840"/> <text:change-end text:change-id="ct338030840"/>+ C ;<text:change-start text:change-id="ct410620440"/></text:p>
        <text:p text:style-name="P3"><text:tab/><text:change-end text:change-id="ct410620440"/><text:change text:change-id="ct337044896"/>– pour le bruit routier : D<text:change-start text:change-id="ct334051208"/><text:span text:style-name="T1">nT,A,tr</text:span><text:change-end text:change-id="ct334051208"/><text:change text:change-id="ct334784320"/><text:change-start text:change-id="ct338415488"/> <text:change-end text:change-id="ct338415488"/>= D<text:change-start text:change-id="ct412446408"/><text:span text:style-name="T1">nT,w</text:span><text:change-end text:change-id="ct412446408"/><text:change text:change-id="ct332882792"/><text:change-start text:change-id="ct336246424"/> <text:change-end text:change-id="ct336246424"/>+<text:change text:change-id="ct413926048"/><text:change-start text:change-id="ct334160072"/> <text:change-end text:change-id="ct334160072"/>C<text:change-start text:change-id="ct337086544"/><text:span text:style-name="T1">tr</text:span><text:change-end text:change-id="ct337086544"/>.</text:p>
        <text:p text:style-name="Standard">Cette grandeur est exprimée en décibels (dB).</text:p>
        <text:h text:style-name="Heading_20_3" text:outline-level="3"><text:change-start text:change-id="ct327617904"/>Isolement acoustique normalisé d’un élément : D<text:span text:style-name="T1">n,e</text:span></text:h>
        <text:p text:style-name="Standard">C’est l’affaiblissement obtenu par un petit élément de construction (bouche d'extraction, entrée d'air en façade, coffre de volet roulant...) testé en laboratoire.</text:p>
        <text:p text:style-name="Standard">D<text:span text:style-name="T1">n,e </text:span>est normalisé par rapport à une surface d'absorption acoustique équivalente de référence (A<text:span text:style-name="T1">0</text:span>), dans le local de réception (A<text:span text:style-name="T1">0</text:span> = 10 m²).</text:p>
        <text:p text:style-name="P8">Cette grandeur est exprimée en décibels (dB) par bande de fréquences.</text:p>
        <text:h text:style-name="Heading_20_3" text:outline-level="3"><text:change-end text:change-id="ct327617904"/><text:change text:change-id="ct413486496"/>Isolement<text:change-start text:change-id="ct337295328"/> acoustique<text:change-end text:change-id="ct337295328"/><text:change text:change-id="ct337603216"/><text:change-start text:change-id="ct333114208"/> <text:change-end text:change-id="ct333114208"/>normalisé<text:change-start text:change-id="ct338480584"/> pondéré<text:change-end text:change-id="ct338480584"/><text:change text:change-id="ct413485520"/><text:change-start text:change-id="ct333962128"/> <text:change-end text:change-id="ct333962128"/>d’un<text:change text:change-id="ct415666056"/><text:change-start text:change-id="ct415595256"/> <text:change-end text:change-id="ct415595256"/>élément<text:change text:change-id="ct415636952"/> : D<text:change-start text:change-id="ct337035384"/><text:span text:style-name="T1">n,e,w</text:span><text:change-end text:change-id="ct337035384"/><text:change text:change-id="ct412360080"/><text:change-start text:change-id="ct337269568"/> <text:change-end text:change-id="ct337269568"/>(C;C<text:change-start text:change-id="ct333080864"/><text:span text:style-name="T1">tr</text:span><text:change-end text:change-id="ct333080864"/>)</text:h>
        <text:p text:style-name="Standard"><text:change text:change-id="ct413929376"/><text:change-start text:change-id="ct333427448"/>Ce sont des valeurs uniques, obtenues en comparant le spectre de l’isolement acoustique normalisé d'un élément avec des courbes de référence, qui dépendent du type de bruit considéré :</text:p>
        <text:p text:style-name="P2"><text:tab/>– pour le bruit rose : D<text:span text:style-name="T1">n,e,w</text:span>+ C ;</text:p>
        <text:p text:style-name="P3"><text:tab/>– pour le bruit routier : D<text:span text:style-name="T1">n,e,w</text:span> + C<text:span text:style-name="T1">tr</text:span>.</text:p>
        <text:p text:style-name="Standard">Cette grandeur est exprimée en décibels (dB).<text:change-end text:change-id="ct333427448"/></text:p>
        <text:h text:style-name="Heading_20_2" text:outline-level="2">Isolement aux bruits de chocs</text:h>
        <text:h text:style-name="Heading_20_3" text:outline-level="3">Niveau d<text:change-start text:change-id="ct336119608"/>e pression<text:change-end text:change-id="ct336119608"/><text:change text:change-id="ct412590552"/><text:change-start text:change-id="ct335839128"/> acoustique du <text:change-end text:change-id="ct335839128"/>bruit de choc : L<text:change-start text:change-id="ct336854344"/><text:span text:style-name="T1">j</text:span><text:change-end text:change-id="ct336854344"/></text:h>
        <text:p text:style-name="Standard">C’est le niveau de pression acoustique dans le local de réception lorsque le plancher en essai est excité par la machine à chocs normalisée.</text:p>
        <text:p text:style-name="Standard">Cette grandeur est exprimée en décibels (dB)<text:change text:change-id="ct413376344"/><text:change-start text:change-id="ct339891816"/><text:span text:style-name="T5"> par bande de fréquences.</text:span><text:change-end text:change-id="ct339891816"/></text:p>
        <text:h text:style-name="Heading_20_3" text:outline-level="3"><text:soft-page-break/>Niveau d<text:change-start text:change-id="ct332820864"/>e pression acoustique du<text:change-end text:change-id="ct332820864"/><text:change text:change-id="ct410310408"/><text:change-start text:change-id="ct413343720"/> <text:change-end text:change-id="ct413343720"/>bruit de choc standardisé : L’<text:change-start text:change-id="ct338273608"/><text:span text:style-name="T1">nT</text:span><text:change-end text:change-id="ct338273608"/></text:h>
        <text:p text:style-name="Standard">C’est le niveau de pression<text:change text:change-id="ct337158856"/><text:change-start text:change-id="ct410098424"/> <text:change-end text:change-id="ct410098424"/>du bruit de chocs corrigé de la durée de réverbération du local de réception :</text:p>
        <text:p text:style-name="Standard"><text:change-start text:change-id="ct335084984"/><text:tab/><text:change-end text:change-id="ct335084984"/>L’<text:change-start text:change-id="ct413364496"/><text:span text:style-name="T1">nT</text:span><text:change-end text:change-id="ct413364496"/> = L<text:change-start text:change-id="ct334176528"/><text:span text:style-name="T1">j</text:span><text:change-end text:change-id="ct334176528"/><text:change text:change-id="ct339927952"/><text:change-start text:change-id="ct409897008"/> <text:change-end text:change-id="ct409897008"/>–<text:change text:change-id="ct410650080"/><text:change-start text:change-id="ct339988056"/> <text:change-end text:change-id="ct339988056"/>10 log<draw:frame draw:style-name="fr1" draw:name="Objet2" text:anchor-type="as-char" svg:width="0.699cm" svg:height="1.062cm" draw:z-index="0"><draw:object xlink:href="./Object 2" xlink:type="simple" xlink:show="embed" xlink:actuate="onLoad"/><draw:image xlink:href="./ObjectReplacements/Object 2" xlink:type="simple" xlink:show="embed" xlink:actuate="onLoad"/></draw:frame></text:p>
        <text:p text:style-name="P2">Avec<text:change text:change-id="ct412744096"/><text:change-start text:change-id="ct336855320"/><text:tab/>– <text:change-end text:change-id="ct336855320"/>L<text:change-start text:change-id="ct334395568"/><text:span text:style-name="T1">j</text:span><text:change-end text:change-id="ct334395568"/> : le niveau du bruit de choc ;</text:p>
        <text:p text:style-name="P2"><text:change-start text:change-id="ct235731024"/><text:tab/>– <text:change-end text:change-id="ct235731024"/>T<text:change-start text:change-id="ct333456800"/><text:span text:style-name="T1">0</text:span><text:change-end text:change-id="ct333456800"/> : la durée de réverbération de référence ;</text:p>
        <text:p text:style-name="P3"><text:change-start text:change-id="ct412443848"/><text:tab/>– <text:change-end text:change-id="ct412443848"/>T : la durée de réverbération du local de réception.</text:p>
        <text:p text:style-name="Standard">Cette grandeur est exprimée en décibels (dB) par bande <text:change text:change-id="ct415637536"/><text:change-start text:change-id="ct237708920"/>de fréquences.<text:change-end text:change-id="ct237708920"/></text:p>
        <text:h text:style-name="Heading_20_3" text:outline-level="3">Niveau<text:change-start text:change-id="ct339970232"/> de pression acoustique pondéré du bruit de choc<text:change-end text:change-id="ct339970232"/><text:change text:change-id="ct335280288"/><text:change-start text:change-id="ct337493528"/> <text:change-end text:change-id="ct337493528"/>standardisé : L’<text:change-start text:change-id="ct413275096"/><text:span text:style-name="T1">n,T,w</text:span><text:change-end text:change-id="ct413275096"/></text:h>
        <text:p text:style-name="Standard"><text:change text:change-id="ct412403360"/><text:change-start text:change-id="ct329811976"/>C'est une valeur unique, obtenue en comparant le spectre du niveau de pression du bruit de choc standardisé avec une courbe de référence.<text:change-end text:change-id="ct329811976"/></text:p>
        <text:p text:style-name="Standard">Cette grandeur est exprimée en décibels (dB).</text:p>
        <text:h text:style-name="Heading_20_3" text:outline-level="3">Réduction du niveau du bruit de choc<text:change text:change-id="ct415410792"/><text:change-start text:change-id="ct415752864"/> <text:change-end text:change-id="ct415752864"/>pondéré : ΔL<text:change-start text:change-id="ct337810328"/><text:span text:style-name="T1">w</text:span><text:change-end text:change-id="ct337810328"/></text:h>
        <text:p text:style-name="Standard"><text:change-start text:change-id="ct413087368"/>C'est une valeur unique qui exprime l’efficacité de réduction du niveau de bruit de choc des revêtements de sol.</text:p>
        <text:p text:style-name="Standard"><text:change-end text:change-id="ct413087368"/><text:change text:change-id="ct332412264"/>Cette grandeur est exprimée en décibels (dB).</text:p>
        <text:h text:style-name="Heading_20_2" text:outline-level="2">Niveaux de bruits des équipements</text:h>
        <text:h text:style-name="Heading_20_3" text:outline-level="3">Niveau de <text:change-start text:change-id="ct410396792"/>pression<text:change-end text:change-id="ct410396792"/><text:change text:change-id="ct336854720"/><text:change-start text:change-id="ct412794728"/> acoustique <text:change-end text:change-id="ct412794728"/>d'un équipement : L<text:change-start text:change-id="ct412520064"/><text:span text:style-name="T1">nA</text:span><text:change-end text:change-id="ct412520064"/></text:h>
        <text:p text:style-name="Standard">Le niveau de bruit d'un équipement est le niveau de pression acoustique dans le local de réception lorsque l'équipement est en fonctionnement. <text:change-start text:change-id="ct410280072"/></text:p>
        <text:p text:style-name="Standard"><text:change-end text:change-id="ct410280072"/>Cette grandeur est exprimée en décibels pondérés A (dB(A)).</text:p>
        <text:h text:style-name="Heading_20_3" text:outline-level="3"><text:change-start text:change-id="ct412531928"/>Niveau de pression acoustique standardisé<text:change-end text:change-id="ct412531928"/><text:change text:change-id="ct340504664"/> : L<text:change-start text:change-id="ct412745952"/><text:span text:style-name="T1">nAT</text:span><text:change-end text:change-id="ct412745952"/></text:h>
        <text:p text:style-name="Standard"><text:change text:change-id="ct410436928"/><text:change-start text:change-id="ct339394488"/>Le niveau de pression acoustique standardisé est le niveau de pression acoustique, corrigé de la durée de réverbération du local de réception.<text:change-end text:change-id="ct339394488"/></text:p>
        <text:p text:style-name="Standard"><text:change text:change-id="ct412487264"/><text:change-start text:change-id="ct412531096"/><text:tab/><text:change-end text:change-id="ct412531096"/><text:change-start text:change-id="ct339349080"/>L<text:span text:style-name="T1">nAT</text:span> <text:change-end text:change-id="ct339349080"/>= L<text:change-start text:change-id="ct335781208"/><text:span text:style-name="T1">nA</text:span><text:change-end text:change-id="ct335781208"/><text:change text:change-id="ct337194936"/><text:change-start text:change-id="ct337495160"/> <text:change-end text:change-id="ct337495160"/>– 10 log<draw:frame draw:style-name="fr1" draw:name="Objet3" text:anchor-type="as-char" svg:width="0.699cm" svg:height="1.062cm" draw:z-index="1"><draw:object xlink:href="./Object 3" xlink:type="simple" xlink:show="embed" xlink:actuate="onLoad"/><draw:image xlink:href="./ObjectReplacements/Object 3" xlink:type="simple" xlink:show="embed" xlink:actuate="onLoad"/></draw:frame></text:p>
        <text:p text:style-name="P2">Avec <text:change-start text:change-id="ct412651992"/><text:tab/>– <text:change-end text:change-id="ct412651992"/>L<text:change-start text:change-id="ct332992776"/><text:span text:style-name="T1">nA</text:span><text:change-end text:change-id="ct332992776"/> : le niveau de pression acoustique ;</text:p>
        <text:p text:style-name="P2"><text:change-start text:change-id="ct339888448"/><text:tab/>– <text:change-end text:change-id="ct339888448"/>T<text:change-start text:change-id="ct413288088"/><text:span text:style-name="T1">0</text:span><text:change-end text:change-id="ct413288088"/> : la durée de réverbération de référence ;</text:p>
        <text:p text:style-name="P3"><text:change-start text:change-id="ct413439024"/><text:tab/>– <text:change-end text:change-id="ct413439024"/>T : la <text:span text:style-name="T4">durée</text:span> de réverbération du local de réception.</text:p>
        <text:p text:style-name="Standard">Cette grandeur est exprimée en décibels pondérés A (dB(A)).<text:change-start text:change-id="ct338049424"/> Le niveau de pression acoustique standardisé est à respecter lorsque toutes les sources dues aux équipements du bâtiment sont en fonctionnement simultanément. <text:change-end text:change-id="ct338049424"/></text:p>
        <text:h text:style-name="Heading_20_3" text:outline-level="3">Niveau de bruit à l’extérieur : L<text:change-start text:change-id="ct336467864"/><text:span text:style-name="T1">p</text:span><text:change-end text:change-id="ct336467864"/></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text:soft-page-break/>Niveau de puissance acoustique d'une source sonore : L<text:span text:style-name="T1">w</text:span></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text:change text:change-id="ct415548944"/><text:change text:change-id="ct416771784"/></text:p>
        <text:h text:style-name="Heading_20_2" text:outline-level="2">Tolérances de mesurages</text:h>
        <text:p text:style-name="Standard">Réglementairement les valeurs d’isolement seront mesurées avec une tolérance de 3 dB et de niveaux de bruit avec une tolérance de 3 dB(A).</text:p>
        <text:p text:style-name="Standard">La tolérance sur la mesure de la durée de réverbération sera de ± 10% de l’objectif.</text:p>
        <text:p text:style-name="Standard">Néanmoins l’objectif fixé par la maîtrise d’œuvre sera la valeur d’objectif définie par le maître d’ouvrage et ne comporte pas de tolérance au niveau de la conception.</text:p>
      </text:section>
      <text:section text:style-name="Sect1" text:name="Réglementations">
        <text:h text:style-name="Heading_20_1" text:outline-level="1">Annexe 2 - Réglementations</text:h>
        <text:h text:style-name="Heading_20_2" text:outline-level="2">Dispositions générales</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4">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 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Standard">– Arrêté du 26 janvier 2007 modifiant l’arrêté du 17 mai 2001 modifié, fixant les conditions techniques auxquelles doivent satisfaire les distributions d’énergie électrique.</text:p>
        <text:p text:style-name="Standard">– POS de la commune de <text:reference-ref text:reference-format="text" text:ref-name="Ville">Erreur : source de la référence non trouvée</text:reference-ref> indiquant les zones de protection acoustique.</text:p>
        <text:h text:style-name="Heading_20_2" text:outline-level="2"><text:change-start text:change-id="ct339056632"/>Bâtiments d’habitation</text:h>
        <text:p text:style-name="P5">Les logements de fonction sont soumis à la réglementation concernant les bâtiments à usage d’habitation.</text:p>
        <text:p text:style-name="P5">– Code de l’urbanisme : articles L 147-1 à L 147-8 et R 147-1 à R 147-11.</text:p>
        <text:p text:style-name="P5">– Circulaire du 19 janvier 1988 relative à l’urbanisme au voisinage des aérodromes.(Si aérodrome)</text:p>
        <text:p text:style-name="P5"><text:soft-page-break/>– Arrêté du 30 juin 1999 relatif aux caractéristiques acoustiques des bâtiments d’habitation.</text:p>
        <text:p text:style-name="P5">– Arrêté du 30 juin 1999 relatif aux modalités d’application de la réglementation acoustique.</text:p>
        <text:p text:style-name="P5">– Circulaire n° 2000-5 du 28 janvier 2000 relative à l’application de la réglementation acoustique dans les bâtiments d’habitation neufs.<text:change-end text:change-id="ct339056632"/></text:p>
        <text:p text:style-name="P6"><text:change-start text:change-id="ct339322648"/>NOTA : Il n’existe pas de réglementation applicable aux constructions existantes sauf en cas d’agrandissement et/ou de surélévation. Dans ce cas, la réglementation ne s’applique qu’aux parties nouvelles.</text:p>
        <text:p text:style-name="P6">Pour cette opération, les objectifs ont donc été établis à partir du programme et du souhait du maître d’ouvrage de s’approcher au plus près de la réglementation des bâtiments neufs tout en restant dans une faisabilité économique.<text:change-end text:change-id="ct339322648"/></text:p>
        <text:h text:style-name="Heading_20_2" text:outline-level="2">Établissements d’enseignement</text:h>
        <text:p text:style-name="Standard">– Arrêté du 25 avril 2003 relatif à la limitation du bruit dans les établissements d’enseignement.</text:p>
        <text:p text:style-name="Standard">– Circulaire du 25 avril 2003 relative à l’application de la réglementation acoustique des bâtiments autres qu’habitations.</text:p>
        <text:p text:style-name="P6"><text:change-start text:change-id="ct339934440"/>NOTA : Il n’existe pas de réglementation applicable aux constructions existantes sauf en cas d’agrandissement et/ou de surélévation. Dans ce cas, la réglementation ne s’applique qu’aux parties nouvelles.</text:p>
        <text:p text:style-name="P6">Pour cette opération, les objectifs ont donc été établis à partir du programme et du souhait du maître d’ouvrage de s’approcher au plus près de la réglementation des bâtiments neufs tout en restant dans une faisabilité économique.<text:change-end text:change-id="ct339934440"/></text:p>
        <text:h text:style-name="Heading_20_2" text:outline-level="2"><text:change-start text:change-id="ct409879584"/>Locaux de travail bruyants (Si atelier)</text:h>
        <text:p text:style-name="P7">– Code du travail : articles R 232-8-2, 3 et 4, R 235-2-11.</text:p>
        <text:p text:style-name="P7">– Circulaires des 26 novembre 1971 et 26 août 1975 relatives à la protection des travailleurs.</text:p>
        <text:p text:style-name="P7">– Décret n° 88‑405 du 21 avril 1988 relatif à la protection des travailleurs contre le bruit.</text:p>
        <text:p text:style-name="P7">– Circulaire du 6 mai 1988 relative à l’application du décret n° 88-405 du 21 avril 1988 relatif à la protection des travailleurs contre le bruit.</text:p>
        <text:p text:style-name="P7">– Décret n° 88-930 du 20 septembre 1988 relatif aux dispositions applicables aux opérations de construction dans l’intérêt de l’hygiène et de la sécurité des travailleurs (insonorisation, installations sanitaires et restauration).</text:p>
        <text:p text:style-name="P7">– Arrêté du 30 août 1990 pris pour l’application de l’article R 235-11 du code du travail et relatif à la correction acoustique des locaux de travail.</text:p>
        <text:p text:style-name="P7">– Directive 2002/44/CE du parlement européen et du Conseil du 25 juin 2002 concernant les prescriptions de sécurité et de santé relatives à l’exposition des travailleurs aux risques dus aux agents physiques (vibrations).<text:change-end text:change-id="ct409879584"/></text:p>
        <text:h text:style-name="Heading_20_2" text:outline-level="2">Protection du voisinage</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change-start text:change-id="ct412226680"/><text:soft-page-break/><text:span text:style-name="T4">Établissements diffusant de la musique am</text:span>plifiée</text:h>
        <text:p text:style-name="P12">– Articles R. 571-25 à R. 571-29 du code de l'environnement relatifs aux prescriptions applicables aux établissements ou l<text:span text:style-name="T4">ocaux recevant du public et diffusant à titre habituel de la musique amplifiée à l’exclusion des salles dont l’activité est réservée à l’enseignement de la musique et de la danse.</text:span></text:p>
        <text:p text:style-name="P7"><text:span text:style-name="T4">– Arrêté du 15 décembre 1998 fixant les exigences d’isolement pour les établissements diffusant de la mu</text:span>sique amplifiée.<text:change-end text:change-id="ct412226680"/></text:p>
        <text:h text:style-name="Heading_20_2" text:outline-level="2">Matériels et engins de chantier</text:h>
        <text:p text:style-name="Standard">– Décret n° 95-79 du 23 janvier 1995 fixant les prescriptions prévues par l’article 2 de la loi n° 92-1444 du 31 décembre 1992 relative à la lutte contre le bruit et relatives aux objets bruyants et aux dispositifs d’insonorisation.</text:p>
        <text:p text:style-name="Standard">–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Standard">– Arrêtés des 18 mars 2002 et 21 avril 2004 relatifs aux émissions sonores dans l’environnement des matériels destinés à être utilisés à l’extérieur des bâtiments.</text:p>
      </text:section>
      <text:section text:style-name="Sect1" text:name="Normes">
        <text:h text:style-name="Heading_20_1" text:outline-level="1">Annexe 3 - Normes</text:h>
        <text:p text:style-name="First_20_line_20_indent">– Norme NF P 90-207 d’octobre 1992 concernant l’acoustique dans les salles sportives <text:change-start text:change-id="ct338196784"/><text:span text:style-name="T3">(Si gymnase)</text:span><text:change-end text:change-id="ct338196784"/>.</text:p>
        <text:p text:style-name="P11">– NF EN ISO 11690-1 Pratique recommandée pour la conception de lieux de travail à bruit réduit contenant des machines.<text:span text:style-name="T3"> (Si atelier bruyant)</text:span></text:p>
        <text:p text:style-name="First_20_line_20_indent">–<text:tab/>NF S 30-010 <text:span text:style-name="T4">Courbes</text:span> NR d’évaluation du bruit.</text:p>
        <text:p text:style-name="First_20_line_20_indent">–<text:tab/>NF S 31-010 Caractérisati<text:span text:style-name="T4">on et mesurage des bruits de l’environnement - Méthodes particulières de mesurage.</text:span></text:p>
        <text:p text:style-name="Standard">– NF S 31-014 Mesurage en laboratoire du bruit des robinetteries et des équipements hydrauliques utilisés dans les installations d’eau.</text:p>
        <text:p text:style-name="Standard">– NF S 31-045 Mesurage du pouvoir d’isolation acoustique des éléments de construction et de l’isolement des immeubles. Mesurage en laboratoire du pouvoir d’isolation acoustique au bruit aérien des éléments de construction de petites dimensions.</text:p>
        <text:p text:style-name="Standard">– NF S 31-050 Mesurage du pouvoir d’isolation acoustique des éléments de construction et de l’isolement des immeubles. Spécifications relatives aux postes d’essais.</text:p>
        <text:p text:style-name="Standard">– NF S 31-051 Mesurage du pouvoir d’isolation acoustique des éléments de construction et de l’isolement des immeubles. Mesurage en laboratoire du pouvoir d’isolation acoustique au bruit aérien des éléments de construction.</text:p>
        <text:p text:style-name="Standard">– NF S 31-053 Mesurage du pouvoir d’isolation acoustique des éléments de construction et de l’isolement des immeubles. Mesurage en laboratoire de la réduction de la transmission du bruit de choc par les revêtements de sol et les dalles flottantes.</text:p>
        <text:p text:style-name="Standard">– NF S 31-057 Vérification de la qualité acoustique des bâtiments (code d’essais).</text:p>
        <text:p text:style-name="Standard">– NF S 31-080 Bureaux et espaces associés. Niveaux et critères de performances acoustiques par type d’espace.<text:change-start text:change-id="ct339119752"/><text:span text:style-name="T3"> (Pas nécessaire pour les établissements scolaires)</text:span><text:change-end text:change-id="ct339119752"/></text:p>
        <text:p text:style-name="First_20_line_20_indent">– <text:span text:style-name="T4">NF EN </text:span>ISO 3382-1 : 2009 Mesurage des paramètres acoustiques des salles – Partie 1 : Salles de spectacles.</text:p>
        <text:p text:style-name="Standard">– NF EN ISO 3382-2 : 2008 Mesurage des paramètres acoustiques des salles – Partie 2 : Durée de réverbération des salles ordinaires.</text:p>
        <text:p text:style-name="Standard"><text:soft-page-break/>– NF EN ISO 3822-1 Mesurage en laboratoire du bruit émis par les robinetteries et les équipements hydrauliques utilisés dans les installations de distribution d’eau – Partie 1 : méthode de mesurage.</text:p>
        <text:p text:style-name="Standard">–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Standard">–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Standard">– NF EN ISO 3822-4 Mesurage en laboratoire du bruit émis par les robinetteries et les équipements hydrauliques utilisés dans les installations de distribution d’eau – Partie 4 : conditions de montage et de fonctionnement des équipements spéciaux.</text:p>
        <text:p text:style-name="Standard">– NF EN ISO 717-1 Évaluation de l’isolement acoustique des immeubles et des éléments de construction. Isolement aux bruits aériens.</text:p>
        <text:p text:style-name="Standard">– NF EN ISO 717-2 Évaluation de l’isolement acoustique des immeubles et des éléments de construction. Protection contre le bruit de choc.</text:p>
        <text:p text:style-name="Standard">– NF EN ISO 140-3 Mesurage de l’isolement acoustique des immeubles et des éléments de construction. Mesurage en laboratoire de l’affaiblissement des bruits aériens par les éléments de construction.</text:p>
        <text:p text:style-name="Standard">– NF EN ISO 140-4 Mesurage de l’isolement acoustique des immeubles et des éléments de construction. Mesurage in situ de l’isolement aux bruits aériens entre pièces.</text:p>
        <text:p text:style-name="Standard">– NF EN ISO 140-5 Mesurage de l’isolement acoustique des immeubles et des éléments de construction. Mesurage in situ de la transmission des bruits aériens par les éléments de façade et les façades.</text:p>
        <text:p text:style-name="Standard">– NF EN ISO 140-6 Mesurage de l’isolation acoustique des immeubles et des éléments de construction. Mesurage en laboratoire de l’isolation des sols aux bruits de choc<text:change text:change-id="ct415752968"/>.</text:p>
        <text:p text:style-name="Standard">– NF EN ISO 140-7 Mesurage de l’isolation acoustique des immeubles et des éléments de construction. Mesurage sur place de l’isolation des sols aux bruits de choc<text:change text:change-id="ct415636784"/>.</text:p>
        <text:p text:style-name="Standard">– NF EN ISO 140-8 Mesurage de l’isolation acoustique des immeubles et des éléments de construction. Mesurage en laboratoire de la réduction de la transmission des bruits de choc<text:change text:change-id="ct415639304"/> par les revêtements de sol sur plancher normalisé.</text:p>
        <text:p text:style-name="Standard">– NF EN ISO 10052 Mesurages in situ de l’isolement aux bruits aériens et de la transmission des bruits de choc ainsi que du bruit des équipements - Méthode de contrôle.</text:p>
        <text:p text:style-name="Standard">–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text:p text:style-name="First_20_line_20_ind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Modifications REIMS du 7/12/2006 3.1 3.2 et 3.3 passées en annexes
Modifications REIMS du 8/12/2006 Révision des niveaux des annexes et ajouté § équipements fixés sur dalle flottante
Modifications REIMS du 4/6/2007 annexes 1, 2 et 3 renommées
Modifications REIMS du 3/3/2008 T/T0 corrigé au format oOo et police eu format Times New Roman
Modifications REIMS du 17/6/2008 Ajout arrêté du 1er août 2006</dc:description>
    <meta:initial-creator>Dominique NOËL</meta:initial-creator>
    <meta:creation-date>2007-03-18T21:56:56</meta:creation-date>
    <dc:creator>Blandine Escarnot</dc:creator>
    <dc:date>2011-01-06T17:08:13.70</dc:date>
    <meta:editing-cycles>50</meta:editing-cycles>
    <meta:editing-duration>PT10H39M23S</meta:editing-duration>
    <meta:printed-by>Blandine Escarnot</meta:printed-by>
    <meta:print-date>2011-01-06T17:00:41.37</meta:print-date>
    <meta:document-statistic meta:table-count="0" meta:image-count="0" meta:object-count="3" meta:page-count="7" meta:paragraph-count="234" meta:word-count="3290" meta:character-count="20377"/>
    <meta:user-defined meta:name="Info 1"/>
    <meta:user-defined meta:name="Info 2"/>
    <meta:user-defined meta:name="Info 3"/>
    <meta:user-defined meta:name="Info 4"/>
    <meta:template xlink:type="simple" xlink:actuate="onRequest" xlink:title="APS Scolaire" xlink:href="file://SECRETARIAT/Secretariat%20Modèles%20OpenOffice/Local%20Settings/Temp/AppData/Local/Temp/AppData/Local/Temp/fz3temp-1/APS%20Scolaire.ott" meta:date="2008-06-10T11:59:11"/>
  </office:meta>
</office:document-meta>
</file>

<file path=Object 1/content.xml><?xml version="1.0" encoding="utf-8"?>
<math xmlns="http://www.w3.org/1998/Math/MathML">
  <semantics>
    <mfrac>
      <mi mathvariant="normal">T</mi>
      <msub>
        <mi mathvariant="normal">T</mi>
        <mn>0</mn>
      </msub>
    </mfrac>
    <annotation encoding="StarMath 5.0">T over T_{0}  </annotation>
  </semantics>
</math>
</file>

<file path=Object 2/content.xml><?xml version="1.0" encoding="utf-8"?>
<math xmlns="http://www.w3.org/1998/Math/MathML">
  <semantics>
    <mfrac>
      <mi mathvariant="normal">T</mi>
      <msub>
        <mi mathvariant="normal">T</mi>
        <mn>0</mn>
      </msub>
    </mfrac>
    <annotation encoding="StarMath 5.0">T over T_{0}  </annotation>
  </semantics>
</math>
</file>

<file path=Object 3/content.xml><?xml version="1.0" encoding="utf-8"?>
<math xmlns="http://www.w3.org/1998/Math/MathML">
  <semantics>
    <mfrac>
      <mi mathvariant="normal">T</mi>
      <msub>
        <mi mathvariant="normal">T</mi>
        <mn>0</mn>
      </msub>
    </mfrac>
    <annotation encoding="StarMath 5.0">T over T_{0}  </annotation>
  </semantics>
</math>
</file>