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/>
    </style:style>
    <style:style style:name="P2" style:family="paragraph" style:parent-style-name="Standard">
      <style:paragraph-properties fo:margin-top="0cm" fo:margin-bottom="0.3cm" fo:text-align="center" style:justify-single-word="false"/>
    </style:style>
    <style:style style:name="P3" style:family="paragraph" style:parent-style-name="Standard">
      <style:paragraph-properties fo:margin-top="0cm" fo:margin-bottom="0.3cm" fo:text-align="justify" style:justify-single-word="false"/>
    </style:style>
    <style:style style:name="P4" style:family="paragraph" style:parent-style-name="Standard">
      <style:paragraph-properties fo:margin-top="0cm" fo:margin-bottom="0.3cm" fo:text-align="justify" style:justify-single-word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uits des pas sur un plancher bois</text:p>
      <text:p text:style-name="P1">Soit un plancher bois ancien possédant une certaine rigidité pour, supposons, 250 kg/m² de <office:annotation><dc:creator>Dominique NOËL</dc:creator><dc:date>2011-04-28T08:55:54.19</dc:date><text:p text:style-name="P5"><text:span text:style-name="T2">Masse ?</text:span></text:p></office:annotation>charge.</text:p>
      <text:p text:style-name="P3">A fil des aménagements, les voisins du dessus mettent des carrelages et les voisins du dessous mettent des doublages sur ossature antivibratile.</text:p>
      <text:p text:style-name="P3">Au final, le plancher a, par exemple, une <office:annotation><dc:creator>Dominique NOËL</dc:creator><dc:date>2011-04-28T08:57:04.97</dc:date><text:p text:style-name="P5"><text:span text:style-name="T2">Surcharge ?</text:span></text:p></office:annotation>charge permanente de 150 kg/m².</text:p>
      <text:p text:style-name="P3">Donc <text:span text:style-name="T1">on a baissé la fréquence de résonance</text:span> et sous la même impulsion due à la marche de la même personne à l'étage au-dessus, on constate que le plancher présente une <text:span text:style-name="T1">amplitude bien supérieure</text:span> : la fonction membrane de haut-parleur du plancher fonctionne mieux qu'avant...</text:p>
      <text:p text:style-name="P3">Question : compte-tenu de la courbe de sensibilité (sonies ?) de l'oreille, le voisin du dessous est-il plus ou moins gêné qu'avant<office:annotation><dc:creator>Dominique NOËL</dc:creator><dc:date>2011-04-28T08:58:30.49</dc:date><text:p text:style-name="P5"><text:span text:style-name="T2">Avant quoi ?</text:span></text:p><text:p text:style-name="P5"><text:span text:style-name="T2">La pose du carrelage ou la réalisation du doublage ?</text:span></text:p></office:annotation> ?</text:p>
      <text:p text:style-name="P3">JPO</text:p>
      <text:p text:style-name="P3">La masse globale du plancher a augmenté. Sa fréquence de résonance à baissé. Mais je note que le doublage de ce plancher a été réalisé avec des antivibratiles.</text:p>
      <text:p text:style-name="P3">La charge sur les antivibratiles n'a pas changé. La fréquence de résonance de ce doublage n'a pas changé (s'il a bien été réalisé). Mais il est possible qu'il y ait « concordance » de ces deux fréquences. Cette fréquence est de toute façon très basse (20 Hz) par rapport aux fréquences audibles.</text:p>
      <text:p text:style-name="P3">D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ODION</meta:initial-creator>
    <meta:creation-date>2011-04-27T16:09:54.97</meta:creation-date>
    <dc:date>2011-04-28T08:59:51.07</dc:date>
    <dc:creator>Dominique NOËL</dc:creator>
    <meta:editing-duration>PT39M36S</meta:editing-duration>
    <meta:editing-cycles>2</meta:editing-cycles>
    <meta:generator>LibreOffice/3.3$Win32 LibreOffice_project/330m19$Build-8</meta:generator>
    <meta:document-statistic meta:table-count="0" meta:image-count="0" meta:object-count="0" meta:page-count="1" meta:paragraph-count="10" meta:word-count="210" meta:character-count="1217"/>
  </office:meta>
</office:document-meta>
</file>