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office:load-finished" xlink:href=""/>
      <script:event-listener script:language="ooo:script" script:event-name="dom:load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modify-changed" xlink:href=""/>
      <script:event-listener script:language="ooo:script" script:event-name="office:visarea-changed" xlink:href=""/>
      <script:event-listener script:language="ooo:script" script:event-name="office:page-count-change" xlink:href=""/>
      <script:event-listener script:language="ooo:script" script:event-name="office:mail-merge" xlink:href=""/>
    </office:event-listeners>
  </office:scripts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4" svg:font-family="Tahoma"/>
    <style:font-face style:name="Times New Roman1" svg:font-family="'Times New Roman'"/>
    <style:font-face style:name="Microsoft Sans Serif" svg:font-family="'Microsoft Sans Serif'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ucida Sans Unicode1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Microsoft Sans Serif1" svg:font-family="'Microsoft Sans Serif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anging_20_inden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P2" style:family="paragraph" style:parent-style-name="Hanging_20_indent">
      <style:paragraph-properties fo:text-align="justify" style:justify-single-word="false" fo:orphans="2" fo:widows="2" fo:background-color="transparent" style:shadow="none" style:writing-mode="lr-tb">
        <style:background-image/>
      </style:paragraph-properties>
    </style:style>
    <style:style style:name="P3" style:family="paragraph" style:parent-style-name="Début_20_alinéa">
      <style:text-properties style:font-name="Times New Roman"/>
    </style:style>
    <style:style style:name="P4" style:family="paragraph" style:parent-style-name="Hanging_20_indent">
      <style:text-properties style:font-name="Times New Roman"/>
    </style:style>
    <style:style style:name="P5" style:family="paragraph" style:parent-style-name="Hanging_20_indent">
      <style:paragraph-properties>
        <style:tab-stops/>
      </style:paragraph-properties>
      <style:text-properties style:font-name="Times New Roman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0.523cm" style:type="center"/>
          <style:tab-stop style:position="16.958cm" style:type="right"/>
        </style:tab-stops>
      </style:paragraph-properties>
    </style:style>
    <style:style style:name="P9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10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11" style:family="paragraph" style:parent-style-name="Hanging_20_inden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P12" style:family="paragraph" style:parent-style-name="Hanging_20_indent">
      <style:text-properties style:font-name="Times New Roman"/>
    </style:style>
    <style:style style:name="P13" style:family="paragraph" style:parent-style-name="Hanging_20_indent">
      <style:paragraph-properties fo:text-align="justify" style:justify-single-word="false" fo:orphans="2" fo:widows="2" fo:background-color="transparent" style:shadow="none" style:writing-mode="lr-tb">
        <style:background-image/>
      </style:paragraph-properties>
    </style:style>
    <style:style style:name="P14" style:family="paragraph" style:parent-style-name="Hanging_20_indent">
      <style:paragraph-properties fo:text-align="justify" style:justify-single-word="false" fo:orphans="2" fo:widows="2" fo:background-color="transparent" style:shadow="none" style:writing-mode="lr-tb">
        <style:background-image/>
      </style:paragraph-properties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P15" style:family="paragraph" style:parent-style-name="Début_20_alinéa">
      <style:text-properties style:font-name="Times New Roman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Title">
      <style:paragraph-properties fo:margin-top="5.08cm" fo:margin-bottom="0.423cm" fo:text-align="center" style:justify-single-word="false"/>
    </style:style>
    <style:style style:name="P21" style:family="paragraph" style:parent-style-name="Header">
      <style:paragraph-properties>
        <style:tab-stops>
          <style:tab-stop style:position="4.828cm" style:type="right"/>
          <style:tab-stop style:position="6.683cm"/>
        </style:tab-stops>
      </style:paragraph-properties>
      <style:text-properties text:display="none"/>
    </style:style>
    <style:style style:name="P22" style:family="paragraph" style:parent-style-name="Alinéa_20_négatif_20_fin">
      <style:text-properties style:font-name="Times New Roman"/>
    </style:style>
    <style:style style:name="P23" style:family="paragraph" style:parent-style-name="Heading_20_1">
      <style:text-properties style:font-name="Times New Roman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Début_20_alinéa">
      <style:text-properties style:font-name="Times New Roman"/>
    </style:style>
    <style:style style:name="P26" style:family="paragraph" style:parent-style-name="Hanging_20_indent" style:list-style-name="L1">
      <style:paragraph-properties fo:text-align="justify" style:justify-single-word="false" fo:orphans="2" fo:widows="2" fo:background-color="transparent" style:shadow="none" style:writing-mode="lr-tb">
        <style:background-image/>
      </style:paragraph-properties>
      <style:text-properties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7" style:family="paragraph" style:parent-style-name="Hanging_20_indent">
      <style:paragraph-properties fo:text-align="justify" style:justify-single-word="false" fo:orphans="2" fo:widows="2" fo:background-color="transparent" style:shadow="none" style:writing-mode="lr-tb">
        <style:background-image/>
      </style:paragraph-properties>
    </style:style>
    <style:style style:name="P28" style:family="paragraph" style:parent-style-name="Hanging_20_indent" style:list-style-name="L1">
      <style:paragraph-properties fo:text-align="justify" style:justify-single-word="false" fo:orphans="2" fo:widows="2" fo:background-color="transparent" style:shadow="none" style:writing-mode="lr-tb">
        <style:background-image/>
      </style:paragraph-properties>
    </style:style>
    <style:style style:name="P29" style:family="paragraph" style:parent-style-name="Hanging_20_inden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P30" style:family="paragraph" style:parent-style-name="Hanging_20_indent">
      <style:text-properties style:font-name="Times New Roman"/>
    </style:style>
    <style:style style:name="P31" style:family="paragraph" style:parent-style-name="Hanging_20_indent">
      <style:paragraph-properties>
        <style:tab-stops/>
      </style:paragraph-properties>
      <style:text-properties style:font-name="Times New Roman"/>
    </style:style>
    <style:style style:name="P32" style:family="paragraph" style:parent-style-name="Hanging_20_indent" style:list-style-name="L2">
      <style:paragraph-properties>
        <style:tab-stops/>
      </style:paragraph-properties>
      <style:text-properties style:font-name="Times New Roman"/>
    </style:style>
    <style:style style:name="P33" style:family="paragraph" style:parent-style-name="Standard" style:list-style-name="L3"/>
    <style:style style:name="P34" style:family="paragraph" style:parent-style-name="Standard">
      <style:text-properties style:font-name="Times New Roman"/>
    </style:style>
    <style:style style:name="P35" style:family="paragraph" style:parent-style-name="Standard">
      <style:paragraph-properties fo:text-align="center" style:justify-single-word="false"/>
      <style:text-properties style:font-name="Times New Roman"/>
    </style:style>
    <style:style style:name="P36" style:family="paragraph" style:parent-style-name="barre" style:master-page-name="First_20_Page">
      <style:paragraph-properties style:page-number="auto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font-relief="none"/>
    </style:style>
    <style:style style:name="P40" style:family="paragraph">
      <style:paragraph-properties fo:margin-left="0cm" fo:margin-right="0cm" fo:text-indent="0cm"/>
    </style:style>
    <style:style style:name="P41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use-window-font-color="true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text-position="sub 58%" style:font-name="Times New Roman"/>
    </style:style>
    <style:style style:name="T6" style:family="text">
      <style:text-properties style:text-position="sub 58%"/>
    </style:style>
    <style:style style:name="T7" style:family="text">
      <style:text-properties fo:font-size="8pt" style:font-size-asian="8pt"/>
    </style:style>
    <style:style style:name="T8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9" style:family="text">
      <style:text-properties fo:font-variant="small-caps" fo:font-size="8pt" style:font-size-asian="8pt"/>
    </style:style>
    <style:style style:name="T10" style:family="text">
      <style:text-properties fo:text-transform="uppercase" fo:font-size="8pt" style:font-size-asian="8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3" style:family="text">
      <style:text-properties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7" style:family="text">
      <style:text-properties style:use-window-font-color="true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19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text-position="sub 58%"/>
    </style:style>
    <style:style style:name="T22" style:family="text">
      <style:text-properties style:text-position="sub 58%" style:font-name="Times New Roman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use-window-font-color="true" style:text-outline="false" style:text-line-through-style="none" style:text-position="0% 100%" style:font-name="Microsoft Sans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2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2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2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position="-33% 58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2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position="0% 100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2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T33" style:family="text">
      <style:text-properties style:use-window-font-color="true" style:text-outline="false" style:text-line-through-style="none" style:text-position="0% 100%" style:font-name="Microsoft Sans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2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822cm" draw:visible-area-height="0.967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>
        <text:changed-region text:id="ct321212200">
          <text:insertion>
            <office:change-info>
              <dc:creator>Yohan LECHEVALIER</dc:creator>
              <dc:date>2012-11-26T12:17:00</dc:date>
            </office:change-info>
          </text:insertion>
        </text:changed-region>
        <text:changed-region text:id="ct526664080">
          <text:deletion>
            <office:change-info>
              <dc:creator>Yohan LECHEVALIER</dc:creator>
              <dc:date>2009-11-30T18:10:00</dc:date>
            </office:change-info>
            <text:p text:style-name="Title"><text:s/></text:p>
          </text:deletion>
        </text:changed-region>
        <text:changed-region text:id="ct321661616">
          <text:insertion>
            <office:change-info>
              <dc:creator>Yohan LECHEVALIER</dc:creator>
              <dc:date>2009-11-30T18:10:00</dc:date>
            </office:change-info>
          </text:insertion>
        </text:changed-region>
        <text:changed-region text:id="ct320418280">
          <text:deletion>
            <office:change-info>
              <dc:creator>Yohan LECHEVALIER</dc:creator>
              <dc:date>2009-11-30T18:10:00</dc:date>
            </office:change-info>
            <text:p text:style-name="Standard"><text:s text:c="2"/></text:p>
          </text:deletion>
        </text:changed-region>
        <text:changed-region text:id="ct320419624">
          <text:deletion>
            <office:change-info>
              <dc:creator>Jean-Pierre ODION</dc:creator>
              <dc:date>2009-11-10T17:44:00</dc:date>
            </office:change-info>
            <text:p text:style-name="Standard"><text:s/></text:p>
          </text:deletion>
        </text:changed-region>
        <text:changed-region text:id="ct320418504">
          <text:insertion>
            <office:change-info>
              <dc:creator>Élodie DARIER</dc:creator>
              <dc:date>2009-06-26T16:37:00</dc:date>
            </office:change-info>
          </text:insertion>
        </text:changed-region>
        <text:changed-region text:id="ct320419400">
          <text:deletion>
            <office:change-info>
              <dc:creator>Élodie DARIER</dc:creator>
              <dc:date>2009-06-26T16:37:00</dc:date>
            </office:change-info>
            <text:p text:style-name="P1">L</text:p>
          </text:deletion>
        </text:changed-region>
        <text:changed-region text:id="ct81220232">
          <text:insertion>
            <office:change-info>
              <dc:creator>Élodie DARIER</dc:creator>
              <dc:date>2009-06-26T16:38:00</dc:date>
            </office:change-info>
          </text:insertion>
        </text:changed-region>
        <text:changed-region text:id="ct323021136">
          <text:deletion>
            <office:change-info>
              <dc:creator>Élodie DARIER</dc:creator>
              <dc:date>2009-06-26T16:38:00</dc:date>
            </office:change-info>
            <text:p text:style-name="P1">.</text:p>
          </text:deletion>
        </text:changed-region>
        <text:changed-region text:id="ct323052888">
          <text:insertion>
            <office:change-info>
              <dc:creator>Élodie DARIER</dc:creator>
              <dc:date>2009-06-26T16:37:00</dc:date>
            </office:change-info>
          </text:insertion>
        </text:changed-region>
        <text:changed-region text:id="ct323053008">
          <text:deletion>
            <office:change-info>
              <dc:creator>Élodie DARIER</dc:creator>
              <dc:date>2009-06-26T16:37:00</dc:date>
            </office:change-info>
            <text:p text:style-name="P1">D</text:p>
          </text:deletion>
        </text:changed-region>
        <text:changed-region text:id="ct323053128">
          <text:deletion>
            <office:change-info>
              <dc:creator>Élodie DARIER</dc:creator>
              <dc:date>2009-06-26T16:38:00</dc:date>
            </office:change-info>
            <text:p text:style-name="P1">.</text:p>
          </text:deletion>
        </text:changed-region>
        <text:changed-region text:id="ct323053248">
          <text:insertion>
            <office:change-info>
              <dc:creator>Élodie DARIER</dc:creator>
              <dc:date>2009-06-26T16:38:00</dc:date>
            </office:change-info>
          </text:insertion>
        </text:changed-region>
        <text:changed-region text:id="ct323085928">
          <text:insertion>
            <office:change-info>
              <dc:creator>Élodie DARIER</dc:creator>
              <dc:date>2009-06-26T16:37:00</dc:date>
            </office:change-info>
          </text:insertion>
        </text:changed-region>
        <text:changed-region text:id="ct322115864">
          <text:deletion>
            <office:change-info>
              <dc:creator>Élodie DARIER</dc:creator>
              <dc:date>2009-06-26T16:37:00</dc:date>
            </office:change-info>
            <text:p text:style-name="P2"><text:span text:style-name="T1">A</text:span></text:p>
          </text:deletion>
        </text:changed-region>
        <text:changed-region text:id="ct323086048">
          <text:insertion>
            <office:change-info>
              <dc:creator>Yohan LECHEVALIER</dc:creator>
              <dc:date>2009-11-30T18:10:00</dc:date>
            </office:change-info>
          </text:insertion>
        </text:changed-region>
        <text:changed-region text:id="ct322081504">
          <text:insertion>
            <office:change-info>
              <dc:creator>Élodie DARIER</dc:creator>
              <dc:date>2009-06-26T16:37:00</dc:date>
            </office:change-info>
          </text:insertion>
        </text:changed-region>
        <text:changed-region text:id="ct323086168">
          <text:deletion>
            <office:change-info>
              <dc:creator>Élodie DARIER</dc:creator>
              <dc:date>2009-06-26T16:37:00</dc:date>
            </office:change-info>
            <text:p text:style-name="Hanging_20_indent">N</text:p>
          </text:deletion>
        </text:changed-region>
        <text:changed-region text:id="ct322193792">
          <text:insertion>
            <office:change-info>
              <dc:creator>Élodie DARIER</dc:creator>
              <dc:date>2009-06-26T16:37:00</dc:date>
            </office:change-info>
          </text:insertion>
        </text:changed-region>
        <text:changed-region text:id="ct323086288">
          <text:deletion>
            <office:change-info>
              <dc:creator>Élodie DARIER</dc:creator>
              <dc:date>2009-06-26T16:37:00</dc:date>
            </office:change-info>
            <text:p text:style-name="Hanging_20_indent"><text:span text:style-name="T2">.</text:span></text:p>
          </text:deletion>
        </text:changed-region>
        <text:changed-region text:id="ct322189456">
          <text:insertion>
            <office:change-info>
              <dc:creator>gieres </dc:creator>
              <dc:date>2012-11-19T16:27:00</dc:date>
            </office:change-info>
          </text:insertion>
        </text:changed-region>
        <text:changed-region text:id="ct323119888">
          <text:insertion>
            <office:change-info>
              <dc:creator>Yohan LECHEVALIER</dc:creator>
              <dc:date>2009-11-30T18:02:00</dc:date>
            </office:change-info>
          </text:insertion>
        </text:changed-region>
        <text:changed-region text:id="ct322303480">
          <text:deletion>
            <office:change-info>
              <dc:creator>Yohan LECHEVALIER</dc:creator>
              <dc:date>2009-11-30T18:02:00</dc:date>
            </office:change-info>
            <text:p text:style-name="Hanging_20_indent">N</text:p>
          </text:deletion>
        </text:changed-region>
        <text:changed-region text:id="ct323120008">
          <text:insertion>
            <office:change-info>
              <dc:creator>Élodie DARIER</dc:creator>
              <dc:date>2009-06-26T16:37:00</dc:date>
            </office:change-info>
          </text:insertion>
        </text:changed-region>
        <text:changed-region text:id="ct322301328">
          <text:deletion>
            <office:change-info>
              <dc:creator>Élodie DARIER</dc:creator>
              <dc:date>2009-06-26T16:37:00</dc:date>
            </office:change-info>
            <text:p text:style-name="Hanging_20_indent">.</text:p>
          </text:deletion>
        </text:changed-region>
        <text:changed-region text:id="ct323120248">
          <text:deletion>
            <office:change-info>
              <dc:creator>Yohan LECHEVALIER</dc:creator>
              <dc:date>2009-11-30T18:10:00</dc:date>
            </office:change-info>
            <text:p text:style-name="P1">irculaire du 27 février 1996 relative à la lutte contre les bruits de voisinage.</text:p>
          </text:deletion>
        </text:changed-region>
        <text:changed-region text:id="ct322453864">
          <text:deletion>
            <office:change-info>
              <dc:creator>Élodie DARIER</dc:creator>
              <dc:date>2009-06-26T16:37:00</dc:date>
            </office:change-info>
            <text:p text:style-name="P1">C</text:p>
          </text:deletion>
        </text:changed-region>
        <text:changed-region text:id="ct323120128">
          <text:deletion>
            <office:change-info>
              <dc:creator>Yohan LECHEVALIER</dc:creator>
              <dc:date>2009-11-30T18:10:00</dc:date>
            </office:change-info>
            <text:p text:style-name="P1">– c</text:p>
          </text:deletion>
        </text:changed-region>
        <text:changed-region text:id="ct322458128">
          <text:insertion>
            <office:change-info>
              <dc:creator>Élodie DARIER</dc:creator>
              <dc:date>2009-06-26T16:38:00</dc:date>
            </office:change-info>
          </text:insertion>
        </text:changed-region>
        <text:changed-region text:id="ct323154784">
          <text:insertion>
            <office:change-info>
              <dc:creator>Yohan LECHEVALIER</dc:creator>
              <dc:date>2009-11-30T18:02:00</dc:date>
            </office:change-info>
          </text:insertion>
        </text:changed-region>
        <text:changed-region text:id="ct322185152">
          <text:deletion>
            <office:change-info>
              <dc:creator>gieres </dc:creator>
              <dc:date>2012-11-19T16:27:00</dc:date>
            </office:change-info>
            <text:p text:style-name="P3">suivants</text:p>
          </text:deletion>
        </text:changed-region>
        <text:changed-region text:id="ct323154904">
          <text:deletion>
            <office:change-info>
              <dc:creator>gieres </dc:creator>
              <dc:date>2012-11-19T16:28:00</dc:date>
            </office:change-info>
            <text:p text:style-name="P4">le technicien de mesure</text:p>
          </text:deletion>
        </text:changed-region>
        <text:changed-region text:id="ct322455976">
          <text:insertion>
            <office:change-info>
              <dc:creator>gieres </dc:creator>
              <dc:date>2012-11-19T16:28:00</dc:date>
            </office:change-info>
          </text:insertion>
        </text:changed-region>
        <text:changed-region text:id="ct236313520">
          <text:insertion>
            <office:change-info>
              <dc:creator>gieres </dc:creator>
              <dc:date>2012-11-21T12:13:00</dc:date>
            </office:change-info>
          </text:insertion>
        </text:changed-region>
        <text:changed-region text:id="ct319105240">
          <text:deletion>
            <office:change-info>
              <dc:creator>Yohan LECHEVALIER</dc:creator>
              <dc:date>2012-11-26T12:08:00</dc:date>
            </office:change-info>
            <text:p text:style-name="P4">t</text:p>
          </text:deletion>
        </text:changed-region>
        <text:changed-region text:id="ct316517328">
          <text:insertion>
            <office:change-info>
              <dc:creator>gieres </dc:creator>
              <dc:date>2012-11-21T12:13:00</dc:date>
            </office:change-info>
          </text:insertion>
        </text:changed-region>
        <text:changed-region text:id="ct319577152">
          <text:insertion>
            <office:change-info>
              <dc:creator>Yohan LECHEVALIER</dc:creator>
              <dc:date>2012-11-26T12:08:00</dc:date>
            </office:change-info>
          </text:insertion>
        </text:changed-region>
        <text:changed-region text:id="ct316514672">
          <text:insertion>
            <office:change-info>
              <dc:creator>gieres </dc:creator>
              <dc:date>2012-11-21T12:13:00</dc:date>
            </office:change-info>
          </text:insertion>
        </text:changed-region>
        <text:changed-region text:id="ct319051032">
          <text:format-change>
            <office:change-info>
              <dc:creator>Élodie DARIER</dc:creator>
              <dc:date>2009-06-26T16:38:00</dc:date>
            </office:change-info>
          </text:format-change>
        </text:changed-region>
        <text:changed-region text:id="ct319427248">
          <text:insertion>
            <office:change-info>
              <dc:creator>gieres </dc:creator>
              <dc:date>2012-11-21T12:16:00</dc:date>
            </office:change-info>
          </text:insertion>
        </text:changed-region>
        <text:changed-region text:id="ct527718696">
          <text:insertion>
            <office:change-info>
              <dc:creator>gieres </dc:creator>
              <dc:date>2012-11-21T12:17:00</dc:date>
            </office:change-info>
          </text:insertion>
        </text:changed-region>
        <text:changed-region text:id="ct529338256">
          <text:insertion>
            <office:change-info>
              <dc:creator>gieres </dc:creator>
              <dc:date>2012-11-21T12:18:00</dc:date>
            </office:change-info>
          </text:insertion>
        </text:changed-region>
        <text:changed-region text:id="ct530065624">
          <text:insertion>
            <office:change-info>
              <dc:creator>gieres </dc:creator>
              <dc:date>2012-11-21T12:19:00</dc:date>
            </office:change-info>
          </text:insertion>
        </text:changed-region>
        <text:changed-region text:id="ct530064256">
          <text:insertion>
            <office:change-info>
              <dc:creator>gieres </dc:creator>
              <dc:date>2012-11-21T12:24:00</dc:date>
            </office:change-info>
          </text:insertion>
        </text:changed-region>
        <text:changed-region text:id="ct530061280">
          <text:insertion>
            <office:change-info>
              <dc:creator>gieres </dc:creator>
              <dc:date>2012-11-21T12:23:00</dc:date>
            </office:change-info>
          </text:insertion>
        </text:changed-region>
        <text:changed-region text:id="ct320185608">
          <text:insertion>
            <office:change-info>
              <dc:creator>gieres </dc:creator>
              <dc:date>2012-11-21T12:24:00</dc:date>
            </office:change-info>
          </text:insertion>
        </text:changed-region>
        <text:changed-region text:id="ct530028208">
          <text:insertion>
            <office:change-info>
              <dc:creator>gieres </dc:creator>
              <dc:date>2012-11-21T12:26:00</dc:date>
            </office:change-info>
          </text:insertion>
        </text:changed-region>
        <text:changed-region text:id="ct530060496">
          <text:insertion>
            <office:change-info>
              <dc:creator>gieres </dc:creator>
              <dc:date>2012-11-21T12:24:00</dc:date>
            </office:change-info>
          </text:insertion>
        </text:changed-region>
        <text:changed-region text:id="ct530062776">
          <text:insertion>
            <office:change-info>
              <dc:creator>gieres </dc:creator>
              <dc:date>2012-11-21T12:25:00</dc:date>
            </office:change-info>
          </text:insertion>
        </text:changed-region>
        <text:changed-region text:id="ct530063232">
          <text:insertion>
            <office:change-info>
              <dc:creator>Yohan LECHEVALIER</dc:creator>
              <dc:date>2012-11-26T12:09:00</dc:date>
            </office:change-info>
          </text:insertion>
        </text:changed-region>
        <text:changed-region text:id="ct530064152">
          <text:insertion>
            <office:change-info>
              <dc:creator>gieres </dc:creator>
              <dc:date>2012-11-21T12:26:00</dc:date>
            </office:change-info>
          </text:insertion>
        </text:changed-region>
        <text:changed-region text:id="ct530060952">
          <text:insertion>
            <office:change-info>
              <dc:creator>gieres </dc:creator>
              <dc:date>2012-11-21T12:27:00</dc:date>
            </office:change-info>
          </text:insertion>
        </text:changed-region>
        <text:changed-region text:id="ct530060040">
          <text:deletion>
            <office:change-info>
              <dc:creator>Élodie DARIER</dc:creator>
              <dc:date>2009-06-26T16:38:00</dc:date>
            </office:change-info>
            <text:p text:style-name="P4">. C</text:p>
          </text:deletion>
        </text:changed-region>
        <text:changed-region text:id="ct530059584">
          <text:insertion>
            <office:change-info>
              <dc:creator>Élodie DARIER</dc:creator>
              <dc:date>2009-06-26T16:38:00</dc:date>
            </office:change-info>
          </text:insertion>
        </text:changed-region>
        <text:changed-region text:id="ct530059128">
          <text:insertion>
            <office:change-info>
              <dc:creator>Élodie DARIER</dc:creator>
              <dc:date>2009-06-26T16:39:00</dc:date>
            </office:change-info>
          </text:insertion>
        </text:changed-region>
        <text:changed-region text:id="ct530058672">
          <text:deletion>
            <office:change-info>
              <dc:creator>Élodie DARIER</dc:creator>
              <dc:date>2009-06-26T16:39:00</dc:date>
            </office:change-info>
            <text:p text:style-name="P4"><text:s/></text:p>
          </text:deletion>
        </text:changed-region>
        <text:changed-region text:id="ct530058216">
          <text:insertion>
            <office:change-info>
              <dc:creator>Élodie DARIER</dc:creator>
              <dc:date>2009-06-26T16:39:00</dc:date>
            </office:change-info>
          </text:insertion>
        </text:changed-region>
        <text:changed-region text:id="ct530057760">
          <text:insertion>
            <office:change-info>
              <dc:creator>Élodie DARIER</dc:creator>
              <dc:date>2009-06-26T16:39:00</dc:date>
            </office:change-info>
          </text:insertion>
        </text:changed-region>
        <text:changed-region text:id="ct530057304">
          <text:deletion>
            <office:change-info>
              <dc:creator>Élodie DARIER</dc:creator>
              <dc:date>2009-06-26T16:39:00</dc:date>
            </office:change-info>
            <text:p text:style-name="P2"><text:span text:style-name="T3">– à</text:span></text:p>
          </text:deletion>
        </text:changed-region>
        <text:changed-region text:id="ct530056848">
          <text:format-change>
            <office:change-info>
              <dc:creator>Élodie DARIER</dc:creator>
              <dc:date>2009-06-26T16:40:00</dc:date>
            </office:change-info>
          </text:format-change>
        </text:changed-region>
        <text:changed-region text:id="ct530056392">
          <text:deletion>
            <office:change-info>
              <dc:creator>Élodie DARIER</dc:creator>
              <dc:date>2009-06-26T16:39:00</dc:date>
            </office:change-info>
            <text:p text:style-name="P2">– </text:p>
          </text:deletion>
        </text:changed-region>
        <text:changed-region text:id="ct530055936">
          <text:format-change>
            <office:change-info>
              <dc:creator>Élodie DARIER</dc:creator>
              <dc:date>2009-06-26T16:40:00</dc:date>
            </office:change-info>
          </text:format-change>
        </text:changed-region>
        <text:changed-region text:id="ct530055480">
          <text:deletion>
            <office:change-info>
              <dc:creator>Élodie DARIER</dc:creator>
              <dc:date>2009-06-26T16:39:00</dc:date>
            </office:change-info>
            <text:p text:style-name="P2"><text:span text:style-name="T4">– </text:span></text:p>
          </text:deletion>
        </text:changed-region>
        <text:changed-region text:id="ct530055016">
          <text:format-change>
            <office:change-info>
              <dc:creator>Élodie DARIER</dc:creator>
              <dc:date>2009-06-26T16:40:00</dc:date>
            </office:change-info>
          </text:format-change>
        </text:changed-region>
        <text:changed-region text:id="ct530054104">
          <text:deletion>
            <office:change-info>
              <dc:creator>Élodie DARIER</dc:creator>
              <dc:date>2009-06-26T16:41:00</dc:date>
            </office:change-info>
            <text:p text:style-name="P5"><text:tab/>– </text:p>
          </text:deletion>
        </text:changed-region>
        <text:changed-region text:id="ct530053648">
          <text:insertion>
            <office:change-info>
              <dc:creator>Yohan LECHEVALIER</dc:creator>
              <dc:date>2012-11-26T12:12:00</dc:date>
            </office:change-info>
          </text:insertion>
        </text:changed-region>
        <text:changed-region text:id="ct530053192">
          <text:insertion>
            <office:change-info>
              <dc:creator>Yohan LECHEVALIER</dc:creator>
              <dc:date>2012-11-26T12:13:00</dc:date>
            </office:change-info>
          </text:insertion>
        </text:changed-region>
        <text:changed-region text:id="ct530052736">
          <text:deletion>
            <office:change-info>
              <dc:creator>Yohan LECHEVALIER</dc:creator>
              <dc:date>2012-11-26T12:13:00</dc:date>
            </office:change-info>
            <text:p text:style-name="P5">(préciser vent inférieur à XX ou application de la norme supra ?) de vent et </text:p>
          </text:deletion>
        </text:changed-region>
        <text:changed-region text:id="ct530052280">
          <text:deletion>
            <office:change-info>
              <dc:creator>Yohan LECHEVALIER</dc:creator>
              <dc:date>2009-11-30T18:04:00</dc:date>
            </office:change-info>
            <text:p text:style-name="P4"><text:s/></text:p>
          </text:deletion>
        </text:changed-region>
        <text:changed-region text:id="ct530051824">
          <text:insertion>
            <office:change-info>
              <dc:creator>Élodie DARIER</dc:creator>
              <dc:date>2009-06-26T16:42:00</dc:date>
            </office:change-info>
          </text:insertion>
        </text:changed-region>
        <text:changed-region text:id="ct530051368">
          <text:insertion>
            <office:change-info>
              <dc:creator>Élodie DARIER</dc:creator>
              <dc:date>2009-06-26T16:42:00</dc:date>
            </office:change-info>
          </text:insertion>
        </text:changed-region>
        <text:changed-region text:id="ct530050912">
          <text:deletion>
            <office:change-info>
              <dc:creator>Élodie DARIER</dc:creator>
              <dc:date>2009-06-26T16:42:00</dc:date>
            </office:change-info>
            <text:p text:style-name="P4">e ;</text:p>
          </text:deletion>
        </text:changed-region>
        <text:changed-region text:id="ct530050456">
          <text:deletion>
            <office:change-info>
              <dc:creator>Élodie DARIER</dc:creator>
              <dc:date>2009-06-26T16:42:00</dc:date>
            </office:change-info>
            <text:p text:style-name="P4">demande-t-on la présence du technicien et un relevé des évènements sonores ? Oui. Avec à la clé une justification de leur prise en compte ou de leur éviction... selon l'arrêté d'application</text:p>
          </text:deletion>
        </text:changed-region>
        <text:changed-region text:id="ct530050000">
          <text:insertion>
            <office:change-info>
              <dc:creator>Élodie DARIER</dc:creator>
              <dc:date>2009-06-26T16:45:00</dc:date>
            </office:change-info>
          </text:insertion>
        </text:changed-region>
        <text:changed-region text:id="ct530049544">
          <text:insertion>
            <office:change-info>
              <dc:creator>Yohan LECHEVALIER</dc:creator>
              <dc:date>2012-11-26T12:13:00</dc:date>
            </office:change-info>
          </text:insertion>
        </text:changed-region>
        <text:changed-region text:id="ct530049088">
          <text:insertion>
            <office:change-info>
              <dc:creator>Élodie DARIER</dc:creator>
              <dc:date>2009-06-26T16:45:00</dc:date>
            </office:change-info>
          </text:insertion>
        </text:changed-region>
        <text:changed-region text:id="ct530048632">
          <text:insertion>
            <office:change-info>
              <dc:creator>Yohan LECHEVALIER</dc:creator>
              <dc:date>2012-11-26T12:14:00</dc:date>
            </office:change-info>
          </text:insertion>
        </text:changed-region>
        <text:changed-region text:id="ct530048176">
          <text:insertion>
            <office:change-info>
              <dc:creator>Élodie DARIER</dc:creator>
              <dc:date>2009-06-26T16:45:00</dc:date>
            </office:change-info>
          </text:insertion>
        </text:changed-region>
        <text:changed-region text:id="ct530047720">
          <text:insertion>
            <office:change-info>
              <dc:creator>Élodie DARIER</dc:creator>
              <dc:date>2009-06-26T16:46:00</dc:date>
            </office:change-info>
          </text:insertion>
        </text:changed-region>
        <text:changed-region text:id="ct530047264">
          <text:insertion>
            <office:change-info>
              <dc:creator>Yohan LECHEVALIER</dc:creator>
              <dc:date>2012-11-26T12:14:00</dc:date>
            </office:change-info>
          </text:insertion>
        </text:changed-region>
        <text:changed-region text:id="ct530046808">
          <text:insertion>
            <office:change-info>
              <dc:creator>Élodie DARIER</dc:creator>
              <dc:date>2009-06-26T16:46:00</dc:date>
            </office:change-info>
          </text:insertion>
        </text:changed-region>
        <text:changed-region text:id="ct530046352">
          <text:insertion>
            <office:change-info>
              <dc:creator>Yohan LECHEVALIER</dc:creator>
              <dc:date>2012-11-26T12:14:00</dc:date>
            </office:change-info>
          </text:insertion>
        </text:changed-region>
        <text:changed-region text:id="ct530045896">
          <text:insertion>
            <office:change-info>
              <dc:creator>Élodie DARIER</dc:creator>
              <dc:date>2009-06-26T16:46:00</dc:date>
            </office:change-info>
          </text:insertion>
        </text:changed-region>
        <text:changed-region text:id="ct530045440">
          <text:insertion>
            <office:change-info>
              <dc:creator>gieres </dc:creator>
              <dc:date>2012-11-21T12:27:00</dc:date>
            </office:change-info>
          </text:insertion>
        </text:changed-region>
        <text:changed-region text:id="ct530044984">
          <text:insertion>
            <office:change-info>
              <dc:creator>gieres </dc:creator>
              <dc:date>2012-11-21T12:28:00</dc:date>
            </office:change-info>
          </text:insertion>
        </text:changed-region>
        <text:changed-region text:id="ct530044528">
          <text:deletion>
            <office:change-info>
              <dc:creator>Yohan LECHEVALIER</dc:creator>
              <dc:date>2009-11-30T18:05:00</dc:date>
            </office:change-info>
            <text:p text:style-name="Hanging_20_indent"><text:span text:style-name="T5">,</text:span></text:p>
          </text:deletion>
        </text:changed-region>
        <text:changed-region text:id="ct530043616">
          <text:deletion>
            <office:change-info>
              <dc:creator>Élodie DARIER</dc:creator>
              <dc:date>2009-06-26T16:43:00</dc:date>
            </office:change-info>
            <text:p text:style-name="Standard"><text:tab/></text:p>
          </text:deletion>
        </text:changed-region>
        <text:changed-region text:id="ct530043160">
          <text:deletion>
            <office:change-info>
              <dc:creator>gieres </dc:creator>
              <dc:date>2012-11-21T12:28:00</dc:date>
            </office:change-info>
            <text:p text:style-name="Standard">avec f compris</text:p>
          </text:deletion>
        </text:changed-region>
        <text:changed-region text:id="ct530042704">
          <text:insertion>
            <office:change-info>
              <dc:creator>gieres </dc:creator>
              <dc:date>2012-11-21T12:28:00</dc:date>
            </office:change-info>
          </text:insertion>
        </text:changed-region>
        <text:changed-region text:id="ct530042248">
          <text:insertion>
            <office:change-info>
              <dc:creator>gieres </dc:creator>
              <dc:date>2012-11-21T12:29:00</dc:date>
            </office:change-info>
          </text:insertion>
        </text:changed-region>
        <text:changed-region text:id="ct530041792">
          <text:deletion>
            <office:change-info>
              <dc:creator>gieres </dc:creator>
              <dc:date>2012-11-21T12:29:00</dc:date>
            </office:change-info>
            <text:p text:style-name="Standard">63</text:p>
          </text:deletion>
        </text:changed-region>
        <text:changed-region text:id="ct530041336">
          <text:insertion>
            <office:change-info>
              <dc:creator>gieres </dc:creator>
              <dc:date>2012-11-21T12:29:00</dc:date>
            </office:change-info>
          </text:insertion>
        </text:changed-region>
        <text:changed-region text:id="ct530040880">
          <text:deletion>
            <office:change-info>
              <dc:creator>gieres </dc:creator>
              <dc:date>2012-11-21T12:29:00</dc:date>
            </office:change-info>
            <text:p text:style-name="Standard">8</text:p>
          </text:deletion>
        </text:changed-region>
        <text:changed-region text:id="ct530040424">
          <text:insertion>
            <office:change-info>
              <dc:creator>gieres </dc:creator>
              <dc:date>2012-11-21T12:29:00</dc:date>
            </office:change-info>
          </text:insertion>
        </text:changed-region>
        <text:changed-region text:id="ct530039968">
          <text:deletion>
            <office:change-info>
              <dc:creator>Élodie DARIER</dc:creator>
              <dc:date>2009-06-26T16:43:00</dc:date>
            </office:change-info>
            <text:p text:style-name="Standard">...</text:p>
          </text:deletion>
        </text:changed-region>
        <text:changed-region text:id="ct530039512">
          <text:insertion>
            <office:change-info>
              <dc:creator>Élodie DARIER</dc:creator>
              <dc:date>2009-06-26T16:43:00</dc:date>
            </office:change-info>
          </text:insertion>
        </text:changed-region>
        <text:changed-region text:id="ct530039056">
          <text:deletion>
            <office:change-info>
              <dc:creator>Élodie DARIER</dc:creator>
              <dc:date>2009-06-26T16:43:00</dc:date>
            </office:change-info>
            <text:p text:style-name="P6">. ( ?)</text:p>
          </text:deletion>
        </text:changed-region>
        <text:changed-region text:id="ct530038600">
          <text:format-change>
            <office:change-info>
              <dc:creator>Élodie DARIER</dc:creator>
              <dc:date>2009-06-26T16:44:00</dc:date>
            </office:change-info>
          </text:format-change>
        </text:changed-region>
        <text:changed-region text:id="ct530038144">
          <text:deletion>
            <office:change-info>
              <dc:creator>Élodie DARIER</dc:creator>
              <dc:date>2009-06-26T16:44:00</dc:date>
            </office:change-info>
            <text:p text:style-name="P6">Seulement </text:p>
          </text:deletion>
        </text:changed-region>
        <text:changed-region text:id="ct530037688">
          <text:insertion>
            <office:change-info>
              <dc:creator>Yohan LECHEVALIER</dc:creator>
              <dc:date>2009-11-30T18:05:00</dc:date>
            </office:change-info>
          </text:insertion>
        </text:changed-region>
        <text:changed-region text:id="ct530037232">
          <text:deletion>
            <office:change-info>
              <dc:creator>Yohan LECHEVALIER</dc:creator>
              <dc:date>2009-11-30T18:05:00</dc:date>
            </office:change-info>
            <text:p text:style-name="P6"><text:span text:style-name="T6">A</text:span></text:p>
          </text:deletion>
        </text:changed-region>
        <text:changed-region text:id="ct530036776">
          <text:insertion>
            <office:change-info>
              <dc:creator>Yohan LECHEVALIER</dc:creator>
              <dc:date>2009-11-30T18:05:00</dc:date>
            </office:change-info>
          </text:insertion>
        </text:changed-region>
        <text:changed-region text:id="ct530036320">
          <text:deletion>
            <office:change-info>
              <dc:creator>Yohan LECHEVALIER</dc:creator>
              <dc:date>2009-11-30T18:05:00</dc:date>
            </office:change-info>
            <text:p text:style-name="P6"><text:span text:style-name="T6">a</text:span></text:p>
          </text:deletion>
        </text:changed-region>
        <text:changed-region text:id="ct530035864">
          <text:format-change>
            <office:change-info>
              <dc:creator>Yohan LECHEVALIER</dc:creator>
              <dc:date>2009-11-30T18:05:00</dc:date>
            </office:change-info>
          </text:format-change>
        </text:changed-region>
        <text:changed-region text:id="ct530035408">
          <text:insertion>
            <office:change-info>
              <dc:creator>Élodie DARIER</dc:creator>
              <dc:date>2009-06-26T16:44:00</dc:date>
            </office:change-info>
          </text:insertion>
        </text:changed-region>
        <text:changed-region text:id="ct530034952">
          <text:insertion>
            <office:change-info>
              <dc:creator>Yohan LECHEVALIER</dc:creator>
              <dc:date>2009-11-30T18:06:00</dc:date>
            </office:change-info>
          </text:insertion>
        </text:changed-region>
        <text:changed-region text:id="ct530034496">
          <text:deletion>
            <office:change-info>
              <dc:creator>Yohan LECHEVALIER</dc:creator>
              <dc:date>2009-11-30T18:06:00</dc:date>
            </office:change-info>
            <text:p text:style-name="P6">Quid de la constante d'intégration du sonomètre ? Si vous voulez moins d'une seconde, il faut changer les B &amp; K ! On ne peut faire le silence sur cette question puisque la norme prévoit une constante d'1 s. Mais cela convient-il ?</text:p>
          </text:deletion>
        </text:changed-region>
        <text:changed-region text:id="ct530034040">
          <text:insertion>
            <office:change-info>
              <dc:creator>Élodie DARIER</dc:creator>
              <dc:date>2009-06-26T16:44:00</dc:date>
            </office:change-info>
          </text:insertion>
        </text:changed-region>
        <text:changed-region text:id="ct530033584">
          <text:deletion>
            <office:change-info>
              <dc:creator>Élodie DARIER</dc:creator>
              <dc:date>2009-06-26T16:44:00</dc:date>
            </office:change-info>
            <text:p text:style-name="P6">codant</text:p>
          </text:deletion>
        </text:changed-region>
        <text:changed-region text:id="ct530033128">
          <text:insertion>
            <office:change-info>
              <dc:creator>Yohan LECHEVALIER</dc:creator>
              <dc:date>2009-11-30T18:08:00</dc:date>
            </office:change-info>
          </text:insertion>
        </text:changed-region>
        <text:changed-region text:id="ct530032672">
          <text:insertion>
            <office:change-info>
              <dc:creator>Yohan LECHEVALIER</dc:creator>
              <dc:date>2009-11-30T18:09:00</dc:date>
            </office:change-info>
          </text:insertion>
        </text:changed-region>
        <text:changed-region text:id="ct530032216">
          <text:format-change>
            <office:change-info>
              <dc:creator>Yohan LECHEVALIER</dc:creator>
              <dc:date>2009-11-30T18:09:00</dc:date>
            </office:change-info>
          </text:format-change>
        </text:changed-region>
        <text:changed-region text:id="ct530031760">
          <text:insertion>
            <office:change-info>
              <dc:creator>Yohan LECHEVALIER</dc:creator>
              <dc:date>2009-11-30T18:09:00</dc:date>
            </office:change-info>
          </text:insertion>
        </text:changed-region>
        <text:changed-region text:id="ct530031304">
          <text:insertion>
            <office:change-info>
              <dc:creator>Élodie DARIER</dc:creator>
              <dc:date>2009-06-26T18:56:00</dc:date>
            </office:change-info>
          </text:insertion>
        </text:changed-region>
        <text:changed-region text:id="ct530030848">
          <text:deletion>
            <office:change-info>
              <dc:creator>Élodie DARIER</dc:creator>
              <dc:date>2009-06-26T18:56:00</dc:date>
            </office:change-info>
            <text:p text:style-name="P7">8</text:p>
          </text:deletion>
        </text:changed-region>
        <text:changed-region text:id="ct530030384">
          <text:insertion>
            <office:change-info>
              <dc:creator>Élodie DARIER</dc:creator>
              <dc:date>2009-06-26T18:56:00</dc:date>
            </office:change-info>
          </text:insertion>
        </text:changed-region>
        <text:changed-region text:id="ct530029928">
          <text:insertion>
            <office:change-info>
              <dc:creator>Yohan LECHEVALIER</dc:creator>
              <dc:date>2009-11-30T18:09:00</dc:date>
            </office:change-info>
          </text:insertion>
        </text:changed-region>
        <text:changed-region text:id="ct530029472">
          <text:deletion>
            <office:change-info>
              <dc:creator>Élodie DARIER</dc:creator>
              <dc:date>2009-06-26T18:56:00</dc:date>
            </office:change-info>
            <text:p text:style-name="P7">0</text:p>
          </text:deletion>
        </text:changed-region>
      </text:tracked-changes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1">
        <draw:g draw:style-name="gr2">
          <draw:path draw:style-name="gr3" draw:text-style-name="P39" svg:width="0.467cm" svg:height="0.523cm" svg:x="11.248cm" svg:y="1.40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39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39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39" svg:width="0.563cm" svg:height="0.352cm" svg:x="12.386cm" svg:y="1.57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39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39" svg:width="0.563cm" svg:height="0.352cm" svg:x="13.072cm" svg:y="1.57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39" svg:width="0.884cm" svg:height="0.63cm" svg:x="13.206cm" svg:y="1.57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39" svg:width="0.563cm" svg:height="0.352cm" svg:x="13.982cm" svg:y="1.57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39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39" svg:width="0.497cm" svg:height="0.346cm" svg:x="16.36cm" svg:y="1.57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39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39" svg:width="0.281cm" svg:height="0.177cm" svg:x="16.974cm" svg:y="1.74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39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39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39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39" svg:width="0.178cm" svg:height="0.264cm" svg:x="17.72cm" svg:y="1.6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39" svg:width="0.306cm" svg:height="0.318cm" svg:x="17.822cm" svg:y="1.74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39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39" svg:width="0.233cm" svg:height="0.177cm" svg:x="18.295cm" svg:y="1.74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39" svg:x1="0.012cm" svg:y1="1.921cm" svg:x2="1.243cm" svg:y2="1.921cm">
          <text:p/>
        </draw:line>
        <draw:line draw:style-name="gr4" draw:text-style-name="P39" svg:x1="1.229cm" svg:y1="1.921cm" svg:x2="1.601cm" svg:y2="0.619cm">
          <text:p/>
        </draw:line>
        <draw:line draw:style-name="gr4" draw:text-style-name="P39" svg:x1="1.603cm" svg:y1="0.633cm" svg:x2="1.779cm" svg:y2="1.078cm">
          <text:p/>
        </draw:line>
        <draw:line draw:style-name="gr4" draw:text-style-name="P39" svg:x1="1.778cm" svg:y1="1.084cm" svg:x2="1.861cm" svg:y2="0.908cm">
          <text:p/>
        </draw:line>
        <draw:line draw:style-name="gr4" draw:text-style-name="P39" svg:x1="1.861cm" svg:y1="0.921cm" svg:x2="2.718cm" svg:y2="3.249cm">
          <text:p/>
        </draw:line>
        <draw:line draw:style-name="gr4" draw:text-style-name="P39" svg:x1="2.718cm" svg:y1="3.235cm" svg:x2="3.129cm" svg:y2="1.907cm">
          <text:p/>
        </draw:line>
        <draw:frame draw:style-name="gr5" draw:text-style-name="P41" svg:width="3.102cm" svg:height="0.32cm" svg:x="9.616cm" svg:y="2.208cm">
          <draw:text-box>
            <text:p text:style-name="P40"><text:span text:style-name="T34">S.A.R.L. au capital de 7 500 €</text:span></text:p>
          </draw:text-box>
        </draw:frame>
        <draw:frame draw:style-name="gr6" draw:text-style-name="P41" svg:width="5.157cm" svg:height="0.32cm" svg:x="13.79cm" svg:y="2.208cm">
          <draw:text-box>
            <text:p text:style-name="P40"><text:span text:style-name="T34">Identification : 315 732 909 00017 RCS Châlons</text:span></text:p>
          </draw:text-box>
        </draw:frame>
        <draw:line draw:style-name="gr4" draw:text-style-name="P39" svg:x1="11.016cm" svg:y1="1.924cm" svg:x2="3.108cm" svg:y2="1.926cm">
          <text:p/>
        </draw:line>
        <draw:line draw:style-name="gr4" draw:text-style-name="P39" svg:x1="14.827cm" svg:y1="1.917cm" svg:x2="16.206cm" svg:y2="1.912cm">
          <text:p/>
        </draw:line>
        <draw:line draw:style-name="gr4" draw:text-style-name="P39" svg:x1="18.517cm" svg:y1="1.917cm" svg:x2="20.997cm" svg:y2="1.917cm">
          <text:p/>
        </draw:line>
      </draw:g>
      <text:p text:style-name="P36"><draw:frame draw:style-name="fr1" draw:name="ObjetPrésentationDocument" text:anchor-type="as-char" svg:width="16.581cm" svg:height="0.46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Title">PROJET<text:change-start text:change-id="ct321212200"/><office:annotation><dc:creator>Yohan LECHEVALIER</dc:creator><dc:date>2012-11-26T12:17:38.37</dc:date><text:p text:style-name="P37"><text:span text:style-name="T28">Voir aussi les 2 documents mis ce jour sur la plateforme pour une synthèse et un document cohérent. Qui veut s'en occuper ?</text:span></text:p></office:annotation><text:change-end text:change-id="ct321212200"/></text:p>
      <text:p text:style-name="Title">Cahier des charges pour les mesures <text:change text:change-id="ct526664080"/>du niveau de bruit résiduel</text:p>
      <text:p text:style-name="P20"><text:span text:style-name="T24">Ce document comprend </text:span><text:span text:style-name="T24"><text:page-count style:num-format="1">5</text:page-count></text:span><text:span text:style-name="T24"> pages</text:span></text:p>
      <text:p text:style-name="Header"/>
      <text:p text:style-name="Header"/>
      <text:p text:style-name="Header"/>
      <text:p text:style-name="P21"/>
      <text:p text:style-name="P21"/>
      <text:h text:style-name="P24" text:outline-level="1"><office:annotation><dc:creator>YL</dc:creator><dc:date>2008-09-30T00:00:00.95</dc:date><text:p>Ce CdC ne prévoit pas le cas du masquage par les bâtiments du projet.</text:p><text:p>Même si le cas est relativement rare, il faudra prévoir la rédaction d'un CdC spécifique incluant les calculs acoustiques.</text:p><text:p>---- YL, 30/09/2008, 14:11 ----</text:p><text:p/></office:annotation>Objet</text:h>
      <text:p text:style-name="Standard">Cahier des charges pour la réalisation de la campagne de mesurages du niveau de bruit résiduel dans le cadre du projet de XXX à XXX.</text:p>
      <text:p text:style-name="Standard">Ce document décrit les mesurages acoustiques à faire réaliser par le maître d'ouvrage au titre des données programmatiques, de manière à fournir à la maîtrise d'œuvre les valeurs nécessaires à la conception et au dimensionnement des bâtiments et de leurs installations techniques pour le respect<text:change-start text:change-id="ct321661616"/> <text:change-end text:change-id="ct321661616"/><text:change text:change-id="ct320418280"/>des textes réglementaires.<text:change text:change-id="ct320419624"/></text:p>
      <text:h text:style-name="Heading_20_1" text:outline-level="1">Réglementation</text:h>
      <text:p text:style-name="Début_20_alinéa"><office:annotation><dc:creator>YL</dc:creator><dc:date>2008-09-30T00:00:00.95</dc:date><text:p>Je mettrais plutôt les textes par ordre décroissant de "priorité juridique".</text:p><text:p>A vérifier par JPO.</text:p><text:p>---- YL, 30/09/2008, 13:58 ----</text:p><text:p/></office:annotation>Les textes et normes suivants seront utilisés en référence (liste non exhaustive) :</text:p>
      <text:p text:style-name="P1">– <text:change-start text:change-id="ct320418504"/>l<text:change-end text:change-id="ct320418504"/><text:change text:change-id="ct320419400"/>oi n° 92-1444 du 31 décembre 1992 relative à la lutte contre le bruit (modifiée par la loi <text:line-break/>n° 92-1476 du 31 décembre 1992 et la loi n° 95-101 du 2 février 1995)<text:change-start text:change-id="ct81220232"/> ;<text:change-end text:change-id="ct81220232"/><text:change text:change-id="ct323021136"/></text:p>
      <text:p text:style-name="P1">– <text:change-start text:change-id="ct323052888"/>d<text:change-end text:change-id="ct323052888"/><text:change text:change-id="ct323053008"/>écret n° 2006-1099 du 31 août 2006 relatif à la lutte contre les bruits de voisinage et modifiant le code de la santé publique<text:change text:change-id="ct323053128"/><text:change-start text:change-id="ct323053248"/> ;<text:change-end text:change-id="ct323053248"/></text:p>
      <text:p text:style-name="P2">– <text:change-start text:change-id="ct323085928"/>a<text:change-end text:change-id="ct323085928"/><text:change text:change-id="ct322115864"/><text:span text:style-name="T1">rrêté</text:span> du 5 décembre 2006 relatif aux modalités de mesure des bruits de voisinage.<text:change-start text:change-id="ct323086048"/></text:p>
      <text:p text:style-name="P14">– circulaire du 27 février 1996 relative à la lutte contre les bruits de voisinage.<text:change-end text:change-id="ct323086048"/></text:p>
      <text:p text:style-name="Hanging_20_indent">– <text:change-start text:change-id="ct322081504"/>n<text:change-end text:change-id="ct322081504"/><text:change text:change-id="ct323086168"/>orme NF S 31-010 Caractérisati<text:span text:style-name="T2">on et mesurage des bruits de l'environnement - Méthodes particulières de mesurage</text:span><text:change-start text:change-id="ct322193792"/><text:span text:style-name="T2"> ;</text:span><text:change-end text:change-id="ct322193792"/><text:change text:change-id="ct323086288"/><text:change-start text:change-id="ct322189456"/><text:span text:style-name="T2"> révision de 1996 ;</text:span><text:change-end text:change-id="ct322189456"/></text:p>
      <text:p text:style-name="Hanging_20_indent">– <text:change-start text:change-id="ct323119888"/>n<text:change-end text:change-id="ct323119888"/><text:change text:change-id="ct322303480"/>orme NF S 31-085 Caractérisation et mesurage du bruit du au trafic routier<text:change-start text:change-id="ct323120008"/> ;<text:change-end text:change-id="ct323120008"/><text:change text:change-id="ct322301328"/></text:p>
      <text:p text:style-name="P1"><text:change text:change-id="ct323120248"/><text:change text:change-id="ct322453864"/><text:change text:change-id="ct323120128"/></text:p>
      <text:p text:style-name="P3"/>
      <text:p text:style-name="P22"/>
      <text:h text:style-name="P23" text:outline-level="1">Préambule</text:h>
      <text:p text:style-name="P6">La réglementation relative aux bruits de voisinage s'appuie sur l'indicateur d'<text:span text:style-name="T23">émergence sonore</text:span>, défini comme la différence entre le <text:span text:style-name="T23">niveau de bruit ambiant</text:span> <text:span text:style-name="T19">– </text:span>incluant l'ensemble des contributions sonores liées au fonctionnement de l'établissement (y compris ses installations techniques) <text:span text:style-name="T19">–</text:span> et le <text:span text:style-name="T23">niveau de bruit résiduel</text:span> <text:span text:style-name="T19">–</text:span> lorsque l'établissement en question est à l'arrêt total<text:change-start text:change-id="ct322458128"/> (bruit de fond en langage courant<text:change-end text:change-id="ct322458128"/><text:change-start text:change-id="ct323154784"/>)<text:change-end text:change-id="ct323154784"/>.</text:p>
      <text:h text:style-name="P23" text:outline-level="1">Cahier des charges</text:h>
      <text:p text:style-name="Standard">L'objectif étant de fournir à la maîtrise d'œuvre les données nécessaires à la conception et au dimensionnement des parois des bâtiments et des protections de leurs installations techniques, le niveau de bruit résiduel <text:span text:style-name="T3">sur le site doit être évalué.</text:span></text:p>
      <text:p text:style-name="P3">Pour ce faire, les mesurages <text:change text:change-id="ct322185152"/><text:s/>devront être réalisés comme suit :</text:p>
      <text:p text:style-name="P4">– XXX points de mesurage sont définis en limite de propriété (voir plan en annexe) ;</text:p>
      <text:p text:style-name="P4">– si le niveau de bruit résiduel est produit par une activité ayant le caractère d'un tiers<office:annotation><dc:creator>Yohan LECHEVALIER</dc:creator><dc:date>2008-10-31T13:22:11.96</dc:date><text:p text:style-name="P38"><text:span text:style-name="T29">Et si, dans le cas d'un agrandissement ou d'une réhabilitation, le niveau de bruit résiduel résulte essentiellement d'une installation technique dont le Maître d'Ouvrage a la responsabilité (genre la chaufferie existante du CHU), demande-t-on la même chose ?</text:span></text:p></office:annotation> <text:span text:style-name="T18">vis-à-vis</text:span> du maître d'ouvrage et que <text:change text:change-id="ct323154904"/><text:s/><text:change-start text:change-id="ct322455976"/>l'opérateur <text:change-end text:change-id="ct322455976"/>évalue que cette activité n'est manifestement pas en conformité avec la réglementation<text:change-start text:change-id="ct236313520"/> (par exemple groupe frigorifique ou PAC d'un bâtiment voisin émergeant manifestement plus que ce que la régleme<text:change-end text:change-id="ct236313520"/><text:change text:change-id="ct319105240"/><text:change-start text:change-id="ct316517328"/>n<text:change-end text:change-id="ct316517328"/><text:change-start text:change-id="ct319577152"/>t<text:change-end text:change-id="ct319577152"/><text:change-start text:change-id="ct316514672"/>ation autorise) <text:change-end text:change-id="ct316514672"/>, un (ou plusieurs) autre(s) point(s) de mesures <text:change-start text:change-id="ct319051032"/><text:span text:style-name="T25">supplémentaires</text:span><text:change-end text:change-id="ct319051032"/> seront choisis dans « un endroit proche et représentatif du niveau de bruit résiduel au(x) point(s) de mesurage(s) initialement prévu(s) ;<text:change-start text:change-id="ct319427248"/></text:p>
      <text:p text:style-name="P4">– intervalle de mesurage<text:change-end text:change-id="ct319427248"/><text:change-start text:change-id="ct527718696"/> de 24h consécutives avec détermination de la <text:span text:style-name="T18">½</text:span> heure la plus calme en dB pour chaque période ou bien <text:change-end text:change-id="ct527718696"/><text:change-start text:change-id="ct529338256"/>un intervalle de mesurages de 35 mn dans chaque période<text:change-end text:change-id="ct529338256"/><text:change-start text:change-id="ct530065624"/> :</text:p>
      <text:list xml:id="list32307579" text:style-name="L1">
        <text:list-item>
          <text:p text:style-name="P26"><text:soft-page-break/>pour la période diurne, le <text:change-end text:change-id="ct530065624"/><text:change-start text:change-id="ct530064256"/>mesurage<text:change-end text:change-id="ct530064256"/><text:change-start text:change-id="ct530061280"/> sera fait entre 21h25 et 22h00 sauf si l'opérateur estime que le niveau <text:change-end text:change-id="ct530061280"/><text:change-start text:change-id="ct320185608"/>est plus faible à une autre période de la journée<text:change-end text:change-id="ct320185608"/><text:change-start text:change-id="ct530028208"/> <text:change-end text:change-id="ct530028208"/><text:change-start text:change-id="ct530060496"/>; dans ce cas il justifiera son choix et le mesurage devra être fait <text:change-end text:change-id="ct530060496"/><text:change-start text:change-id="ct530062776"/>sur au moins 90 mn avec détermination de la <text:span text:style-name="T20">½</text:span> heure la plus calme en dB(A) ;<text:change-end text:change-id="ct530062776"/><text:change-start text:change-id="ct530063232"/><office:annotation><dc:creator>Yohan LECHEVALIER</dc:creator><dc:date>2012-11-26T12:09:12.96</dc:date><text:p text:style-name="P38"><text:span text:style-name="T33">Il se peut aussi que le mesurage diurne soit fait pour des installations ne fonctionnant qu'à des heures de bureau, auquel cas la mesure à 21h25 n'a pas de sens. Il faut donc se faire préciser le scénario de fonctionnement des installations futures pour justifier de la pertinence du choix de la période diurne.</text:span></text:p></office:annotation><text:change-end text:change-id="ct530063232"/><text:change-start text:change-id="ct530064152"/></text:p>
        </text:list-item>
        <text:list-item>
          <text:p text:style-name="P26">pour la période nocturne, le mesurage sera fait entre 2h et 4h du matin sauf conditions particulière<text:change-end text:change-id="ct530064152"/><text:change-start text:change-id="ct530060952"/>s qui seront alors détaillées pour justifier d'une autre période.<text:change-end text:change-id="ct530060952"/></text:p>
        </text:list-item>
      </text:list>
      <text:p text:style-name="P4">– les mesurages devront se dérouler pendant une durée d'au moins 30 minutes<text:change text:change-id="ct530060040"/><text:change-start text:change-id="ct530059584"/> ; c<text:change-end text:change-id="ct530059584"/>et intervalle de mesurage sera choisi pendant la période supposée de fonctionnement de l'établissement c’est-à-dire<text:change-start text:change-id="ct530059128"/></text:p>
      <text:p text:style-name="P4"><text:change-end text:change-id="ct530059128"/><text:change text:change-id="ct530058672"/><text:change-start text:change-id="ct530058216"/>– <text:change-end text:change-id="ct530058216"/>de XXX à XXX ;</text:p>
      <text:list xml:id="list32311850" text:continue-numbering="true" text:style-name="L1">
        <text:list-item>
          <text:p text:style-name="P28"><text:change-start text:change-id="ct530057760"/><text:span text:style-name="T3">à</text:span><text:change-end text:change-id="ct530057760"/><text:change text:change-id="ct530057304"/><text:span text:style-name="T3"> </text:span><text:change-start text:change-id="ct530056848"/><text:span text:style-name="T1">l'heure</text:span><text:change-end text:change-id="ct530056848"/><text:span text:style-name="T3"> de la fermeture envisagée pour une salle des fêtes ;</text:span></text:p>
        </text:list-item>
        <text:list-item>
          <text:p text:style-name="P28"><text:change text:change-id="ct530056392"/>entre 1 h et 1h30 <text:change-start text:change-id="ct530055936"/><text:span text:style-name="T13">pour</text:span><text:span text:style-name="T26"> un théâtre, une salle de spectacles, de concerts, </text:span><text:span text:style-name="T4">…</text:span></text:p>
        </text:list-item>
        <text:list-item>
          <text:p text:style-name="P28"><text:change-end text:change-id="ct530055936"/><text:change text:change-id="ct530055480"/><text:change-start text:change-id="ct530055016"/><text:span text:style-name="T4">entre 3 h et 5 h pour un établissement fonctionnant 24 h sur 24 h ou après 1 h du matin en « un endroit proche et </text:span><text:span text:style-name="T15">représentatif</text:span><text:span text:style-name="T4"> </text:span><text:change-end text:change-id="ct530055016"/><text:span text:style-name="T18">du niveau de bruit résiduel au point de mesurage initialement prévu » ;</text:span></text:p>
        </text:list-item>
      </text:list>
      <text:p text:style-name="P4">– les mesurages seront réalisés conformément à la norme NF S 31-010 selon la méthode dite « de contrôle » mais avec les prescriptions plus contraignantes ci-après :</text:p>
      <text:list xml:id="list32294713" text:style-name="L2">
        <text:list-item>
          <text:p text:style-name="P32"><text:change text:change-id="ct530054104"/>le ou les sonomètres utilisés seront de classe 1, homologués et à jour de leur vérification périodique ;</text:p>
        </text:list-item>
        <text:list-item>
          <text:p text:style-name="P32"><text:tab/>– un étalonnage du ou des sonomètres sera effectué avant et après le mesurage<text:change-start text:change-id="ct530053648"/>, le fichier numérique de mesurage incluant le niveau sonore en présence du calibreur en début et fin de mesure<text:change-end text:change-id="ct530053648"/> ;</text:p>
        </text:list-item>
        <text:list-item>
          <text:p text:style-name="P32">– les mesurages seront effectués <text:change-start text:change-id="ct530053192"/>avec une vitesse de vent inférieure ou égale à 3 m/s et <text:change-end text:change-id="ct530053192"/>en l'absence <text:change text:change-id="ct530052736"/>de précipitations.</text:p>
        </text:list-item>
      </text:list>
      <text:p text:style-name="P4"><text:tab/>– pour éviter que les résultats des mesurages soient influencés par le bruit causé par le vent sur le microphone de l’instrument de mesurage une bonnette anti-vent sera montée sur le microphone, il conviendra d'indiquer l'influence de cette bonnette sur le résultat ;</text:p>
      <text:p text:style-name="P4"><text:tab/>– les mesurages seront effectués à une hauteur de 1,2 m à 1,5 m au-dessus du sol ou d’un obstacle, à au moins 2 m de toute surface réfléchissante, <text:change text:change-id="ct530052280"/>en façade d'un bâtiment, <text:span text:style-name="T18">…</text:span> </text:p>
      <text:p text:style-name="P4"><text:tab/>– les mesurages seront effectués dans les bandes d'octave <text:change-start text:change-id="ct530051824"/>centrées sur les fréquences <text:change-end text:change-id="ct530051824"/>de 63 à 8 000 Hz<text:change-start text:change-id="ct530051368"/>.<text:change-end text:change-id="ct530051368"/><text:change text:change-id="ct530050912"/></text:p>
      <text:p text:style-name="P4"><text:tab/><text:change text:change-id="ct530050456"/></text:p>
      <text:p text:style-name="Standard"><text:change-start text:change-id="ct530050000"/>Le technicien effectue<text:change-end text:change-id="ct530050000"/><text:change-start text:change-id="ct530049544"/>ra<text:change-end text:change-id="ct530049544"/><text:change-start text:change-id="ct530049088"/> un relevé des évènements sonores les plus significatifs pendant toute la durée des mesurages et les horodate<text:change-end text:change-id="ct530049088"/><text:change-start text:change-id="ct530048632"/>ra<text:change-end text:change-id="ct530048632"/><text:change-start text:change-id="ct530048176"/>. Il indiq<text:change-end text:change-id="ct530048176"/><text:change-start text:change-id="ct530047720"/>ue<text:change-end text:change-id="ct530047720"/><text:change-start text:change-id="ct530047264"/>ra<text:change-end text:change-id="ct530047264"/><text:change-start text:change-id="ct530046808"/> les évènements qu'il exclue du relevé et justifie<text:change-end text:change-id="ct530046808"/><text:change-start text:change-id="ct530046352"/>ra<text:change-end text:change-id="ct530046352"/><text:change-start text:change-id="ct530045896"/> son choix tant pour les évènements exclus du relevé que ceux qui sont maintenus, cf. également paragraphe suivant.<text:change-end text:change-id="ct530045896"/></text:p>
      <text:h text:style-name="P23" text:outline-level="1">Résultats à fournir</text:h>
      <text:p text:style-name="P6">Un rapport conforme à la norme NF S 31-010 sera fourni.</text:p>
      <text:p text:style-name="P6">Conformément à l'arrêté du 5 décembre 2006, les périodes d'apparition de « bruits exceptionnels ou de bruits additionnels liés à la réalisation des mesurages (aboiements liés à l'opérateur, conversations, véhicules isolés ou en stationnement proche, etc) » seront exclus des résultats (toutefois, leur apparition cumulée ne devra pas dépasser 15 mn). Un relevé justificatif de ces bruits exclus sera inclus dans le rapport.</text:p>
      <text:p text:style-name="P3">Dans ce rapport, les résultats suivants devront figurer<text:change-start text:change-id="ct530045440"/> pour la <text:span text:style-name="T19">½</text:span> heure la plus clame en dB(A)<text:change-end text:change-id="ct530045440"/><text:change-start text:change-id="ct530044984"/> de chaque période<text:change-end text:change-id="ct530044984"/> pour chaque point :</text:p>
      <text:p text:style-name="P4">– indication de l'intervalle de mesurage ;</text:p>
      <text:p text:style-name="Hanging_20_indent"><text:soft-page-break/><text:span text:style-name="T3">– niveau de pression acoustique continu équivalent pondéré A : L</text:span><text:span text:style-name="T5">A</text:span><text:change text:change-id="ct530044528"/><text:span text:style-name="T5">eq, 30mn</text:span><text:span text:style-name="T3"> ;</text:span></text:p>
      <text:p text:style-name="Alinéa_20_négatif_20_fin"><text:span text:style-name="T3">– niveaux acoustiques fractiles L</text:span><text:span text:style-name="T5">A90,30mn</text:span><text:span text:style-name="T3"> et L</text:span><text:span text:style-name="T5">A50,30mn</text:span><text:span text:style-name="T3"> ;</text:span></text:p>
      <text:list xml:id="list32301473" text:style-name="L3">
        <text:list-item>
          <text:p text:style-name="P33"><text:change text:change-id="ct530043616"/>niveaux par bandes d'octave L<text:span text:style-name="T6">feq,30mn</text:span> <text:change text:change-id="ct530043160"/><text:change-start text:change-id="ct530042704"/>de fréquence centrale comprise<text:change-end text:change-id="ct530042704"/> entre <text:change-start text:change-id="ct530042248"/>125<text:change-end text:change-id="ct530042248"/><text:change text:change-id="ct530041792"/> Hz et <text:change-start text:change-id="ct530041336"/>4<text:change-end text:change-id="ct530041336"/><text:change text:change-id="ct530040880"/> kHz <text:change-start text:change-id="ct530040424"/>(bornes comprises)<text:change-end text:change-id="ct530040424"/>;</text:p>
        </text:list-item>
        <text:list-item>
          <text:p text:style-name="P33">niveaux acoustiques fractiles par bandes d'octaves L<text:span text:style-name="T6">f90,30mn</text:span> et L<text:span text:style-name="T6">f50,30mn</text:span> avec f <text:change text:change-id="ct530039968"/><text:change-start text:change-id="ct530039512"/><text:span text:style-name="T16">…</text:span> compris entre 63 Hz et 8 kHz<text:change-end text:change-id="ct530039512"/></text:p>
        </text:list-item>
      </text:list>
      <text:p text:style-name="P6">Ces niveaux seront présentés sous forme de tableaux <text:change text:change-id="ct530039056"/>et de <text:change-start text:change-id="ct530038600"/><text:span text:style-name="T27">courbes d'évolution temporelle</text:span><text:change-end text:change-id="ct530038600"/> <text:change text:change-id="ct530038144"/>pour le L<text:change-start text:change-id="ct530037688"/><text:span text:style-name="T6">A</text:span><text:change-end text:change-id="ct530037688"/><text:span text:style-name="T6">eq</text:span><text:change text:change-id="ct530037232"/><text:span text:style-name="T6">30mn</text:span>.</text:p>
      <text:p text:style-name="P6">Les courbes d'évolution temporelle du L<text:change-start text:change-id="ct530036776"/><text:span text:style-name="T6">A</text:span><text:change-end text:change-id="ct530036776"/><text:change text:change-id="ct530036320"/><text:change-start text:change-id="ct530035864"/><text:span text:style-name="T6">eq,1s</text:span><text:change-end text:change-id="ct530035864"/> sur l'ensemble de la mesure et sur la demie-heure la plus silencieuse pour chacune des périodes réglementaires devront être fournies<text:change-start text:change-id="ct530035408"/> pour les mesurages longue durée<text:change-end text:change-id="ct530035408"/>.</text:p>
      <text:p text:style-name="P6"><text:change-start text:change-id="ct530034952"/><office:annotation><dc:creator>Yohan LECHEVALIER</dc:creator><dc:date>2009-11-30T18:06:18</dc:date><text:p><text:span text:style-name="T30">Note de JPO :</text:span></text:p><text:p><text:span text:style-name="T30">Quid de la constante d'intégration du sonomètre ? Si vous voulez moins d'une seconde, il faut changer les B &amp; K ! On ne peut faire le silence sur cette question puisque la norme prévoit une constante d'1 s. Mais cela convient-il ?</text:span></text:p><text:p><text:span text:style-name="T30">Réponse YL : Personnellement, je pense que oui. A débattre le pour et le contre.</text:span></text:p></office:annotation><text:change-end text:change-id="ct530034952"/><text:change text:change-id="ct530034496"/></text:p>
      <text:p text:style-name="P6">Le caractère « isolé » du passage d'un ou de plusieurs véhicule(s) pourra être apprécié en répondant à la question : est-il raisonnablement possible de trouver une période de 30 mn sans passage de véhicules ?</text:p>
      <text:p text:style-name="P6"><office:annotation><dc:creator>Yohan LECHEVALIER</dc:creator><dc:date>2008-10-31T13:31:25</dc:date><text:p text:style-name="P38"><text:span text:style-name="T32">Je comprends pas la phrase et ne vois pas où vous voulez en venir.</text:span></text:p></office:annotation>En cas de doute, et si l'ensemble des sources exceptionnelles ou additionnelles dépassent 10 % de la durée de la mesure, les résultats seront fournis en <text:change-start text:change-id="ct530034040"/>marquant<text:change-end text:change-id="ct530034040"/><text:change text:change-id="ct530033584"/> les Leq unitaires des passages de véhicules et en fournissant les résultats demandés avec ou sans ces bruits de véhicules.</text:p>
      <text:p text:style-name="P6">C'est dans le cas où le <text:change-start text:change-id="ct530033128"/><office:annotation><dc:creator>Yohan LECHEVALIER</dc:creator><dc:date>2009-11-30T18:08:26</dc:date><text:p text:style-name="P38"><text:span text:style-name="T30">Leq90 ne veut rien dire. Il s'agit du L</text:span><text:span text:style-name="T31">A90</text:span><text:span text:style-name="T30">, non ?</text:span></text:p></office:annotation><text:change-end text:change-id="ct530033128"/>Leq90 ne peut plus être utilisé pour définir le bruit résiduel « vrai »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<text:change-start text:change-id="ct530032672"/><office:annotation><dc:creator>Yohan LECHEVALIER</dc:creator><dc:date>2009-11-30T18:09:49</dc:date><text:p text:style-name="P38"><text:span text:style-name="T30">Je ne comprends pas l'utilité de ce tableau.</text:span></text:p></office:annotation><text:change-end text:change-id="ct530032672"/></text:p>
          </table:table-cell>
          <table:table-cell table:style-name="Tableau1.A1" office:value-type="string">
            <text:p text:style-name="P19">En dB(A)</text:p>
          </table:table-cell>
          <table:table-cell table:style-name="Tableau1.C1" office:value-type="string">
            <text:p text:style-name="P7">Temps</text:p>
          </table:table-cell>
        </table:table-row>
        <table:table-row>
          <table:table-cell table:style-name="Tableau1.A2" office:value-type="string">
            <text:p text:style-name="P6">1 voiture : </text:p>
          </table:table-cell>
          <table:table-cell table:style-name="Tableau1.A2" office:value-type="string">
            <text:p text:style-name="P7">80</text:p>
          </table:table-cell>
          <table:table-cell table:style-name="Tableau1.C2" office:value-type="string">
            <text:p text:style-name="P7">5 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77</text:p>
          </table:table-cell>
          <table:table-cell table:style-name="Tableau1.C2" office:value-type="string">
            <text:p text:style-name="P19">10 s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>74</text:p>
          </table:table-cell>
          <table:table-cell table:style-name="Tableau1.C2" office:value-type="string">
            <text:p text:style-name="P7"><text:span text:style-name="T19">20</text:span><text:span text:style-name="T19"> s</text:span>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7"><text:span text:style-name="T19">7</text:span><text:span text:style-name="T19">1</text:span></text:p>
          </table:table-cell>
          <table:table-cell table:style-name="Tableau1.C2" office:value-type="string">
            <text:p text:style-name="P7"><text:span text:style-name="T19">40</text:span><text:span text:style-name="T19"> s</text:span>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>68</text:p>
          </table:table-cell>
          <table:table-cell table:style-name="Tableau1.C2" office:value-type="string">
            <text:p text:style-name="P7"><text:span text:style-name="T19">80</text:span><text:span text:style-name="T19"> s </text:span><text:span text:style-name="T19">(</text:span><text:span text:style-name="T19">1'20'''</text:span><text:span text:style-name="T19">)</text:span>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65</text:p>
          </table:table-cell>
          <table:table-cell table:style-name="Tableau1.C2" office:value-type="string">
            <text:p text:style-name="P7">160 s (2'40'')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62</text:p>
          </table:table-cell>
          <table:table-cell table:style-name="Tableau1.C2" office:value-type="string">
            <text:p text:style-name="P7">320 s (5'20'')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>59</text:p>
          </table:table-cell>
          <table:table-cell table:style-name="Tableau1.C2" office:value-type="string">
            <text:p text:style-name="P19">640 s (10'40'')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>56</text:p>
          </table:table-cell>
          <table:table-cell table:style-name="Tableau1.C2" office:value-type="string">
            <text:p text:style-name="P19">1 280 s (20'20'')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>53</text:p>
          </table:table-cell>
          <table:table-cell table:style-name="Tableau1.C2" office:value-type="string">
            <text:p text:style-name="P19">40'40'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>50</text:p>
          </table:table-cell>
          <table:table-cell table:style-name="Tableau1.C2" office:value-type="string">
            <text:p text:style-name="P19">1h21'20''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47</text:p>
          </table:table-cell>
          <table:table-cell table:style-name="Tableau1.C2" office:value-type="string">
            <text:p text:style-name="P7">2h42'740''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43</text:p>
          </table:table-cell>
          <table:table-cell table:style-name="Tableau1.C2" office:value-type="string">
            <text:p text:style-name="P7">5h23'20''</text:p>
          </table:table-cell>
        </table:table-row>
        <text:soft-page-break/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40</text:p>
          </table:table-cell>
          <table:table-cell table:style-name="Tableau1.C2" office:value-type="string">
            <text:p text:style-name="P7">10h46'40''</text:p>
          </table:table-cell>
        </table:table-row>
        <table:table-row>
          <table:table-cell table:style-name="Tableau1.C2" table:number-columns-spanned="3" office:value-type="string">
            <text:p text:style-name="P7">L<text:change-start text:change-id="ct530032216"/><text:span text:style-name="T6">Aeq</text:span><text:change-end text:change-id="ct530032216"/> <text:change-start text:change-id="ct530031760"/>(<text:change-end text:change-id="ct530031760"/><text:change-start text:change-id="ct530031304"/>7<text:change-end text:change-id="ct530031304"/><text:change text:change-id="ct530030848"/> h – 2<text:change-start text:change-id="ct530030384"/>2<text:change-end text:change-id="ct530030384"/><text:change-start text:change-id="ct530029928"/>)<text:change-end text:change-id="ct530029928"/><text:change text:change-id="ct530029472"/> <office:annotation><dc:creator>Yohan LECHEVALIER</dc:creator><dc:date>2008-10-31T13:32:51.03</dc:date><text:p text:style-name="P38"><text:span text:style-name="T29">Il s'agit sûrement du 7h-22h ?</text:span></text:p></office:annotation>environ 40 <text:span text:style-name="T19">dB(A)</text:span>.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4" svg:font-family="Tahoma"/>
    <style:font-face style:name="Times New Roman1" svg:font-family="'Times New Roman'"/>
    <style:font-face style:name="Microsoft Sans Serif" svg:font-family="'Microsoft Sans Serif'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ucida Sans Unicode1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Microsoft Sans Serif1" svg:font-family="'Microsoft Sans Serif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fo:keep-with-next="always"/>
      <style:text-properties style:font-name="Times New Roman1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/>
    </style:style>
    <style:style style:name="Page2" style:family="paragraph" style:parent-style-name="Standard">
      <style:paragraph-properties fo:margin-left="6.001cm" fo:margin-right="0cm" fo:margin-top="0cm" fo:margin-bottom="1.3cm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0.523cm" style:type="center"/>
          <style:tab-stop style:position="16.958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3" style:family="text">
      <style:text-properties fo:font-variant="small-caps" fo:font-size="8pt" style:font-size-asian="8pt"/>
    </style:style>
    <style:style style:name="MT4" style:family="text">
      <style:text-properties fo:text-transform="uppercase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file-name text:display="name-and-extension">Bruit_residuel_CC_modifications_121119.odt</text:file-name><text:tab/>le 31 octobre 2008<text:tab/>Page <text:page-number text:select-page="current">5</text:page-number>/<text:page-count style:num-format="1">5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><text:span text:style-name="MT1">Siège social et agence de REIMS<text:tab/>16 rue du G</text:span><text:span text:style-name="MT2">al</text:span><text:span text:style-name="MT1"> D</text:span><text:span text:style-name="MT3">e</text:span><text:span text:style-name="MT1"> G</text:span><text:span text:style-name="MT3">aulle</text:span><text:span text:style-name="MT1"><text:tab/>51400<text:tab/>LIVRY-LOUVERCY<text:tab/>Tel. :<text:tab/>3 26 66 12 58<text:tab/>reims@echologos.com</text:span></text:p>
        <text:p text:style-name="MP3"><text:span text:style-name="MT1">Agence de GRENOBLE<text:tab/>4 rue de la C</text:span><text:span text:style-name="MT3">ondamine</text:span><text:span text:style-name="MT1"><text:tab/>38610<text:tab/></text:span><text:span text:style-name="MT4">Gières</text:span><text:span text:style-name="MT1"><text:tab/>Tel. :<text:tab/>4 76 89 36 63<text:tab/>grenoble@echologos.com</text:span></text:p>
        <text:p text:style-name="MP3"><text:span text:style-name="MT1">Agence de LA ROCHELLE<text:tab/>30 rue de l’Amiral C</text:span><text:span text:style-name="MT3">ourbet</text:span><text:span text:style-name="MT1"><text:tab/>17450<text:tab/>FOURAS<text:tab/>Tel. :<text:tab/>06 81 59 21 64<text:tab/>larochelle@echologos.com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Rapport</dc:title>
    <meta:initial-creator>Dominique NOËL</meta:initial-creator>
    <meta:creation-date>2008-09-22T11:27:58</meta:creation-date>
    <dc:creator>Yohan LECHEVALIER</dc:creator>
    <dc:date>2012-11-26T12:18:13.62</dc:date>
    <meta:printed-by>Jean-Pierre ODION</meta:printed-by>
    <meta:print-date>2009-06-09T11:28:55.14</meta:print-date>
    <meta:editing-cycles>36</meta:editing-cycles>
    <meta:editing-duration>PT06H32M46S</meta:editing-duration>
    <meta:document-statistic meta:table-count="1" meta:image-count="0" meta:object-count="1" meta:page-count="5" meta:paragraph-count="134" meta:word-count="1515" meta:character-count="8635"/>
    <meta:user-defined meta:name="Info 1"/>
    <meta:user-defined meta:name="Info 2"/>
    <meta:user-defined meta:name="Info 3"/>
    <meta:user-defined meta:name="Info 4"/>
    <meta:template xlink:type="simple" xlink:actuate="onRequest" xlink:title="Rapport" xlink:href="smb://Secretariat/d/Modèles%20OpenOffice/Rapports%20Livry%20Secrétariat/Rapport.ott" meta:date="2008-09-22T11:27:57"/>
  </office:meta>
</office:document-meta>
</file>