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office:load-finished" xlink:href=""/>
      <script:event-listener script:language="ooo:script" script:event-name="dom:load" xlink:href=""/>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477cm" style:type="center"/>
          <style:tab-stop style:position="16.983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text-properties fo:font-size="8pt" style:text-underline-style="solid" style:text-underline-width="auto" style:text-underline-color="font-color" style:font-size-asian="8pt"/>
    </style:style>
    <style:style style:name="P4"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P5"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text-properties fo:font-size="8pt" fo:language="en" fo:country="GB" style:font-size-asian="8pt"/>
    </style:style>
    <style:style style:name="P6" style:family="paragraph" style:parent-style-name="Title">
      <style:paragraph-properties fo:margin-top="5.08cm" fo:margin-bottom="0.423cm" fo:text-align="center" style:justify-single-word="false"/>
    </style:style>
    <style:style style:name="P7" style:family="paragraph" style:parent-style-name="Header">
      <style:paragraph-properties>
        <style:tab-stops>
          <style:tab-stop style:position="4.828cm" style:type="right"/>
          <style:tab-stop style:position="6.683cm"/>
        </style:tab-stops>
      </style:paragraph-properties>
      <style:text-properties text:display="none"/>
    </style:style>
    <style:style style:name="P8" style:family="paragraph" style:parent-style-name="Page2">
      <style:paragraph-properties fo:break-before="page"/>
    </style:style>
    <style:style style:name="P9" style:family="paragraph" style:parent-style-name="Page2">
      <style:paragraph-properties fo:background-color="transparent">
        <style:background-image/>
      </style:paragraph-properties>
    </style:style>
    <style:style style:name="P10" style:family="paragraph" style:parent-style-name="Page2">
      <style:paragraph-properties fo:orphans="2" fo:widows="2" fo:background-color="transparent" style:shadow="none"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1" style:family="paragraph" style:parent-style-name="Table_20_Contents">
      <style:paragraph-properties fo:background-color="transparent">
        <style:background-image/>
      </style:paragraph-properties>
      <style:text-properties fo:font-size="10pt" style:font-size-asian="10pt" style:font-size-complex="10pt"/>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paragraph-properties fo:text-align="start" style:justify-single-word="false">
        <style:tab-stops>
          <style:tab-stop style:position="0cm"/>
          <style:tab-stop style:position="17.411cm" style:type="right" style:leader-style="dotted" style:leader-text="."/>
        </style:tab-stops>
      </style:paragraph-properties>
      <style:text-properties fo:font-size="10pt" style:font-size-asian="10pt" style:font-size-complex="10pt"/>
    </style:style>
    <style:style style:name="P16" style:family="paragraph" style:parent-style-name="VCF_20_Normal">
      <style:paragraph-properties fo:text-align="center" style:justify-single-word="false" style:snap-to-layout-grid="false"/>
    </style:style>
    <style:style style:name="P17" style:family="paragraph" style:parent-style-name="VCF_20_Normal">
      <style:paragraph-properties fo:margin-top="0cm" fo:margin-bottom="0.212cm" fo:text-align="center" style:justify-single-word="false" style:snap-to-layout-grid="false"/>
    </style:style>
    <style:style style:name="P18" style:family="paragraph" style:parent-style-name="VCF_20_Normal">
      <style:paragraph-properties fo:margin-top="0cm" fo:margin-bottom="0.212cm" fo:text-align="justify" style:justify-single-word="false" style:snap-to-layout-grid="false"/>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start"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23" style:family="paragraph" style:parent-style-name="Contents_20_1">
      <style:paragraph-properties fo:margin-left="0cm" fo:margin-right="0.501cm" fo:text-indent="0cm" style:auto-text-indent="false">
        <style:tab-stops>
          <style:tab-stop style:position="0cm"/>
          <style:tab-stop style:position="17.851cm" style:type="right" style:leader-style="dotted" style:leader-text="."/>
        </style:tab-stops>
      </style:paragraph-properties>
    </style:style>
    <style:style style:name="P24" style:family="paragraph" style:parent-style-name="Contents_20_2">
      <style:paragraph-properties fo:margin-left="0cm" fo:margin-right="0.501cm" fo:text-align="start" style:justify-single-word="false" fo:text-indent="0cm" style:auto-text-indent="false">
        <style:tab-stops>
          <style:tab-stop style:position="0cm"/>
          <style:tab-stop style:position="17.411cm" style:type="right" style:leader-style="dotted" style:leader-text="."/>
        </style:tab-stops>
      </style:paragraph-properties>
      <style:text-properties fo:font-size="10pt" style:font-size-asian="10pt" style:font-size-complex="10pt"/>
    </style:style>
    <style:style style:name="P25"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26" style:family="paragraph" style:parent-style-name="Alinéa_20_négatif_20_fin">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P27" style:family="paragraph" style:parent-style-name="Title">
      <style:text-properties style:font-name="Times New Roman"/>
    </style:style>
    <style:style style:name="P28" style:family="paragraph" style:parent-style-name="Standard" style:list-style-name="L4">
      <style:text-properties fo:font-size="12pt" style:font-size-asian="12pt" style:font-size-complex="12pt"/>
    </style:style>
    <style:style style:name="P29"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3"/>
    <style:style style:name="P31" style:family="paragraph" style:parent-style-name="Standard" style:list-style-name="L4"/>
    <style:style style:name="P32" style:family="paragraph" style:parent-style-name="Standard">
      <style:paragraph-properties fo:text-align="center" style:justify-single-word="false"/>
    </style:style>
    <style:style style:name="P33" style:family="paragraph" style:parent-style-name="Standard">
      <style:paragraph-properties fo:break-before="page"/>
      <style:text-properties style:font-name="Arial" fo:font-size="16pt" style:font-size-asian="16pt" style:font-size-complex="16pt"/>
    </style:style>
    <style:style style:name="P34" style:family="paragraph" style:parent-style-name="Standard">
      <style:paragraph-properties fo:text-align="center" style:justify-single-word="false" fo:break-before="pag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Text_20_body" style:list-style-name="L1">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6" style:family="paragraph" style:parent-style-name="Text_20_body" style:list-style-name="L4">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37" style:family="paragraph" style:parent-style-name="Text_20_body" style:list-style-name="L4">
      <style:paragraph-properties fo:margin-top="0cm" fo:margin-bottom="0.212cm" fo:text-align="justify" style:justify-single-word="false" fo:orphans="2" fo:widows="2" style:writing-mode="lr-tb"/>
      <style:text-properties fo:font-size="12pt" style:font-size-asian="12pt" style:font-size-complex="12pt"/>
    </style:style>
    <style:style style:name="P38" style:family="paragraph" style:parent-style-name="Text_20_body">
      <style:paragraph-properties fo:text-align="center" style:justify-single-word="false"/>
      <style:text-properties style:font-name="Arial" fo:font-size="10pt" style:font-size-asian="10pt" style:font-size-complex="10pt"/>
    </style:style>
    <style:style style:name="P39" style:family="paragraph" style:parent-style-name="Text_20_body">
      <style:text-properties fo:font-size="12pt" fo:font-weight="bold" style:font-size-asian="12pt" style:font-weight-asian="bold" style:font-size-complex="12pt" style:font-weight-complex="bold"/>
    </style:style>
    <style:style style:name="P40" style:family="paragraph" style:parent-style-name="Text_20_body" style:list-style-name="L1">
      <style:text-properties fo:font-size="12pt" style:font-size-asian="12pt" style:font-size-complex="12pt"/>
    </style:style>
    <style:style style:name="P41" style:family="paragraph" style:parent-style-name="Text_20_body">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42" style:family="paragraph" style:parent-style-name="barre" style:master-page-name="First_20_Page">
      <style:paragraph-properties style:page-number="auto"/>
    </style:style>
    <style:style style:name="P43" style:family="paragraph" style:parent-style-name="Hanging_20_inden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P44" style:family="paragraph" style:parent-style-name="Hanging_20_indent">
      <style:paragraph-properties fo:text-align="justify" style:justify-single-word="false" fo:orphans="2" fo:widows="2" fo:background-color="transparent" style:writing-mode="lr-tb">
        <style:background-image/>
      </style:paragraph-properties>
    </style:style>
    <style:style style:name="P45" style:family="paragraph" style:parent-style-name="Heading_20_1">
      <style:paragraph-properties>
        <style:tab-stops>
          <style:tab-stop style:position="0.76cm"/>
        </style:tab-stops>
      </style:paragraph-properties>
    </style:style>
    <style:style style:name="P46" style:family="paragraph" style:parent-style-name="Heading_20_1">
      <style:paragraph-properties fo:break-before="page"/>
    </style:style>
    <style:style style:name="P47" style:family="paragraph" style:parent-style-name="Heading_20_1">
      <style:paragraph-properties fo:text-align="justify" style:justify-single-word="false" fo:orphans="2" fo:widows="2" fo:background-color="transparent" style:shadow="none" style:writing-mode="lr-tb">
        <style:background-image/>
      </style:paragraph-properties>
      <style:text-properties style:use-window-font-color="true" style:font-name="Times New Roman1" fo:language="fr" fo:country="FR" style:font-name-asian="Lucida Sans Unicode" style:font-name-complex="Tahoma" style:font-size-complex="14pt" style:language-complex="ar" style:country-complex="SA"/>
    </style:style>
    <style:style style:name="P48" style:family="paragraph" style:parent-style-name="Heading_20_2">
      <style:paragraph-properties fo:margin-top="0.199cm" fo:margin-bottom="0.199cm"/>
      <style:text-properties style:font-name="Times New Roman" fo:font-size="14pt" fo:language="fr" fo:country="FR" style:font-name-asian="Times New Roman" style:font-size-asian="14pt" style:font-name-complex="Times New Roman" style:font-size-complex="14pt" style:language-complex="ar" style:country-complex="SA"/>
    </style:style>
    <style:style style:name="P49" style:family="paragraph" style:parent-style-name="Heading_20_2">
      <style:paragraph-properties fo:break-before="page"/>
    </style:style>
    <style:style style:name="P50" style:family="paragraph" style:parent-style-name="Heading_20_2">
      <style:paragraph-properties fo:text-align="start" style:justify-single-word="false" fo:break-before="page"/>
    </style:style>
    <style:style style:name="P51" style:family="paragraph">
      <style:paragraph-properties fo:text-align="center"/>
    </style:style>
    <style:style style:name="P52" style:family="paragraph">
      <style:paragraph-properties fo:text-align="center"/>
      <style:text-properties style:font-name="Arial" fo:font-size="8pt"/>
    </style:style>
    <style:style style:name="T1" style:family="text">
      <style:text-properties style:font-name="Signet Roundhand" fo:font-size="16pt" style:font-size-asian="16pt" style:font-size-complex="16pt"/>
    </style:style>
    <style:style style:name="T2" style:family="text">
      <style:text-properties fo:color="#3ba42a" style:font-name="Signet Roundhand" fo:font-size="16pt" style:font-size-asian="16pt" style:font-size-complex="16pt"/>
    </style:style>
    <style:style style:name="T3" style:family="text">
      <style:text-properties fo:background-color="transparent"/>
    </style:style>
    <style:style style:name="T4" style:family="text">
      <style:text-properties fo:font-size="8pt" style:font-size-asian="8pt"/>
    </style:style>
    <style:style style:name="T5" style:family="text">
      <style:text-properties fo:color="#000000" fo:font-size="8pt" style:text-underline-style="none" style:font-size-asian="8pt"/>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fo:font-size="12pt" fo:language="fr" fo:country="FR" style:font-name-asian="Times New Roman" style:font-size-asian="12pt" style:font-name-complex="Times New Roman" style:font-size-complex="10pt" style:language-complex="ar" style:country-complex="SA"/>
    </style:style>
    <style:style style:name="T9"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text-position="sub 58%"/>
    </style:style>
    <style:style style:name="T11" style:family="text">
      <style:text-properties style:font-name="Times New Roman"/>
    </style:style>
    <style:style style:name="T12" style:family="text">
      <style:text-properties style:font-name="Times New Roman" fo:font-size="14pt" fo:language="fr" fo:country="FR" style:font-name-asian="Times New Roman" style:font-size-asian="14pt" style:font-name-complex="Times New Roman" style:font-size-complex="14pt" style:language-complex="ar" style:country-complex="SA"/>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style:font-style-asian="italic"/>
    </style:style>
    <style:style style:name="T19" style:family="text">
      <style:text-properties style:font-style-complex="italic"/>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use-window-font-color="true"/>
    </style:style>
    <style:style style:name="T23"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24" style:family="text">
      <style:text-properties style:use-window-font-color="true" fo:font-size="12pt"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2pt" fo:language="fr" fo:country="FR" fo:background-color="transparent" style:font-name-asian="Times New Roman" style:font-size-asian="12pt" style:font-name-complex="Times New Roman" style:font-size-complex="12pt" style:language-complex="ar" style:country-complex="SA"/>
    </style:style>
    <style:style style:name="T27" style:family="text">
      <style:text-properties style:use-window-font-color="true" style:text-position="sub 58%" style:font-name="Times New Roman" fo:font-size="12pt" fo:language="fr" fo:country="FR" style:font-name-asian="Times New Roman" style:font-size-asian="12pt" style:font-name-complex="Times New Roman" style:font-size-complex="12pt" style:language-complex="ar" style:country-complex="SA"/>
    </style:style>
    <style:style style:name="T28" style:family="text">
      <style:text-properties style:use-window-font-color="true" style:text-position="0% 100%" style:font-name="Times New Roman" fo:font-size="12pt" fo:language="fr" fo:country="FR" style:font-name-asian="Times New Roman" style:font-size-asian="12pt" style:font-name-complex="Times New Roman" style:font-size-complex="12pt" style:language-complex="ar" style:country-complex="SA"/>
    </style:style>
    <style:style style:name="T29" style:family="text">
      <style:text-properties style:text-position="0% 100%"/>
    </style:style>
    <style:style style:name="T30" style:family="text">
      <style:text-properties fo:language="fr" fo:country="FR"/>
    </style:style>
    <style:style style:name="T31" style:family="text">
      <style:text-properties style:font-name-asian="Times New Roman"/>
    </style:style>
    <style:style style:name="T32" style:family="text">
      <style:text-properties style:font-name-complex="Times New Roman"/>
    </style:style>
    <style:style style:name="T33" style:family="text">
      <style:text-properties style:language-complex="ar" style:country-complex="SA"/>
    </style:style>
    <style:style style:name="T34" style:family="text">
      <style:text-properties style:font-size-asian="12pt"/>
    </style:style>
    <style:style style:name="T35" style:family="text">
      <style:text-properties style:font-weight-asian="bold"/>
    </style:style>
    <style:style style:name="T36" style:family="text">
      <style:text-properties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style:font-size-complex="12pt"/>
    </style:style>
    <style:style style:name="T40" style:family="text">
      <style:text-properties style:font-weight-asian="normal"/>
    </style:style>
    <style:style style:name="T41" style:family="text">
      <style:text-properties style:font-weight-complex="normal"/>
    </style:style>
    <style:style style:name="T42" style:family="text">
      <style:text-properties style:font-name="Arial" fo:font-size="8pt"/>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32.813cm" draw:visible-area-height="3.043cm"/>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fill="solid" draw:fill-color="#ffffff"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 text:anchor-type="page" text:anchor-page-number="1" svg:x="0.349cm" svg:y="0.767cm" svg:width="20.361cm" svg:height="1.946cm" draw:z-index="0">
        <draw:object-ole xlink:href="./Object 2" xlink:type="simple" xlink:show="embed" xlink:actuate="onLoad"/>
        <draw:image xlink:href="./ObjectReplacements/Object 2" xlink:type="simple" xlink:show="embed" xlink:actuate="onLoad"/>
      </draw:frame>
      <text:p text:style-name="P42"/>
      <text:p text:style-name="Title"><draw:custom-shape text:anchor-type="paragraph" draw:z-index="1" draw:style-name="gr1" draw:text-style-name="P51" svg:width="0.444cm" svg:height="17.38cm" draw:transform="rotate (1.5707963267946) translate (-0.112888888888889cm 1.02481944444444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27">Aménagement du site Marie Laval<text:line-break/>Hôpital Coeur du Bourbonnais<text:line-break/>à SAINT-POURÇAIN-SUR-SIOULE (03)</text:p>
      <text:p text:style-name="Title">Cahier des charges<text:line-break/>Mesurage du niveau de bruit résiduel sur site</text:p>
      <text:p text:style-name="P6"><text:span text:style-name="T7">Ce document comprend </text:span><text:span text:style-name="T7"><text:page-count style:num-format="1">4</text:page-count></text:span><text:span text:style-name="T7"> pages.</text:span></text:p>
      <text:p text:style-name="P7"><text:reference-mark-start text:name="Ville"/>Mer<text:reference-mark-end text:name="Ville"/></text:p>
      <text:p text:style-name="P8"> </text:p>
      <text:p text:style-name="Page2"> </text:p>
      <text:p text:style-name="Page2">Maître d'ouvrage :<text:tab/>HÔPITAL COEUR DU BOURBONNAIS<text:line-break/>Les Combres<text:line-break/>03240 TRONGET</text:p>
      <text:p text:style-name="P10">Maître d'œuvre :<text:tab/>SEXTANT Architecture<text:line-break/>4 Bis Cité Chabrol<text:line-break/>63000 CLERMONT-FERRAND</text:p>
      <text:p text:style-name="Page2">Ouvrage :<text:tab/><text:span text:style-name="T11">Aménagement du site Marie Laval <text:line-break/>Hôpital Coeur du Bourbonnais<text:line-break/>à SAINT-POURÇAIN-SUR-SIOULE (03)</text:span></text:p>
      <text:p text:style-name="Page2">Objet :<text:tab/>Cahier des charges<text:line-break/>Mesurage du niveau de bruit résiduel sur site</text:p>
      <text:p text:style-name="Page2">Auteur :<text:tab/>Yohan LECHEVALIER<text:line-break/>Acousticien, ingénieur INSA</text:p>
      <text:p text:style-name="P9">Référence :<text:tab/><text:span text:style-name="T3">120751<text:line-break/>indice A le 20 juillet 2012</text:span></text:p>
      <text:h text:style-name="P46" text:outline-level="1">Objet</text:h>
      <text:p text:style-name="Standard">Le présent document a pour objet la définition du cahier des charges pour la réalisation d'une campagne de mesures acoustiques du niveau de bruit résiduel dans l'environnement du projet d'a<text:span text:style-name="T11">ménagement du site Marie Laval - Hôpital Cœur du Bourbonnais - de Saint-Pourçain-sur-Sioule.</text:span></text:p>
      <text:h text:style-name="Heading_20_1" text:outline-level="1">Préambule</text:h>
      <text:p text:style-name="Standard">La réglementation relative aux bruits de voisinage (<text:span text:style-name="T23">décret n° 2006-1099 du 31 août 2006)</text:span> s'appuie sur l'indicateur d'<text:span text:style-name="T17">émergence sonore</text:span>, défini comme la différence entre le <text:span text:style-name="T17">niveau de bruit ambiant</text:span> <text:span text:style-name="T24">– </text:span>incluant <text:span text:style-name="T37">l'ensemble des contributions sonores liées au fonctionnement de l'établissement (y compris ses installations techniques)</text:span> <text:span text:style-name="T24">–</text:span> et le <text:span text:style-name="T17">niveau de bruit résiduel</text:span> <text:span text:style-name="T24">–</text:span> avec l'établissement en question à l'arrêt total.</text:p>
      <text:p text:style-name="Standard">Il y a donc lieu préalablement à la construction de l'établissement en projet de procéder à une évaluation du niveau de bruit résiduel en limite de propriété de manière à disposer d'une référence pour les calculs de dimensionnement réglementaire des émissions sonores des installations techniques.</text:p>
      <text:h text:style-name="P45" text:outline-level="1">Documents de référence</text:h>
      <text:p text:style-name="P43">– Décret n° 2006-1099 du 31 août 2006 relatif à la lutte contre les bruits de voisinage et modifiant le code de la santé publique.</text:p>
      <text:p text:style-name="P44">– <text:span text:style-name="T8">Arrêté</text:span> du 5 décembre 2006 relatif aux modalités de mesure des bruits de voisinage.</text:p>
      <text:p text:style-name="Hanging_20_indent">– Norme NF S 31-010 Caractérisati<text:span text:style-name="T23">on et mesurage des bruits de l'environnement - Méthodes particulières de mesurage.</text:span></text:p>
      <text:p text:style-name="P43">– Circulaire du 27 février 1996 relative à la lutte contre les bruits de voisinage.</text:p>
      <text:h text:style-name="P45" text:outline-level="1"><text:span text:style-name="T11">Méthodologie</text:span></text:h>
      <text:p text:style-name="Standard">Les mesurages seront réalisés conformément <text:span text:style-name="T7">à la norme NF S31-010 en vigueur avec une vitesse du vent inférieure à 3 m/s à l'aide d'une chaîne de mesure</text:span><text:span text:style-name="T25"> de classe 1 ou 2 conforme à la norme CEI 61672-1.</text:span></text:p>
      <text:p text:style-name="Standard"><text:span text:style-name="T7">Les </text:span><text:span text:style-name="T25">niveaux sonores équivalents L</text:span><text:span text:style-name="T27">Aeq</text:span><text:span text:style-name="T28"> seront mesurés avec</text:span><text:span text:style-name="T25"> une durée d'intégration de 1 seconde, ainsi que les valeurs spectrales par bandes d'octave de 63 à 4 000 Hz.</text:span></text:p>
      <text:p text:style-name="Standard"><text:span text:style-name="T26">Compte tenu de la possible différence de fonctionnement des installations entre la période diurne et la période nocturne, le niveau de bruit résiduel sera caractérisé par un mesurage in situ couvrant les deux périodes.</text:span></text:p>
      <text:p text:style-name="Standard">L'emplacement prévisionnel des points de mesure est repéré sur l'extrait de plan ci-après. Le ou les microphones seront installés <text:span text:style-name="T7">en limite de propriété à une hauteur comprise entre 1,5 et 5 m du sol ou à 2 m en façade d'un bâtiment voisin de l'établissement (voir plan ci-après).</text:span></text:p>
      <text:p text:style-name="P29"/>
      <text:p text:style-name="P34"><draw:custom-shape text:anchor-type="paragraph" draw:z-index="3" draw:name="Localisation du microphone" draw:style-name="gr3" draw:text-style-name="P51" svg:width="0.56cm" svg:height="0.583cm" svg:x="8.64cm" svg:y="0.146cm"><text:p/><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draw:custom-shape><draw:custom-shape text:anchor-type="paragraph" draw:z-index="2" draw:style-name="gr2" draw:text-style-name="P52" svg:width="1.53cm" svg:height="0.613cm" svg:x="9.959cm" svg:y="0.272cm"><text:p text:style-name="P51"><text:span text:style-name="T42">Point n°01</text:span></text:p><draw:enhanced-geometry svg:viewBox="0 0 21600 21600" draw:text-areas="800 800 20800 20800" draw:type="round-rectangular-callout" draw:modifiers="-16722.5806451613 46675.86206896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text:span text:style-name="T9">Emplacement prévisionnel des mesurages</text:span></text:p>
      <text:h text:style-name="Heading_20_1" text:outline-level="1">Rapport de mesures</text:h>
      <text:p text:style-name="Standard">Les résultats des mesurages seront consignés dans un rapport de synthèse qui détaillera les éléments suivants :</text:p>
      <text:list xml:id="list35151187" text:style-name="L4">
        <text:list-item>
          <text:p text:style-name="P31">indication précise avec plan et photographie de l'emplacement du ou des points de mesurage ;</text:p>
        </text:list-item>
        <text:list-item>
          <text:p text:style-name="P31">descriptif détaillé de la chaîne de mesurage et d'analyse ;</text:p>
        </text:list-item>
        <text:list-item>
          <text:p text:style-name="P31">identification de la demi-heure la plus silencieuse sur les deux périodes réglementaires ;</text:p>
        </text:list-item>
        <text:list-item>
          <text:p text:style-name="P31">fourniture du niveau sonore équivalent L<text:span text:style-name="T10">Aeq</text:span>, des indices statistiques (niveaux fractiles L10, L50, L90, L95 et L99) et du spectre par bande d'octave pour chacune des 2 périodes réglementaires et de la demi-heure la plus silencieuse de chaque période ;</text:p>
        </text:list-item>
        <text:list-item>
          <text:p text:style-name="P31">évolution temporelle de l'ensemble de la mesure et extraits de l'évolution temporelle de la demi-heure la plus silencieuse sur chacune des 2 périodes réglementaires ;</text:p>
        </text:list-item>
        <text:list-item>
          <text:p text:style-name="P28">relevé horaire des conditions météorologiques (température, vitesse et direction du vent, nébulosité) si jugé utile.</text:p>
        </text:list-item>
        <text:list-item>
          <text:p text:style-name="P36">descriptif qualitatif de la nature des bruits relevés ;</text:p>
        </text:list-item>
        <text:list-item>
          <text:p text:style-name="P37">en cas de réhabilitation d'un bâtiment, l'opérateur devra prendre les dispositions nécessaires pour s'affranchir des bruits particuliers susceptibles d'être émis par l'établissement dans la mesure du niveau de bruit résiduel.</text:p>
        </text:list-item>
      </text:list>
      <text:list xml:id="list34656136" text:style-name="L1">
        <text:list-item text:start-value="1">
          <text:p text:style-name="P35">Le rapport devra indiquer pour chaque point et pour chaque période réglementaire la valeur du niveau de bruit résiduel à prendre en compte par la Maîtrise d’Œuvre pour le respect des exigences réglementaires du décret n°2006-1099 du 31 août 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Times New Roman1" svg:font-family="'Times New Roman'"/>
    <style:font-face style:name="Microsoft Sans Serif" svg:font-family="'Microsoft Sans 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Début_20_localisation" style:display-name="Début localisation" style:family="paragraph" style:parent-style-name="Début_20_alinéa" style:next-style-name="Localisation">
      <style:paragraph-properties fo:margin-left="0.31cm" fo:margin-right="0cm" fo:text-indent="-0.31cm" style:auto-text-indent="false">
        <style:tab-stops/>
      </style:paragraph-properties>
    </style:style>
    <style:style style:name="Localisation" style:family="paragraph" style:parent-style-name="Text_20_body_20_indent"/>
    <style:style style:name="VCF_20_Normal" style:display-name="VCF Normal" style:family="paragraph" style:parent-style-name="Standard">
      <style:paragraph-properties fo:margin-top="0cm" fo:margin-bottom="0.212cm" fo:text-align="justify" style:justify-single-word="false"/>
      <style:text-properties fo:font-size="10pt" style:font-size-asian="10pt"/>
    </style:style>
    <style:style style:name="VCF_20_En-tete" style:display-name="VCF En-tete" style:family="paragraph" style:parent-style-name="Header">
      <style:paragraph-properties>
        <style:tab-stops>
          <style:tab-stop style:position="8.001cm" style:type="center"/>
          <style:tab-stop style:position="17.002cm" style:type="right"/>
        </style:tab-stops>
      </style:paragraph-properties>
      <style:text-properties style:font-name="Arial Narrow" fo:font-size="9pt" style:font-size-asian="9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477cm" style:type="center"/>
          <style:tab-stop style:position="16.983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text-properties fo:font-size="8pt" style:text-underline-style="solid" style:text-underline-width="auto" style:text-underline-color="font-color" style:font-size-asian="8pt"/>
    </style:style>
    <style:style style:name="MP4"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MP5"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text-properties fo:font-size="8pt" fo:language="en" fo:country="GB" style:font-size-asian="8pt"/>
    </style:style>
    <style:style style:name="MT1" style:family="text">
      <style:text-properties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fo:color="#000000" fo:font-size="8pt" style:text-underline-style="none"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échologos </text:span><text:span text:style-name="MT2">auvergne</text:span></text:p>
      </style:header>
      <style:footer>
        <text:p text:style-name="MP1">Cahier des charges – Mesure du niveau de bruit résiduel<text:tab/><text:span text:style-name="MT3">le 20 juillet 2012</text:span><text:tab/>Page<text:page-number text:select-page="current">4</text:page-number>/<text:page-count style:num-format="1">4</text:page-count><text:line-break/>ST-POURÇAIN-SUR-SIOULE – <text:s/>Site Marie Laval</text:p>
      </style:footer>
    </style:master-page>
    <style:master-page style:name="First_20_Page" style:display-name="First Page" style:page-layout-name="Mpm2" style:next-style-name="Standard">
      <style:header>
        <text:p text:style-name="MP2"/>
      </style:header>
      <style:footer>
        <text:p text:style-name="MP3"><text:tab/></text:p>
        <text:p text:style-name="MP4"><text:span text:style-name="MT4">53 rue des Sauzes<text:tab/>Tél. :04 73 28 33 67<text:tab/></text:span><text:a xlink:type="simple" xlink:href="http://www.echologos.com/"><text:span text:style-name="Internet_20_link"><text:span text:style-name="MT5">www.echologos.com</text:span></text:span></text:a></text:p>
        <text:p text:style-name="MP5">63170 AUBIERE<text:tab/><text:tab/>auvergne@echologos.com</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Modifications REIMS du 7/12/2006 3.1 3.2 et 3.3 passées en annexes
Modifications REIMS du 8/12/2006 Révision des niveaux des annexes et ajouté § équipements fixés sur dalle flottante
Modifications REIMS du 18/03/2007 Annexes 1.2 et 3 liées au fichier Annexes.odt
Modifications REIMS du 11/12/2007 Chapitre 5.4 : Ajout planchers chauffants
Modifications REIMS du 11/12/2007 Chapitre 4 : § sur l'ajustement du programme si manque d'objectifs
Modifications REIMS du 23/01/2008 Pied de page et largeur des pages
Modifications REIMS du 3/04/2008 Suppression du titre dans Propriétés Description
Modifications REIMS du 03/07/2008 Ajout au chapitre 5.5.1. "Lors du prédimentionnement du local CTA, il faudra prévoir XXX mètres de piège à son de part et d'autre de la centrale."
Modifications REIMS du 03/07/2008 Chapitre 5.4 Modification Novacome de chez ACOME (avec un « e »)</dc:description>
    <meta:creation-date>2008-10-31T13:19:59.50</meta:creation-date>
    <meta:editing-cycles>101</meta:editing-cycles>
    <meta:editing-duration>PT88H52M22S</meta:editing-duration>
    <meta:initial-creator>Yohan LECHEVALIER</meta:initial-creator>
    <dc:date>2012-07-20T15:23:13.94</dc:date>
    <meta:printed-by>Blandine Escarnot</meta:printed-by>
    <meta:print-date>2011-06-23T10:28:02.92</meta:print-date>
    <dc:creator>Yohan LECHEVALIER</dc:creator>
    <meta:document-statistic meta:table-count="0" meta:image-count="0" meta:object-count="1" meta:page-count="4" meta:paragraph-count="43" meta:word-count="738" meta:character-count="4649"/>
    <meta:user-defined meta:name="Info 1">Échologos</meta:user-defined>
    <meta:user-defined meta:name="Info 2"/>
    <meta:user-defined meta:name="Info 3"/>
    <meta:user-defined meta:name="Info 4"/>
  </office:meta>
</office:document-meta>
</file>