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3B000000D037388B3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3"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office:font-face-decls>
  <office:automatic-styles>
    <style:style style:name="P1" style:family="paragraph" style:parent-style-name="Footer">
      <style:paragraph-properties>
        <style:tab-stops>
          <style:tab-stop style:position="4.251cm"/>
          <style:tab-stop style:position="7.502cm"/>
          <style:tab-stop style:position="9.001cm"/>
          <style:tab-stop style:position="18.002cm" style:type="right"/>
        </style:tab-stops>
      </style:paragraph-properties>
    </style:style>
    <style:style style:name="P2" style:family="paragraph" style:parent-style-name="Standard">
      <style:paragraph-properties fo:margin-left="-2.501cm" fo:margin-right="0cm" fo:margin-top="0cm" fo:margin-bottom="0cm" style:contextual-spacing="false" fo:text-indent="0cm" style:auto-text-indent="false"/>
    </style:style>
    <style:style style:name="P3" style:family="paragraph" style:parent-style-name="Text_20_body">
      <style:paragraph-properties fo:margin-top="0cm" fo:margin-bottom="0.199cm" style:contextual-spacing="false" fo:text-align="start" style:justify-single-word="false"/>
      <style:text-properties fo:font-size="12pt" officeooo:rsid="001dbcba" officeooo:paragraph-rsid="001dbcba" style:font-size-asian="10.5pt" style:font-size-complex="12pt"/>
    </style:style>
    <style:style style:name="P4" style:family="paragraph" style:parent-style-name="Text_20_body">
      <style:paragraph-properties fo:margin-top="0cm" fo:margin-bottom="0.199cm" style:contextual-spacing="false" fo:text-align="justify" style:justify-single-word="false">
        <style:tab-stops>
          <style:tab-stop style:position="1.296cm"/>
        </style:tab-stops>
      </style:paragraph-properties>
      <style:text-properties fo:font-size="12pt" officeooo:rsid="002008df" officeooo:paragraph-rsid="002008df" style:font-size-asian="10.5pt" style:font-size-complex="12pt"/>
    </style:style>
    <style:style style:name="P5" style:family="paragraph" style:parent-style-name="Text_20_body">
      <style:paragraph-properties fo:margin-top="0cm" fo:margin-bottom="0.199cm" style:contextual-spacing="false" fo:text-align="start" style:justify-single-word="false">
        <style:tab-stops>
          <style:tab-stop style:position="1.349cm"/>
        </style:tab-stops>
      </style:paragraph-properties>
      <style:text-properties officeooo:rsid="001bdb12" officeooo:paragraph-rsid="002008df"/>
    </style:style>
    <style:style style:name="P6" style:family="paragraph" style:parent-style-name="Standard">
      <style:paragraph-properties fo:margin-left="-0.501cm" fo:margin-right="-1cm" fo:margin-top="0cm" fo:margin-bottom="0cm" style:contextual-spacing="false"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text-properties fo:font-size="8pt" style:font-size-asian="8pt"/>
    </style:style>
    <style:style style:name="P7" style:family="paragraph" style:parent-style-name="Text_20_body" style:master-page-name="First_20_Page">
      <style:paragraph-properties fo:margin-top="0cm" fo:margin-bottom="0.4cm" style:contextual-spacing="false" fo:text-align="center" style:justify-single-word="false" style:page-number="auto"/>
      <style:text-properties fo:font-size="16pt" officeooo:rsid="002008df" officeooo:paragraph-rsid="002008df" style:font-size-asian="16pt" style:font-size-complex="16pt"/>
    </style:style>
    <style:style style:name="P8" style:family="paragraph" style:parent-style-name="Text_20_body" style:list-style-name="L5">
      <style:paragraph-properties fo:margin-top="0cm" fo:margin-bottom="0.199cm" style:contextual-spacing="false" fo:text-align="justify" style:justify-single-word="false"/>
      <style:text-properties fo:font-size="12pt" officeooo:rsid="002008df" officeooo:paragraph-rsid="002008df" style:font-size-asian="10.5pt" style:font-size-complex="12pt"/>
    </style:style>
    <style:style style:name="P9" style:family="paragraph" style:parent-style-name="Text_20_body" style:list-style-name="L6">
      <style:paragraph-properties fo:margin-top="0cm" fo:margin-bottom="0.199cm" style:contextual-spacing="false" fo:text-align="justify" style:justify-single-word="false"/>
      <style:text-properties fo:font-size="12pt" officeooo:rsid="002008df" officeooo:paragraph-rsid="002008df" style:font-size-asian="10.5pt" style:font-size-complex="12pt"/>
    </style:style>
    <style:style style:name="P10" style:family="paragraph" style:parent-style-name="Text_20_body" style:list-style-name="L7">
      <style:paragraph-properties fo:margin-top="0cm" fo:margin-bottom="0.199cm" style:contextual-spacing="false" fo:text-align="justify" style:justify-single-word="false"/>
      <style:text-properties fo:font-size="12pt" officeooo:rsid="002008df" officeooo:paragraph-rsid="002008df" style:font-size-asian="10.5pt" style:font-size-complex="12pt"/>
    </style:style>
    <style:style style:name="P11" style:family="paragraph" style:parent-style-name="Text_20_body" style:list-style-name="L8">
      <style:paragraph-properties fo:margin-top="0cm" fo:margin-bottom="0.199cm" style:contextual-spacing="false" fo:text-align="justify" style:justify-single-word="false">
        <style:tab-stops>
          <style:tab-stop style:position="1.349cm"/>
        </style:tab-stops>
      </style:paragraph-properties>
      <style:text-properties fo:font-size="12pt" officeooo:rsid="002008df" officeooo:paragraph-rsid="002008df" style:font-size-asian="10.5pt" style:font-size-complex="12pt"/>
    </style:style>
    <style:style style:name="P12" style:family="paragraph" style:parent-style-name="Text_20_body" style:list-style-name="L5">
      <style:paragraph-properties fo:margin-top="0cm" fo:margin-bottom="0.199cm" style:contextual-spacing="false" fo:text-align="start" style:justify-single-word="false"/>
      <style:text-properties fo:font-size="12pt" officeooo:rsid="002008df" officeooo:paragraph-rsid="002008df" style:font-size-asian="10.5pt" style:font-size-complex="12pt"/>
    </style:style>
    <style:style style:name="P13" style:family="paragraph" style:parent-style-name="Text_20_body" style:list-style-name="L8">
      <style:paragraph-properties fo:margin-top="0cm" fo:margin-bottom="0.199cm" style:contextual-spacing="false" fo:text-align="justify" style:justify-single-word="false">
        <style:tab-stops>
          <style:tab-stop style:position="1.349cm"/>
        </style:tab-stops>
      </style:paragraph-properties>
      <style:text-properties fo:font-size="12pt" officeooo:rsid="00220fa8" officeooo:paragraph-rsid="00220fa8" style:font-size-asian="10.5pt" style:font-size-complex="12pt"/>
    </style:style>
    <style:style style:name="P14" style:family="paragraph" style:parent-style-name="Text_20_body" style:list-style-name="L8">
      <style:paragraph-properties fo:margin-top="0cm" fo:margin-bottom="0.199cm" style:contextual-spacing="false" fo:text-align="justify" style:justify-single-word="false">
        <style:tab-stops>
          <style:tab-stop style:position="1.349cm"/>
        </style:tab-stops>
      </style:paragraph-properties>
      <style:text-properties officeooo:rsid="0021bd4f" officeooo:paragraph-rsid="0021bd4f"/>
    </style:style>
    <style:style style:name="P15" style:family="paragraph" style:parent-style-name="Text_20_body" style:list-style-name="L8">
      <style:paragraph-properties fo:margin-top="0cm" fo:margin-bottom="0.199cm" style:contextual-spacing="false" fo:text-align="justify" style:justify-single-word="false">
        <style:tab-stops>
          <style:tab-stop style:position="1.349cm"/>
          <style:tab-stop style:position="3.122cm"/>
        </style:tab-stops>
      </style:paragraph-properties>
      <style:text-properties officeooo:rsid="00220fa8" officeooo:paragraph-rsid="00220fa8"/>
    </style:style>
    <style:style style:name="P16" style:family="paragraph" style:parent-style-name="Text_20_body" style:list-style-name="L8">
      <style:paragraph-properties fo:margin-top="0cm" fo:margin-bottom="0.199cm" style:contextual-spacing="false" fo:text-align="justify" style:justify-single-word="false">
        <style:tab-stops>
          <style:tab-stop style:position="1.349cm"/>
          <style:tab-stop style:position="3.122cm"/>
        </style:tab-stops>
      </style:paragraph-properties>
      <style:text-properties style:font-name="Times New Roman" fo:font-size="12pt" officeooo:rsid="00220fa8" officeooo:paragraph-rsid="00220fa8" style:font-name-asian="Times New Roman" style:font-size-asian="10.5pt" style:font-name-complex="Times New Roman" style:font-size-complex="12pt"/>
    </style:style>
    <style:style style:name="P17" style:family="paragraph">
      <style:paragraph-properties fo:margin-left="0cm" fo:margin-right="0cm" fo:margin-top="0cm" fo:margin-bottom="0cm" fo:line-height="100%" fo:text-indent="0cm"/>
    </style:style>
    <style:style style:name="P18" style:family="paragraph">
      <style:paragraph-properties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19" style:family="paragraph">
      <style:paragraph-properties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1"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220fa8"/>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style:font-size-asian="10.5pt" style:font-size-complex="12pt"/>
    </style:style>
    <style:style style:name="T4" style:family="text">
      <style:text-properties fo:font-size="12pt" officeooo:rsid="002008df" style:font-size-asian="10.5pt" style:font-size-complex="12pt"/>
    </style:style>
    <style:style style:name="T5" style:family="text">
      <style:text-properties fo:font-size="12pt" officeooo:rsid="00220fa8" style:font-size-asian="10.5pt" style:font-size-complex="12pt"/>
    </style:style>
    <style:style style:name="T6" style:family="text">
      <style:text-properties fo:font-size="12pt" officeooo:rsid="00231f25" style:font-size-asian="10.5pt" style:font-size-complex="12pt"/>
    </style:style>
    <style:style style:name="T7" style:family="text">
      <style:text-properties style:font-name="Times New Roman1" fo:font-size="12pt" style:font-name-asian="Times New Roman1" style:font-size-asian="10.5pt" style:font-name-complex="Times New Roman1" style:font-size-complex="12pt"/>
    </style:style>
    <style:style style:name="T8" style:family="text">
      <style:text-properties style:font-name="Times New Roman" fo:font-size="12pt" style:font-name-asian="Times New Roman" style:font-size-asian="10.5pt" style:font-name-complex="Times New Roman" style:font-size-complex="12pt"/>
    </style:style>
    <style:style style:name="T9" style:family="text">
      <style:text-properties officeooo:rsid="00231f25"/>
    </style:style>
    <style:style style:name="T10"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11"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12"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cm" fo:min-width="5.13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ssion DET – Guide d’une visite de chantier</text:p>
      <text:p text:style-name="P3"/>
      <text:list xml:id="list5261689627139440379" text:style-name="L5">
        <text:list-item>
          <text:p text:style-name="P8">Préalable : prévenir l’architecte et l’OPC de son passage. Prendre l’appareil photo.</text:p>
        </text:list-item>
        <text:list-item>
          <text:p text:style-name="P8">Sécurité :</text:p>
        </text:list-item>
      </text:list>
      <text:list xml:id="list8962873326768992089" text:style-name="L6">
        <text:list-item>
          <text:list>
            <text:list-item>
              <text:p text:style-name="P9">Chaussures, casques, …</text:p>
            </text:list-item>
            <text:list-item>
              <text:p text:style-name="P9">contôle d’accès sur certains chantiers ;</text:p>
            </text:list-item>
            <text:list-item>
              <text:p text:style-name="P9">stationner ou non dans l’enceinte du chantier ;</text:p>
            </text:list-item>
            <text:list-item>
              <text:p text:style-name="P9">si visite en dehors des réunions, se présenter au chef de chantie<text:span text:style-name="T9">r</text:span> ;</text:p>
            </text:list-item>
            <text:list-item>
              <text:p text:style-name="P9">quand on a le nez en l’air, regarder où l’on met les pied<text:span text:style-name="T9">s</text:span> ;</text:p>
            </text:list-item>
            <text:list-item>
              <text:p text:style-name="P9">attention aux flaques d’eau qui peuvent être une tré<text:span text:style-name="T9">mie</text:span> pleine d’eau ;</text:p>
            </text:list-item>
            <text:list-item>
              <text:p text:style-name="P9">signaler tout risque <text:span text:style-name="T2">important</text:span> : dispositif de sécurité manquant ou détérioré (surtout garde corps) ;</text:p>
            </text:list-item>
            <text:list-item>
              <text:p text:style-name="P9">Attention aux <text:span text:style-name="T9">câbles</text:span> électriques de<text:span text:style-name="T9">branché</text:span>s. Ne pas mettre le nez (ni les doigts) dans le TGBT et les armoires électriques en fin de chantier. Le plus dangereux sont les chantier sur existants car on ne sait jamais si le courant est coupé ou pas.</text:p>
            </text:list-item>
          </text:list>
        </text:list-item>
      </text:list>
      <text:list xml:id="list155121795839382" text:continue-list="list5261689627139440379" text:style-name="L5">
        <text:list-item>
          <text:p text:style-name="P12">En arrivant :</text:p>
        </text:list-item>
      </text:list>
      <text:list xml:id="list802231746034825655" text:style-name="L7">
        <text:list-item>
          <text:list>
            <text:list-item>
              <text:p text:style-name="P10">Localiser :<text:line-break/>- le local de la réunion de chantier ;<text:line-break/>- le local du chef de chantier ;<text:line-break/>- les lieux de stockage des matériaux.</text:p>
            </text:list-item>
            <text:list-item>
              <text:p text:style-name="P10">Se présenter à l’architecte et à l’OPC pour être noté présent dans le C.R. : important.</text:p>
            </text:list-item>
          </text:list>
        </text:list-item>
      </text:list>
      <text:list xml:id="list155120852794228" text:continue-list="list155121795839382" text:style-name="L5">
        <text:list-item>
          <text:p text:style-name="P8">Tour de chantier :</text:p>
        </text:list-item>
      </text:list>
      <text:p text:style-name="P4"><text:tab/>En fonction de l’avancement...</text:p>
      <text:list xml:id="list8046452574948028078" text:style-name="L8">
        <text:list-item>
          <text:list>
            <text:list-item>
              <text:p text:style-name="P11">Gros-oeuvre :<text:line-break/>- localiser les JD pour la suite... en fin de chantier, vérifier s’ils ont été nettoyés.<text:line-break/>- si isolement extérieur, mise en place de joints.<text:line-break/>- chapes flottantes : passer <text:span text:style-name="T9">sur le chantier </text:span>à la pose du matériau antivibratile de la première pièce avant coulage et après coulage.</text:p>
            </text:list-item>
            <text:list-item>
              <text:p text:style-name="P11">Menuiseries in<text:span text:style-name="T9">t</text:span>érieures/extérieures, placo, équipement, revêtements de sol, faux-plafond :<text:line-break/>- 1. marques d’identification ;<text:line-break/>- 2. conditions de stockage (intempéries, …) ;<text:line-break/>- 3. conditions de mise en euvre : réglages.</text:p>
            </text:list-item>
            <text:list-item>
              <text:p text:style-name="P11">Placo :<text:line-break/>- si pas croisement, TT du joint ;<text:line-break/>- joint en pied et tête de plaques.</text:p>
            </text:list-item>
            <text:list-item>
              <text:p text:style-name="P11"><text:soft-page-break/>Équipements :<text:line-break/>- colliers antivibratiles et tuyaux qui se touchent ou touchent le GO ;<text:line-break/>- test désolidarisation groupe froid, GE, … ;<text:line-break/>- cheminements des réseaux / plans chantier validés.</text:p>
            </text:list-item>
            <text:list-item>
              <text:p text:style-name="P11"><text:span text:style-name="T9">Électricité</text:span> :<text:line-break/>- percements cloisons entre pièces ;<text:line-break/>- distance entre <text:span text:style-name="T9">boîtiers.</text:span></text:p>
            </text:list-item>
            <text:list-item>
              <text:p text:style-name="P14"><text:span text:style-name="T3">Carrelage scellé sur chape sur antivibratile :<text:line-break/>- </text:span><text:span text:style-name="T4">passer à la pose du matériau antivibratile de la première pièce avant coulage et après coulage.</text:span></text:p>
            </text:list-item>
            <text:list-item>
              <text:p text:style-name="P14"><text:span text:style-name="T4">T</text:span><text:span text:style-name="T3">raitement des JD :<text:line-break/>- GO ;<text:line-break/>- cloison ;<text:line-break/>- sols ;</text:span></text:p>
            </text:list-item>
            <text:list-item>
              <text:p text:style-name="P14"><text:span text:style-name="T5">É</text:span><text:span text:style-name="T3">quipements :<text:line-break/>- </text:span><text:span text:style-name="T6">i</text:span><text:span text:style-name="T5">dentification des machines ;<text:line-break/>- vérification des silencieux (L, nombre de baffles, épaisseur).</text:span></text:p>
            </text:list-item>
            <text:list-item>
              <text:p text:style-name="P13">SYNthèse :<text:line-break/>peut se faire après la réunion de chantier mais n’a que peu de rapport avec, puisque très en amont de la mise en œuvre.</text:p>
            </text:list-item>
            <text:list-item>
              <text:p text:style-name="P15"><text:span text:style-name="T3">Établissement du C.R. :<text:line-break/>- </text:span><text:span text:style-name="T6">i</text:span><text:span text:style-name="T3">nsertion de photos ;<text:line-break/>- schéma pour expliquer les problèmes rencontrés ;<text:line-break/>- demandes :<text:line-break/><text:tab/> </text:span><text:span text:style-name="T7">•</text:span><text:span text:style-name="T8"> de plans de chantier ;<text:line-break/><text:tab/> </text:span><text:span text:style-name="T7">•</text:span><text:span text:style-name="T8"> d’avis techniques sur produits ;<text:line-break/><text:tab/> </text:span><text:span text:style-name="T7">•</text:span><text:span text:style-name="T8"> de P.V. sur produits.</text:span></text:p>
            </text:list-item>
            <text:list-item>
              <text:p text:style-name="P16">Salle de réunion de chantier :<text:line-break/>- <text:span text:style-name="T9">possibilité</text:span> de consulter tout le D.C.E. plus les PAC, les plans d’EXE, … (Quid des armoires à plans) ;<text:line-break/>- salle d’échantillons ;<text:line-break/>- téléphone <text:span text:style-name="T9">(de moins en moins à l’ère des cellulaires). Permet d’appeler une entreprise absente.</text:span>.</text:p>
            </text:list-item>
          </text:list>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face style:name="Tahoma3"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423cm" style:contextual-spacing="false"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left="7.502cm" fo:margin-right="0cm" fo:margin-top="0cm" fo:margin-bottom="0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font-size-complex="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margin-top="0cm" fo:margin-bottom="0.706cm" style:contextual-spacing="false" fo:text-align="center" style:justify-single-word="false"/>
      <style:text-properties fo:font-size="18pt" fo:font-weight="bold" style:font-size-asian="18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 style:family="paragraph" style:parent-style-name="Standard">
      <style:paragraph-properties fo:margin-left="9.001cm" fo:margin-right="0cm" fo:margin-top="0cm" fo:margin-bottom="0cm" style:contextual-spacing="false" fo:text-indent="0cm" style:auto-text-indent="false"/>
    </style:style>
    <style:style style:name="Attn" style:family="paragraph" style:parent-style-name="Standard">
      <style:paragraph-properties fo:margin-left="-0.501cm" fo:margin-right="0cm" fo:margin-top="0.106cm" fo:margin-bottom="0.423cm" style:contextual-spacing="false" fo:text-indent="0cm" style:auto-text-indent="false">
        <style:tab-stops>
          <style:tab-stop style:position="1.501cm"/>
          <style:tab-stop style:position="1.7cm"/>
        </style:tab-stops>
      </style:paragraph-properties>
      <style:text-properties fo:font-style="italic" fo:font-weight="bold" style:font-style-asian="italic" style:font-weight-asian="bold" style:font-style-complex="italic" style:font-weight-complex="bold"/>
    </style:style>
    <style:style style:name="WW-Date" style:family="paragraph" style:parent-style-name="Standard" style:next-style-name="Standard">
      <style:paragraph-properties fo:margin-left="9.001cm" fo:margin-right="0cm" fo:text-indent="0cm" style:auto-text-indent="false"/>
    </style:style>
    <style:style style:name="Objet" style:family="paragraph" style:parent-style-name="Standard">
      <style:paragraph-properties fo:margin-left="-0.501cm" fo:margin-right="0cm" fo:margin-top="0cm" fo:margin-bottom="0cm" style:contextual-spacing="false"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style:contextual-spacing="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4.251cm"/>
          <style:tab-stop style:position="7.502cm"/>
          <style:tab-stop style:position="9.001cm"/>
          <style:tab-stop style:position="18.002cm" style:type="right"/>
        </style:tab-stops>
      </style:paragraph-properties>
    </style:style>
    <style:style style:name="MP2" style:family="paragraph" style:parent-style-name="Standard">
      <style:paragraph-properties fo:margin-left="-2.501cm" fo:margin-right="0cm" fo:margin-top="0cm" fo:margin-bottom="0cm" style:contextual-spacing="false" fo:text-indent="0cm" style:auto-text-indent="false"/>
    </style:style>
    <style:style style:name="MP3" style:family="paragraph">
      <style:paragraph-properties fo:margin-left="0cm" fo:margin-right="0cm" fo:margin-top="0cm" fo:margin-bottom="0cm" fo:line-height="100%" fo:text-indent="0cm"/>
    </style:style>
    <style:style style:name="MP4" style:family="paragraph">
      <style:paragraph-properties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5" style:family="paragraph">
      <style:paragraph-properties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6"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7"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8" style:family="paragraph" style:parent-style-name="Standard">
      <style:paragraph-properties fo:margin-left="-0.501cm" fo:margin-right="-1cm" fo:margin-top="0cm" fo:margin-bottom="0cm" style:contextual-spacing="false"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text-properties fo:font-size="8pt" style:font-size-asian="8pt"/>
    </style:style>
    <style:style style:name="MT1" style:family="text">
      <style:text-properties officeooo:rsid="00220fa8"/>
    </style:style>
    <style:style style:name="MT2"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3"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4"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cm" fo:min-width="3.08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501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full">/media/echogre1/Administratif/Qualite/Chantier_guide_de_visite.odt</text:file-name></text:span><text:tab/><text:span text:style-name="MT1">Le 24 avril 2014<text:tab/></text:span><text:span text:style-name="MT1"><text:page-number text:select-page="current">2</text:page-number></text:span><text:span text:style-name="MT1">/</text:span><text:span text:style-name="MT1"><text:page-count>2</text:page-count></text:span></text:p>
      </style:footer>
    </style:master-page>
    <style:master-page style:name="First_20_Page" style:display-name="First Page" style:page-layout-name="Mpm2" style:next-style-name="Standard">
      <style:header>
        <text:p text:style-name="MP2"><draw:g text:anchor-type="as-char" svg:y="0cm" draw:z-index="0" draw:style-name="Mgr1"><draw:frame draw:style-name="Mgr2" draw:text-style-name="MP4" svg:width="3.962cm" svg:height="1.392cm" svg:x="11.012cm" svg:y="0.43cm"><draw:text-box><text:p text:style-name="MP3"><text:span text:style-name="MT2">échologos</text:span></text:p></draw:text-box></draw:frame><draw:frame draw:style-name="Mgr3" draw:text-style-name="MP5" svg:width="2.11cm" svg:height="0.63cm" svg:x="16.201cm" svg:y="0.878cm"><draw:text-box><text:p text:style-name="MP3"><text:span text:style-name="MT3">Acoustique</text:span></text:p></draw:text-box></draw:frame><draw:line draw:style-name="Mgr4" draw:text-style-name="MP6" svg:x1="0cm" svg:y1="1.341cm" svg:x2="1.228cm" svg:y2="1.341cm"><text:p/></draw:line><draw:line draw:style-name="Mgr4" draw:text-style-name="MP6" svg:x1="1.212cm" svg:y1="1.341cm" svg:x2="1.586cm" svg:y2="0cm"><text:p/></draw:line><draw:line draw:style-name="Mgr4" draw:text-style-name="MP6" svg:x1="1.588cm" svg:y1="0.014cm" svg:x2="1.761cm" svg:y2="0.473cm"><text:p/></draw:line><draw:line draw:style-name="Mgr4" draw:text-style-name="MP6" svg:x1="1.762cm" svg:y1="0.48cm" svg:x2="1.841cm" svg:y2="0.298cm"><text:p/></draw:line><draw:line draw:style-name="Mgr4" draw:text-style-name="MP6" svg:x1="1.84cm" svg:y1="0.312cm" svg:x2="2.695cm" svg:y2="2.709cm"><text:p/></draw:line><draw:line draw:style-name="Mgr4" draw:text-style-name="MP6" svg:x1="2.695cm" svg:y1="2.695cm" svg:x2="3.106cm" svg:y2="1.328cm"><text:p/></draw:line><draw:frame draw:style-name="Mgr5" draw:text-style-name="MP7" svg:width="3.089cm" svg:height="0.331cm" svg:x="9.571cm" svg:y="1.635cm"><draw:text-box><text:p text:style-name="MP3"><text:span text:style-name="MT4">S.A.R.L. au capital de 7 500 €</text:span></text:p></draw:text-box></draw:frame><draw:frame draw:style-name="Mgr6" draw:text-style-name="MP7" svg:width="5.135cm" svg:height="0.331cm" svg:x="13.728cm" svg:y="1.637cm"><draw:text-box><text:p text:style-name="MP3"><text:span text:style-name="MT4">Identification : 315 732 909 00082 RCS Grenoble</text:span></text:p></draw:text-box></draw:frame><draw:line draw:style-name="Mgr4" draw:text-style-name="MP6" svg:x1="10.966cm" svg:y1="1.344cm" svg:x2="3.087cm" svg:y2="1.346cm"><text:p/></draw:line><draw:line draw:style-name="Mgr4" draw:text-style-name="MP6" svg:x1="14.76cm" svg:y1="1.337cm" svg:x2="16.134cm" svg:y2="1.332cm"><text:p/></draw:line><draw:line draw:style-name="Mgr4" draw:text-style-name="MP6" svg:x1="18.44cm" svg:y1="1.337cm" svg:x2="20.908cm" svg:y2="1.337cm"><text:p/></draw:line></draw:g></text:p>
      </style:header>
      <style:footer>
        <text:p text:style-name="MP8"><draw:frame draw:style-name="Mfr1" draw:name="images1" text:anchor-type="paragraph" svg:width="17.498cm" svg:height="1.265cm" draw:z-index="1"><draw:image xlink:href="Pictures/1000000000000B3B000000D037388B33.pn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Lettre</dc:title>
    <meta:initial-creator>Jean-Pierre Odion</meta:initial-creator>
    <meta:creation-date>2004-10-22T15:07:00</meta:creation-date>
    <dc:date>2014-04-24T15:51:19.100836196</dc:date>
    <dc:language>en-US</dc:language>
    <meta:editing-cycles>14</meta:editing-cycles>
    <meta:editing-duration>PT1H4M10S</meta:editing-duration>
    <dc:creator>gieres </dc:creator>
    <meta:document-statistic meta:table-count="0" meta:image-count="1" meta:object-count="0" meta:page-count="2" meta:paragraph-count="29" meta:word-count="523" meta:character-count="2910" meta:non-whitespace-character-count="2432"/>
    <meta:user-defined meta:name="Info 1"/>
    <meta:user-defined meta:name="Info 2"/>
    <meta:user-defined meta:name="Info 3"/>
    <meta:user-defined meta:name="Info 4"/>
  </office:meta>
</office:document-meta>
</file>