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83cm" fo:margin-left="0.007cm" fo:margin-right="0.009cm" table:align="margins"/>
    </style:style>
    <style:style style:name="Tableau1.A" style:family="table-column">
      <style:table-column-properties style:column-width="0.824cm" style:rel-column-width="3180*"/>
    </style:style>
    <style:style style:name="Tableau1.B" style:family="table-column">
      <style:table-column-properties style:column-width="4.14cm" style:rel-column-width="15978*"/>
    </style:style>
    <style:style style:name="Tableau1.C" style:family="table-column">
      <style:table-column-properties style:column-width="3.801cm" style:rel-column-width="14670*"/>
    </style:style>
    <style:style style:name="Tableau1.D" style:family="table-column">
      <style:table-column-properties style:column-width="1.847cm" style:rel-column-width="7124*"/>
    </style:style>
    <style:style style:name="Tableau1.E" style:family="table-column">
      <style:table-column-properties style:column-width="1.983cm" style:rel-column-width="7648*"/>
    </style:style>
    <style:style style:name="Tableau1.G" style:family="table-column">
      <style:table-column-properties style:column-width="2.406cm" style:rel-column-width="928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.1" style:family="table-column">
      <style:table-column-properties style:column-width="1.986cm" style:rel-column-width="7661*"/>
    </style:style>
    <style:style style:name="Tableau1.E1.2" style:family="table-column">
      <style:table-column-properties style:column-width="1.979cm" style:rel-column-width="7635*"/>
    </style:style>
    <style:style style:name="Tableau1.E1.1" style:family="table-row">
      <style:table-row-properties style:min-row-height="0.732cm"/>
    </style:style>
    <style:style style:name="Tableau1.E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21" style:family="table-cell">
      <style:table-cell-properties fo:padding="0.097cm" fo:border-left="0.002cm solid #000000" fo:border-right="none" fo:border-top="none" fo:border-bottom="0.002cm solid #000000"/>
    </style:style>
    <style:style style:name="Tableau1.G2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1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Table_20_Contents">
      <style:paragraph-properties fo:margin-top="0cm" fo:margin-bottom="0cm"/>
      <style:text-properties fo:font-variant="small-caps" style:font-name="Times New Roman"/>
    </style:style>
    <style:style style:name="P7" style:family="paragraph" style:parent-style-name="Table_20_Contents">
      <style:paragraph-properties fo:margin-top="0cm" fo:margin-bottom="0cm" fo:text-align="start" style:justify-single-word="false"/>
      <style:text-properties fo:font-variant="small-caps" style:font-name="Times New Roman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style:font-name="Wingdings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Wingdings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font-variant="small-caps" style:font-name="Times New Roman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style:font-name="Wingdings" fo:font-size="14pt" style:font-name-asian="Times New Roman" style:font-size-asian="14pt" style:font-name-complex="Times New Roman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ement des infrastructures de transports terrest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header-rows>
          <table:table-row>
            <table:table-cell table:style-name="Tableau1.A1" office:value-type="string">
              <text:p text:style-name="Table_20_Heading">N°</text:p>
            </table:table-cell>
            <table:table-cell table:style-name="Tableau1.A1" office:value-type="string">
              <text:p text:style-name="Table_20_Heading">Département</text:p>
            </table:table-cell>
            <table:table-cell table:style-name="Tableau1.A1" office:value-type="string">
              <text:p text:style-name="Table_20_Heading">Observations</text:p>
            </table:table-cell>
            <table:table-cell table:style-name="Tableau1.A1" office:value-type="string">
              <text:p text:style-name="Table_20_Heading">Papier</text:p>
            </table:table-cell>
            <table:table-cell table:number-columns-spanned="2">
              <table:table table:is-sub-table="true">
                <table:table-column table:style-name="Tableau1.E1.1"/>
                <table:table-column table:style-name="Tableau1.E1.2"/>
                <table:table-row table:style-name="Tableau1.E1.1">
                  <table:table-cell table:style-name="Tableau1.A1" table:number-columns-spanned="2" office:value-type="string">
                    <text:p text:style-name="Table_20_Heading">Informatique</text:p>
                  </table:table-cell>
                  <table:covered-table-cell/>
                </table:table-row>
                <table:table-row>
                  <table:table-cell table:style-name="Tableau1.E1.1.2" office:value-type="string">
                    <text:p text:style-name="P3">Fichier</text:p>
                  </table:table-cell>
                  <table:table-cell table:style-name="Tableau1.E1.1.2" office:value-type="string">
                    <text:p text:style-name="P3">CD Rom</text:p>
                  </table:table-cell>
                </table:table-row>
              </table:table>
            </table:table-cell>
            <table:covered-table-cell/>
            <table:table-cell table:style-name="Tableau1.G1" office:value-type="string">
              <text:p text:style-name="Table_20_Heading">Site internet DDE</text:p>
            </table:table-cell>
          </table:table-row>
        </table:table-header-rows>
        <table:table-row>
          <table:table-cell table:style-name="Tableau1.E1.1.2" office:value-type="string">
            <text:p text:style-name="P6">01</text:p>
          </table:table-cell>
          <table:table-cell table:style-name="Tableau1.E1.1.2" office:value-type="string">
            <text:p text:style-name="P6">Ain</text:p>
          </table:table-cell>
          <table:table-cell table:style-name="Tableau1.E1.1.2" office:value-type="string">
            <text:p text:style-name="P4"/>
          </table:table-cell>
          <table:table-cell table:style-name="Tableau1.E1.1.2" office:value-type="string">
            <text:p text:style-name="P8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05</text:p>
          </table:table-cell>
          <table:table-cell table:style-name="Tableau1.E1.1.2" office:value-type="string">
            <text:p text:style-name="P6">Hautes-Alpes</text:p>
          </table:table-cell>
          <table:table-cell table:style-name="Tableau1.E1.1.2" office:value-type="string">
            <text:p text:style-name="P4"/>
          </table:table-cell>
          <table:table-cell table:style-name="Tableau1.E1.1.2" office:value-type="string">
            <text:p text:style-name="P8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07</text:p>
          </table:table-cell>
          <table:table-cell table:style-name="Tableau1.E1.1.2" office:value-type="string">
            <text:p text:style-name="P6">Ardèche</text:p>
          </table:table-cell>
          <table:table-cell table:style-name="Tableau1.E1.1.2" office:value-type="string">
            <text:p text:style-name="P4"/>
          </table:table-cell>
          <table:table-cell table:style-name="Tableau1.E1.1.2" office:value-type="string">
            <text:p text:style-name="P8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10</text:p>
          </table:table-cell>
          <table:table-cell table:style-name="Tableau1.E1.1.2" office:value-type="string">
            <text:p text:style-name="P6">Aube</text:p>
          </table:table-cell>
          <table:table-cell table:style-name="Tableau1.E1.1.2" office:value-type="string">
            <text:p text:style-name="P4"/>
          </table:table-cell>
          <table:table-cell table:style-name="Tableau1.E1.1.2" office:value-type="string">
            <text:p text:style-name="P8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11</text:p>
          </table:table-cell>
          <table:table-cell table:style-name="Tableau1.E1.1.2" office:value-type="string">
            <text:p text:style-name="P6">Aude</text:p>
          </table:table-cell>
          <table:table-cell table:style-name="Tableau1.E1.1.2" office:value-type="string">
            <text:p text:style-name="P4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13</text:p>
          </table:table-cell>
          <table:table-cell table:style-name="Tableau1.E1.1.2" office:value-type="string">
            <text:p text:style-name="P6">Bouches-du-Rhône</text:p>
          </table:table-cell>
          <table:table-cell table:style-name="Tableau1.E1.1.2" office:value-type="string">
            <text:p text:style-name="P5">Logements construction puis bruit.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21</text:p>
          </table:table-cell>
          <table:table-cell table:style-name="Tableau1.E1.1.2" office:value-type="string">
            <text:p text:style-name="P6">Côte-d'Or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26</text:p>
          </table:table-cell>
          <table:table-cell table:style-name="Tableau1.E1.1.2" office:value-type="string">
            <text:p text:style-name="P6">Drôme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31</text:p>
          </table:table-cell>
          <table:table-cell table:style-name="Tableau1.E1.1.2" office:value-type="string">
            <text:p text:style-name="P6">Haute-Garonne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34</text:p>
          </table:table-cell>
          <table:table-cell table:style-name="Tableau1.E1.1.2" office:value-type="string">
            <text:p text:style-name="P6">Hérault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38</text:p>
          </table:table-cell>
          <table:table-cell table:style-name="Tableau1.E1.1.2" office:value-type="string">
            <text:p text:style-name="P6">Isère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41</text:p>
          </table:table-cell>
          <table:table-cell table:style-name="Tableau1.E1.1.2" office:value-type="string">
            <text:p text:style-name="P6">Loir-et-Cher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7">42</text:p>
          </table:table-cell>
          <table:table-cell table:style-name="Tableau1.E1.1.2" office:value-type="string">
            <text:p text:style-name="P7">Loire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44</text:p>
          </table:table-cell>
          <table:table-cell table:style-name="Tableau1.E1.1.2" office:value-type="string">
            <text:p text:style-name="P6">Loire-Atlantique</text:p>
          </table:table-cell>
          <table:table-cell table:style-name="Tableau1.E1.1.2" office:value-type="string">
            <text:p text:style-name="P5">Environnement/bruit.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45</text:p>
          </table:table-cell>
          <table:table-cell table:style-name="Tableau1.E1.1.2" office:value-type="string">
            <text:p text:style-name="P6">Loiret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51</text:p>
          </table:table-cell>
          <table:table-cell table:style-name="Tableau1.E1.1.2" office:value-type="string">
            <text:p text:style-name="P6">Marne</text:p>
          </table:table-cell>
          <table:table-cell table:style-name="Tableau1.E1.1.2" office:value-type="string">
            <text:p text:style-name="P5">Urbanisme – aménagement.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54</text:p>
          </table:table-cell>
          <table:table-cell table:style-name="Tableau1.E1.1.2" office:value-type="string">
            <text:p text:style-name="P6">Meurthe-et-Moselle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55</text:p>
          </table:table-cell>
          <table:table-cell table:style-name="Tableau1.E1.1.2" office:value-type="string">
            <text:p text:style-name="P6">Meuse</text:p>
          </table:table-cell>
          <table:table-cell table:style-name="Tableau1.E1.1.2" office:value-type="string">
            <text:p text:style-name="P5">Environnement – risques.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59</text:p>
          </table:table-cell>
          <table:table-cell table:style-name="Tableau1.E1.1.2" office:value-type="string">
            <text:p text:style-name="P6">Nord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63</text:p>
          </table:table-cell>
          <table:table-cell table:style-name="Tableau1.E1.1.2" office:value-type="string">
            <text:p text:style-name="P6">Puy-de-Dôme</text:p>
          </table:table-cell>
          <table:table-cell table:style-name="Tableau1.E1.1.2" office:value-type="string">
            <text:p text:style-name="P5">Urbanisme.</text:p>
          </table:table-cell>
          <table:table-cell table:style-name="Tableau1.D21" office:value-type="string">
            <text:p text:style-name="P9">þ</text:p>
          </table:table-cell>
          <table:table-cell table:style-name="Tableau1.D21" office:value-type="string">
            <text:p text:style-name="P9">¨</text:p>
          </table:table-cell>
          <table:table-cell table:style-name="Tableau1.D21" office:value-type="string">
            <text:p text:style-name="P9">¨</text:p>
          </table:table-cell>
          <table:table-cell table:style-name="Tableau1.G21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69</text:p>
          </table:table-cell>
          <table:table-cell table:style-name="Tableau1.E1.1.2" office:value-type="string">
            <text:p text:style-name="P6">Rhône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þ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A23" office:value-type="float" office:value="71">
            <text:p text:style-name="P11">71</text:p>
          </table:table-cell>
          <table:table-cell table:style-name="Tableau1.E1.1.2" office:value-type="string">
            <text:p text:style-name="P6">Saône-et-loire</text:p>
          </table:table-cell>
          <table:table-cell table:style-name="Tableau1.E1.1.2" office:value-type="string">
            <text:p text:style-name="P5">Environnement et développement durable / Bruit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73</text:p>
          </table:table-cell>
          <table:table-cell table:style-name="Tableau1.E1.1.2" office:value-type="string">
            <text:p text:style-name="P6">Savoie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>74</text:p>
          </table:table-cell>
          <table:table-cell table:style-name="Tableau1.E1.1.2" office:value-type="string">
            <text:p text:style-name="P6">Haute-Savoie</text:p>
          </table:table-cell>
          <table:table-cell table:style-name="Tableau1.E1.1.2" office:value-type="string">
            <text:p text:style-name="P5">Eau – Environnement.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76</text:p>
          </table:table-cell>
          <table:table-cell table:style-name="Tableau1.E1.1.2" office:value-type="string">
            <text:p text:style-name="P6">Seine-Maritime</text:p>
          </table:table-cell>
          <table:table-cell table:style-name="Tableau1.E1.1.2" office:value-type="string">
            <text:p text:style-name="P5">Environnement/cartes et arrêtés.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80</text:p>
          </table:table-cell>
          <table:table-cell table:style-name="Tableau1.E1.1.2" office:value-type="string">
            <text:p text:style-name="P6">Somme</text:p>
          </table:table-cell>
          <table:table-cell table:style-name="Tableau1.E1.1.2" office:value-type="string">
            <text:p text:style-name="P5">Urbanisme – aménagement.<text:line-break/>Territoires – transports.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>88</text:p>
          </table:table-cell>
          <table:table-cell table:style-name="Tableau1.E1.1.2" office:value-type="string">
            <text:p text:style-name="P6">Vosges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ext:soft-page-break/>
        <table:table-row>
          <table:table-cell table:style-name="Tableau1.E1.1.2" office:value-type="string">
            <text:p text:style-name="P6">89</text:p>
          </table:table-cell>
          <table:table-cell table:style-name="Tableau1.E1.1.2" office:value-type="string">
            <text:p text:style-name="P6">Yonne</text:p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þ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D21" office:value-type="string">
            <text:p text:style-name="P6">90</text:p>
          </table:table-cell>
          <table:table-cell table:style-name="Tableau1.E1.1.2" office:value-type="string">
            <text:p text:style-name="P6">Territoire-de-Belfort</text:p>
          </table:table-cell>
          <table:table-cell table:style-name="Tableau1.E1.1.2" office:value-type="string">
            <text:p text:style-name="P5">Aménagement urbanisme voies classées.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þ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  <table:table-row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6"/>
          </table:table-cell>
          <table:table-cell table:style-name="Tableau1.E1.1.2" office:value-type="string">
            <text:p text:style-name="P5"/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E1.1.2" office:value-type="string">
            <text:p text:style-name="P9">¨</text:p>
          </table:table-cell>
          <table:table-cell table:style-name="Tableau1.G2" office:value-type="string">
            <text:p text:style-name="P9">¨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file-name text:display="full">\\Secreta\Acou\Réglementation\Arrêtés classement des voies\Classement des infrastructures.odt</text:file-nam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Élodie DARIER</meta:initial-creator>
    <meta:creation-date>2005-02-07T10:34:00</meta:creation-date>
    <dc:creator>Calculs</dc:creator>
    <dc:date>2007-11-14T15:16:53</dc:date>
    <meta:printed-by>Élodie DARIER</meta:printed-by>
    <meta:print-date>2007-04-25T11:18:53</meta:print-date>
    <meta:editing-cycles>36</meta:editing-cycles>
    <meta:editing-duration>PT2H45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310" meta:word-count="157" meta:character-count="970"/>
  </office:meta>
</office:document-meta>
</file>