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style-name="gr1" svg:width="15.999cm" svg:height="8.999cm" svg:x="12.338cm" svg:y="1.541cm">
            <draw:object draw:notify-on-update-of-ranges="Feuille1.A6:Feuille1.A23 Feuille1.B5:Feuille1.B5 Feuille1.B6:Feuille1.B23 Feuille1.C5:Feuille1.C5 Feuille1.C6:Feuille1.C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2.319cm" svg:y="13.494cm">
            <draw:object draw:notify-on-update-of-ranges="Feuille1.A32:Feuille1.A49 Feuille1.B31:Feuille1.B31 Feuille1.B32:Feuille1.B49 Feuille1.C31:Feuille1.C31 Feuille1.C32:Feuille1.C4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12.431cm" svg:y="24.821cm">
            <draw:object draw:notify-on-update-of-ranges="Feuille1.A57:Feuille1.A63 Feuille1.B56:Feuille1.B56 Feuille1.B57:Feuille1.B63 Feuille1.C56:Feuille1.C56 Feuille1.C57:Feuille1.C6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12.904cm" svg:y="35.268cm">
            <draw:object draw:notify-on-update-of-ranges="Feuille1.A80:Feuille1.A97 Feuille1.B79:Feuille1.B79 Feuille1.B80:Feuille1.B97 Feuille1.C79:Feuille1.C79 Feuille1.C80:Feuille1.C9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row table:style-name="ro1" table:number-rows-repeated="4">
          <table:table-cell table:style-name="Default" table:number-columns-repeated="4"/>
        </table:table-row>
        <table:table-row table:style-name="ro2">
          <table:table-cell/>
          <table:table-cell office:value-type="string">
            <text:p>Simulation 33.2(92)33.2</text:p>
          </table:table-cell>
          <table:table-cell office:value-type="string">
            <text:p>Essai IAC inc</text:p>
          </table:table-cell>
          <table:table-cell table:style-name="ce3" office:value-type="string">
            <text:p>écar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formula="of:=[.C6]-[.B6]" office:value-type="float" office:value="3">
            <text:p>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.C7]-[.B7]" office:value-type="float" office:value="4">
            <text:p>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number-columns-repeated="2" office:value-type="float" office:value="26">
            <text:p>26</text:p>
          </table:table-cell>
          <table:table-cell table:formula="of:=[.C8]-[.B8]" office:value-type="float" office:value="0">
            <text:p>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table:formula="of:=[.C9]-[.B9]" office:value-type="float" office:value="5">
            <text:p>5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formula="of:=[.C10]-[.B10]" office:value-type="float" office:value="1">
            <text:p>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formula="of:=[.C11]-[.B11]" office:value-type="float" office:value="1">
            <text:p>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formula="of:=[.C12]-[.B12]" office:value-type="float" office:value="7">
            <text:p>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table:formula="of:=[.C13]-[.B13]" office:value-type="float" office:value="6">
            <text:p>6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formula="of:=[.C14]-[.B14]" office:value-type="float" office:value="3">
            <text:p>3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number-columns-repeated="2" office:value-type="float" office:value="53">
            <text:p>53</text:p>
          </table:table-cell>
          <table:table-cell table:formula="of:=[.C15]-[.B15]" office:value-type="float" office:value="0">
            <text:p>0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formula="of:=[.C16]-[.B16]" office:value-type="float" office:value="2">
            <text:p>2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formula="of:=[.C17]-[.B17]" office:value-type="float" office:value="1">
            <text:p>1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formula="of:=[.C18]-[.B18]" office:value-type="float" office:value="8">
            <text:p>8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table:formula="of:=[.C19]-[.B19]" office:value-type="float" office:value="9">
            <text:p>9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table:formula="of:=[.C20]-[.B20]" office:value-type="float" office:value="2">
            <text:p>2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formula="of:=[.C21]-[.B21]" office:value-type="float" office:value="-1">
            <text:p>-1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formula="of:=[.C22]-[.B22]" office:value-type="float" office:value="-5">
            <text:p>-5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table:formula="of:=[.C23]-[.B23]" office:value-type="float" office:value="-7">
            <text:p>-7</text:p>
          </table:table-cell>
        </table:table-row>
        <table:table-row table:style-name="ro1">
          <table:table-cell table:style-name="ce2"/>
          <table:table-cell office:value-type="string">
            <text:p>44(-2;-8)</text:p>
          </table:table-cell>
          <table:table-cell office:value-type="string">
            <text:p>47(-3;-8)</text:p>
          </table:table-cell>
          <table:table-cell/>
        </table:table-row>
        <table:table-row table:style-name="ro1">
          <table:table-cell table:style-name="ce2" office:value-type="string">
            <text:p>RA 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formula="of:=[.C25]-[.B25]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RAtr 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formula="of:=[.C26]-[.B26]" office:value-type="float" office:value="3">
            <text:p>3</text:p>
          </table:table-cell>
        </table:table-row>
        <table:table-row table:style-name="ro1" table:number-rows-repeated="4">
          <table:table-cell table:style-name="Default" table:number-columns-repeated="4"/>
        </table:table-row>
        <table:table-row table:style-name="ro2">
          <table:table-cell table:style-name="ce2"/>
          <table:table-cell office:value-type="string">
            <text:p>Simulation 33.2(127)33.2</text:p>
          </table:table-cell>
          <table:table-cell office:value-type="string">
            <text:p>Essai IAC inc</text:p>
          </table:table-cell>
          <table:table-cell table:style-name="ce3" office:value-type="string">
            <text:p>écar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.C32]-[.B32]" office:value-type="float" office:value="2">
            <text:p>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f:=[.C33]-[.B33]" office:value-type="float" office:value="2">
            <text:p>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formula="of:=[.C34]-[.B34]" office:value-type="float" office:value="10">
            <text:p>1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formula="of:=[.C35]-[.B35]" office:value-type="float" office:value="3">
            <text:p>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table:formula="of:=[.C36]-[.B36]" office:value-type="float" office:value="6">
            <text:p>6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formula="of:=[.C37]-[.B37]" office:value-type="float" office:value="9">
            <text:p>9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table:formula="of:=[.C38]-[.B38]" office:value-type="float" office:value="4">
            <text:p>4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formula="of:=[.C39]-[.B39]" office:value-type="float" office:value="3">
            <text:p>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formula="of:=[.C40]-[.B40]" office:value-type="float" office:value="4">
            <text:p>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table:formula="of:=[.C41]-[.B41]" office:value-type="float" office:value="4">
            <text:p>4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table:formula="of:=[.C42]-[.B42]" office:value-type="float" office:value="3">
            <text:p>3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table:formula="of:=[.C43]-[.B43]" office:value-type="float" office:value="1">
            <text:p>1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table:formula="of:=[.C44]-[.B44]" office:value-type="float" office:value="-1">
            <text:p>-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table:formula="of:=[.C45]-[.B45]" office:value-type="float" office:value="3">
            <text:p>3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table:formula="of:=[.C46]-[.B46]" office:value-type="float" office:value="2">
            <text:p>2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formula="of:=[.C47]-[.B47]" office:value-type="float" office:value="-2">
            <text:p>-2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formula="of:=[.C48]-[.B48]" office:value-type="float" office:value="1">
            <text:p>1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number-columns-repeated="2" office:value-type="float" office:value="69">
            <text:p>69</text:p>
          </table:table-cell>
          <table:table-cell table:formula="of:=[.C49]-[.B49]" office:value-type="float" office:value="0">
            <text:p>0</text:p>
          </table:table-cell>
        </table:table-row>
        <table:table-row table:style-name="ro1">
          <table:table-cell table:style-name="ce2"/>
          <table:table-cell office:value-type="string">
            <text:p>45(-2;-8)</text:p>
          </table:table-cell>
          <table:table-cell office:value-type="string">
            <text:p>52(-3;-9)</text:p>
          </table:table-cell>
          <table:table-cell/>
        </table:table-row>
        <table:table-row table:style-name="ro1">
          <table:table-cell table:style-name="ce2" office:value-type="string">
            <text:p>RA 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table:formula="of:=[.C51]-[.B51]" office:value-type="float" office:value="8">
            <text:p>8</text:p>
          </table:table-cell>
        </table:table-row>
        <table:table-row table:style-name="ro2">
          <table:table-cell table:style-name="ce2" office:value-type="string">
            <text:p>RAtr 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formula="of:=[.C52]-[.B52]" office:value-type="float" office:value="6">
            <text:p>6</text:p>
          </table:table-cell>
        </table:table-row>
        <table:table-row table:style-name="ro1" table:number-rows-repeated="3">
          <table:table-cell table:style-name="Default" table:number-columns-repeated="4"/>
        </table:table-row>
        <table:table-row table:style-name="ro2">
          <table:table-cell table:style-name="ce2"/>
          <table:table-cell office:value-type="string">
            <text:p>Simulation 66.2(165)33.2</text:p>
          </table:table-cell>
          <table:table-cell office:value-type="string">
            <text:p>Essai IAC inc</text:p>
          </table:table-cell>
          <table:table-cell table:style-name="ce3" office:value-type="string">
            <text:p>écart</text:p>
          </table:table-cell>
        </table:table-row>
        <table:table-row table:style-name="ro1">
          <table:table-cell table:style-name="ce2" office:value-type="float" office:value="63">
            <text:p>6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[.C57]-[.B57]" office:value-type="float" office:value="4">
            <text:p>4</text:p>
          </table:table-cell>
        </table:table-row>
        <table:table-row table:style-name="ro1">
          <table:table-cell table:style-name="ce2" office:value-type="float" office:value="125">
            <text:p>125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table:formula="of:=[.C58]-[.B58]" office:value-type="float" office:value="10">
            <text:p>10</text:p>
          </table:table-cell>
        </table:table-row>
        <table:table-row table:style-name="ro1">
          <table:table-cell table:style-name="ce2" office:value-type="float" office:value="250">
            <text:p>250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table:formula="of:=[.C59]-[.B59]" office:value-type="float" office:value="8">
            <text:p>8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table:number-columns-repeated="2" office:value-type="float" office:value="52">
            <text:p>52</text:p>
          </table:table-cell>
          <table:table-cell table:formula="of:=[.C60]-[.B60]" office:value-type="float" office:value="0">
            <text:p>0</text:p>
          </table:table-cell>
        </table:table-row>
        <table:table-row table:style-name="ro1">
          <table:table-cell table:style-name="ce2" office:value-type="float" office:value="1000">
            <text:p>1000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table:formula="of:=[.C61]-[.B61]" office:value-type="float" office:value="3">
            <text:p>3</text:p>
          </table:table-cell>
        </table:table-row>
        <table:table-row table:style-name="ro1">
          <table:table-cell table:style-name="ce2" office:value-type="float" office:value="2000">
            <text:p>2000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table:formula="of:=[.C62]-[.B62]" office:value-type="float" office:value="3">
            <text:p>3</text:p>
          </table:table-cell>
        </table:table-row>
        <table:table-row table:style-name="ro1">
          <table:table-cell table:style-name="ce2" office:value-type="float" office:value="4000">
            <text:p>4000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formula="of:=[.C63]-[.B63]" office:value-type="float" office:value="-4">
            <text:p>-4</text:p>
          </table:table-cell>
        </table:table-row>
        <table:table-row table:style-name="ro1">
          <table:table-cell table:style-name="ce2"/>
          <table:table-cell office:value-type="string">
            <text:p>51(-3;-9)</text:p>
          </table:table-cell>
          <table:table-cell office:value-type="string">
            <text:p>57(-2;-6)</text:p>
          </table:table-cell>
          <table:table-cell table:style-name="ce3"/>
        </table:table-row>
        <table:table-row table:style-name="ro1">
          <table:table-cell table:style-name="ce2" office:value-type="string">
            <text:p>RA 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table:formula="of:=[.C65]-[.B65]" office:value-type="float" office:value="7">
            <text:p>7</text:p>
          </table:table-cell>
        </table:table-row>
        <table:table-row table:style-name="ro2">
          <table:table-cell table:style-name="ce2" office:value-type="string">
            <text:p>RAtr 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table:formula="of:=[.C66]-[.B66]" office:value-type="float" office:value="9">
            <text:p>9</text:p>
          </table:table-cell>
        </table:table-row>
        <table:table-row table:style-name="ro1" table:number-rows-repeated="12">
          <table:table-cell table:style-name="Default" table:number-columns-repeated="4"/>
        </table:table-row>
        <table:table-row table:style-name="ro2">
          <table:table-cell table:style-name="ce2"/>
          <table:table-cell office:value-type="string">
            <text:p>Simulation 66.8(215)55.8</text:p>
          </table:table-cell>
          <table:table-cell office:value-type="string">
            <text:p>Essai IAC inc</text:p>
          </table:table-cell>
          <table:table-cell table:style-name="ce3" office:value-type="string">
            <text:p>écar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formula="of:=[.C80]-[.B80]" office:value-type="float" office:value="3">
            <text:p>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formula="of:=[.C81]-[.B81]" office:value-type="float" office:value="9">
            <text:p>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formula="of:=[.C82]-[.B82]" office:value-type="float" office:value="7">
            <text:p>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table:formula="of:=[.C83]-[.B83]" office:value-type="float" office:value="8">
            <text:p>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formula="of:=[.C84]-[.B84]" office:value-type="float" office:value="2">
            <text:p>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[.C85]-[.B85]" office:value-type="float" office:value="-2">
            <text:p>-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table:formula="of:=[.C86]-[.B86]" office:value-type="float" office:value="-3">
            <text:p>-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[.C87]-[.B87]" office:value-type="float" office:value="-4">
            <text:p>-4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table:formula="of:=[.C88]-[.B88]" office:value-type="float" office:value="-6">
            <text:p>-6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table:formula="of:=[.C89]-[.B89]" office:value-type="float" office:value="-8">
            <text:p>-8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table:formula="of:=[.C90]-[.B90]" office:value-type="float" office:value="-12">
            <text:p>-12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table:formula="of:=[.C91]-[.B91]" office:value-type="float" office:value="-5">
            <text:p>-5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table:formula="of:=[.C92]-[.B92]" office:value-type="float" office:value="-2">
            <text:p>-2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formula="of:=[.C93]-[.B93]" office:value-type="float" office:value="-3">
            <text:p>-3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table:formula="of:=[.C94]-[.B94]" office:value-type="float" office:value="-4">
            <text:p>-4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table:formula="of:=[.C95]-[.B95]" office:value-type="float" office:value="-8">
            <text:p>-8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96">
            <text:p>96</text:p>
          </table:table-cell>
          <table:table-cell/>
          <table:table-cell table:formula="of:=[.C96]-[.B96]" office:value-type="float" office:value="-96">
            <text:p>-96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03">
            <text:p>103</text:p>
          </table:table-cell>
          <table:table-cell/>
          <table:table-cell table:formula="of:=[.C97]-[.B97]" office:value-type="float" office:value="-103">
            <text:p>-103</text:p>
          </table:table-cell>
        </table:table-row>
        <table:table-row table:style-name="ro1">
          <table:table-cell table:style-name="ce2"/>
          <table:table-cell office:value-type="string">
            <text:p>56(-3;-9)</text:p>
          </table:table-cell>
          <table:table-cell office:value-type="string">
            <text:p>58(-1;-7)</text:p>
          </table:table-cell>
          <table:table-cell/>
        </table:table-row>
        <table:table-row table:style-name="ro1">
          <table:table-cell table:style-name="ce2" office:value-type="string">
            <text:p>RA 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table:formula="of:=[.C99]-[.B99]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RAtr 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formula="of:=[.C100]-[.B100]" office:value-type="float" office:value="4">
            <text:p>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3-08-06">00/00/000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/00/0000</text:date>, <text:time style:data-style-name="N2" text:time-value="0000-00-00T09:25:32.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3-07-31T15:59:41.31</meta:creation-date>
    <meta:editing-cycles>4</meta:editing-cycles>
    <meta:editing-duration>PT6M5S</meta:editing-duration>
    <meta:initial-creator>Johan JACQUEMOUD</meta:initial-creator>
    <dc:date>2013-08-06T09:29:38.25</dc:date>
    <dc:creator>Yohan LECHEVALIER</dc:creator>
    <meta:document-statistic meta:table-count="3" meta:cell-count="296" meta:object-count="4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file:///T:/Modèles/Documents%20types/Classeur%20échologos%20auvergne.ots" meta:date="2013-07-31T15:59: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43cm" svg:y="0.316cm" chart:style-name="ch2">
          <text:p>Comparaison INSUL - PV</text:p>
        </chart:title>
        <chart:subtitle svg:x="6.739cm" svg:y="1.275cm" chart:style-name="ch3">
          <text:p>33.2 (92) 33.2</text:p>
        </chart:subtitle>
        <chart:legend chart:legend-position="end" svg:x="11.031cm" svg:y="3.926cm" style:legend-expansion="high" chart:style-name="ch4"/>
        <chart:plot-area chart:style-name="ch5" table:cell-range-address="Feuille1.A5:Feuille1.C23" chart:data-source-has-labels="both" svg:x="1.358cm" svg:y="2.318cm" svg:width="9.033cm" svg:height="5.494cm">
          <chartooo:coordinate-region svg:x="1.979cm" svg:y="2.53cm" svg:width="8.04cm" svg:height="4.185cm"/>
          <chart:axis chart:dimension="x" chart:name="primary-x" chart:style-name="ch6" chartooo:axis-type="text">
            <chart:title svg:x="5.433cm" svg:y="7.993cm" chart:style-name="ch7">
              <text:p>F(Hz)</text:p>
            </chart:title>
            <chart:categories table:cell-range-address="Feuille1.A6:Feuille1.A23"/>
          </chart:axis>
          <chart:axis chart:dimension="y" chart:name="primary-y" chart:style-name="ch8">
            <chart:title svg:x="0.451cm" svg:y="5.546cm" chart:style-name="ch9">
              <text:p>R(dB)</text:p>
            </chart:title>
            <chart:grid chart:style-name="ch10" chart:class="major"/>
          </chart:axis>
          <chart:series chart:style-name="ch11" chart:values-cell-range-address="Feuille1.B6:Feuille1.B23" chart:label-cell-address="Feuille1.B5:Feuille1.B5" chart:class="chart:line">
            <chart:data-point chart:repeated="18"/>
          </chart:series>
          <chart:series chart:style-name="ch12" chart:values-cell-range-address="Feuille1.C6:Feuille1.C23" chart:label-cell-address="Feuille1.C5:Feuille1.C5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mulation 33.2(92)33.2</text:p>
                <draw:g>
                  <svg:desc>Feuille1.B5:Feuille1.B5</svg:desc>
                </draw:g>
              </table:table-cell>
              <table:table-cell office:value-type="string">
                <text:p>Essai IAC inc</text:p>
                <draw:g>
                  <svg:desc>Feuille1.C5:Feuille1.C5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Feuille1.A6:Feuille1.A23</svg:desc>
                </draw:g>
              </table:table-cell>
              <table:table-cell office:value-type="float" office:value="21">
                <text:p>21</text:p>
                <draw:g>
                  <svg:desc>Feuille1.B6:Feuille1.B23</svg:desc>
                </draw:g>
              </table:table-cell>
              <table:table-cell office:value-type="float" office:value="24">
                <text:p>24</text:p>
                <draw:g>
                  <svg:desc>Feuille1.C6:Feuille1.C23</svg:desc>
                </draw:g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43cm" svg:y="0.316cm" chart:style-name="ch2">
          <text:p>Comparaison INSUL - PV</text:p>
        </chart:title>
        <chart:subtitle svg:x="6.633cm" svg:y="1.275cm" chart:style-name="ch3">
          <text:p>33.2 (127) 33.2</text:p>
        </chart:subtitle>
        <chart:legend chart:legend-position="end" svg:x="10.846cm" svg:y="3.926cm" style:legend-expansion="high" chart:style-name="ch4"/>
        <chart:plot-area chart:style-name="ch5" table:cell-range-address="Feuille1.A31:Feuille1.C49" chart:data-source-has-labels="both" svg:x="1.358cm" svg:y="2.318cm" svg:width="8.848cm" svg:height="5.494cm">
          <chartooo:coordinate-region svg:x="1.979cm" svg:y="2.53cm" svg:width="7.855cm" svg:height="4.185cm"/>
          <chart:axis chart:dimension="x" chart:name="primary-x" chart:style-name="ch6" chartooo:axis-type="text">
            <chart:title svg:x="5.341cm" svg:y="7.993cm" chart:style-name="ch7">
              <text:p>F(Hz)</text:p>
            </chart:title>
            <chart:categories table:cell-range-address="Feuille1.A32:Feuille1.A49"/>
          </chart:axis>
          <chart:axis chart:dimension="y" chart:name="primary-y" chart:style-name="ch8">
            <chart:title svg:x="0.451cm" svg:y="5.546cm" chart:style-name="ch9">
              <text:p>R(dB)</text:p>
            </chart:title>
            <chart:grid chart:style-name="ch10" chart:class="major"/>
          </chart:axis>
          <chart:series chart:style-name="ch11" chart:values-cell-range-address="Feuille1.B32:Feuille1.B49" chart:label-cell-address="Feuille1.B31:Feuille1.B31" chart:class="chart:line">
            <chart:data-point chart:repeated="18"/>
          </chart:series>
          <chart:series chart:style-name="ch12" chart:values-cell-range-address="Feuille1.C32:Feuille1.C49" chart:label-cell-address="Feuille1.C31:Feuille1.C31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mulation 33.2(127)33.2</text:p>
                <draw:g>
                  <svg:desc>Feuille1.B31:Feuille1.B31</svg:desc>
                </draw:g>
              </table:table-cell>
              <table:table-cell office:value-type="string">
                <text:p>Essai IAC inc</text:p>
                <draw:g>
                  <svg:desc>Feuille1.C31:Feuille1.C3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Feuille1.A32:Feuille1.A49</svg:desc>
                </draw:g>
              </table:table-cell>
              <table:table-cell office:value-type="float" office:value="24">
                <text:p>24</text:p>
                <draw:g>
                  <svg:desc>Feuille1.B32:Feuille1.B49</svg:desc>
                </draw:g>
              </table:table-cell>
              <table:table-cell office:value-type="float" office:value="26">
                <text:p>26</text:p>
                <draw:g>
                  <svg:desc>Feuille1.C32:Feuille1.C49</svg:desc>
                </draw:g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43cm" svg:y="0.316cm" chart:style-name="ch2">
          <text:p>Comparaison INSUL - PV</text:p>
        </chart:title>
        <chart:subtitle svg:x="6.633cm" svg:y="1.275cm" chart:style-name="ch3">
          <text:p>66.2 (165) 33.2</text:p>
        </chart:subtitle>
        <chart:legend chart:legend-position="end" svg:x="10.846cm" svg:y="3.926cm" style:legend-expansion="high" chart:style-name="ch4"/>
        <chart:plot-area chart:style-name="ch5" table:cell-range-address="Feuille1.A56:Feuille1.C63" chart:data-source-has-labels="both" svg:x="1.358cm" svg:y="2.318cm" svg:width="8.848cm" svg:height="5.494cm">
          <chartooo:coordinate-region svg:x="1.979cm" svg:y="2.53cm" svg:width="7.855cm" svg:height="4.609cm"/>
          <chart:axis chart:dimension="x" chart:name="primary-x" chart:style-name="ch6" chartooo:axis-type="text">
            <chart:title svg:x="5.341cm" svg:y="7.993cm" chart:style-name="ch7">
              <text:p>F(Hz)</text:p>
            </chart:title>
            <chart:categories table:cell-range-address="Feuille1.A57:Feuille1.A63"/>
          </chart:axis>
          <chart:axis chart:dimension="y" chart:name="primary-y" chart:style-name="ch8">
            <chart:title svg:x="0.451cm" svg:y="5.546cm" chart:style-name="ch9">
              <text:p>R(dB)</text:p>
            </chart:title>
            <chart:grid chart:style-name="ch10" chart:class="major"/>
          </chart:axis>
          <chart:series chart:style-name="ch11" chart:values-cell-range-address="Feuille1.B57:Feuille1.B63" chart:label-cell-address="Feuille1.B56:Feuille1.B56" chart:class="chart:line">
            <chart:data-point chart:repeated="7"/>
          </chart:series>
          <chart:series chart:style-name="ch12" chart:values-cell-range-address="Feuille1.C57:Feuille1.C63" chart:label-cell-address="Feuille1.C56:Feuille1.C56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mulation 66.2(165)33.2</text:p>
                <draw:g>
                  <svg:desc>Feuille1.B56:Feuille1.B56</svg:desc>
                </draw:g>
              </table:table-cell>
              <table:table-cell office:value-type="string">
                <text:p>Essai IAC inc</text:p>
                <draw:g>
                  <svg:desc>Feuille1.C56:Feuille1.C56</svg:desc>
                </draw:g>
              </table:table-cell>
            </table:table-row>
          </table:table-header-rows>
          <table:table-rows>
            <table:table-row>
              <table:table-cell office:value-type="float" office:value="63">
                <text:p>60</text:p>
                <draw:g>
                  <svg:desc>Feuille1.A57:Feuille1.A63</svg:desc>
                </draw:g>
              </table:table-cell>
              <table:table-cell office:value-type="float" office:value="21">
                <text:p>21</text:p>
                <draw:g>
                  <svg:desc>Feuille1.B57:Feuille1.B63</svg:desc>
                </draw:g>
              </table:table-cell>
              <table:table-cell office:value-type="float" office:value="25">
                <text:p>25</text:p>
                <draw:g>
                  <svg:desc>Feuille1.C57:Feuille1.C63</svg:desc>
                </draw:g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43cm" svg:y="0.316cm" chart:style-name="ch2">
          <text:p>Comparaison INSUL - PV</text:p>
        </chart:title>
        <chart:subtitle svg:x="6.633cm" svg:y="1.275cm" chart:style-name="ch3">
          <text:p>66.8 (215) 55.8</text:p>
        </chart:subtitle>
        <chart:legend chart:legend-position="end" svg:x="10.846cm" svg:y="3.926cm" style:legend-expansion="high" chart:style-name="ch4"/>
        <chart:plot-area chart:style-name="ch5" table:cell-range-address="Feuille1.A79:Feuille1.C97" chart:data-source-has-labels="both" svg:x="1.358cm" svg:y="2.318cm" svg:width="8.848cm" svg:height="5.494cm">
          <chartooo:coordinate-region svg:x="2.165cm" svg:y="2.53cm" svg:width="7.669cm" svg:height="4.185cm"/>
          <chart:axis chart:dimension="x" chart:name="primary-x" chart:style-name="ch6" chartooo:axis-type="text">
            <chart:title svg:x="5.341cm" svg:y="7.993cm" chart:style-name="ch7">
              <text:p>F(Hz)</text:p>
            </chart:title>
            <chart:categories table:cell-range-address="Feuille1.A80:Feuille1.A97"/>
          </chart:axis>
          <chart:axis chart:dimension="y" chart:name="primary-y" chart:style-name="ch8">
            <chart:title svg:x="0.451cm" svg:y="5.546cm" chart:style-name="ch9">
              <text:p>R(dB)</text:p>
            </chart:title>
            <chart:grid chart:style-name="ch10" chart:class="major"/>
          </chart:axis>
          <chart:series chart:style-name="ch11" chart:values-cell-range-address="Feuille1.B80:Feuille1.B97" chart:label-cell-address="Feuille1.B79:Feuille1.B79" chart:class="chart:line">
            <chart:data-point chart:repeated="18"/>
          </chart:series>
          <chart:series chart:style-name="ch12" chart:values-cell-range-address="Feuille1.C80:Feuille1.C97" chart:label-cell-address="Feuille1.C79:Feuille1.C79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mulation 66.8(215)55.8</text:p>
                <draw:g>
                  <svg:desc>Feuille1.B79:Feuille1.B79</svg:desc>
                </draw:g>
              </table:table-cell>
              <table:table-cell office:value-type="string">
                <text:p>Essai IAC inc</text:p>
                <draw:g>
                  <svg:desc>Feuille1.C79:Feuille1.C79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Feuille1.A80:Feuille1.A97</svg:desc>
                </draw:g>
              </table:table-cell>
              <table:table-cell office:value-type="float" office:value="30">
                <text:p>30</text:p>
                <draw:g>
                  <svg:desc>Feuille1.B80:Feuille1.B97</svg:desc>
                </draw:g>
              </table:table-cell>
              <table:table-cell office:value-type="float" office:value="33">
                <text:p>33</text:p>
                <draw:g>
                  <svg:desc>Feuille1.C80:Feuille1.C97</svg:desc>
                </draw:g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61">
                <text:p>6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66">
                <text:p>6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71">
                <text:p>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2">
                <text:p>8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