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03cm"/>
    </style:style>
    <style:style style:name="co6" style:family="table-column">
      <style:table-column-properties fo:break-before="auto" style:column-width="1.214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0.778cm"/>
    </style:style>
    <style:style style:name="co11" style:family="table-column">
      <style:table-column-properties fo:break-before="auto" style:column-width="1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89cm" fo:break-before="auto" style:use-optimal-row-height="true"/>
    </style:style>
    <style:style style:name="ta1" style:family="table" style:master-page-name="PageStyle_5f_Congés_20_AAA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9.01pt double #000000" style:border-line-width-top="0.106cm 0.106cm 0.106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fo:border-bottom="3.29pt double #000000" style:border-line-width-bottom="0.039cm 0.039cm 0.039cm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9.01pt double #000000" style:border-line-width-top="0.106cm 0.106cm 0.106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3.29pt double #000000" style:border-line-width-bottom="0.039cm 0.039cm 0.039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3.29pt double #000000" style:border-line-width-bottom="0.039cm 0.039cm 0.039cm" fo:background-color="#cc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 style:data-style-name="N11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9.01pt double #000000" style:border-line-width-top="0.106cm 0.106cm 0.106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3.29pt double #000000" style:border-line-width-bottom="0.039cm 0.039cm 0.039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3.29pt double #000000" style:border-line-width-bottom="0.039cm 0.039cm 0.039cm" fo:border-left="none" fo:border-right="none" fo:border-top="none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9.01pt double #000000" style:border-line-width-top="0.106cm 0.106cm 0.106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9.01pt double #000000" style:border-line-width-top="0.106cm 0.106cm 0.106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9.01pt double #000000" style:border-line-width-top="0.106cm 0.106cm 0.106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3.29pt double #000000" style:border-line-width-bottom="0.039cm 0.039cm 0.039c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9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9.01pt double #000000" style:border-line-width-top="0.106cm 0.106cm 0.106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0" style:family="table-cell" style:parent-style-name="Default" style:data-style-name="N11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6" style:family="table-cell" style:parent-style-name="Default">
      <style:table-cell-properties fo:background-color="transparent" fo:border="2.49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ccccff" style:text-align-source="fix" style:repeat-content="false" fo:border="0.06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80" style:family="table-cell" style:parent-style-name="Default">
      <style:table-cell-properties style:diagonal-bl-tr="none" style:diagonal-tl-br="none" fo:background-color="transparent" fo:border="2.4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1" style:family="table-cell" style:parent-style-name="Default">
      <style:table-cell-properties fo:background-color="#cccc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3" style:family="table-cell" style:parent-style-name="Default">
      <style:table-cell-properties fo:background-color="#ccccff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 style:data-style-name="N11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9pt solid #000000" fo:background-color="#ffff6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1" style:family="table-cell" style:parent-style-name="Default" style:data-style-name="N11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12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e6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12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2.4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2" style:family="table-cell" style:parent-style-name="Default" style:data-style-name="N112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6" style:family="table-cell" style:parent-style-name="Default" style:data-style-name="N112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9" style:family="table-cell" style:parent-style-name="Default" style:data-style-name="N112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2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5" style:family="table-cell" style:parent-style-name="Default" style:data-style-name="N112">
      <style:table-cell-properties style:glyph-orientation-vertical="0"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7" style:family="table-cell" style:parent-style-name="Default">
      <style:table-cell-properties fo:background-color="#cccccc"/>
    </style:style>
    <style:style style:name="ce14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3.29pt double #000000" style:border-line-width-bottom="0.039cm 0.039cm 0.039cm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3" style:family="table-cell" style:parent-style-name="Default">
      <style:table-cell-properties fo:background-color="#e6e6e6"/>
    </style:style>
    <style:style style:name="ce154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5" style:family="table-cell" style:parent-style-name="Default" style:data-style-name="N112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Congés 200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2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21" table:default-cell-style-name="Default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ECHOLOGOS</text:p>
          </table:table-cell>
          <table:table-cell table:style-name="ce13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1" office:value-type="string" calcext:value-type="string">
            <text:p>PLANNING DES CONGES - Année 2009</text:p>
          </table:table-cell>
          <table:table-cell table:style-name="ce13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Congés 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 table:number-rows-repeated="2">
          <table:table-cell table:style-name="ce3"/>
          <table:table-cell table:style-name="ce13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Mois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4" office:value-type="string" calcext:value-type="string">
            <text:p>semaine</text:p>
          </table:table-cell>
          <table:table-cell table:style-name="ce15" office:value-type="string" calcext:value-type="string" table:number-columns-spanned="5" table:number-rows-spanned="1">
            <text:p>S 1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2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3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4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5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6</text:p>
          </table:table-cell>
          <table:covered-table-cell table:number-columns-repeated="4" table:style-name="ce15"/>
          <table:table-cell table:style-name="ce33" office:value-type="string" calcext:value-type="string" table:number-columns-spanned="5" table:number-rows-spanned="1">
            <text:p>S 7</text:p>
          </table:table-cell>
          <table:covered-table-cell table:number-columns-repeated="4" table:style-name="ce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number-columns-repeated="2"/>
          <table:table-cell table:style-name="ce17" office:value-type="date" office:date-value="2009-12-31" calcext:value-type="date">
            <text:p>31/12</text:p>
          </table:table-cell>
          <table:table-cell table:style-name="ce17" table:formula="of:=[.D9]+1" office:value-type="date" office:date-value="2010-01-01" calcext:value-type="date">
            <text:p>1/1</text:p>
          </table:table-cell>
          <table:table-cell table:style-name="ce17" table:formula="of:=[.E9]+1" office:value-type="date" office:date-value="2010-01-02" calcext:value-type="date">
            <text:p>2/1</text:p>
          </table:table-cell>
          <table:table-cell table:style-name="ce17" table:formula="of:=[.F9]+3" office:value-type="date" office:date-value="2010-01-05" calcext:value-type="date">
            <text:p>5/1</text:p>
          </table:table-cell>
          <table:table-cell table:style-name="ce17" table:formula="of:=[.G9]+1" office:value-type="date" office:date-value="2010-01-06" calcext:value-type="date">
            <text:p>6/1</text:p>
          </table:table-cell>
          <table:table-cell table:style-name="ce17" table:formula="of:=[.H9]+1" office:value-type="date" office:date-value="2010-01-07" calcext:value-type="date">
            <text:p>7/1</text:p>
          </table:table-cell>
          <table:table-cell table:style-name="ce17" table:formula="of:=[.I9]+1" office:value-type="date" office:date-value="2010-01-08" calcext:value-type="date">
            <text:p>8/1</text:p>
          </table:table-cell>
          <table:table-cell table:style-name="ce17" table:formula="of:=[.J9]+1" office:value-type="date" office:date-value="2010-01-09" calcext:value-type="date">
            <text:p>9/1</text:p>
          </table:table-cell>
          <table:table-cell table:style-name="ce17" table:formula="of:=[.K9]+3" office:value-type="date" office:date-value="2010-01-12" calcext:value-type="date">
            <text:p>12/1</text:p>
          </table:table-cell>
          <table:table-cell table:style-name="ce17" table:formula="of:=[.L9]+1" office:value-type="date" office:date-value="2010-01-13" calcext:value-type="date">
            <text:p>13/1</text:p>
          </table:table-cell>
          <table:table-cell table:style-name="ce17" table:formula="of:=[.M9]+1" office:value-type="date" office:date-value="2010-01-14" calcext:value-type="date">
            <text:p>14/1</text:p>
          </table:table-cell>
          <table:table-cell table:style-name="ce17" table:formula="of:=[.N9]+1" office:value-type="date" office:date-value="2010-01-15" calcext:value-type="date">
            <text:p>15/1</text:p>
          </table:table-cell>
          <table:table-cell table:style-name="ce17" table:formula="of:=[.O9]+1" office:value-type="date" office:date-value="2010-01-16" calcext:value-type="date">
            <text:p>16/1</text:p>
          </table:table-cell>
          <table:table-cell table:style-name="ce17" table:formula="of:=[.P9]+3" office:value-type="date" office:date-value="2010-01-19" calcext:value-type="date">
            <text:p>19/1</text:p>
          </table:table-cell>
          <table:table-cell table:style-name="ce17" table:formula="of:=[.Q9]+1" office:value-type="date" office:date-value="2010-01-20" calcext:value-type="date">
            <text:p>20/1</text:p>
          </table:table-cell>
          <table:table-cell table:style-name="ce17" table:formula="of:=[.R9]+1" office:value-type="date" office:date-value="2010-01-21" calcext:value-type="date">
            <text:p>21/1</text:p>
          </table:table-cell>
          <table:table-cell table:style-name="ce17" table:formula="of:=[.S9]+1" office:value-type="date" office:date-value="2010-01-22" calcext:value-type="date">
            <text:p>22/1</text:p>
          </table:table-cell>
          <table:table-cell table:style-name="ce17" table:formula="of:=[.T9]+1" office:value-type="date" office:date-value="2010-01-23" calcext:value-type="date">
            <text:p>23/1</text:p>
          </table:table-cell>
          <table:table-cell table:style-name="ce17" table:formula="of:=[.U9]+3" office:value-type="date" office:date-value="2010-01-26" calcext:value-type="date">
            <text:p>26/1</text:p>
          </table:table-cell>
          <table:table-cell table:style-name="ce17" table:formula="of:=[.V9]+1" office:value-type="date" office:date-value="2010-01-27" calcext:value-type="date">
            <text:p>27/1</text:p>
          </table:table-cell>
          <table:table-cell table:style-name="ce17" table:formula="of:=[.W9]+1" office:value-type="date" office:date-value="2010-01-28" calcext:value-type="date">
            <text:p>28/1</text:p>
          </table:table-cell>
          <table:table-cell table:style-name="ce17" table:formula="of:=[.X9]+1" office:value-type="date" office:date-value="2010-01-29" calcext:value-type="date">
            <text:p>29/1</text:p>
          </table:table-cell>
          <table:table-cell table:style-name="ce17" table:formula="of:=[.Y9]+1" office:value-type="date" office:date-value="2010-01-30" calcext:value-type="date">
            <text:p>30/1</text:p>
          </table:table-cell>
          <table:table-cell table:style-name="ce17" table:formula="of:=[.Z9]+3" office:value-type="date" office:date-value="2010-02-02" calcext:value-type="date">
            <text:p>2/2</text:p>
          </table:table-cell>
          <table:table-cell table:style-name="ce17" table:formula="of:=[.AA9]+1" office:value-type="date" office:date-value="2010-02-03" calcext:value-type="date">
            <text:p>3/2</text:p>
          </table:table-cell>
          <table:table-cell table:style-name="ce17" table:formula="of:=[.AB9]+1" office:value-type="date" office:date-value="2010-02-04" calcext:value-type="date">
            <text:p>4/2</text:p>
          </table:table-cell>
          <table:table-cell table:style-name="ce17" table:formula="of:=[.AC9]+1" office:value-type="date" office:date-value="2010-02-05" calcext:value-type="date">
            <text:p>5/2</text:p>
          </table:table-cell>
          <table:table-cell table:style-name="ce17" table:formula="of:=[.AD9]+1" office:value-type="date" office:date-value="2010-02-06" calcext:value-type="date">
            <text:p>6/2</text:p>
          </table:table-cell>
          <table:table-cell table:style-name="ce17" table:formula="of:=[.AE9]+3" office:value-type="date" office:date-value="2010-02-09" calcext:value-type="date">
            <text:p>9/2</text:p>
          </table:table-cell>
          <table:table-cell table:style-name="ce17" table:formula="of:=[.AF9]+1" office:value-type="date" office:date-value="2010-02-10" calcext:value-type="date">
            <text:p>10/2</text:p>
          </table:table-cell>
          <table:table-cell table:style-name="ce17" table:formula="of:=[.AG9]+1" office:value-type="date" office:date-value="2010-02-11" calcext:value-type="date">
            <text:p>11/2</text:p>
          </table:table-cell>
          <table:table-cell table:style-name="ce17" table:formula="of:=[.AH9]+1" office:value-type="date" office:date-value="2010-02-12" calcext:value-type="date">
            <text:p>12/2</text:p>
          </table:table-cell>
          <table:table-cell table:style-name="ce17" table:formula="of:=[.AI9]+1" office:value-type="date" office:date-value="2010-02-13" calcext:value-type="date">
            <text:p>13/2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6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E. DARIER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ROUSSEAUX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8"/>
          <table:table-cell table:style-name="ce18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9" office:value-type="string" calcext:value-type="string">
            <text:p>Mois</text:p>
          </table:table-cell>
          <table:table-cell table:style-name="ce19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 8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9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0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1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2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3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4</text:p>
          </table:table-cell>
          <table:covered-table-cell table:number-columns-repeated="4" table:style-name="ce2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formula="of:=[.AJ9]+3" office:value-type="date" office:date-value="2010-02-16" calcext:value-type="date">
            <text:p>16/2</text:p>
          </table:table-cell>
          <table:table-cell table:style-name="ce17" table:formula="of:=[.B36]+1" office:value-type="date" office:date-value="2010-02-17" calcext:value-type="date">
            <text:p>17/2</text:p>
          </table:table-cell>
          <table:table-cell table:style-name="ce17" table:formula="of:=[.C36]+1" office:value-type="date" office:date-value="2010-02-18" calcext:value-type="date">
            <text:p>18/2</text:p>
          </table:table-cell>
          <table:table-cell table:style-name="ce17" table:formula="of:=[.D36]+1" office:value-type="date" office:date-value="2010-02-19" calcext:value-type="date">
            <text:p>19/2</text:p>
          </table:table-cell>
          <table:table-cell table:style-name="ce17" table:formula="of:=[.E36]+1" office:value-type="date" office:date-value="2010-02-20" calcext:value-type="date">
            <text:p>20/2</text:p>
          </table:table-cell>
          <table:table-cell table:style-name="ce17" table:formula="of:=[.F36]+3" office:value-type="date" office:date-value="2010-02-23" calcext:value-type="date">
            <text:p>23/2</text:p>
          </table:table-cell>
          <table:table-cell table:style-name="ce17" table:formula="of:=[.G36]+1" office:value-type="date" office:date-value="2010-02-24" calcext:value-type="date">
            <text:p>24/2</text:p>
          </table:table-cell>
          <table:table-cell table:style-name="ce17" table:formula="of:=[.H36]+1" office:value-type="date" office:date-value="2010-02-25" calcext:value-type="date">
            <text:p>25/2</text:p>
          </table:table-cell>
          <table:table-cell table:style-name="ce17" table:formula="of:=[.I36]+1" office:value-type="date" office:date-value="2010-02-26" calcext:value-type="date">
            <text:p>26/2</text:p>
          </table:table-cell>
          <table:table-cell table:style-name="ce17" table:formula="of:=[.J36]+1" office:value-type="date" office:date-value="2010-02-27" calcext:value-type="date">
            <text:p>27/2</text:p>
          </table:table-cell>
          <table:table-cell table:style-name="ce17" table:formula="of:=[.K36]+3" office:value-type="date" office:date-value="2010-03-02" calcext:value-type="date">
            <text:p>2/3</text:p>
          </table:table-cell>
          <table:table-cell table:style-name="ce17" table:formula="of:=[.L36]+1" office:value-type="date" office:date-value="2010-03-03" calcext:value-type="date">
            <text:p>3/3</text:p>
          </table:table-cell>
          <table:table-cell table:style-name="ce17" table:formula="of:=[.M36]+1" office:value-type="date" office:date-value="2010-03-04" calcext:value-type="date">
            <text:p>4/3</text:p>
          </table:table-cell>
          <table:table-cell table:style-name="ce17" table:formula="of:=[.N36]+1" office:value-type="date" office:date-value="2010-03-05" calcext:value-type="date">
            <text:p>5/3</text:p>
          </table:table-cell>
          <table:table-cell table:style-name="ce17" table:formula="of:=[.O36]+1" office:value-type="date" office:date-value="2010-03-06" calcext:value-type="date">
            <text:p>6/3</text:p>
          </table:table-cell>
          <table:table-cell table:style-name="ce17" table:formula="of:=[.P36]+3" office:value-type="date" office:date-value="2010-03-09" calcext:value-type="date">
            <text:p>9/3</text:p>
          </table:table-cell>
          <table:table-cell table:style-name="ce17" table:formula="of:=[.Q36]+1" office:value-type="date" office:date-value="2010-03-10" calcext:value-type="date">
            <text:p>10/3</text:p>
          </table:table-cell>
          <table:table-cell table:style-name="ce17" table:formula="of:=[.R36]+1" office:value-type="date" office:date-value="2010-03-11" calcext:value-type="date">
            <text:p>11/3</text:p>
          </table:table-cell>
          <table:table-cell table:style-name="ce17" table:formula="of:=[.S36]+1" office:value-type="date" office:date-value="2010-03-12" calcext:value-type="date">
            <text:p>12/3</text:p>
          </table:table-cell>
          <table:table-cell table:style-name="ce17" table:formula="of:=[.T36]+1" office:value-type="date" office:date-value="2010-03-13" calcext:value-type="date">
            <text:p>13/3</text:p>
          </table:table-cell>
          <table:table-cell table:style-name="ce17" table:formula="of:=[.U36]+3" office:value-type="date" office:date-value="2010-03-16" calcext:value-type="date">
            <text:p>16/3</text:p>
          </table:table-cell>
          <table:table-cell table:style-name="ce17" table:formula="of:=[.V36]+1" office:value-type="date" office:date-value="2010-03-17" calcext:value-type="date">
            <text:p>17/3</text:p>
          </table:table-cell>
          <table:table-cell table:style-name="ce17" table:formula="of:=[.W36]+1" office:value-type="date" office:date-value="2010-03-18" calcext:value-type="date">
            <text:p>18/3</text:p>
          </table:table-cell>
          <table:table-cell table:style-name="ce17" table:formula="of:=[.X36]+1" office:value-type="date" office:date-value="2010-03-19" calcext:value-type="date">
            <text:p>19/3</text:p>
          </table:table-cell>
          <table:table-cell table:style-name="ce17" table:formula="of:=[.Y36]+1" office:value-type="date" office:date-value="2010-03-20" calcext:value-type="date">
            <text:p>20/3</text:p>
          </table:table-cell>
          <table:table-cell table:style-name="ce17" table:formula="of:=[.Z36]+3" office:value-type="date" office:date-value="2010-03-23" calcext:value-type="date">
            <text:p>23/3</text:p>
          </table:table-cell>
          <table:table-cell table:style-name="ce17" table:formula="of:=[.AA36]+1" office:value-type="date" office:date-value="2010-03-24" calcext:value-type="date">
            <text:p>24/3</text:p>
          </table:table-cell>
          <table:table-cell table:style-name="ce17" table:formula="of:=[.AB36]+1" office:value-type="date" office:date-value="2010-03-25" calcext:value-type="date">
            <text:p>25/3</text:p>
          </table:table-cell>
          <table:table-cell table:style-name="ce17" table:formula="of:=[.AC36]+1" office:value-type="date" office:date-value="2010-03-26" calcext:value-type="date">
            <text:p>26/3</text:p>
          </table:table-cell>
          <table:table-cell table:style-name="ce17" table:formula="of:=[.AD36]+1" office:value-type="date" office:date-value="2010-03-27" calcext:value-type="date">
            <text:p>27/3</text:p>
          </table:table-cell>
          <table:table-cell table:style-name="ce17" table:formula="of:=[.AE36]+3" office:value-type="date" office:date-value="2010-03-30" calcext:value-type="date">
            <text:p>30/3</text:p>
          </table:table-cell>
          <table:table-cell table:style-name="ce17" table:formula="of:=[.AF36]+1" office:value-type="date" office:date-value="2010-03-31" calcext:value-type="date">
            <text:p>31/3</text:p>
          </table:table-cell>
          <table:table-cell table:style-name="ce17" table:formula="of:=[.AG36]+1" office:value-type="date" office:date-value="2010-04-01" calcext:value-type="date">
            <text:p>1/4</text:p>
          </table:table-cell>
          <table:table-cell table:style-name="ce17" table:formula="of:=[.AH36]+1" office:value-type="date" office:date-value="2010-04-02" calcext:value-type="date">
            <text:p>2/4</text:p>
          </table:table-cell>
          <table:table-cell table:style-name="ce17" table:formula="of:=[.AI36]+1" office:value-type="date" office:date-value="2010-04-03" calcext:value-type="date">
            <text:p>3/4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6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E. DARIER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ROUSSEAUX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8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10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11"/>
          <table:table-cell table:style-name="ce13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Mois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4" office:value-type="string" calcext:value-type="string">
            <text:p>semaine</text:p>
          </table:table-cell>
          <table:table-cell table:style-name="ce15" office:value-type="string" calcext:value-type="string" table:number-columns-spanned="5" table:number-rows-spanned="1">
            <text:p>S 15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16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17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18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19</text:p>
          </table:table-cell>
          <table:covered-table-cell table:number-columns-repeated="4" table:style-name="ce15"/>
          <table:table-cell table:style-name="ce33" office:value-type="string" calcext:value-type="string" table:number-columns-spanned="5" table:number-rows-spanned="1">
            <text:p>S 20</text:p>
          </table:table-cell>
          <table:covered-table-cell table:number-columns-repeated="4" table:style-name="ce33"/>
          <table:table-cell table:style-name="ce15" office:value-type="string" calcext:value-type="string" table:number-columns-spanned="5" table:number-rows-spanned="1">
            <text:p>S 21</text:p>
          </table:table-cell>
          <table:covered-table-cell table:number-columns-repeated="4" table:style-name="ce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3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formula="of:=[.AJ36]+3" office:value-type="date" office:date-value="2010-04-06" calcext:value-type="date">
            <text:p>6/4</text:p>
          </table:table-cell>
          <table:table-cell table:style-name="ce17" table:formula="of:=[.B64]+1" office:value-type="date" office:date-value="2010-04-07" calcext:value-type="date">
            <text:p>7/4</text:p>
          </table:table-cell>
          <table:table-cell table:style-name="ce17" table:formula="of:=[.C64]+1" office:value-type="date" office:date-value="2010-04-08" calcext:value-type="date">
            <text:p>8/4</text:p>
          </table:table-cell>
          <table:table-cell table:style-name="ce17" table:formula="of:=[.D64]+1" office:value-type="date" office:date-value="2010-04-09" calcext:value-type="date">
            <text:p>9/4</text:p>
          </table:table-cell>
          <table:table-cell table:style-name="ce17" table:formula="of:=[.E64]+1" office:value-type="date" office:date-value="2010-04-10" calcext:value-type="date">
            <text:p>10/4</text:p>
          </table:table-cell>
          <table:table-cell table:style-name="ce17" table:formula="of:=[.F64]+3" office:value-type="date" office:date-value="2010-04-13" calcext:value-type="date">
            <text:p>13/4</text:p>
          </table:table-cell>
          <table:table-cell table:style-name="ce17" table:formula="of:=[.G64]+1" office:value-type="date" office:date-value="2010-04-14" calcext:value-type="date">
            <text:p>14/4</text:p>
          </table:table-cell>
          <table:table-cell table:style-name="ce17" table:formula="of:=[.H64]+1" office:value-type="date" office:date-value="2010-04-15" calcext:value-type="date">
            <text:p>15/4</text:p>
          </table:table-cell>
          <table:table-cell table:style-name="ce17" table:formula="of:=[.I64]+1" office:value-type="date" office:date-value="2010-04-16" calcext:value-type="date">
            <text:p>16/4</text:p>
          </table:table-cell>
          <table:table-cell table:style-name="ce17" table:formula="of:=[.J64]+1" office:value-type="date" office:date-value="2010-04-17" calcext:value-type="date">
            <text:p>17/4</text:p>
          </table:table-cell>
          <table:table-cell table:style-name="ce17" table:formula="of:=[.K64]+3" office:value-type="date" office:date-value="2010-04-20" calcext:value-type="date">
            <text:p>20/4</text:p>
          </table:table-cell>
          <table:table-cell table:style-name="ce17" table:formula="of:=[.L64]+1" office:value-type="date" office:date-value="2010-04-21" calcext:value-type="date">
            <text:p>21/4</text:p>
          </table:table-cell>
          <table:table-cell table:style-name="ce17" table:formula="of:=[.M64]+1" office:value-type="date" office:date-value="2010-04-22" calcext:value-type="date">
            <text:p>22/4</text:p>
          </table:table-cell>
          <table:table-cell table:style-name="ce17" table:formula="of:=[.N64]+1" office:value-type="date" office:date-value="2010-04-23" calcext:value-type="date">
            <text:p>23/4</text:p>
          </table:table-cell>
          <table:table-cell table:style-name="ce17" table:formula="of:=[.O64]+1" office:value-type="date" office:date-value="2010-04-24" calcext:value-type="date">
            <text:p>24/4</text:p>
          </table:table-cell>
          <table:table-cell table:style-name="ce17" table:formula="of:=[.P64]+3" office:value-type="date" office:date-value="2010-04-27" calcext:value-type="date">
            <text:p>27/4</text:p>
          </table:table-cell>
          <table:table-cell table:style-name="ce17" table:formula="of:=[.Q64]+1" office:value-type="date" office:date-value="2010-04-28" calcext:value-type="date">
            <text:p>28/4</text:p>
          </table:table-cell>
          <table:table-cell table:style-name="ce17" table:formula="of:=[.R64]+1" office:value-type="date" office:date-value="2010-04-29" calcext:value-type="date">
            <text:p>29/4</text:p>
          </table:table-cell>
          <table:table-cell table:style-name="ce17" table:formula="of:=[.S64]+1" office:value-type="date" office:date-value="2010-04-30" calcext:value-type="date">
            <text:p>30/4</text:p>
          </table:table-cell>
          <table:table-cell table:style-name="ce17" table:formula="of:=[.T64]+1" office:value-type="date" office:date-value="2010-05-01" calcext:value-type="date">
            <text:p>1/5</text:p>
          </table:table-cell>
          <table:table-cell table:style-name="ce17" table:formula="of:=[.U64]+3" office:value-type="date" office:date-value="2010-05-04" calcext:value-type="date">
            <text:p>4/5</text:p>
          </table:table-cell>
          <table:table-cell table:style-name="ce17" table:formula="of:=[.V64]+1" office:value-type="date" office:date-value="2010-05-05" calcext:value-type="date">
            <text:p>5/5</text:p>
          </table:table-cell>
          <table:table-cell table:style-name="ce17" table:formula="of:=[.W64]+1" office:value-type="date" office:date-value="2010-05-06" calcext:value-type="date">
            <text:p>6/5</text:p>
          </table:table-cell>
          <table:table-cell table:style-name="ce17" table:formula="of:=[.X64]+1" office:value-type="date" office:date-value="2010-05-07" calcext:value-type="date">
            <text:p>7/5</text:p>
          </table:table-cell>
          <table:table-cell table:style-name="ce17" table:formula="of:=[.Y64]+1" office:value-type="date" office:date-value="2010-05-08" calcext:value-type="date">
            <text:p>8/5</text:p>
          </table:table-cell>
          <table:table-cell table:style-name="ce17" table:formula="of:=[.Z64]+3" office:value-type="date" office:date-value="2010-05-11" calcext:value-type="date">
            <text:p>11/5</text:p>
          </table:table-cell>
          <table:table-cell table:style-name="ce17" table:formula="of:=[.AA64]+1" office:value-type="date" office:date-value="2010-05-12" calcext:value-type="date">
            <text:p>12/5</text:p>
          </table:table-cell>
          <table:table-cell table:style-name="ce17" table:formula="of:=[.AB64]+1" office:value-type="date" office:date-value="2010-05-13" calcext:value-type="date">
            <text:p>13/5</text:p>
          </table:table-cell>
          <table:table-cell table:style-name="ce17" table:formula="of:=[.AC64]+1" office:value-type="date" office:date-value="2010-05-14" calcext:value-type="date">
            <text:p>14/5</text:p>
          </table:table-cell>
          <table:table-cell table:style-name="ce37" table:formula="of:=[.AD64]+1" office:value-type="date" office:date-value="2010-05-15" calcext:value-type="date">
            <text:p>15/5</text:p>
          </table:table-cell>
          <table:table-cell table:style-name="ce17" table:formula="of:=[.AE64]+3" office:value-type="date" office:date-value="2010-05-18" calcext:value-type="date">
            <text:p>18/5</text:p>
          </table:table-cell>
          <table:table-cell table:style-name="ce17" table:formula="of:=[.AF64]+1" office:value-type="date" office:date-value="2010-05-19" calcext:value-type="date">
            <text:p>19/5</text:p>
          </table:table-cell>
          <table:table-cell table:style-name="ce17" table:formula="of:=[.AG64]+1" office:value-type="date" office:date-value="2010-05-20" calcext:value-type="date">
            <text:p>20/5</text:p>
          </table:table-cell>
          <table:table-cell table:style-name="ce17" table:formula="of:=[.AH64]+1" office:value-type="date" office:date-value="2010-05-21" calcext:value-type="date">
            <text:p>21/5</text:p>
          </table:table-cell>
          <table:table-cell table:style-name="ce17" table:formula="of:=[.AI64]+1" office:value-type="date" office:date-value="2010-05-22" calcext:value-type="date">
            <text:p>22/5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6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E. DARIER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ROUSSEAUX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8"/>
          <table:table-cell table:style-name="ce18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8"/>
          <table:table-cell table:style-name="ce18" table:number-columns-repeated="29"/>
          <table:table-cell table:style-name="ce30"/>
          <table:table-cell table:style-name="ce18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9" office:value-type="string" calcext:value-type="string">
            <text:p>Mois</text:p>
          </table:table-cell>
          <table:table-cell table:style-name="ce19" table:number-columns-repeated="29"/>
          <table:table-cell table:style-name="ce38"/>
          <table:table-cell table:style-name="ce19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 22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23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24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25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26</text:p>
          </table:table-cell>
          <table:covered-table-cell table:number-columns-repeated="4" table:style-name="ce20"/>
          <table:table-cell table:style-name="ce34" office:value-type="string" calcext:value-type="string" table:number-columns-spanned="5" table:number-rows-spanned="1">
            <text:p>S 27</text:p>
          </table:table-cell>
          <table:covered-table-cell table:number-columns-repeated="4" table:style-name="ce34"/>
          <table:table-cell table:style-name="ce20" office:value-type="string" calcext:value-type="string" table:number-columns-spanned="5" table:number-rows-spanned="1">
            <text:p>S 28</text:p>
          </table:table-cell>
          <table:covered-table-cell table:number-columns-repeated="4" table:style-name="ce2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3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formula="of:=[.AJ64]+3" office:value-type="date" office:date-value="2010-05-25" calcext:value-type="date">
            <text:p>25/5</text:p>
          </table:table-cell>
          <table:table-cell table:style-name="ce17" table:formula="of:=[.B92]+1" office:value-type="date" office:date-value="2010-05-26" calcext:value-type="date">
            <text:p>26/5</text:p>
          </table:table-cell>
          <table:table-cell table:style-name="ce17" table:formula="of:=[.C92]+1" office:value-type="date" office:date-value="2010-05-27" calcext:value-type="date">
            <text:p>27/5</text:p>
          </table:table-cell>
          <table:table-cell table:style-name="ce17" table:formula="of:=[.D92]+1" office:value-type="date" office:date-value="2010-05-28" calcext:value-type="date">
            <text:p>28/5</text:p>
          </table:table-cell>
          <table:table-cell table:style-name="ce17" table:formula="of:=[.E92]+1" office:value-type="date" office:date-value="2010-05-29" calcext:value-type="date">
            <text:p>29/5</text:p>
          </table:table-cell>
          <table:table-cell table:style-name="ce17" table:formula="of:=[.F92]+3" office:value-type="date" office:date-value="2010-06-01" calcext:value-type="date">
            <text:p>1/6</text:p>
          </table:table-cell>
          <table:table-cell table:style-name="ce17" table:formula="of:=[.G92]+1" office:value-type="date" office:date-value="2010-06-02" calcext:value-type="date">
            <text:p>2/6</text:p>
          </table:table-cell>
          <table:table-cell table:style-name="ce17" table:formula="of:=[.H92]+1" office:value-type="date" office:date-value="2010-06-03" calcext:value-type="date">
            <text:p>3/6</text:p>
          </table:table-cell>
          <table:table-cell table:style-name="ce17" table:formula="of:=[.I92]+1" office:value-type="date" office:date-value="2010-06-04" calcext:value-type="date">
            <text:p>4/6</text:p>
          </table:table-cell>
          <table:table-cell table:style-name="ce17" table:formula="of:=[.J92]+1" office:value-type="date" office:date-value="2010-06-05" calcext:value-type="date">
            <text:p>5/6</text:p>
          </table:table-cell>
          <table:table-cell table:style-name="ce17" table:formula="of:=[.K92]+3" office:value-type="date" office:date-value="2010-06-08" calcext:value-type="date">
            <text:p>8/6</text:p>
          </table:table-cell>
          <table:table-cell table:style-name="ce17" table:formula="of:=[.L92]+1" office:value-type="date" office:date-value="2010-06-09" calcext:value-type="date">
            <text:p>9/6</text:p>
          </table:table-cell>
          <table:table-cell table:style-name="ce17" table:formula="of:=[.M92]+1" office:value-type="date" office:date-value="2010-06-10" calcext:value-type="date">
            <text:p>10/6</text:p>
          </table:table-cell>
          <table:table-cell table:style-name="ce17" table:formula="of:=[.N92]+1" office:value-type="date" office:date-value="2010-06-11" calcext:value-type="date">
            <text:p>11/6</text:p>
          </table:table-cell>
          <table:table-cell table:style-name="ce17" table:formula="of:=[.O92]+1" office:value-type="date" office:date-value="2010-06-12" calcext:value-type="date">
            <text:p>12/6</text:p>
          </table:table-cell>
          <table:table-cell table:style-name="ce17" table:formula="of:=[.P92]+3" office:value-type="date" office:date-value="2010-06-15" calcext:value-type="date">
            <text:p>15/6</text:p>
          </table:table-cell>
          <table:table-cell table:style-name="ce17" table:formula="of:=[.Q92]+1" office:value-type="date" office:date-value="2010-06-16" calcext:value-type="date">
            <text:p>16/6</text:p>
          </table:table-cell>
          <table:table-cell table:style-name="ce17" table:formula="of:=[.R92]+1" office:value-type="date" office:date-value="2010-06-17" calcext:value-type="date">
            <text:p>17/6</text:p>
          </table:table-cell>
          <table:table-cell table:style-name="ce17" table:formula="of:=[.S92]+1" office:value-type="date" office:date-value="2010-06-18" calcext:value-type="date">
            <text:p>18/6</text:p>
          </table:table-cell>
          <table:table-cell table:style-name="ce17" table:formula="of:=[.T92]+1" office:value-type="date" office:date-value="2010-06-19" calcext:value-type="date">
            <text:p>19/6</text:p>
          </table:table-cell>
          <table:table-cell table:style-name="ce17" table:formula="of:=[.U92]+3" office:value-type="date" office:date-value="2010-06-22" calcext:value-type="date">
            <text:p>22/6</text:p>
          </table:table-cell>
          <table:table-cell table:style-name="ce17" table:formula="of:=[.V92]+1" office:value-type="date" office:date-value="2010-06-23" calcext:value-type="date">
            <text:p>23/6</text:p>
          </table:table-cell>
          <table:table-cell table:style-name="ce17" table:formula="of:=[.W92]+1" office:value-type="date" office:date-value="2010-06-24" calcext:value-type="date">
            <text:p>24/6</text:p>
          </table:table-cell>
          <table:table-cell table:style-name="ce17" table:formula="of:=[.X92]+1" office:value-type="date" office:date-value="2010-06-25" calcext:value-type="date">
            <text:p>25/6</text:p>
          </table:table-cell>
          <table:table-cell table:style-name="ce17" table:formula="of:=[.Y92]+1" office:value-type="date" office:date-value="2010-06-26" calcext:value-type="date">
            <text:p>26/6</text:p>
          </table:table-cell>
          <table:table-cell table:style-name="ce17" table:formula="of:=[.Z92]+3" office:value-type="date" office:date-value="2010-06-29" calcext:value-type="date">
            <text:p>29/6</text:p>
          </table:table-cell>
          <table:table-cell table:style-name="ce17" table:formula="of:=[.AA92]+1" office:value-type="date" office:date-value="2010-06-30" calcext:value-type="date">
            <text:p>30/6</text:p>
          </table:table-cell>
          <table:table-cell table:style-name="ce17" table:formula="of:=[.AB92]+1" office:value-type="date" office:date-value="2010-07-01" calcext:value-type="date">
            <text:p>1/7</text:p>
          </table:table-cell>
          <table:table-cell table:style-name="ce17" table:formula="of:=[.AC92]+1" office:value-type="date" office:date-value="2010-07-02" calcext:value-type="date">
            <text:p>2/7</text:p>
          </table:table-cell>
          <table:table-cell table:style-name="ce37" table:formula="of:=[.AD92]+1" office:value-type="date" office:date-value="2010-07-03" calcext:value-type="date">
            <text:p>3/7</text:p>
          </table:table-cell>
          <table:table-cell table:style-name="ce17" table:formula="of:=[.AE92]+3" office:value-type="date" office:date-value="2010-07-06" calcext:value-type="date">
            <text:p>6/7</text:p>
          </table:table-cell>
          <table:table-cell table:style-name="ce17" table:formula="of:=[.AF92]+1" office:value-type="date" office:date-value="2010-07-07" calcext:value-type="date">
            <text:p>7/7</text:p>
          </table:table-cell>
          <table:table-cell table:style-name="ce17" office:value-type="date" office:date-value="2009-07-08" calcext:value-type="date">
            <text:p>8/7</text:p>
          </table:table-cell>
          <table:table-cell table:style-name="ce17" table:formula="of:=[.AH92]+1" office:value-type="date" office:date-value="2009-07-09" calcext:value-type="date">
            <text:p>9/7</text:p>
          </table:table-cell>
          <table:table-cell table:style-name="ce17" table:formula="of:=[.AI92]+1" office:value-type="date" office:date-value="2009-07-10" calcext:value-type="date">
            <text:p>10/7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6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E. DARIER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14" table:number-columns-repeated="29"/>
          <table:table-cell table:style-name="ce35"/>
          <table:table-cell table:style-name="ce21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ROUSSEAUX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8" table:number-columns-repeated="29"/>
          <table:table-cell table:style-name="ce30"/>
          <table:table-cell table:style-name="ce18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8"/>
          <table:table-cell table:style-name="ce18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3"/>
          <table:table-cell table:style-name="ce13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9" office:value-type="string" calcext:value-type="string">
            <text:p>Mois</text:p>
          </table:table-cell>
          <table:table-cell table:style-name="ce19" table:number-columns-repeated="34"/>
          <table:table-cell table:style-name="ce14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4" office:value-type="string" calcext:value-type="string">
            <text:p>semaine</text:p>
          </table:table-cell>
          <table:table-cell table:style-name="ce15" office:value-type="string" calcext:value-type="string" table:number-columns-spanned="5" table:number-rows-spanned="1">
            <text:p>S 29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30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31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32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33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34</text:p>
          </table:table-cell>
          <table:covered-table-cell table:number-columns-repeated="4" table:style-name="ce15"/>
          <table:table-cell table:style-name="ce33" office:value-type="string" calcext:value-type="string" table:number-columns-spanned="5" table:number-rows-spanned="1">
            <text:p>S 35</text:p>
          </table:table-cell>
          <table:covered-table-cell table:number-columns-repeated="4" table:style-name="ce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formula="of:=[.AJ92]+3" office:value-type="date" office:date-value="2009-07-13" calcext:value-type="date">
            <text:p>13/7</text:p>
          </table:table-cell>
          <table:table-cell table:style-name="ce17" table:formula="of:=[.B120]+1" office:value-type="date" office:date-value="2009-07-14" calcext:value-type="date">
            <text:p>14/7</text:p>
          </table:table-cell>
          <table:table-cell table:style-name="ce17" table:formula="of:=[.C120]+1" office:value-type="date" office:date-value="2009-07-15" calcext:value-type="date">
            <text:p>15/7</text:p>
          </table:table-cell>
          <table:table-cell table:style-name="ce17" table:formula="of:=[.D120]+1" office:value-type="date" office:date-value="2009-07-16" calcext:value-type="date">
            <text:p>16/7</text:p>
          </table:table-cell>
          <table:table-cell table:style-name="ce17" table:formula="of:=[.E120]+1" office:value-type="date" office:date-value="2009-07-17" calcext:value-type="date">
            <text:p>17/7</text:p>
          </table:table-cell>
          <table:table-cell table:style-name="ce17" table:formula="of:=[.F120]+3" office:value-type="date" office:date-value="2009-07-20" calcext:value-type="date">
            <text:p>20/7</text:p>
          </table:table-cell>
          <table:table-cell table:style-name="ce17" table:formula="of:=[.G120]+1" office:value-type="date" office:date-value="2009-07-21" calcext:value-type="date">
            <text:p>21/7</text:p>
          </table:table-cell>
          <table:table-cell table:style-name="ce17" table:formula="of:=[.H120]+1" office:value-type="date" office:date-value="2009-07-22" calcext:value-type="date">
            <text:p>22/7</text:p>
          </table:table-cell>
          <table:table-cell table:style-name="ce17" table:formula="of:=[.I120]+1" office:value-type="date" office:date-value="2009-07-23" calcext:value-type="date">
            <text:p>23/7</text:p>
          </table:table-cell>
          <table:table-cell table:style-name="ce17" table:formula="of:=[.J120]+1" office:value-type="date" office:date-value="2009-07-24" calcext:value-type="date">
            <text:p>24/7</text:p>
          </table:table-cell>
          <table:table-cell table:style-name="ce17" table:formula="of:=[.K120]+3" office:value-type="date" office:date-value="2009-07-27" calcext:value-type="date">
            <text:p>27/7</text:p>
          </table:table-cell>
          <table:table-cell table:style-name="ce17" table:formula="of:=[.L120]+1" office:value-type="date" office:date-value="2009-07-28" calcext:value-type="date">
            <text:p>28/7</text:p>
          </table:table-cell>
          <table:table-cell table:style-name="ce17" table:formula="of:=[.M120]+1" office:value-type="date" office:date-value="2009-07-29" calcext:value-type="date">
            <text:p>29/7</text:p>
          </table:table-cell>
          <table:table-cell table:style-name="ce17" table:formula="of:=[.N120]+1" office:value-type="date" office:date-value="2009-07-30" calcext:value-type="date">
            <text:p>30/7</text:p>
          </table:table-cell>
          <table:table-cell table:style-name="ce17" table:formula="of:=[.O120]+1" office:value-type="date" office:date-value="2009-07-31" calcext:value-type="date">
            <text:p>31/7</text:p>
          </table:table-cell>
          <table:table-cell table:style-name="ce17" table:formula="of:=[.P120]+3" office:value-type="date" office:date-value="2009-08-03" calcext:value-type="date">
            <text:p>3/8</text:p>
          </table:table-cell>
          <table:table-cell table:style-name="ce17" table:formula="of:=[.Q120]+1" office:value-type="date" office:date-value="2009-08-04" calcext:value-type="date">
            <text:p>4/8</text:p>
          </table:table-cell>
          <table:table-cell table:style-name="ce17" table:formula="of:=[.R120]+1" office:value-type="date" office:date-value="2009-08-05" calcext:value-type="date">
            <text:p>5/8</text:p>
          </table:table-cell>
          <table:table-cell table:style-name="ce17" table:formula="of:=[.S120]+1" office:value-type="date" office:date-value="2009-08-06" calcext:value-type="date">
            <text:p>6/8</text:p>
          </table:table-cell>
          <table:table-cell table:style-name="ce17" table:formula="of:=[.T120]+1" office:value-type="date" office:date-value="2009-08-07" calcext:value-type="date">
            <text:p>7/8</text:p>
          </table:table-cell>
          <table:table-cell table:style-name="ce17" table:formula="of:=[.U120]+3" office:value-type="date" office:date-value="2009-08-10" calcext:value-type="date">
            <text:p>10/8</text:p>
          </table:table-cell>
          <table:table-cell table:style-name="ce17" table:formula="of:=[.V120]+1" office:value-type="date" office:date-value="2009-08-11" calcext:value-type="date">
            <text:p>11/8</text:p>
          </table:table-cell>
          <table:table-cell table:style-name="ce17" table:formula="of:=[.W120]+1" office:value-type="date" office:date-value="2009-08-12" calcext:value-type="date">
            <text:p>12/8</text:p>
          </table:table-cell>
          <table:table-cell table:style-name="ce17" table:formula="of:=[.X120]+1" office:value-type="date" office:date-value="2009-08-13" calcext:value-type="date">
            <text:p>13/8</text:p>
          </table:table-cell>
          <table:table-cell table:style-name="ce17" table:formula="of:=[.Y120]+1" office:value-type="date" office:date-value="2009-08-14" calcext:value-type="date">
            <text:p>14/8</text:p>
          </table:table-cell>
          <table:table-cell table:style-name="ce17" table:formula="of:=[.Z120]+3" office:value-type="date" office:date-value="2009-08-17" calcext:value-type="date">
            <text:p>17/8</text:p>
          </table:table-cell>
          <table:table-cell table:style-name="ce17" table:formula="of:=[.AA120]+1" office:value-type="date" office:date-value="2009-08-18" calcext:value-type="date">
            <text:p>18/8</text:p>
          </table:table-cell>
          <table:table-cell table:style-name="ce17" table:formula="of:=[.AB120]+1" office:value-type="date" office:date-value="2009-08-19" calcext:value-type="date">
            <text:p>19/8</text:p>
          </table:table-cell>
          <table:table-cell table:style-name="ce17" table:formula="of:=[.AC120]+1" office:value-type="date" office:date-value="2009-08-20" calcext:value-type="date">
            <text:p>20/8</text:p>
          </table:table-cell>
          <table:table-cell table:style-name="ce17" table:formula="of:=[.AD120]+1" office:value-type="date" office:date-value="2009-08-21" calcext:value-type="date">
            <text:p>21/8</text:p>
          </table:table-cell>
          <table:table-cell table:style-name="ce17" table:formula="of:=[.AE120]+3" office:value-type="date" office:date-value="2009-08-24" calcext:value-type="date">
            <text:p>24/8</text:p>
          </table:table-cell>
          <table:table-cell table:style-name="ce17" table:formula="of:=[.AF120]+1" office:value-type="date" office:date-value="2009-08-25" calcext:value-type="date">
            <text:p>25/8</text:p>
          </table:table-cell>
          <table:table-cell table:style-name="ce17" table:formula="of:=[.AG120]+1" office:value-type="date" office:date-value="2009-08-26" calcext:value-type="date">
            <text:p>26/8</text:p>
          </table:table-cell>
          <table:table-cell table:style-name="ce17" table:formula="of:=[.AH120]+1" office:value-type="date" office:date-value="2009-08-27" calcext:value-type="date">
            <text:p>27/8</text:p>
          </table:table-cell>
          <table:table-cell table:style-name="ce17" table:formula="of:=[.AI120]+1" office:value-type="date" office:date-value="2009-08-28" calcext:value-type="date">
            <text:p>28/8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6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14"/>
          <table:table-cell table:style-name="ce24"/>
          <table:table-cell table:style-name="ce14" table:number-columns-repeated="27"/>
          <table:table-cell table:style-name="ce26"/>
          <table:table-cell table:style-name="ce22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/>
          <table:table-cell table:style-name="ce24"/>
          <table:table-cell table:style-name="ce14" table:number-columns-repeated="13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E. DARIER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4" table:number-columns-repeated="4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14" table:number-columns-repeated="1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2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1"/>
          <table:table-cell table:style-name="ce24"/>
          <table:table-cell table:style-name="ce26" table:number-columns-repeated="2"/>
          <table:table-cell table:style-name="ce21"/>
          <table:table-cell table:style-name="ce14" table:number-columns-repeated="13"/>
          <table:table-cell table:style-name="ce22" table:number-columns-repeated="12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21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ROUSSEAUX</text:p>
          </table:table-cell>
          <table:table-cell table:style-name="ce14"/>
          <table:table-cell table:style-name="ce24"/>
          <table:table-cell table:style-name="ce14" table:number-columns-repeated="8"/>
          <table:table-cell table:style-name="ce21" table:number-columns-repeated="15"/>
          <table:table-cell table:style-name="ce14" table:number-columns-repeated="1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4"/>
          <table:table-cell table:style-name="ce24"/>
          <table:table-cell table:style-name="ce14" table:number-columns-repeated="23"/>
          <table:table-cell table:style-name="ce22" table:number-columns-repeated="1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/>
          <table:table-cell table:style-name="ce24"/>
          <table:table-cell table:style-name="ce14" table:number-columns-repeated="8"/>
          <table:table-cell table:style-name="ce21" table:number-columns-repeated="15"/>
          <table:table-cell table:style-name="ce14" table:number-columns-repeated="1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1"/>
          <table:table-cell table:style-name="ce24"/>
          <table:table-cell table:style-name="ce14" table:number-columns-repeated="8"/>
          <table:table-cell table:style-name="ce21"/>
          <table:table-cell table:style-name="ce14" table:number-columns-repeated="24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14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1"/>
          <table:table-cell table:style-name="ce24"/>
          <table:table-cell table:style-name="ce14" table:number-columns-repeated="2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21" table:number-columns-repeated="4"/>
          <table:table-cell table:style-name="ce24"/>
          <table:table-cell table:style-name="ce21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8"/>
          <table:table-cell table:style-name="ce18"/>
          <table:table-cell table:style-name="ce25"/>
          <table:table-cell table:style-name="ce18" table:number-columns-repeated="33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9" office:value-type="string" calcext:value-type="string">
            <text:p>Mois</text:p>
          </table:table-cell>
          <table:table-cell table:style-name="ce19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 36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37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38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39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40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41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42</text:p>
          </table:table-cell>
          <table:covered-table-cell table:number-columns-repeated="4" table:style-name="ce2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formula="of:=[.AJ120]+3" office:value-type="date" office:date-value="2009-08-31" calcext:value-type="date">
            <text:p>31/8</text:p>
          </table:table-cell>
          <table:table-cell table:style-name="ce17" table:formula="of:=[.B147]+1" office:value-type="date" office:date-value="2009-09-01" calcext:value-type="date">
            <text:p>1/9</text:p>
          </table:table-cell>
          <table:table-cell table:style-name="ce17" table:formula="of:=[.C147]+1" office:value-type="date" office:date-value="2009-09-02" calcext:value-type="date">
            <text:p>2/9</text:p>
          </table:table-cell>
          <table:table-cell table:style-name="ce17" table:formula="of:=[.D147]+1" office:value-type="date" office:date-value="2009-09-03" calcext:value-type="date">
            <text:p>3/9</text:p>
          </table:table-cell>
          <table:table-cell table:style-name="ce17" table:formula="of:=[.E147]+1" office:value-type="date" office:date-value="2009-09-04" calcext:value-type="date">
            <text:p>4/9</text:p>
          </table:table-cell>
          <table:table-cell table:style-name="ce17" table:formula="of:=[.F147]+3" office:value-type="date" office:date-value="2009-09-07" calcext:value-type="date">
            <text:p>7/9</text:p>
          </table:table-cell>
          <table:table-cell table:style-name="ce17" table:formula="of:=[.G147]+1" office:value-type="date" office:date-value="2009-09-08" calcext:value-type="date">
            <text:p>8/9</text:p>
          </table:table-cell>
          <table:table-cell table:style-name="ce17" table:formula="of:=[.H147]+1" office:value-type="date" office:date-value="2009-09-09" calcext:value-type="date">
            <text:p>9/9</text:p>
          </table:table-cell>
          <table:table-cell table:style-name="ce17" table:formula="of:=[.I147]+1" office:value-type="date" office:date-value="2009-09-10" calcext:value-type="date">
            <text:p>10/9</text:p>
          </table:table-cell>
          <table:table-cell table:style-name="ce17" table:formula="of:=[.J147]+1" office:value-type="date" office:date-value="2009-09-11" calcext:value-type="date">
            <text:p>11/9</text:p>
          </table:table-cell>
          <table:table-cell table:style-name="ce17" table:formula="of:=[.K147]+3" office:value-type="date" office:date-value="2009-09-14" calcext:value-type="date">
            <text:p>14/9</text:p>
          </table:table-cell>
          <table:table-cell table:style-name="ce17" table:formula="of:=[.L147]+1" office:value-type="date" office:date-value="2009-09-15" calcext:value-type="date">
            <text:p>15/9</text:p>
          </table:table-cell>
          <table:table-cell table:style-name="ce17" table:formula="of:=[.M147]+1" office:value-type="date" office:date-value="2009-09-16" calcext:value-type="date">
            <text:p>16/9</text:p>
          </table:table-cell>
          <table:table-cell table:style-name="ce17" table:formula="of:=[.N147]+1" office:value-type="date" office:date-value="2009-09-17" calcext:value-type="date">
            <text:p>17/9</text:p>
          </table:table-cell>
          <table:table-cell table:style-name="ce17" table:formula="of:=[.O147]+1" office:value-type="date" office:date-value="2009-09-18" calcext:value-type="date">
            <text:p>18/9</text:p>
          </table:table-cell>
          <table:table-cell table:style-name="ce17" table:formula="of:=[.P147]+3" office:value-type="date" office:date-value="2009-09-21" calcext:value-type="date">
            <text:p>21/9</text:p>
          </table:table-cell>
          <table:table-cell table:style-name="ce17" table:formula="of:=[.Q147]+1" office:value-type="date" office:date-value="2009-09-22" calcext:value-type="date">
            <text:p>22/9</text:p>
          </table:table-cell>
          <table:table-cell table:style-name="ce17" table:formula="of:=[.R147]+1" office:value-type="date" office:date-value="2009-09-23" calcext:value-type="date">
            <text:p>23/9</text:p>
          </table:table-cell>
          <table:table-cell table:style-name="ce17" table:formula="of:=[.S147]+1" office:value-type="date" office:date-value="2009-09-24" calcext:value-type="date">
            <text:p>24/9</text:p>
          </table:table-cell>
          <table:table-cell table:style-name="ce17" table:formula="of:=[.T147]+1" office:value-type="date" office:date-value="2009-09-25" calcext:value-type="date">
            <text:p>25/9</text:p>
          </table:table-cell>
          <table:table-cell table:style-name="ce17" table:formula="of:=[.U147]+3" office:value-type="date" office:date-value="2009-09-28" calcext:value-type="date">
            <text:p>28/9</text:p>
          </table:table-cell>
          <table:table-cell table:style-name="ce17" table:formula="of:=[.V147]+1" office:value-type="date" office:date-value="2009-09-29" calcext:value-type="date">
            <text:p>29/9</text:p>
          </table:table-cell>
          <table:table-cell table:style-name="ce17" table:formula="of:=[.W147]+1" office:value-type="date" office:date-value="2009-09-30" calcext:value-type="date">
            <text:p>30/9</text:p>
          </table:table-cell>
          <table:table-cell table:style-name="ce17" table:formula="of:=[.X147]+1" office:value-type="date" office:date-value="2009-10-01" calcext:value-type="date">
            <text:p>1/10</text:p>
          </table:table-cell>
          <table:table-cell table:style-name="ce17" table:formula="of:=[.Y147]+1" office:value-type="date" office:date-value="2009-10-02" calcext:value-type="date">
            <text:p>2/10</text:p>
          </table:table-cell>
          <table:table-cell table:style-name="ce17" table:formula="of:=[.Z147]+3" office:value-type="date" office:date-value="2009-10-05" calcext:value-type="date">
            <text:p>5/10</text:p>
          </table:table-cell>
          <table:table-cell table:style-name="ce17" table:formula="of:=[.AA147]+1" office:value-type="date" office:date-value="2009-10-06" calcext:value-type="date">
            <text:p>6/10</text:p>
          </table:table-cell>
          <table:table-cell table:style-name="ce17" table:formula="of:=[.AB147]+1" office:value-type="date" office:date-value="2009-10-07" calcext:value-type="date">
            <text:p>7/10</text:p>
          </table:table-cell>
          <table:table-cell table:style-name="ce17" table:formula="of:=[.AC147]+1" office:value-type="date" office:date-value="2009-10-08" calcext:value-type="date">
            <text:p>8/10</text:p>
          </table:table-cell>
          <table:table-cell table:style-name="ce17" table:formula="of:=[.AD147]+1" office:value-type="date" office:date-value="2009-10-09" calcext:value-type="date">
            <text:p>9/10</text:p>
          </table:table-cell>
          <table:table-cell table:style-name="ce17" table:formula="of:=[.AE147]+3" office:value-type="date" office:date-value="2009-10-12" calcext:value-type="date">
            <text:p>12/10</text:p>
          </table:table-cell>
          <table:table-cell table:style-name="ce17" table:formula="of:=[.AF147]+1" office:value-type="date" office:date-value="2009-10-13" calcext:value-type="date">
            <text:p>13/10</text:p>
          </table:table-cell>
          <table:table-cell table:style-name="ce17" table:formula="of:=[.AG147]+1" office:value-type="date" office:date-value="2009-10-14" calcext:value-type="date">
            <text:p>14/10</text:p>
          </table:table-cell>
          <table:table-cell table:style-name="ce17" table:formula="of:=[.AH147]+1" office:value-type="date" office:date-value="2009-10-15" calcext:value-type="date">
            <text:p>15/10</text:p>
          </table:table-cell>
          <table:table-cell table:style-name="ce17" table:formula="of:=[.AI147]+1" office:value-type="date" office:date-value="2009-10-16" calcext:value-type="date">
            <text:p>16/10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6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2" table:number-columns-repeated="5"/>
          <table:table-cell table:style-name="ce14" table:number-columns-repeated="3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E. DARIER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14" table:number-columns-repeated="3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14" table:number-columns-repeated="10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14" table:number-columns-repeated="2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14" table:number-columns-repeated="5"/>
          <table:table-cell table:style-name="ce21" table:number-columns-repeated="5"/>
          <table:table-cell table:style-name="ce14" table:number-columns-repeated="2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ROUSSEAUX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8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1" table:number-columns-repeated="5"/>
          <table:table-cell table:style-name="ce14" table:number-columns-repeated="30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1">
            <office:annotation draw:style-name="gr1" draw:text-style-name="P1" svg:width="2.88cm" svg:height="0.596cm" svg:x="5.416cm" svg:y="76.673cm" draw:caption-point-x="-0.592cm" draw:caption-point-y="-0.389cm">
              <dc:creator>ST</dc:creator>
              <dc:date>2009-08-31T00:00:00</dc:date>
              <text:p text:style-name="P1"><text:span text:style-name="T1">annulé</text:span></text:p>
            </office:annotation>
          </table:table-cell>
          <table:table-cell table:style-name="ce14" table:number-columns-repeated="3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12"/>
          <table:table-cell table:style-name="ce23" table:number-columns-repeated="35"/>
          <table:table-cell table:style-name="ce39" table:number-columns-repeated="221"/>
          <table:table-cell table:style-name="ce40" table:number-columns-repeated="767"/>
        </table:table-row>
        <table:table-row table:style-name="ro1">
          <table:table-cell table:style-name="ce3"/>
          <table:table-cell table:style-name="ce13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Mois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4" office:value-type="string" calcext:value-type="string">
            <text:p>semaine</text:p>
          </table:table-cell>
          <table:table-cell table:style-name="ce15" office:value-type="string" calcext:value-type="string" table:number-columns-spanned="5" table:number-rows-spanned="1">
            <text:p>S 43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44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45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46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47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48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49</text:p>
          </table:table-cell>
          <table:covered-table-cell table:number-columns-repeated="4" table:style-name="ce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formula="of:=[.AJ147]+3" office:value-type="date" office:date-value="2009-10-19" calcext:value-type="date">
            <text:p>19/10</text:p>
          </table:table-cell>
          <table:table-cell table:style-name="ce17" table:formula="of:=[.B175]+1" office:value-type="date" office:date-value="2009-10-20" calcext:value-type="date">
            <text:p>20/10</text:p>
          </table:table-cell>
          <table:table-cell table:style-name="ce17" table:formula="of:=[.C175]+1" office:value-type="date" office:date-value="2009-10-21" calcext:value-type="date">
            <text:p>21/10</text:p>
          </table:table-cell>
          <table:table-cell table:style-name="ce17" table:formula="of:=[.D175]+1" office:value-type="date" office:date-value="2009-10-22" calcext:value-type="date">
            <text:p>22/10</text:p>
          </table:table-cell>
          <table:table-cell table:style-name="ce17" table:formula="of:=[.E175]+1" office:value-type="date" office:date-value="2009-10-23" calcext:value-type="date">
            <text:p>23/10</text:p>
          </table:table-cell>
          <table:table-cell table:style-name="ce17" table:formula="of:=[.F175]+3" office:value-type="date" office:date-value="2009-10-26" calcext:value-type="date">
            <text:p>26/10</text:p>
          </table:table-cell>
          <table:table-cell table:style-name="ce17" table:formula="of:=[.G175]+1" office:value-type="date" office:date-value="2009-10-27" calcext:value-type="date">
            <text:p>27/10</text:p>
          </table:table-cell>
          <table:table-cell table:style-name="ce17" table:formula="of:=[.H175]+1" office:value-type="date" office:date-value="2009-10-28" calcext:value-type="date">
            <text:p>28/10</text:p>
          </table:table-cell>
          <table:table-cell table:style-name="ce17" table:formula="of:=[.I175]+1" office:value-type="date" office:date-value="2009-10-29" calcext:value-type="date">
            <text:p>29/10</text:p>
          </table:table-cell>
          <table:table-cell table:style-name="ce17" table:formula="of:=[.J175]+1" office:value-type="date" office:date-value="2009-10-30" calcext:value-type="date">
            <text:p>30/10</text:p>
          </table:table-cell>
          <table:table-cell table:style-name="ce17" table:formula="of:=[.K175]+3" office:value-type="date" office:date-value="2009-11-02" calcext:value-type="date">
            <text:p>2/11</text:p>
          </table:table-cell>
          <table:table-cell table:style-name="ce17" table:formula="of:=[.L175]+1" office:value-type="date" office:date-value="2009-11-03" calcext:value-type="date">
            <text:p>3/11</text:p>
          </table:table-cell>
          <table:table-cell table:style-name="ce17" table:formula="of:=[.M175]+1" office:value-type="date" office:date-value="2009-11-04" calcext:value-type="date">
            <text:p>4/11</text:p>
          </table:table-cell>
          <table:table-cell table:style-name="ce17" table:formula="of:=[.N175]+1" office:value-type="date" office:date-value="2009-11-05" calcext:value-type="date">
            <text:p>5/11</text:p>
          </table:table-cell>
          <table:table-cell table:style-name="ce17" table:formula="of:=[.O175]+1" office:value-type="date" office:date-value="2009-11-06" calcext:value-type="date">
            <text:p>6/11</text:p>
          </table:table-cell>
          <table:table-cell table:style-name="ce17" table:formula="of:=[.P175]+3" office:value-type="date" office:date-value="2009-11-09" calcext:value-type="date">
            <text:p>9/11</text:p>
          </table:table-cell>
          <table:table-cell table:style-name="ce17" table:formula="of:=[.Q175]+1" office:value-type="date" office:date-value="2009-11-10" calcext:value-type="date">
            <text:p>10/11</text:p>
          </table:table-cell>
          <table:table-cell table:style-name="ce17" table:formula="of:=[.R175]+1" office:value-type="date" office:date-value="2009-11-11" calcext:value-type="date">
            <text:p>11/11</text:p>
          </table:table-cell>
          <table:table-cell table:style-name="ce17" table:formula="of:=[.S175]+1" office:value-type="date" office:date-value="2009-11-12" calcext:value-type="date">
            <text:p>12/11</text:p>
          </table:table-cell>
          <table:table-cell table:style-name="ce17" table:formula="of:=[.T175]+1" office:value-type="date" office:date-value="2009-11-13" calcext:value-type="date">
            <text:p>13/11</text:p>
          </table:table-cell>
          <table:table-cell table:style-name="ce17" table:formula="of:=[.U175]+3" office:value-type="date" office:date-value="2009-11-16" calcext:value-type="date">
            <text:p>16/11</text:p>
          </table:table-cell>
          <table:table-cell table:style-name="ce17" table:formula="of:=[.V175]+1" office:value-type="date" office:date-value="2009-11-17" calcext:value-type="date">
            <text:p>17/11</text:p>
          </table:table-cell>
          <table:table-cell table:style-name="ce17" table:formula="of:=[.W175]+1" office:value-type="date" office:date-value="2009-11-18" calcext:value-type="date">
            <text:p>18/11</text:p>
          </table:table-cell>
          <table:table-cell table:style-name="ce17" table:formula="of:=[.X175]+1" office:value-type="date" office:date-value="2009-11-19" calcext:value-type="date">
            <text:p>19/11</text:p>
          </table:table-cell>
          <table:table-cell table:style-name="ce17" table:formula="of:=[.Y175]+1" office:value-type="date" office:date-value="2009-11-20" calcext:value-type="date">
            <text:p>20/11</text:p>
          </table:table-cell>
          <table:table-cell table:style-name="ce17" table:formula="of:=[.Z175]+3" office:value-type="date" office:date-value="2009-11-23" calcext:value-type="date">
            <text:p>23/11</text:p>
          </table:table-cell>
          <table:table-cell table:style-name="ce17" table:formula="of:=[.AA175]+1" office:value-type="date" office:date-value="2009-11-24" calcext:value-type="date">
            <text:p>24/11</text:p>
          </table:table-cell>
          <table:table-cell table:style-name="ce17" table:formula="of:=[.AB175]+1" office:value-type="date" office:date-value="2009-11-25" calcext:value-type="date">
            <text:p>25/11</text:p>
          </table:table-cell>
          <table:table-cell table:style-name="ce17" table:formula="of:=[.AC175]+1" office:value-type="date" office:date-value="2009-11-26" calcext:value-type="date">
            <text:p>26/11</text:p>
          </table:table-cell>
          <table:table-cell table:style-name="ce17" table:formula="of:=[.AD175]+1" office:value-type="date" office:date-value="2009-11-27" calcext:value-type="date">
            <text:p>27/11</text:p>
          </table:table-cell>
          <table:table-cell table:style-name="ce17" table:formula="of:=[.AE175]+3" office:value-type="date" office:date-value="2009-11-30" calcext:value-type="date">
            <text:p>30/11</text:p>
          </table:table-cell>
          <table:table-cell table:style-name="ce17" table:formula="of:=[.AF175]+1" office:value-type="date" office:date-value="2009-12-01" calcext:value-type="date">
            <text:p>1/12</text:p>
          </table:table-cell>
          <table:table-cell table:style-name="ce17" table:formula="of:=[.AG175]+1" office:value-type="date" office:date-value="2009-12-02" calcext:value-type="date">
            <text:p>2/12</text:p>
          </table:table-cell>
          <table:table-cell table:style-name="ce17" table:formula="of:=[.AH175]+1" office:value-type="date" office:date-value="2009-12-03" calcext:value-type="date">
            <text:p>3/12</text:p>
          </table:table-cell>
          <table:table-cell table:style-name="ce17" table:formula="of:=[.AI175]+1" office:value-type="date" office:date-value="2009-12-04" calcext:value-type="date">
            <text:p>4/12</text:p>
          </table:table-cell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6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14" table:number-columns-repeated="8"/>
          <table:table-cell table:style-name="ce22" table:number-columns-repeated="2"/>
          <table:table-cell table:style-name="ce14" table:number-columns-repeated="2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E. DARIER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14" table:number-columns-repeated="5"/>
          <table:table-cell table:style-name="ce21" table:number-columns-repeated="5"/>
          <table:table-cell table:style-name="ce14" table:number-columns-repeated="15"/>
          <table:table-cell table:style-name="ce21" table:number-columns-repeated="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ROUSSEAUX</text:p>
          </table:table-cell>
          <table:table-cell table:style-name="ce14" table:number-columns-repeated="25"/>
          <table:table-cell table:style-name="ce21" table:number-columns-repeated="5"/>
          <table:table-cell table:style-name="ce14" table:number-columns-repeated="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8"/>
          <table:table-cell table:style-name="ce18" table:number-columns-repeated="3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9" office:value-type="string" calcext:value-type="string">
            <text:p>Mois</text:p>
          </table:table-cell>
          <table:table-cell table:style-name="ce19" table:number-columns-repeated="15"/>
          <table:table-cell table:style-name="ce30"/>
          <table:table-cell table:style-name="ce32" table:number-columns-repeated="4"/>
          <table:table-cell table:style-name="ce14"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semaine</text:p>
          </table:table-cell>
          <table:table-cell table:style-name="ce15" office:value-type="string" calcext:value-type="string" table:number-columns-spanned="5" table:number-rows-spanned="1">
            <text:p>S 50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51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52</text:p>
          </table:table-cell>
          <table:covered-table-cell table:number-columns-repeated="4" table:style-name="ce15"/>
          <table:table-cell table:style-name="ce31" office:value-type="string" calcext:value-type="string" table:number-columns-spanned="5" table:number-rows-spanned="1">
            <text:p>S 53</text:p>
          </table:table-cell>
          <table:covered-table-cell table:number-columns-repeated="4" table:style-name="ce13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17" table:formula="of:=[.AJ175]+3" office:value-type="date" office:date-value="2009-12-07" calcext:value-type="date">
            <text:p>7/12</text:p>
          </table:table-cell>
          <table:table-cell table:style-name="ce17" table:formula="of:=[.B202]+1" office:value-type="date" office:date-value="2009-12-08" calcext:value-type="date">
            <text:p>8/12</text:p>
          </table:table-cell>
          <table:table-cell table:style-name="ce17" table:formula="of:=[.C202]+1" office:value-type="date" office:date-value="2009-12-09" calcext:value-type="date">
            <text:p>9/12</text:p>
          </table:table-cell>
          <table:table-cell table:style-name="ce17" table:formula="of:=[.D202]+1" office:value-type="date" office:date-value="2009-12-10" calcext:value-type="date">
            <text:p>10/12</text:p>
          </table:table-cell>
          <table:table-cell table:style-name="ce17" table:formula="of:=[.E202]+1" office:value-type="date" office:date-value="2009-12-11" calcext:value-type="date">
            <text:p>11/12</text:p>
          </table:table-cell>
          <table:table-cell table:style-name="ce17" table:formula="of:=[.F202]+3" office:value-type="date" office:date-value="2009-12-14" calcext:value-type="date">
            <text:p>14/12</text:p>
          </table:table-cell>
          <table:table-cell table:style-name="ce17" table:formula="of:=[.G202]+1" office:value-type="date" office:date-value="2009-12-15" calcext:value-type="date">
            <text:p>15/12</text:p>
          </table:table-cell>
          <table:table-cell table:style-name="ce17" table:formula="of:=[.H202]+1" office:value-type="date" office:date-value="2009-12-16" calcext:value-type="date">
            <text:p>16/12</text:p>
          </table:table-cell>
          <table:table-cell table:style-name="ce17" table:formula="of:=[.I202]+1" office:value-type="date" office:date-value="2009-12-17" calcext:value-type="date">
            <text:p>17/12</text:p>
          </table:table-cell>
          <table:table-cell table:style-name="ce17" table:formula="of:=[.J202]+1" office:value-type="date" office:date-value="2009-12-18" calcext:value-type="date">
            <text:p>18/12</text:p>
          </table:table-cell>
          <table:table-cell table:style-name="ce17" table:formula="of:=[.K202]+3" office:value-type="date" office:date-value="2009-12-21" calcext:value-type="date">
            <text:p>21/12</text:p>
          </table:table-cell>
          <table:table-cell table:style-name="ce17" table:formula="of:=[.L202]+1" office:value-type="date" office:date-value="2009-12-22" calcext:value-type="date">
            <text:p>22/12</text:p>
          </table:table-cell>
          <table:table-cell table:style-name="ce17" table:formula="of:=[.M202]+1" office:value-type="date" office:date-value="2009-12-23" calcext:value-type="date">
            <text:p>23/12</text:p>
          </table:table-cell>
          <table:table-cell table:style-name="ce17" table:formula="of:=[.N202]+1" office:value-type="date" office:date-value="2009-12-24" calcext:value-type="date">
            <text:p>24/12</text:p>
          </table:table-cell>
          <table:table-cell table:style-name="ce17" table:formula="of:=[.O202]+1" office:value-type="date" office:date-value="2009-12-25" calcext:value-type="date">
            <text:p>25/12</text:p>
          </table:table-cell>
          <table:table-cell table:style-name="ce17" table:formula="of:=[.P202]+3" office:value-type="date" office:date-value="2009-12-28" calcext:value-type="date">
            <text:p>28/12</text:p>
          </table:table-cell>
          <table:table-cell table:style-name="ce17" table:formula="of:=[.Q202]+1" office:value-type="date" office:date-value="2009-12-29" calcext:value-type="date">
            <text:p>29/12</text:p>
          </table:table-cell>
          <table:table-cell table:style-name="ce17" table:formula="of:=[.R202]+1" office:value-type="date" office:date-value="2009-12-30" calcext:value-type="date">
            <text:p>30/12</text:p>
          </table:table-cell>
          <table:table-cell table:style-name="ce17" table:formula="of:=[.S202]+1" office:value-type="date" office:date-value="2009-12-31" calcext:value-type="date">
            <text:p>31/12</text:p>
          </table:table-cell>
          <table:table-cell table:style-name="ce17" table:formula="of:=[.T202]+1" office:value-type="date" office:date-value="2010-01-01" calcext:value-type="date">
            <text:p>1/1</text:p>
          </table:table-cell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8"/>
          <table:table-cell table:style-name="ce18" table:number-columns-repeated="14"/>
          <table:table-cell table:style-name="ce27"/>
          <table:table-cell table:style-name="ce18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14" table:number-columns-repeated="12"/>
          <table:table-cell table:style-name="ce21" table:number-columns-repeated="2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13"/>
          <table:table-cell table:style-name="ce21" office:value-type="string" calcext:value-type="string">
            <text:p>RTT</text:p>
          </table:table-cell>
          <table:table-cell table:style-name="ce28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1" office:value-type="float" office:value="12" calcext:value-type="float">
            <text:p>12</text:p>
          </table:table-cell>
          <table:table-cell table:style-name="ce21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HERBAUT</text:p>
          </table:table-cell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14" table:number-columns-repeated="14"/>
          <table:table-cell table:style-name="ce28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14" table:number-columns-repeated="6"/>
          <table:table-cell table:style-name="ce26" table:number-columns-repeated="4"/>
          <table:table-cell table:style-name="ce21" table:number-columns-repeated="4"/>
          <table:table-cell table:style-name="ce28"/>
          <table:table-cell table:style-name="ce21"/>
          <table:table-cell table:style-name="ce26"/>
          <table:table-cell table:style-name="ce14" table:number-columns-repeated="3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14" table:number-columns-repeated="8"/>
          <table:table-cell table:style-name="ce26" table:number-columns-repeated="5"/>
          <table:table-cell table:style-name="ce21" office:value-type="string" calcext:value-type="string">
            <text:p><text:s/>midi</text:p>
          </table:table-cell>
          <table:table-cell table:style-name="ce28"/>
          <table:table-cell table:style-name="ce21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14" table:number-columns-repeated="13"/>
          <table:table-cell table:style-name="ce21"/>
          <table:table-cell table:style-name="ce28"/>
          <table:table-cell table:style-name="ce14" table:number-columns-repeated="3"/>
          <table:table-cell table:style-name="ce21"/>
          <table:table-cell table:style-name="ce14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14" table:number-columns-repeated="13"/>
          <table:table-cell table:style-name="ce21" table:number-columns-repeated="7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14" table:number-columns-repeated="13"/>
          <table:table-cell table:style-name="ce21" table:number-columns-repeated="7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14" table:number-columns-repeated="13"/>
          <table:table-cell table:style-name="ce21" table:number-columns-repeated="7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/>
          <table:table-cell table:style-name="ce14" table:number-columns-repeated="14"/>
          <table:table-cell table:style-name="ce28"/>
          <table:table-cell table:style-name="ce14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3"/>
          <table:table-cell table:style-name="ce21" table:number-columns-repeated="7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>
          <table:table-cell table:style-name="ce12"/>
          <table:table-cell table:style-name="ce23" table:number-columns-repeated="14"/>
          <table:table-cell table:style-name="ce29"/>
          <table:table-cell table:style-name="ce23" table:number-columns-repeated="5"/>
          <table:table-cell table:number-columns-repeated="15"/>
          <table:table-cell table:style-name="ce3" table:number-columns-repeated="221"/>
          <table:table-cell table:number-columns-repeated="767"/>
        </table:table-row>
        <table:table-row table:style-name="ro1" table:number-rows-repeated="65311">
          <table:table-cell table:style-name="ce3"/>
          <table:table-cell table:style-name="ce13" table:number-columns-repeated="35"/>
          <table:table-cell table:style-name="ce3" table:number-columns-repeated="221"/>
          <table:table-cell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gés 2010" table:style-name="ta1" table:print="false">
        <table:table-column table:style-name="co1" table:default-cell-style-name="ce3"/>
        <table:table-column table:style-name="co2" table:number-columns-repeated="15" table:default-cell-style-name="ce13"/>
        <table:table-column table:style-name="co3" table:default-cell-style-name="ce13"/>
        <table:table-column table:style-name="co2" table:number-columns-repeated="1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21" table:default-cell-style-name="ce3"/>
        <table:table-column table:style-name="co9" table:number-columns-repeated="767" table:default-cell-style-name="Default"/>
        <table:table-row table:style-name="ro4" table:visibility="collapse">
          <table:table-cell table:style-name="ce1" office:value-type="string" calcext:value-type="string">
            <text:p>ECHOLOGOS</text:p>
          </table:table-cell>
          <table:table-cell table:number-columns-repeated="1023"/>
        </table:table-row>
        <table:table-row table:style-name="ro4" table:visibility="collapse">
          <table:table-cell table:style-name="ce1" office:value-type="string" calcext:value-type="string">
            <text:p>PLANNING DES CONGES - Année 2010</text:p>
          </table:table-cell>
          <table:table-cell table:number-columns-repeated="1023"/>
        </table:table-row>
        <table:table-row table:style-name="ro4" table:visibility="collapse">
          <table:table-cell table:style-name="ce2" office:value-type="string" calcext:value-type="string">
            <text:p>Congés </text:p>
          </table:table-cell>
          <table:table-cell table:style-name="ce14" table:number-columns-repeated="35"/>
          <table:table-cell table:number-columns-repeated="988"/>
        </table:table-row>
        <table:table-row table:style-name="ro4" table:visibility="collapse" table:number-rows-repeated="2">
          <table:table-cell table:number-columns-repeated="1024"/>
        </table:table-row>
        <table:table-row table:style-name="ro4" table:visibility="collapse">
          <table:table-cell table:style-name="Default" table:number-columns-repeated="16"/>
          <table:table-cell table:style-name="ce31" office:value-type="string" calcext:value-type="string" table:number-columns-spanned="5" table:number-rows-spanned="1">
            <text:p>S 53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S 1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2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S 3</text:p>
          </table:table-cell>
          <table:covered-table-cell table:number-columns-repeated="4" table:style-name="ce1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7" office:value-type="date" office:date-value="2009-12-28" calcext:value-type="date">
            <text:p>28/12</text:p>
          </table:table-cell>
          <table:table-cell table:style-name="ce17" table:formula="of:=[.Q8]+1" office:value-type="date" office:date-value="2009-12-29" calcext:value-type="date">
            <text:p>29/12</text:p>
          </table:table-cell>
          <table:table-cell table:style-name="ce17" table:formula="of:=[.R8]+1" office:value-type="date" office:date-value="2009-12-30" calcext:value-type="date">
            <text:p>30/12</text:p>
          </table:table-cell>
          <table:table-cell table:style-name="ce17" table:formula="of:=[.S8]+1" office:value-type="date" office:date-value="2009-12-31" calcext:value-type="date">
            <text:p>31/12</text:p>
          </table:table-cell>
          <table:table-cell table:style-name="ce17" table:formula="of:=[.T8]+1" office:value-type="date" office:date-value="2010-01-01" calcext:value-type="date">
            <text:p>1/1</text:p>
          </table:table-cell>
          <table:table-cell table:style-name="ce17" table:formula="of:=[.U8]+3" office:value-type="date" office:date-value="2010-01-04" calcext:value-type="date">
            <text:p>4/1</text:p>
          </table:table-cell>
          <table:table-cell table:style-name="ce17" table:formula="of:=[.V8]+1" office:value-type="date" office:date-value="2010-01-05" calcext:value-type="date">
            <text:p>5/1</text:p>
          </table:table-cell>
          <table:table-cell table:style-name="ce17" table:formula="of:=[.W8]+1" office:value-type="date" office:date-value="2010-01-06" calcext:value-type="date">
            <text:p>6/1</text:p>
          </table:table-cell>
          <table:table-cell table:style-name="ce17" table:formula="of:=[.X8]+1" office:value-type="date" office:date-value="2010-01-07" calcext:value-type="date">
            <text:p>7/1</text:p>
          </table:table-cell>
          <table:table-cell table:style-name="ce17" table:formula="of:=[.Y8]+1" office:value-type="date" office:date-value="2010-01-08" calcext:value-type="date">
            <text:p>8/1</text:p>
          </table:table-cell>
          <table:table-cell table:style-name="ce17" table:formula="of:=[.Z8]+3" office:value-type="date" office:date-value="2010-01-11" calcext:value-type="date">
            <text:p>11/1</text:p>
          </table:table-cell>
          <table:table-cell table:style-name="ce17" table:formula="of:=[.AA8]+1" office:value-type="date" office:date-value="2010-01-12" calcext:value-type="date">
            <text:p>12/1</text:p>
          </table:table-cell>
          <table:table-cell table:style-name="ce17" table:formula="of:=[.AB8]+1" office:value-type="date" office:date-value="2010-01-13" calcext:value-type="date">
            <text:p>13/1</text:p>
          </table:table-cell>
          <table:table-cell table:style-name="ce17" table:formula="of:=[.AC8]+1" office:value-type="date" office:date-value="2010-01-14" calcext:value-type="date">
            <text:p>14/1</text:p>
          </table:table-cell>
          <table:table-cell table:style-name="ce17" table:formula="of:=[.AD8]+1" office:value-type="date" office:date-value="2010-01-15" calcext:value-type="date">
            <text:p>15/1</text:p>
          </table:table-cell>
          <table:table-cell table:style-name="ce17" table:formula="of:=[.AE8]+3" office:value-type="date" office:date-value="2010-01-18" calcext:value-type="date">
            <text:p>18/1</text:p>
          </table:table-cell>
          <table:table-cell table:style-name="ce17" table:formula="of:=[.AF8]+1" office:value-type="date" office:date-value="2010-01-19" calcext:value-type="date">
            <text:p>19/1</text:p>
          </table:table-cell>
          <table:table-cell table:style-name="ce17" table:formula="of:=[.AG8]+1" office:value-type="date" office:date-value="2010-01-20" calcext:value-type="date">
            <text:p>20/1</text:p>
          </table:table-cell>
          <table:table-cell table:style-name="ce17" table:formula="of:=[.AH8]+1" office:value-type="date" office:date-value="2010-01-21" calcext:value-type="date">
            <text:p>21/1</text:p>
          </table:table-cell>
          <table:table-cell table:style-name="ce17" table:formula="of:=[.AI8]+1" office:value-type="date" office:date-value="2010-01-22" calcext:value-type="date">
            <text:p>22/1</text:p>
          </table:table-cell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8" table:number-columns-repeated="5"/>
          <table:table-cell table:style-name="ce14" table:number-columns-repeated="15"/>
          <table:table-cell table:number-columns-repeated="988"/>
        </table:table-row>
        <table:table-row table:style-name="ro4" table:visibility="collapse" table:number-rows-repeated="2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 table:number-columns-repeated="5"/>
          <table:table-cell table:style-name="ce14" table:number-columns-repeated="15"/>
          <table:table-cell table:number-columns-repeated="988"/>
        </table:table-row>
        <table:table-row table:style-name="ro4" table:visibility="collapse" table:number-rows-repeated="3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 table:number-columns-repeated="5"/>
          <table:table-cell table:style-name="ce14" table:number-columns-repeated="1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/>
          <table:table-cell table:style-name="ce26"/>
          <table:table-cell table:style-name="ce14" table:number-columns-repeated="8"/>
          <table:table-cell table:style-name="ce26" table:number-columns-repeated="5"/>
          <table:table-cell table:style-name="ce14" table:number-columns-repeated="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 table:number-columns-repeated="5"/>
          <table:table-cell table:style-name="ce14" table:number-columns-repeated="1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3"/>
          <table:table-cell table:style-name="ce21"/>
          <table:table-cell table:style-name="ce14" table:number-columns-repeated="6"/>
          <table:table-cell table:style-name="ce26" table:number-columns-repeated="5"/>
          <table:table-cell table:style-name="ce14" table:number-columns-repeated="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 table:number-columns-repeated="5"/>
          <table:table-cell table:style-name="ce14" table:number-columns-repeated="1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 table:number-columns-repeated="5"/>
          <table:table-cell table:style-name="ce14" table:number-columns-repeated="1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 table:number-columns-repeated="5"/>
          <table:table-cell table:style-name="ce14" table:number-columns-repeated="15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14" table:number-columns-repeated="20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1" table:number-columns-repeated="5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number-columns-repeated="988"/>
        </table:table-row>
        <table:table-row table:style-name="ro4" table:visibility="collapse">
          <table:table-cell table:style-name="Default" table:number-columns-repeated="16"/>
          <table:table-cell table:style-name="ce23" table:number-columns-repeated="5"/>
          <table:table-cell table:style-name="ce18" table:number-columns-repeated="15"/>
          <table:table-cell table:number-columns-repeated="988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19" table:number-columns-repeated="29"/>
          <table:table-cell table:style-name="ce38"/>
          <table:table-cell table:style-name="ce19" table:number-columns-repeated="5"/>
          <table:table-cell table:number-columns-repeated="988"/>
        </table:table-row>
        <table:table-row table:style-name="ro4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 4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5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6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7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8</text:p>
          </table:table-cell>
          <table:covered-table-cell table:number-columns-repeated="4" table:style-name="ce20"/>
          <table:table-cell table:style-name="ce34" office:value-type="string" calcext:value-type="string" table:number-columns-spanned="5" table:number-rows-spanned="1">
            <text:p>S 9</text:p>
          </table:table-cell>
          <table:covered-table-cell table:number-columns-repeated="4" table:style-name="ce34"/>
          <table:table-cell table:style-name="ce20" office:value-type="string" calcext:value-type="string" table:number-columns-spanned="5" table:number-rows-spanned="1">
            <text:p>S 10</text:p>
          </table:table-cell>
          <table:covered-table-cell table:number-columns-repeated="4" table:style-name="ce20"/>
          <table:table-cell table:number-columns-repeated="988"/>
        </table:table-row>
        <table:table-row table:style-name="ro4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3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7" table:formula="of:=[.AJ8]+3" office:value-type="date" office:date-value="2010-01-25" calcext:value-type="date">
            <text:p>25/1</text:p>
          </table:table-cell>
          <table:table-cell table:style-name="ce17" table:formula="of:=[.B35]+1" office:value-type="date" office:date-value="2010-01-26" calcext:value-type="date">
            <text:p>26/1</text:p>
          </table:table-cell>
          <table:table-cell table:style-name="ce17" table:formula="of:=[.C35]+1" office:value-type="date" office:date-value="2010-01-27" calcext:value-type="date">
            <text:p>27/1</text:p>
          </table:table-cell>
          <table:table-cell table:style-name="ce17" table:formula="of:=[.D35]+1" office:value-type="date" office:date-value="2010-01-28" calcext:value-type="date">
            <text:p>28/1</text:p>
          </table:table-cell>
          <table:table-cell table:style-name="ce17" table:formula="of:=[.E35]+1" office:value-type="date" office:date-value="2010-01-29" calcext:value-type="date">
            <text:p>29/1</text:p>
          </table:table-cell>
          <table:table-cell table:style-name="ce17" table:formula="of:=[.F35]+3" office:value-type="date" office:date-value="2010-02-01" calcext:value-type="date">
            <text:p>1/2</text:p>
          </table:table-cell>
          <table:table-cell table:style-name="ce17" table:formula="of:=[.G35]+1" office:value-type="date" office:date-value="2010-02-02" calcext:value-type="date">
            <text:p>2/2</text:p>
          </table:table-cell>
          <table:table-cell table:style-name="ce17" table:formula="of:=[.H35]+1" office:value-type="date" office:date-value="2010-02-03" calcext:value-type="date">
            <text:p>3/2</text:p>
          </table:table-cell>
          <table:table-cell table:style-name="ce17" table:formula="of:=[.I35]+1" office:value-type="date" office:date-value="2010-02-04" calcext:value-type="date">
            <text:p>4/2</text:p>
          </table:table-cell>
          <table:table-cell table:style-name="ce17" table:formula="of:=[.J35]+1" office:value-type="date" office:date-value="2010-02-05" calcext:value-type="date">
            <text:p>5/2</text:p>
          </table:table-cell>
          <table:table-cell table:style-name="ce17" table:formula="of:=[.K35]+3" office:value-type="date" office:date-value="2010-02-08" calcext:value-type="date">
            <text:p>8/2</text:p>
          </table:table-cell>
          <table:table-cell table:style-name="ce17" table:formula="of:=[.L35]+1" office:value-type="date" office:date-value="2010-02-09" calcext:value-type="date">
            <text:p>9/2</text:p>
          </table:table-cell>
          <table:table-cell table:style-name="ce17" table:formula="of:=[.M35]+1" office:value-type="date" office:date-value="2010-02-10" calcext:value-type="date">
            <text:p>10/2</text:p>
          </table:table-cell>
          <table:table-cell table:style-name="ce17" table:formula="of:=[.N35]+1" office:value-type="date" office:date-value="2010-02-11" calcext:value-type="date">
            <text:p>11/2</text:p>
          </table:table-cell>
          <table:table-cell table:style-name="ce17" table:formula="of:=[.O35]+1" office:value-type="date" office:date-value="2010-02-12" calcext:value-type="date">
            <text:p>12/2</text:p>
          </table:table-cell>
          <table:table-cell table:style-name="ce17" table:formula="of:=[.P35]+3" office:value-type="date" office:date-value="2010-02-15" calcext:value-type="date">
            <text:p>15/2</text:p>
          </table:table-cell>
          <table:table-cell table:style-name="ce17" table:formula="of:=[.Q35]+1" office:value-type="date" office:date-value="2010-02-16" calcext:value-type="date">
            <text:p>16/2</text:p>
          </table:table-cell>
          <table:table-cell table:style-name="ce17" table:formula="of:=[.R35]+1" office:value-type="date" office:date-value="2010-02-17" calcext:value-type="date">
            <text:p>17/2</text:p>
          </table:table-cell>
          <table:table-cell table:style-name="ce17" table:formula="of:=[.S35]+1" office:value-type="date" office:date-value="2010-02-18" calcext:value-type="date">
            <text:p>18/2</text:p>
          </table:table-cell>
          <table:table-cell table:style-name="ce17" table:formula="of:=[.T35]+1" office:value-type="date" office:date-value="2010-02-19" calcext:value-type="date">
            <text:p>19/2</text:p>
          </table:table-cell>
          <table:table-cell table:style-name="ce17" table:formula="of:=[.U35]+3" office:value-type="date" office:date-value="2010-02-22" calcext:value-type="date">
            <text:p>22/2</text:p>
          </table:table-cell>
          <table:table-cell table:style-name="ce17" table:formula="of:=[.V35]+1" office:value-type="date" office:date-value="2010-02-23" calcext:value-type="date">
            <text:p>23/2</text:p>
          </table:table-cell>
          <table:table-cell table:style-name="ce17" table:formula="of:=[.W35]+1" office:value-type="date" office:date-value="2010-02-24" calcext:value-type="date">
            <text:p>24/2</text:p>
          </table:table-cell>
          <table:table-cell table:style-name="ce17" table:formula="of:=[.X35]+1" office:value-type="date" office:date-value="2010-02-25" calcext:value-type="date">
            <text:p>25/2</text:p>
          </table:table-cell>
          <table:table-cell table:style-name="ce17" table:formula="of:=[.Y35]+1" office:value-type="date" office:date-value="2010-02-26" calcext:value-type="date">
            <text:p>26/2</text:p>
          </table:table-cell>
          <table:table-cell table:style-name="ce17" table:formula="of:=[.Z35]+3" office:value-type="date" office:date-value="2010-03-01" calcext:value-type="date">
            <text:p>1/3</text:p>
          </table:table-cell>
          <table:table-cell table:style-name="ce17" table:formula="of:=[.AA35]+1" office:value-type="date" office:date-value="2010-03-02" calcext:value-type="date">
            <text:p>2/3</text:p>
          </table:table-cell>
          <table:table-cell table:style-name="ce17" table:formula="of:=[.AB35]+1" office:value-type="date" office:date-value="2010-03-03" calcext:value-type="date">
            <text:p>3/3</text:p>
          </table:table-cell>
          <table:table-cell table:style-name="ce17" table:formula="of:=[.AC35]+1" office:value-type="date" office:date-value="2010-03-04" calcext:value-type="date">
            <text:p>4/3</text:p>
          </table:table-cell>
          <table:table-cell table:style-name="ce37" table:formula="of:=[.AD35]+1" office:value-type="date" office:date-value="2010-03-05" calcext:value-type="date">
            <text:p>5/3</text:p>
          </table:table-cell>
          <table:table-cell table:style-name="ce17" table:formula="of:=[.AE35]+3" office:value-type="date" office:date-value="2010-03-08" calcext:value-type="date">
            <text:p>8/3</text:p>
          </table:table-cell>
          <table:table-cell table:style-name="ce17" table:formula="of:=[.AF35]+1" office:value-type="date" office:date-value="2010-03-09" calcext:value-type="date">
            <text:p>9/3</text:p>
          </table:table-cell>
          <table:table-cell table:style-name="ce17" table:formula="of:=[.AG35]+1" office:value-type="date" office:date-value="2010-03-10" calcext:value-type="date">
            <text:p>10/3</text:p>
          </table:table-cell>
          <table:table-cell table:style-name="ce17" table:formula="of:=[.AH35]+1" office:value-type="date" office:date-value="2010-03-11" calcext:value-type="date">
            <text:p>11/3</text:p>
          </table:table-cell>
          <table:table-cell table:style-name="ce17" table:formula="of:=[.AI35]+1" office:value-type="date" office:date-value="2010-03-12" calcext:value-type="date">
            <text:p>12/3</text:p>
          </table:table-cell>
          <table:table-cell table:number-columns-repeated="988"/>
        </table:table-row>
        <table:table-row table:style-name="ro4">
          <table:table-cell table:style-name="ce6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JP. ODION 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15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14" table:number-columns-repeated="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M. HERBAUT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M. DUHIL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D. NOEL</text:p>
          </table:table-cell>
          <table:table-cell table:style-name="ce14" table:number-columns-repeated="15"/>
          <table:table-cell table:style-name="ce21" table:number-columns-repeated="5"/>
          <table:table-cell table:style-name="ce14" table:number-columns-repeated="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R. PISCOT</text:p>
          </table:table-cell>
          <table:table-cell table:style-name="ce14" table:number-columns-repeated="20"/>
          <table:table-cell table:style-name="ce26" table:number-columns-repeated="2"/>
          <table:table-cell table:style-name="ce14"/>
          <table:table-cell table:style-name="ce21" table:number-columns-repeated="2"/>
          <table:table-cell table:style-name="ce14" table:number-columns-repeated="4"/>
          <table:table-cell table:style-name="ce35"/>
          <table:table-cell table:style-name="ce26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C. SOUDRELLE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Y. LECHEVALIER</text:p>
          </table:table-cell>
          <table:table-cell table:style-name="ce18" table:number-columns-repeated="29"/>
          <table:table-cell table:style-name="ce30"/>
          <table:table-cell table:style-name="ce18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S. TURREL</text:p>
          </table:table-cell>
          <table:table-cell table:style-name="ce14" table:number-columns-repeated="4"/>
          <table:table-cell table:style-name="ce24"/>
          <table:table-cell table:style-name="ce14" table:number-columns-repeated="30"/>
          <table:table-cell table:number-columns-repeated="988"/>
        </table:table-row>
        <table:table-row table:style-name="ro4">
          <table:table-cell table:style-name="ce8"/>
          <table:table-cell table:style-name="ce18" table:number-columns-repeated="35"/>
          <table:table-cell table:number-columns-repeated="988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19" table:number-columns-repeated="29"/>
          <table:table-cell table:style-name="ce38"/>
          <table:table-cell table:style-name="ce19" table:number-columns-repeated="5"/>
          <table:table-cell table:number-columns-repeated="988"/>
        </table:table-row>
        <table:table-row table:style-name="ro4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 11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2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3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4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5</text:p>
          </table:table-cell>
          <table:covered-table-cell table:number-columns-repeated="4" table:style-name="ce20"/>
          <table:table-cell table:style-name="ce34" office:value-type="string" calcext:value-type="string" table:number-columns-spanned="5" table:number-rows-spanned="1">
            <text:p>S 16</text:p>
          </table:table-cell>
          <table:covered-table-cell table:number-columns-repeated="4" table:style-name="ce34"/>
          <table:table-cell table:style-name="ce20" office:value-type="string" calcext:value-type="string" table:number-columns-spanned="5" table:number-rows-spanned="1">
            <text:p>S 17</text:p>
          </table:table-cell>
          <table:covered-table-cell table:number-columns-repeated="4" table:style-name="ce20"/>
          <table:table-cell table:number-columns-repeated="988"/>
        </table:table-row>
        <table:table-row table:style-name="ro4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3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7" table:formula="of:=[.AJ35]+3" office:value-type="date" office:date-value="2010-03-15" calcext:value-type="date">
            <text:p>15/3</text:p>
          </table:table-cell>
          <table:table-cell table:style-name="ce17" table:formula="of:=[.B62]+1" office:value-type="date" office:date-value="2010-03-16" calcext:value-type="date">
            <text:p>16/3</text:p>
          </table:table-cell>
          <table:table-cell table:style-name="ce17" table:formula="of:=[.C62]+1" office:value-type="date" office:date-value="2010-03-17" calcext:value-type="date">
            <text:p>17/3</text:p>
          </table:table-cell>
          <table:table-cell table:style-name="ce17" table:formula="of:=[.D62]+1" office:value-type="date" office:date-value="2010-03-18" calcext:value-type="date">
            <text:p>18/3</text:p>
          </table:table-cell>
          <table:table-cell table:style-name="ce17" table:formula="of:=[.E62]+1" office:value-type="date" office:date-value="2010-03-19" calcext:value-type="date">
            <text:p>19/3</text:p>
          </table:table-cell>
          <table:table-cell table:style-name="ce17" table:formula="of:=[.F62]+3" office:value-type="date" office:date-value="2010-03-22" calcext:value-type="date">
            <text:p>22/3</text:p>
          </table:table-cell>
          <table:table-cell table:style-name="ce17" table:formula="of:=[.G62]+1" office:value-type="date" office:date-value="2010-03-23" calcext:value-type="date">
            <text:p>23/3</text:p>
          </table:table-cell>
          <table:table-cell table:style-name="ce17" table:formula="of:=[.H62]+1" office:value-type="date" office:date-value="2010-03-24" calcext:value-type="date">
            <text:p>24/3</text:p>
          </table:table-cell>
          <table:table-cell table:style-name="ce17" table:formula="of:=[.I62]+1" office:value-type="date" office:date-value="2010-03-25" calcext:value-type="date">
            <text:p>25/3</text:p>
          </table:table-cell>
          <table:table-cell table:style-name="ce17" table:formula="of:=[.J62]+1" office:value-type="date" office:date-value="2010-03-26" calcext:value-type="date">
            <text:p>26/3</text:p>
          </table:table-cell>
          <table:table-cell table:style-name="ce17" table:formula="of:=[.K62]+3" office:value-type="date" office:date-value="2010-03-29" calcext:value-type="date">
            <text:p>29/3</text:p>
          </table:table-cell>
          <table:table-cell table:style-name="ce17" table:formula="of:=[.L62]+1" office:value-type="date" office:date-value="2010-03-30" calcext:value-type="date">
            <text:p>30/3</text:p>
          </table:table-cell>
          <table:table-cell table:style-name="ce17" table:formula="of:=[.M62]+1" office:value-type="date" office:date-value="2010-03-31" calcext:value-type="date">
            <text:p>31/3</text:p>
          </table:table-cell>
          <table:table-cell table:style-name="ce17" table:formula="of:=[.N62]+1" office:value-type="date" office:date-value="2010-04-01" calcext:value-type="date">
            <text:p>1/4</text:p>
          </table:table-cell>
          <table:table-cell table:style-name="ce17" table:formula="of:=[.O62]+1" office:value-type="date" office:date-value="2010-04-02" calcext:value-type="date">
            <text:p>2/4</text:p>
          </table:table-cell>
          <table:table-cell table:style-name="ce17" table:formula="of:=[.P62]+3" office:value-type="date" office:date-value="2010-04-05" calcext:value-type="date">
            <text:p>5/4</text:p>
          </table:table-cell>
          <table:table-cell table:style-name="ce17" table:formula="of:=[.Q62]+1" office:value-type="date" office:date-value="2010-04-06" calcext:value-type="date">
            <text:p>6/4</text:p>
          </table:table-cell>
          <table:table-cell table:style-name="ce17" table:formula="of:=[.R62]+1" office:value-type="date" office:date-value="2010-04-07" calcext:value-type="date">
            <text:p>7/4</text:p>
          </table:table-cell>
          <table:table-cell table:style-name="ce17" table:formula="of:=[.S62]+1" office:value-type="date" office:date-value="2010-04-08" calcext:value-type="date">
            <text:p>8/4</text:p>
          </table:table-cell>
          <table:table-cell table:style-name="ce17" table:formula="of:=[.T62]+1" office:value-type="date" office:date-value="2010-04-09" calcext:value-type="date">
            <text:p>9/4</text:p>
          </table:table-cell>
          <table:table-cell table:style-name="ce17" table:formula="of:=[.U62]+3" office:value-type="date" office:date-value="2010-04-12" calcext:value-type="date">
            <text:p>12/4</text:p>
          </table:table-cell>
          <table:table-cell table:style-name="ce17" table:formula="of:=[.V62]+1" office:value-type="date" office:date-value="2010-04-13" calcext:value-type="date">
            <text:p>13/4</text:p>
          </table:table-cell>
          <table:table-cell table:style-name="ce17" table:formula="of:=[.W62]+1" office:value-type="date" office:date-value="2010-04-14" calcext:value-type="date">
            <text:p>14/4</text:p>
          </table:table-cell>
          <table:table-cell table:style-name="ce17" table:formula="of:=[.X62]+1" office:value-type="date" office:date-value="2010-04-15" calcext:value-type="date">
            <text:p>15/4</text:p>
          </table:table-cell>
          <table:table-cell table:style-name="ce17" table:formula="of:=[.Y62]+1" office:value-type="date" office:date-value="2010-04-16" calcext:value-type="date">
            <text:p>16/4</text:p>
          </table:table-cell>
          <table:table-cell table:style-name="ce17" table:formula="of:=[.Z62]+3" office:value-type="date" office:date-value="2010-04-19" calcext:value-type="date">
            <text:p>19/4</text:p>
          </table:table-cell>
          <table:table-cell table:style-name="ce17" table:formula="of:=[.AA62]+1" office:value-type="date" office:date-value="2010-04-20" calcext:value-type="date">
            <text:p>20/4</text:p>
          </table:table-cell>
          <table:table-cell table:style-name="ce17" table:formula="of:=[.AB62]+1" office:value-type="date" office:date-value="2010-04-21" calcext:value-type="date">
            <text:p>21/4</text:p>
          </table:table-cell>
          <table:table-cell table:style-name="ce17" table:formula="of:=[.AC62]+1" office:value-type="date" office:date-value="2010-04-22" calcext:value-type="date">
            <text:p>22/4</text:p>
          </table:table-cell>
          <table:table-cell table:style-name="ce37" table:formula="of:=[.AD62]+1" office:value-type="date" office:date-value="2010-04-23" calcext:value-type="date">
            <text:p>23/4</text:p>
          </table:table-cell>
          <table:table-cell table:style-name="ce17" table:formula="of:=[.AE62]+3" office:value-type="date" office:date-value="2010-04-26" calcext:value-type="date">
            <text:p>26/4</text:p>
          </table:table-cell>
          <table:table-cell table:style-name="ce17" table:formula="of:=[.AF62]+1" office:value-type="date" office:date-value="2010-04-27" calcext:value-type="date">
            <text:p>27/4</text:p>
          </table:table-cell>
          <table:table-cell table:style-name="ce17" table:formula="of:=[.AG62]+1" office:value-type="date" office:date-value="2010-04-28" calcext:value-type="date">
            <text:p>28/4</text:p>
          </table:table-cell>
          <table:table-cell table:style-name="ce17" table:formula="of:=[.AH62]+1" office:value-type="date" office:date-value="2010-04-29" calcext:value-type="date">
            <text:p>29/4</text:p>
          </table:table-cell>
          <table:table-cell table:style-name="ce17" table:formula="of:=[.AI62]+1" office:value-type="date" office:date-value="2010-04-30" calcext:value-type="date">
            <text:p>30/4</text:p>
          </table:table-cell>
          <table:table-cell table:number-columns-repeated="988"/>
        </table:table-row>
        <table:table-row table:style-name="ro4">
          <table:table-cell table:style-name="ce6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JP. ODION 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23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14" table:number-columns-repeated="4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M. HERBAUT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M. DUHIL</text:p>
          </table:table-cell>
          <table:table-cell table:style-name="ce14" table:number-columns-repeated="13"/>
          <table:table-cell table:style-name="ce21" office:value-type="float" office:value="11" calcext:value-type="float">
            <text:p>11</text:p>
          </table:table-cell>
          <table:table-cell table:style-name="ce14" table:number-columns-repeated="15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D. NOEL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R. PISCOT</text:p>
          </table:table-cell>
          <table:table-cell table:style-name="ce14" table:number-columns-repeated="15"/>
          <table:table-cell table:style-name="ce21" table:number-columns-repeated="5"/>
          <table:table-cell table:style-name="ce14" table:number-columns-repeated="9"/>
          <table:table-cell table:style-name="ce35"/>
          <table:table-cell table:style-name="ce26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C. SOUDRELLE</text:p>
          </table:table-cell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29"/>
          <table:table-cell table:style-name="ce35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 office:value-type="string" calcext:value-type="string">
            <text:p>Y. LECHEVALIER</text:p>
          </table:table-cell>
          <table:table-cell table:style-name="ce18" table:number-columns-repeated="29"/>
          <table:table-cell table:style-name="ce30"/>
          <table:table-cell table:style-name="ce18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B. ESCARNOT</text:p>
          </table:table-cell>
          <table:table-cell table:style-name="ce14" table:number-columns-repeated="16"/>
          <table:table-cell table:style-name="ce21"/>
          <table:table-cell table:style-name="ce14" table:number-columns-repeated="13"/>
          <table:table-cell table:style-name="ce21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S. TURREL</text:p>
          </table:table-cell>
          <table:table-cell table:style-name="ce14" table:number-columns-repeated="9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21"/>
          <table:table-cell table:style-name="ce14" table:number-columns-repeated="3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number-columns-repeated="988"/>
        </table:table-row>
        <table:table-row table:style-name="ro4">
          <table:table-cell table:style-name="ce8"/>
          <table:table-cell table:style-name="ce18" table:number-columns-repeated="35"/>
          <table:table-cell table:number-columns-repeated="988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19" table:number-columns-repeated="29"/>
          <table:table-cell table:style-name="ce38"/>
          <table:table-cell table:style-name="ce19" table:number-columns-repeated="5"/>
          <table:table-cell table:number-columns-repeated="988"/>
        </table:table-row>
        <table:table-row table:style-name="ro4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 18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19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20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21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 22</text:p>
          </table:table-cell>
          <table:covered-table-cell table:number-columns-repeated="4" table:style-name="Default"/>
          <table:table-cell table:style-name="ce20" office:value-type="string" calcext:value-type="string" table:number-columns-spanned="5" table:number-rows-spanned="1">
            <text:p>S 23</text:p>
          </table:table-cell>
          <table:covered-table-cell table:number-columns-repeated="4" table:style-name="Default"/>
          <table:table-cell table:style-name="ce20" office:value-type="string" calcext:value-type="string" table:number-columns-spanned="5" table:number-rows-spanned="1">
            <text:p>S 24</text:p>
          </table:table-cell>
          <table:covered-table-cell table:number-columns-repeated="4" table:style-name="Default"/>
          <table:table-cell table:number-columns-repeated="988"/>
        </table:table-row>
        <table:table-row table:style-name="ro4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7" table:formula="of:=[.AJ62]+3" office:value-type="date" office:date-value="2010-05-03" calcext:value-type="date">
            <text:p>3/5</text:p>
          </table:table-cell>
          <table:table-cell table:style-name="ce17" table:formula="of:=[.B89]+1" office:value-type="date" office:date-value="2010-05-04" calcext:value-type="date">
            <text:p>4/5</text:p>
          </table:table-cell>
          <table:table-cell table:style-name="ce17" table:formula="of:=[.C89]+1" office:value-type="date" office:date-value="2010-05-05" calcext:value-type="date">
            <text:p>5/5</text:p>
          </table:table-cell>
          <table:table-cell table:style-name="ce17" table:formula="of:=[.D89]+1" office:value-type="date" office:date-value="2010-05-06" calcext:value-type="date">
            <text:p>6/5</text:p>
          </table:table-cell>
          <table:table-cell table:style-name="ce17" table:formula="of:=[.E89]+1" office:value-type="date" office:date-value="2010-05-07" calcext:value-type="date">
            <text:p>7/5</text:p>
          </table:table-cell>
          <table:table-cell table:style-name="ce17" table:formula="of:=[.F89]+3" office:value-type="date" office:date-value="2010-05-10" calcext:value-type="date">
            <text:p>10/5</text:p>
          </table:table-cell>
          <table:table-cell table:style-name="ce17" table:formula="of:=[.G89]+1" office:value-type="date" office:date-value="2010-05-11" calcext:value-type="date">
            <text:p>11/5</text:p>
          </table:table-cell>
          <table:table-cell table:style-name="ce17" table:formula="of:=[.H89]+1" office:value-type="date" office:date-value="2010-05-12" calcext:value-type="date">
            <text:p>12/5</text:p>
          </table:table-cell>
          <table:table-cell table:style-name="ce17" table:formula="of:=[.I89]+1" office:value-type="date" office:date-value="2010-05-13" calcext:value-type="date">
            <text:p>13/5</text:p>
          </table:table-cell>
          <table:table-cell table:style-name="ce17" table:formula="of:=[.J89]+1" office:value-type="date" office:date-value="2010-05-14" calcext:value-type="date">
            <text:p>14/5</text:p>
          </table:table-cell>
          <table:table-cell table:style-name="ce17" table:formula="of:=[.K89]+3" office:value-type="date" office:date-value="2010-05-17" calcext:value-type="date">
            <text:p>17/5</text:p>
          </table:table-cell>
          <table:table-cell table:style-name="ce17" table:formula="of:=[.L89]+1" office:value-type="date" office:date-value="2010-05-18" calcext:value-type="date">
            <text:p>18/5</text:p>
          </table:table-cell>
          <table:table-cell table:style-name="ce17" table:formula="of:=[.M89]+1" office:value-type="date" office:date-value="2010-05-19" calcext:value-type="date">
            <text:p>19/5</text:p>
          </table:table-cell>
          <table:table-cell table:style-name="ce17" table:formula="of:=[.N89]+1" office:value-type="date" office:date-value="2010-05-20" calcext:value-type="date">
            <text:p>20/5</text:p>
          </table:table-cell>
          <table:table-cell table:style-name="ce17" table:formula="of:=[.O89]+1" office:value-type="date" office:date-value="2010-05-21" calcext:value-type="date">
            <text:p>21/5</text:p>
          </table:table-cell>
          <table:table-cell table:style-name="ce17" table:formula="of:=[.P89]+3" office:value-type="date" office:date-value="2010-05-24" calcext:value-type="date">
            <text:p>24/5</text:p>
          </table:table-cell>
          <table:table-cell table:style-name="ce17" table:formula="of:=[.Q89]+1" office:value-type="date" office:date-value="2010-05-25" calcext:value-type="date">
            <text:p>25/5</text:p>
          </table:table-cell>
          <table:table-cell table:style-name="ce17" table:formula="of:=[.R89]+1" office:value-type="date" office:date-value="2010-05-26" calcext:value-type="date">
            <text:p>26/5</text:p>
          </table:table-cell>
          <table:table-cell table:style-name="ce17" table:formula="of:=[.S89]+1" office:value-type="date" office:date-value="2010-05-27" calcext:value-type="date">
            <text:p>27/5</text:p>
          </table:table-cell>
          <table:table-cell table:style-name="ce17" table:formula="of:=[.T89]+1" office:value-type="date" office:date-value="2010-05-28" calcext:value-type="date">
            <text:p>28/5</text:p>
          </table:table-cell>
          <table:table-cell table:style-name="ce17" table:formula="of:=[.U89]+3" office:value-type="date" office:date-value="2010-05-31" calcext:value-type="date">
            <text:p>31/5</text:p>
          </table:table-cell>
          <table:table-cell table:style-name="ce17" table:formula="of:=[.V89]+1" office:value-type="date" office:date-value="2010-06-01" calcext:value-type="date">
            <text:p>1/6</text:p>
          </table:table-cell>
          <table:table-cell table:style-name="ce17" table:formula="of:=[.W89]+1" office:value-type="date" office:date-value="2010-06-02" calcext:value-type="date">
            <text:p>2/6</text:p>
          </table:table-cell>
          <table:table-cell table:style-name="ce17" table:formula="of:=[.X89]+1" office:value-type="date" office:date-value="2010-06-03" calcext:value-type="date">
            <text:p>3/6</text:p>
          </table:table-cell>
          <table:table-cell table:style-name="ce17" table:formula="of:=[.Y89]+1" office:value-type="date" office:date-value="2010-06-04" calcext:value-type="date">
            <text:p>4/6</text:p>
          </table:table-cell>
          <table:table-cell table:style-name="ce17" table:formula="of:=[.Z89]+3" office:value-type="date" office:date-value="2010-06-07" calcext:value-type="date">
            <text:p>7/6</text:p>
          </table:table-cell>
          <table:table-cell table:style-name="ce17" table:formula="of:=[.AA89]+1" office:value-type="date" office:date-value="2010-06-08" calcext:value-type="date">
            <text:p>8/6</text:p>
          </table:table-cell>
          <table:table-cell table:style-name="ce17" table:formula="of:=[.AB89]+1" office:value-type="date" office:date-value="2010-06-09" calcext:value-type="date">
            <text:p>9/6</text:p>
          </table:table-cell>
          <table:table-cell table:style-name="ce17" table:formula="of:=[.AC89]+1" office:value-type="date" office:date-value="2010-06-10" calcext:value-type="date">
            <text:p>10/6</text:p>
          </table:table-cell>
          <table:table-cell table:style-name="ce17" table:formula="of:=[.AD89]+1" office:value-type="date" office:date-value="2010-06-11" calcext:value-type="date">
            <text:p>11/6</text:p>
          </table:table-cell>
          <table:table-cell table:style-name="ce17" table:formula="of:=[.AE89]+3" office:value-type="date" office:date-value="2010-06-14" calcext:value-type="date">
            <text:p>14/6</text:p>
          </table:table-cell>
          <table:table-cell table:style-name="ce17" table:formula="of:=[.AF89]+1" office:value-type="date" office:date-value="2010-06-15" calcext:value-type="date">
            <text:p>15/6</text:p>
          </table:table-cell>
          <table:table-cell table:style-name="ce17" table:formula="of:=[.AG89]+1" office:value-type="date" office:date-value="2010-06-16" calcext:value-type="date">
            <text:p>16/6</text:p>
          </table:table-cell>
          <table:table-cell table:style-name="ce17" table:formula="of:=[.AH89]+1" office:value-type="date" office:date-value="2010-06-17" calcext:value-type="date">
            <text:p>17/6</text:p>
          </table:table-cell>
          <table:table-cell table:style-name="ce17" table:formula="of:=[.AI89]+1" office:value-type="date" office:date-value="2010-06-18" calcext:value-type="date">
            <text:p>18/6</text:p>
          </table:table-cell>
          <table:table-cell table:number-columns-repeated="988"/>
        </table:table-row>
        <table:table-row table:style-name="ro4">
          <table:table-cell table:style-name="ce6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JP. ODION </text:p>
          </table:table-cell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8"/>
          <table:table-cell table:style-name="ce28"/>
          <table:table-cell table:style-name="ce21" office:value-type="float" office:value="19" calcext:value-type="float">
            <text:p>19</text:p>
          </table:table-cell>
          <table:table-cell table:style-name="ce14" table:number-columns-repeated="2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M. HERBAUT</text:p>
          </table:table-cell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M. DUHIL</text:p>
          </table:table-cell>
          <table:table-cell table:style-name="ce14" table:number-columns-repeated="8"/>
          <table:table-cell table:style-name="ce28"/>
          <table:table-cell table:style-name="ce21" office:value-type="float" office:value="12" calcext:value-type="float">
            <text:p>12</text:p>
          </table:table-cell>
          <table:table-cell table:style-name="ce14" table:number-columns-repeated="2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D. NOEL</text:p>
          </table:table-cell>
          <table:table-cell table:style-name="ce14" table:number-columns-repeated="5"/>
          <table:table-cell table:style-name="ce21" table:number-columns-repeated="3"/>
          <table:table-cell table:style-name="ce28"/>
          <table:table-cell table:style-name="ce21"/>
          <table:table-cell table:style-name="ce14" table:number-columns-repeated="2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R. PISCOT</text:p>
          </table:table-cell>
          <table:table-cell table:style-name="ce14" table:number-columns-repeated="7"/>
          <table:table-cell table:style-name="ce42" office:value-type="string" calcext:value-type="string">
            <text:p>½</text:p>
          </table:table-cell>
          <table:table-cell table:style-name="ce28"/>
          <table:table-cell table:style-name="ce21"/>
          <table:table-cell table:style-name="ce14" table:number-columns-repeated="6"/>
          <table:table-cell table:style-name="ce21" table:number-columns-repeated="4"/>
          <table:table-cell table:style-name="ce14" table:number-columns-repeated="14"/>
          <table:table-cell table:style-name="ce21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C. SOUDRELLE</text:p>
          </table:table-cell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Y. LECHEVALIER</text:p>
          </table:table-cell>
          <table:table-cell table:style-name="ce18" table:number-columns-repeated="5"/>
          <table:table-cell table:style-name="ce41" table:number-columns-repeated="3"/>
          <table:table-cell table:style-name="ce28"/>
          <table:table-cell table:style-name="ce41" table:number-columns-repeated="6"/>
          <table:table-cell table:style-name="ce18" table:number-columns-repeated="20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B. ESCARNOT</text:p>
          </table:table-cell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J. JACQUEMOUD</text:p>
          </table:table-cell>
          <table:table-cell table:style-name="ce14" table:number-columns-repeated="8"/>
          <table:table-cell table:style-name="ce28"/>
          <table:table-cell table:style-name="ce14" table:number-columns-repeated="7"/>
          <table:table-cell table:style-name="ce43"/>
          <table:table-cell table:style-name="ce14" table:number-columns-repeated="18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8"/>
          <table:table-cell table:style-name="ce28"/>
          <table:table-cell table:style-name="ce14" table:number-columns-repeated="26"/>
          <table:table-cell table:number-columns-repeated="988"/>
        </table:table-row>
        <table:table-row table:style-name="ro4">
          <table:table-cell table:style-name="ce7" office:value-type="string" calcext:value-type="string">
            <text:p>S. TURREL</text:p>
          </table:table-cell>
          <table:table-cell table:style-name="ce14" table:number-columns-repeated="4"/>
          <table:table-cell table:style-name="ce24"/>
          <table:table-cell table:style-name="ce14" table:number-columns-repeated="3"/>
          <table:table-cell table:style-name="ce28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21"/>
          <table:table-cell table:style-name="ce14" table:number-columns-repeated="3"/>
          <table:table-cell table:style-name="ce24"/>
          <table:table-cell table:number-columns-repeated="988"/>
        </table:table-row>
        <table:table-row table:style-name="ro4">
          <table:table-cell table:style-name="ce8"/>
          <table:table-cell table:style-name="ce18" table:number-columns-repeated="8"/>
          <table:table-cell table:style-name="ce28"/>
          <table:table-cell table:style-name="ce18" table:number-columns-repeated="26"/>
          <table:table-cell table:number-columns-repeated="988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19" table:number-columns-repeated="35"/>
          <table:table-cell table:number-columns-repeated="988"/>
        </table:table-row>
        <table:table-row table:style-name="ro4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25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26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27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28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29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30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31</text:p>
          </table:table-cell>
          <table:covered-table-cell table:number-columns-repeated="4" table:style-name="ce20"/>
          <table:table-cell table:number-columns-repeated="988"/>
        </table:table-row>
        <table:table-row table:style-name="ro4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7" table:formula="of:=[.AJ89]+3" office:value-type="date" office:date-value="2010-06-21" calcext:value-type="date">
            <text:p>21/6</text:p>
          </table:table-cell>
          <table:table-cell table:style-name="ce17" table:formula="of:=[.B116]+1" office:value-type="date" office:date-value="2010-06-22" calcext:value-type="date">
            <text:p>22/6</text:p>
          </table:table-cell>
          <table:table-cell table:style-name="ce17" table:formula="of:=[.C116]+1" office:value-type="date" office:date-value="2010-06-23" calcext:value-type="date">
            <text:p>23/6</text:p>
          </table:table-cell>
          <table:table-cell table:style-name="ce17" table:formula="of:=[.D116]+1" office:value-type="date" office:date-value="2010-06-24" calcext:value-type="date">
            <text:p>24/6</text:p>
          </table:table-cell>
          <table:table-cell table:style-name="ce17" table:formula="of:=[.E116]+1" office:value-type="date" office:date-value="2010-06-25" calcext:value-type="date">
            <text:p>25/6</text:p>
          </table:table-cell>
          <table:table-cell table:style-name="ce17" table:formula="of:=[.F116]+3" office:value-type="date" office:date-value="2010-06-28" calcext:value-type="date">
            <text:p>28/6</text:p>
          </table:table-cell>
          <table:table-cell table:style-name="ce17" table:formula="of:=[.G116]+1" office:value-type="date" office:date-value="2010-06-29" calcext:value-type="date">
            <text:p>29/6</text:p>
          </table:table-cell>
          <table:table-cell table:style-name="ce17" table:formula="of:=[.H116]+1" office:value-type="date" office:date-value="2010-06-30" calcext:value-type="date">
            <text:p>30/6</text:p>
          </table:table-cell>
          <table:table-cell table:style-name="ce17" table:formula="of:=[.I116]+1" office:value-type="date" office:date-value="2010-07-01" calcext:value-type="date">
            <text:p>1/7</text:p>
          </table:table-cell>
          <table:table-cell table:style-name="ce17" table:formula="of:=[.J116]+1" office:value-type="date" office:date-value="2010-07-02" calcext:value-type="date">
            <text:p>2/7</text:p>
          </table:table-cell>
          <table:table-cell table:style-name="ce17" table:formula="of:=[.K116]+3" office:value-type="date" office:date-value="2010-07-05" calcext:value-type="date">
            <text:p>5/7</text:p>
          </table:table-cell>
          <table:table-cell table:style-name="ce17" table:formula="of:=[.L116]+1" office:value-type="date" office:date-value="2010-07-06" calcext:value-type="date">
            <text:p>6/7</text:p>
          </table:table-cell>
          <table:table-cell table:style-name="ce17" table:formula="of:=[.M116]+1" office:value-type="date" office:date-value="2010-07-07" calcext:value-type="date">
            <text:p>7/7</text:p>
          </table:table-cell>
          <table:table-cell table:style-name="ce17" table:formula="of:=[.N116]+1" office:value-type="date" office:date-value="2010-07-08" calcext:value-type="date">
            <text:p>8/7</text:p>
          </table:table-cell>
          <table:table-cell table:style-name="ce17" table:formula="of:=[.O116]+1" office:value-type="date" office:date-value="2010-07-09" calcext:value-type="date">
            <text:p>9/7</text:p>
          </table:table-cell>
          <table:table-cell table:style-name="ce17" table:formula="of:=[.P116]+3" office:value-type="date" office:date-value="2010-07-12" calcext:value-type="date">
            <text:p>12/7</text:p>
          </table:table-cell>
          <table:table-cell table:style-name="ce17" table:formula="of:=[.Q116]+1" office:value-type="date" office:date-value="2010-07-13" calcext:value-type="date">
            <text:p>13/7</text:p>
          </table:table-cell>
          <table:table-cell table:style-name="ce17" table:formula="of:=[.R116]+1" office:value-type="date" office:date-value="2010-07-14" calcext:value-type="date">
            <text:p>14/7</text:p>
          </table:table-cell>
          <table:table-cell table:style-name="ce17" table:formula="of:=[.S116]+1" office:value-type="date" office:date-value="2010-07-15" calcext:value-type="date">
            <text:p>15/7</text:p>
          </table:table-cell>
          <table:table-cell table:style-name="ce17" table:formula="of:=[.T116]+1" office:value-type="date" office:date-value="2010-07-16" calcext:value-type="date">
            <text:p>16/7</text:p>
          </table:table-cell>
          <table:table-cell table:style-name="ce17" table:formula="of:=[.U116]+3" office:value-type="date" office:date-value="2010-07-19" calcext:value-type="date">
            <text:p>19/7</text:p>
          </table:table-cell>
          <table:table-cell table:style-name="ce17" table:formula="of:=[.V116]+1" office:value-type="date" office:date-value="2010-07-20" calcext:value-type="date">
            <text:p>20/7</text:p>
          </table:table-cell>
          <table:table-cell table:style-name="ce17" table:formula="of:=[.W116]+1" office:value-type="date" office:date-value="2010-07-21" calcext:value-type="date">
            <text:p>21/7</text:p>
          </table:table-cell>
          <table:table-cell table:style-name="ce17" table:formula="of:=[.X116]+1" office:value-type="date" office:date-value="2010-07-22" calcext:value-type="date">
            <text:p>22/7</text:p>
          </table:table-cell>
          <table:table-cell table:style-name="ce17" table:formula="of:=[.Y116]+1" office:value-type="date" office:date-value="2010-07-23" calcext:value-type="date">
            <text:p>23/7</text:p>
          </table:table-cell>
          <table:table-cell table:style-name="ce17" table:formula="of:=[.Z116]+3" office:value-type="date" office:date-value="2010-07-26" calcext:value-type="date">
            <text:p>26/7</text:p>
          </table:table-cell>
          <table:table-cell table:style-name="ce17" table:formula="of:=[.AA116]+1" office:value-type="date" office:date-value="2010-07-27" calcext:value-type="date">
            <text:p>27/7</text:p>
          </table:table-cell>
          <table:table-cell table:style-name="ce17" table:formula="of:=[.AB116]+1" office:value-type="date" office:date-value="2010-07-28" calcext:value-type="date">
            <text:p>28/7</text:p>
          </table:table-cell>
          <table:table-cell table:style-name="ce17" table:formula="of:=[.AC116]+1" office:value-type="date" office:date-value="2010-07-29" calcext:value-type="date">
            <text:p>29/7</text:p>
          </table:table-cell>
          <table:table-cell table:style-name="ce17" table:formula="of:=[.AD116]+1" office:value-type="date" office:date-value="2010-07-30" calcext:value-type="date">
            <text:p>30/7</text:p>
          </table:table-cell>
          <table:table-cell table:style-name="ce17" table:formula="of:=[.AE116]+3" office:value-type="date" office:date-value="2010-08-02" calcext:value-type="date">
            <text:p>2/8</text:p>
          </table:table-cell>
          <table:table-cell table:style-name="ce17" table:formula="of:=[.AF116]+1" office:value-type="date" office:date-value="2010-08-03" calcext:value-type="date">
            <text:p>3/8</text:p>
          </table:table-cell>
          <table:table-cell table:style-name="ce17" table:formula="of:=[.AG116]+1" office:value-type="date" office:date-value="2010-08-04" calcext:value-type="date">
            <text:p>4/8</text:p>
          </table:table-cell>
          <table:table-cell table:style-name="ce17" table:formula="of:=[.AH116]+1" office:value-type="date" office:date-value="2010-08-05" calcext:value-type="date">
            <text:p>5/8</text:p>
          </table:table-cell>
          <table:table-cell table:style-name="ce17" table:formula="of:=[.AI116]+1" office:value-type="date" office:date-value="2010-08-06" calcext:value-type="date">
            <text:p>6/8</text:p>
          </table:table-cell>
          <table:table-cell table:number-columns-repeated="988"/>
        </table:table-row>
        <table:table-row table:style-name="ro4">
          <table:table-cell table:style-name="ce6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JP. ODION </text:p>
          </table:table-cell>
          <table:table-cell table:style-name="ce21" table:number-columns-repeated="5"/>
          <table:table-cell table:style-name="ce14" table:number-columns-repeated="12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17"/>
          <table:table-cell table:style-name="ce28"/>
          <table:table-cell table:style-name="ce14" table:number-columns-repeated="12"/>
          <table:table-cell table:style-name="ce21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M. HERBAUT</text:p>
          </table:table-cell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M. DUHIL</text:p>
          </table:table-cell>
          <table:table-cell table:style-name="ce14" table:number-columns-repeated="17"/>
          <table:table-cell table:style-name="ce28"/>
          <table:table-cell table:style-name="ce14" table:number-columns-repeated="7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D. NOEL</text:p>
          </table:table-cell>
          <table:table-cell table:style-name="ce14" table:number-columns-repeated="16"/>
          <table:table-cell table:style-name="ce21"/>
          <table:table-cell table:style-name="ce28"/>
          <table:table-cell table:style-name="ce14"/>
          <table:table-cell table:style-name="ce26"/>
          <table:table-cell table:style-name="ce14" table:number-columns-repeated="14"/>
          <table:table-cell table:style-name="ce21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R. PISCOT</text:p>
          </table:table-cell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C. SOUDRELLE</text:p>
          </table:table-cell>
          <table:table-cell table:style-name="ce14" table:number-columns-repeated="14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14" table:number-columns-repeated="9"/>
          <table:table-cell table:style-name="ce21" table:number-columns-repeated="6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Y. LECHEVALIER</text:p>
          </table:table-cell>
          <table:table-cell table:style-name="ce18" table:number-columns-repeated="17"/>
          <table:table-cell table:style-name="ce28"/>
          <table:table-cell table:style-name="ce18" table:number-columns-repeated="1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B. ESCARNOT</text:p>
          </table:table-cell>
          <table:table-cell table:style-name="ce14" table:number-columns-repeated="14"/>
          <table:table-cell table:style-name="ce21"/>
          <table:table-cell table:style-name="ce14" table:number-columns-repeated="2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J. JACQUEMOUD</text:p>
          </table:table-cell>
          <table:table-cell table:style-name="ce14" table:number-columns-repeated="14"/>
          <table:table-cell table:style-name="ce43"/>
          <table:table-cell table:style-name="ce14" table:number-columns-repeated="2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17"/>
          <table:table-cell table:style-name="ce28"/>
          <table:table-cell table:style-name="ce14" table:number-columns-repeated="17"/>
          <table:table-cell table:number-columns-repeated="988"/>
        </table:table-row>
        <table:table-row table:style-name="ro4">
          <table:table-cell table:style-name="ce7" office:value-type="string" calcext:value-type="string">
            <text:p>S. TURREL</text:p>
          </table:table-cell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number-columns-repeated="988"/>
        </table:table-row>
        <table:table-row table:style-name="ro4">
          <table:table-cell table:style-name="ce8"/>
          <table:table-cell table:style-name="ce18" table:number-columns-repeated="17"/>
          <table:table-cell table:style-name="ce28"/>
          <table:table-cell table:style-name="ce18" table:number-columns-repeated="17"/>
          <table:table-cell table:number-columns-repeated="988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19" table:number-columns-repeated="35"/>
          <table:table-cell table:number-columns-repeated="988"/>
        </table:table-row>
        <table:table-row table:style-name="ro4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32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33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234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35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36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37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38</text:p>
          </table:table-cell>
          <table:covered-table-cell table:number-columns-repeated="4" table:style-name="ce20"/>
          <table:table-cell table:number-columns-repeated="988"/>
        </table:table-row>
        <table:table-row table:style-name="ro4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7" table:formula="of:=[.AJ116]+3" office:value-type="date" office:date-value="2010-08-09" calcext:value-type="date">
            <text:p>9/8</text:p>
          </table:table-cell>
          <table:table-cell table:style-name="ce17" table:formula="of:=[.B143]+1" office:value-type="date" office:date-value="2010-08-10" calcext:value-type="date">
            <text:p>10/8</text:p>
          </table:table-cell>
          <table:table-cell table:style-name="ce17" table:formula="of:=[.C143]+1" office:value-type="date" office:date-value="2010-08-11" calcext:value-type="date">
            <text:p>11/8</text:p>
          </table:table-cell>
          <table:table-cell table:style-name="ce17" table:formula="of:=[.D143]+1" office:value-type="date" office:date-value="2010-08-12" calcext:value-type="date">
            <text:p>12/8</text:p>
          </table:table-cell>
          <table:table-cell table:style-name="ce17" table:formula="of:=[.E143]+1" office:value-type="date" office:date-value="2010-08-13" calcext:value-type="date">
            <text:p>13/8</text:p>
          </table:table-cell>
          <table:table-cell table:style-name="ce17" table:formula="of:=[.F143]+3" office:value-type="date" office:date-value="2010-08-16" calcext:value-type="date">
            <text:p>16/8</text:p>
          </table:table-cell>
          <table:table-cell table:style-name="ce17" table:formula="of:=[.G143]+1" office:value-type="date" office:date-value="2010-08-17" calcext:value-type="date">
            <text:p>17/8</text:p>
          </table:table-cell>
          <table:table-cell table:style-name="ce17" table:formula="of:=[.H143]+1" office:value-type="date" office:date-value="2010-08-18" calcext:value-type="date">
            <text:p>18/8</text:p>
          </table:table-cell>
          <table:table-cell table:style-name="ce17" table:formula="of:=[.I143]+1" office:value-type="date" office:date-value="2010-08-19" calcext:value-type="date">
            <text:p>19/8</text:p>
          </table:table-cell>
          <table:table-cell table:style-name="ce17" table:formula="of:=[.J143]+1" office:value-type="date" office:date-value="2010-08-20" calcext:value-type="date">
            <text:p>20/8</text:p>
          </table:table-cell>
          <table:table-cell table:style-name="ce17" table:formula="of:=[.K143]+3" office:value-type="date" office:date-value="2010-08-23" calcext:value-type="date">
            <text:p>23/8</text:p>
          </table:table-cell>
          <table:table-cell table:style-name="ce17" table:formula="of:=[.L143]+1" office:value-type="date" office:date-value="2010-08-24" calcext:value-type="date">
            <text:p>24/8</text:p>
          </table:table-cell>
          <table:table-cell table:style-name="ce17" table:formula="of:=[.M143]+1" office:value-type="date" office:date-value="2010-08-25" calcext:value-type="date">
            <text:p>25/8</text:p>
          </table:table-cell>
          <table:table-cell table:style-name="ce17" table:formula="of:=[.N143]+1" office:value-type="date" office:date-value="2010-08-26" calcext:value-type="date">
            <text:p>26/8</text:p>
          </table:table-cell>
          <table:table-cell table:style-name="ce17" table:formula="of:=[.O143]+1" office:value-type="date" office:date-value="2010-08-27" calcext:value-type="date">
            <text:p>27/8</text:p>
          </table:table-cell>
          <table:table-cell table:style-name="ce17" table:formula="of:=[.P143]+3" office:value-type="date" office:date-value="2010-08-30" calcext:value-type="date">
            <text:p>30/8</text:p>
          </table:table-cell>
          <table:table-cell table:style-name="ce17" table:formula="of:=[.Q143]+1" office:value-type="date" office:date-value="2010-08-31" calcext:value-type="date">
            <text:p>31/8</text:p>
          </table:table-cell>
          <table:table-cell table:style-name="ce17" table:formula="of:=[.R143]+1" office:value-type="date" office:date-value="2010-09-01" calcext:value-type="date">
            <text:p>1/9</text:p>
          </table:table-cell>
          <table:table-cell table:style-name="ce17" table:formula="of:=[.S143]+1" office:value-type="date" office:date-value="2010-09-02" calcext:value-type="date">
            <text:p>2/9</text:p>
          </table:table-cell>
          <table:table-cell table:style-name="ce17" table:formula="of:=[.T143]+1" office:value-type="date" office:date-value="2010-09-03" calcext:value-type="date">
            <text:p>3/9</text:p>
          </table:table-cell>
          <table:table-cell table:style-name="ce17" table:formula="of:=[.U143]+3" office:value-type="date" office:date-value="2010-09-06" calcext:value-type="date">
            <text:p>6/9</text:p>
          </table:table-cell>
          <table:table-cell table:style-name="ce17" table:formula="of:=[.V143]+1" office:value-type="date" office:date-value="2010-09-07" calcext:value-type="date">
            <text:p>7/9</text:p>
          </table:table-cell>
          <table:table-cell table:style-name="ce17" table:formula="of:=[.W143]+1" office:value-type="date" office:date-value="2010-09-08" calcext:value-type="date">
            <text:p>8/9</text:p>
          </table:table-cell>
          <table:table-cell table:style-name="ce17" table:formula="of:=[.X143]+1" office:value-type="date" office:date-value="2010-09-09" calcext:value-type="date">
            <text:p>9/9</text:p>
          </table:table-cell>
          <table:table-cell table:style-name="ce17" table:formula="of:=[.Y143]+1" office:value-type="date" office:date-value="2010-09-10" calcext:value-type="date">
            <text:p>10/9</text:p>
          </table:table-cell>
          <table:table-cell table:style-name="ce17" table:formula="of:=[.Z143]+3" office:value-type="date" office:date-value="2010-09-13" calcext:value-type="date">
            <text:p>13/9</text:p>
          </table:table-cell>
          <table:table-cell table:style-name="ce17" table:formula="of:=[.AA143]+1" office:value-type="date" office:date-value="2010-09-14" calcext:value-type="date">
            <text:p>14/9</text:p>
          </table:table-cell>
          <table:table-cell table:style-name="ce17" table:formula="of:=[.AB143]+1" office:value-type="date" office:date-value="2010-09-15" calcext:value-type="date">
            <text:p>15/9</text:p>
          </table:table-cell>
          <table:table-cell table:style-name="ce17" table:formula="of:=[.AC143]+1" office:value-type="date" office:date-value="2010-09-16" calcext:value-type="date">
            <text:p>16/9</text:p>
          </table:table-cell>
          <table:table-cell table:style-name="ce17" table:formula="of:=[.AD143]+1" office:value-type="date" office:date-value="2010-09-17" calcext:value-type="date">
            <text:p>17/9</text:p>
          </table:table-cell>
          <table:table-cell table:style-name="ce17" table:formula="of:=[.AE143]+3" office:value-type="date" office:date-value="2010-09-20" calcext:value-type="date">
            <text:p>20/9</text:p>
          </table:table-cell>
          <table:table-cell table:style-name="ce17" table:formula="of:=[.AF143]+1" office:value-type="date" office:date-value="2010-09-21" calcext:value-type="date">
            <text:p>21/9</text:p>
          </table:table-cell>
          <table:table-cell table:style-name="ce17" table:formula="of:=[.AG143]+1" office:value-type="date" office:date-value="2010-09-22" calcext:value-type="date">
            <text:p>22/9</text:p>
          </table:table-cell>
          <table:table-cell table:style-name="ce17" table:formula="of:=[.AH143]+1" office:value-type="date" office:date-value="2010-09-23" calcext:value-type="date">
            <text:p>23/9</text:p>
          </table:table-cell>
          <table:table-cell table:style-name="ce17" table:formula="of:=[.AI143]+1" office:value-type="date" office:date-value="2010-09-24" calcext:value-type="date">
            <text:p>24/9</text:p>
          </table:table-cell>
          <table:table-cell table:number-columns-repeated="988"/>
        </table:table-row>
        <table:table-row table:style-name="ro4">
          <table:table-cell table:style-name="ce6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P. ODION 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V. BR<text:span text:style-name="T2">ÉMU</text:span></text:p>
          </table:table-cell>
          <table:table-cell table:style-name="ce21" table:number-columns-repeated="10"/>
          <table:table-cell table:style-name="ce14" table:number-columns-repeated="2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M. HERBAUT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M. DUHIL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D. NOEL</text:p>
          </table:table-cell>
          <table:table-cell table:style-name="ce21" table:number-columns-repeated="10"/>
          <table:table-cell table:style-name="ce14" table:number-columns-repeated="18"/>
          <table:table-cell table:style-name="ce26" table:number-columns-repeated="2"/>
          <table:table-cell table:style-name="ce14" table:number-columns-repeated="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R. PISCOT</text:p>
          </table:table-cell>
          <table:table-cell table:style-name="ce14" table:number-columns-repeated="19"/>
          <table:table-cell table:style-name="ce21" table:number-columns-repeated="2"/>
          <table:table-cell table:style-name="ce14" table:number-columns-repeated="14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C. SOUDRELLE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Y. LECHEVALIER</text:p>
          </table:table-cell>
          <table:table-cell table:style-name="ce18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B. ESCARNOT</text:p>
          </table:table-cell>
          <table:table-cell table:style-name="ce21" table:number-columns-repeated="15"/>
          <table:table-cell table:style-name="ce14" table:number-columns-repeated="20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. JACQUEMOUD</text:p>
          </table:table-cell>
          <table:table-cell table:style-name="ce14" table:number-columns-repeated="9"/>
          <table:table-cell table:style-name="ce21" table:number-columns-repeated="2"/>
          <table:table-cell table:style-name="ce14" table:number-columns-repeated="24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S. TURREL</text:p>
          </table:table-cell>
          <table:table-cell table:style-name="ce21" table:number-columns-repeated="4"/>
          <table:table-cell table:style-name="ce24"/>
          <table:table-cell table:style-name="ce21" table:number-columns-repeated="4"/>
          <table:table-cell table:style-name="ce24"/>
          <table:table-cell table:style-name="ce21" table:number-columns-repeated="4"/>
          <table:table-cell table:style-name="ce24"/>
          <table:table-cell table:style-name="ce26"/>
          <table:table-cell table:style-name="ce14" table:number-columns-repeated="3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number-columns-repeated="988"/>
        </table:table-row>
        <table:table-row table:style-name="ro4">
          <table:table-cell table:style-name="ce8"/>
          <table:table-cell table:style-name="ce18" table:number-columns-repeated="35"/>
          <table:table-cell table:number-columns-repeated="988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19" table:number-columns-repeated="35"/>
          <table:table-cell table:number-columns-repeated="988"/>
        </table:table-row>
        <table:table-row table:style-name="ro4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39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0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1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2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3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4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5</text:p>
          </table:table-cell>
          <table:covered-table-cell table:number-columns-repeated="4" table:style-name="ce20"/>
          <table:table-cell table:number-columns-repeated="988"/>
        </table:table-row>
        <table:table-row table:style-name="ro4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7" table:formula="of:=[.AJ143]+3" office:value-type="date" office:date-value="2010-09-27" calcext:value-type="date">
            <text:p>27/9</text:p>
          </table:table-cell>
          <table:table-cell table:style-name="ce17" table:formula="of:=[.B170]+1" office:value-type="date" office:date-value="2010-09-28" calcext:value-type="date">
            <text:p>28/9</text:p>
          </table:table-cell>
          <table:table-cell table:style-name="ce17" table:formula="of:=[.C170]+1" office:value-type="date" office:date-value="2010-09-29" calcext:value-type="date">
            <text:p>29/9</text:p>
          </table:table-cell>
          <table:table-cell table:style-name="ce17" table:formula="of:=[.D170]+1" office:value-type="date" office:date-value="2010-09-30" calcext:value-type="date">
            <text:p>30/9</text:p>
          </table:table-cell>
          <table:table-cell table:style-name="ce17" table:formula="of:=[.E170]+1" office:value-type="date" office:date-value="2010-10-01" calcext:value-type="date">
            <text:p>1/10</text:p>
          </table:table-cell>
          <table:table-cell table:style-name="ce17" table:formula="of:=[.F170]+3" office:value-type="date" office:date-value="2010-10-04" calcext:value-type="date">
            <text:p>4/10</text:p>
          </table:table-cell>
          <table:table-cell table:style-name="ce17" table:formula="of:=[.G170]+1" office:value-type="date" office:date-value="2010-10-05" calcext:value-type="date">
            <text:p>5/10</text:p>
          </table:table-cell>
          <table:table-cell table:style-name="ce17" table:formula="of:=[.H170]+1" office:value-type="date" office:date-value="2010-10-06" calcext:value-type="date">
            <text:p>6/10</text:p>
          </table:table-cell>
          <table:table-cell table:style-name="ce17" table:formula="of:=[.I170]+1" office:value-type="date" office:date-value="2010-10-07" calcext:value-type="date">
            <text:p>7/10</text:p>
          </table:table-cell>
          <table:table-cell table:style-name="ce17" table:formula="of:=[.J170]+1" office:value-type="date" office:date-value="2010-10-08" calcext:value-type="date">
            <text:p>8/10</text:p>
          </table:table-cell>
          <table:table-cell table:style-name="ce17" table:formula="of:=[.K170]+3" office:value-type="date" office:date-value="2010-10-11" calcext:value-type="date">
            <text:p>11/10</text:p>
          </table:table-cell>
          <table:table-cell table:style-name="ce17" table:formula="of:=[.L170]+1" office:value-type="date" office:date-value="2010-10-12" calcext:value-type="date">
            <text:p>12/10</text:p>
          </table:table-cell>
          <table:table-cell table:style-name="ce17" table:formula="of:=[.M170]+1" office:value-type="date" office:date-value="2010-10-13" calcext:value-type="date">
            <text:p>13/10</text:p>
          </table:table-cell>
          <table:table-cell table:style-name="ce17" table:formula="of:=[.N170]+1" office:value-type="date" office:date-value="2010-10-14" calcext:value-type="date">
            <text:p>14/10</text:p>
          </table:table-cell>
          <table:table-cell table:style-name="ce17" table:formula="of:=[.O170]+1" office:value-type="date" office:date-value="2010-10-15" calcext:value-type="date">
            <text:p>15/10</text:p>
          </table:table-cell>
          <table:table-cell table:style-name="ce17" table:formula="of:=[.P170]+3" office:value-type="date" office:date-value="2010-10-18" calcext:value-type="date">
            <text:p>18/10</text:p>
          </table:table-cell>
          <table:table-cell table:style-name="ce17" table:formula="of:=[.Q170]+1" office:value-type="date" office:date-value="2010-10-19" calcext:value-type="date">
            <text:p>19/10</text:p>
          </table:table-cell>
          <table:table-cell table:style-name="ce17" table:formula="of:=[.R170]+1" office:value-type="date" office:date-value="2010-10-20" calcext:value-type="date">
            <text:p>20/10</text:p>
          </table:table-cell>
          <table:table-cell table:style-name="ce17" table:formula="of:=[.S170]+1" office:value-type="date" office:date-value="2010-10-21" calcext:value-type="date">
            <text:p>21/10</text:p>
          </table:table-cell>
          <table:table-cell table:style-name="ce17" table:formula="of:=[.T170]+1" office:value-type="date" office:date-value="2010-10-22" calcext:value-type="date">
            <text:p>22/10</text:p>
          </table:table-cell>
          <table:table-cell table:style-name="ce17" table:formula="of:=[.U170]+3" office:value-type="date" office:date-value="2010-10-25" calcext:value-type="date">
            <text:p>25/10</text:p>
          </table:table-cell>
          <table:table-cell table:style-name="ce17" table:formula="of:=[.V170]+1" office:value-type="date" office:date-value="2010-10-26" calcext:value-type="date">
            <text:p>26/10</text:p>
          </table:table-cell>
          <table:table-cell table:style-name="ce17" table:formula="of:=[.W170]+1" office:value-type="date" office:date-value="2010-10-27" calcext:value-type="date">
            <text:p>27/10</text:p>
          </table:table-cell>
          <table:table-cell table:style-name="ce17" table:formula="of:=[.X170]+1" office:value-type="date" office:date-value="2010-10-28" calcext:value-type="date">
            <text:p>28/10</text:p>
          </table:table-cell>
          <table:table-cell table:style-name="ce17" table:formula="of:=[.Y170]+1" office:value-type="date" office:date-value="2010-10-29" calcext:value-type="date">
            <text:p>29/10</text:p>
          </table:table-cell>
          <table:table-cell table:style-name="ce17" table:formula="of:=[.Z170]+3" office:value-type="date" office:date-value="2010-11-01" calcext:value-type="date">
            <text:p>1/11</text:p>
          </table:table-cell>
          <table:table-cell table:style-name="ce17" table:formula="of:=[.AA170]+1" office:value-type="date" office:date-value="2010-11-02" calcext:value-type="date">
            <text:p>2/11</text:p>
          </table:table-cell>
          <table:table-cell table:style-name="ce17" table:formula="of:=[.AB170]+1" office:value-type="date" office:date-value="2010-11-03" calcext:value-type="date">
            <text:p>3/11</text:p>
          </table:table-cell>
          <table:table-cell table:style-name="ce17" table:formula="of:=[.AC170]+1" office:value-type="date" office:date-value="2010-11-04" calcext:value-type="date">
            <text:p>4/11</text:p>
          </table:table-cell>
          <table:table-cell table:style-name="ce17" table:formula="of:=[.AD170]+1" office:value-type="date" office:date-value="2010-11-05" calcext:value-type="date">
            <text:p>5/11</text:p>
          </table:table-cell>
          <table:table-cell table:style-name="ce17" table:formula="of:=[.AE170]+3" office:value-type="date" office:date-value="2010-11-08" calcext:value-type="date">
            <text:p>8/11</text:p>
          </table:table-cell>
          <table:table-cell table:style-name="ce17" table:formula="of:=[.AF170]+1" office:value-type="date" office:date-value="2010-11-09" calcext:value-type="date">
            <text:p>9/11</text:p>
          </table:table-cell>
          <table:table-cell table:style-name="ce17" table:formula="of:=[.AG170]+1" office:value-type="date" office:date-value="2010-11-10" calcext:value-type="date">
            <text:p>10/11</text:p>
          </table:table-cell>
          <table:table-cell table:style-name="ce17" table:formula="of:=[.AH170]+1" office:value-type="date" office:date-value="2010-11-11" calcext:value-type="date">
            <text:p>11/11</text:p>
          </table:table-cell>
          <table:table-cell table:style-name="ce17" table:formula="of:=[.AI170]+1" office:value-type="date" office:date-value="2010-11-12" calcext:value-type="date">
            <text:p>12/11</text:p>
          </table:table-cell>
          <table:table-cell table:number-columns-repeated="988"/>
        </table:table-row>
        <table:table-row table:style-name="ro4">
          <table:table-cell table:style-name="ce6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P. ODION 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M. HERBAUT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M. DUHIL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D. NOEL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R. PISCOT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C. SOUDRELLE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Y. LECHEVALIER</text:p>
          </table:table-cell>
          <table:table-cell table:style-name="ce18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B. ESCARNOT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. JACQUEMOUD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S. TURREL</text:p>
          </table:table-cell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/>
          <table:table-cell table:style-name="ce14" table:number-columns-repeated="4"/>
          <table:table-cell table:style-name="ce24" office:value-type="string" calcext:value-type="string" table:number-columns-spanned="16" table:number-rows-spanned="1">
            <text:p>CONGÉ MATERNITÉ</text:p>
          </table:table-cell>
          <table:covered-table-cell table:number-columns-repeated="15" table:style-name="ce24"/>
          <table:table-cell table:number-columns-repeated="988"/>
        </table:table-row>
        <table:table-row table:style-name="ro4">
          <table:table-cell table:style-name="ce8"/>
          <table:table-cell table:style-name="ce18" table:number-columns-repeated="35"/>
          <table:table-cell table:number-columns-repeated="988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19" table:number-columns-repeated="35"/>
          <table:table-cell table:number-columns-repeated="988"/>
        </table:table-row>
        <table:table-row table:style-name="ro4">
          <table:table-cell table:style-name="ce2" office:value-type="string" calcext:value-type="string">
            <text:p>semaine</text:p>
          </table:table-cell>
          <table:table-cell table:style-name="ce20" office:value-type="string" calcext:value-type="string" table:number-columns-spanned="5" table:number-rows-spanned="1">
            <text:p>S46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7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8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49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50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51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52</text:p>
          </table:table-cell>
          <table:covered-table-cell table:number-columns-repeated="4" table:style-name="ce20"/>
          <table:table-cell table:number-columns-repeated="988"/>
        </table:table-row>
        <table:table-row table:style-name="ro4">
          <table:table-cell table:style-name="ce2" office:value-type="string" calcext:value-type="string">
            <text:p>jour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16" office:value-type="string" calcext:value-type="string">
            <text:p>Lu</text:p>
          </table:table-cell>
          <table:table-cell table:style-name="ce16" office:value-type="string" calcext:value-type="string">
            <text:p>Ma</text:p>
          </table:table-cell>
          <table:table-cell table:style-name="ce16" office:value-type="string" calcext:value-type="string">
            <text:p>Me</text:p>
          </table:table-cell>
          <table:table-cell table:style-name="ce16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8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17" table:formula="of:=[.AJ170]+3" office:value-type="date" office:date-value="2010-11-15" calcext:value-type="date">
            <text:p>15/11</text:p>
          </table:table-cell>
          <table:table-cell table:style-name="ce17" table:formula="of:=[.B197]+1" office:value-type="date" office:date-value="2010-11-16" calcext:value-type="date">
            <text:p>16/11</text:p>
          </table:table-cell>
          <table:table-cell table:style-name="ce17" table:formula="of:=[.C197]+1" office:value-type="date" office:date-value="2010-11-17" calcext:value-type="date">
            <text:p>17/11</text:p>
          </table:table-cell>
          <table:table-cell table:style-name="ce17" table:formula="of:=[.D197]+1" office:value-type="date" office:date-value="2010-11-18" calcext:value-type="date">
            <text:p>18/11</text:p>
          </table:table-cell>
          <table:table-cell table:style-name="ce17" table:formula="of:=[.E197]+1" office:value-type="date" office:date-value="2010-11-19" calcext:value-type="date">
            <text:p>19/11</text:p>
          </table:table-cell>
          <table:table-cell table:style-name="ce17" table:formula="of:=[.F197]+3" office:value-type="date" office:date-value="2010-11-22" calcext:value-type="date">
            <text:p>22/11</text:p>
          </table:table-cell>
          <table:table-cell table:style-name="ce17" table:formula="of:=[.G197]+1" office:value-type="date" office:date-value="2010-11-23" calcext:value-type="date">
            <text:p>23/11</text:p>
          </table:table-cell>
          <table:table-cell table:style-name="ce17" table:formula="of:=[.H197]+1" office:value-type="date" office:date-value="2010-11-24" calcext:value-type="date">
            <text:p>24/11</text:p>
          </table:table-cell>
          <table:table-cell table:style-name="ce17" table:formula="of:=[.I197]+1" office:value-type="date" office:date-value="2010-11-25" calcext:value-type="date">
            <text:p>25/11</text:p>
          </table:table-cell>
          <table:table-cell table:style-name="ce17" table:formula="of:=[.J197]+1" office:value-type="date" office:date-value="2010-11-26" calcext:value-type="date">
            <text:p>26/11</text:p>
          </table:table-cell>
          <table:table-cell table:style-name="ce17" table:formula="of:=[.K197]+3" office:value-type="date" office:date-value="2010-11-29" calcext:value-type="date">
            <text:p>29/11</text:p>
          </table:table-cell>
          <table:table-cell table:style-name="ce17" table:formula="of:=[.L197]+1" office:value-type="date" office:date-value="2010-11-30" calcext:value-type="date">
            <text:p>30/11</text:p>
          </table:table-cell>
          <table:table-cell table:style-name="ce17" table:formula="of:=[.M197]+1" office:value-type="date" office:date-value="2010-12-01" calcext:value-type="date">
            <text:p>1/12</text:p>
          </table:table-cell>
          <table:table-cell table:style-name="ce17" table:formula="of:=[.N197]+1" office:value-type="date" office:date-value="2010-12-02" calcext:value-type="date">
            <text:p>2/12</text:p>
          </table:table-cell>
          <table:table-cell table:style-name="ce17" table:formula="of:=[.O197]+1" office:value-type="date" office:date-value="2010-12-03" calcext:value-type="date">
            <text:p>3/12</text:p>
          </table:table-cell>
          <table:table-cell table:style-name="ce17" table:formula="of:=[.P197]+3" office:value-type="date" office:date-value="2010-12-06" calcext:value-type="date">
            <text:p>6/12</text:p>
          </table:table-cell>
          <table:table-cell table:style-name="ce17" table:formula="of:=[.Q197]+1" office:value-type="date" office:date-value="2010-12-07" calcext:value-type="date">
            <text:p>7/12</text:p>
          </table:table-cell>
          <table:table-cell table:style-name="ce17" table:formula="of:=[.R197]+1" office:value-type="date" office:date-value="2010-12-08" calcext:value-type="date">
            <text:p>8/12</text:p>
          </table:table-cell>
          <table:table-cell table:style-name="ce17" table:formula="of:=[.S197]+1" office:value-type="date" office:date-value="2010-12-09" calcext:value-type="date">
            <text:p>9/12</text:p>
          </table:table-cell>
          <table:table-cell table:style-name="ce17" table:formula="of:=[.T197]+1" office:value-type="date" office:date-value="2010-12-10" calcext:value-type="date">
            <text:p>10/12</text:p>
          </table:table-cell>
          <table:table-cell table:style-name="ce17" table:formula="of:=[.U197]+3" office:value-type="date" office:date-value="2010-12-13" calcext:value-type="date">
            <text:p>13/12</text:p>
          </table:table-cell>
          <table:table-cell table:style-name="ce17" table:formula="of:=[.V197]+1" office:value-type="date" office:date-value="2010-12-14" calcext:value-type="date">
            <text:p>14/12</text:p>
          </table:table-cell>
          <table:table-cell table:style-name="ce17" table:formula="of:=[.W197]+1" office:value-type="date" office:date-value="2010-12-15" calcext:value-type="date">
            <text:p>15/12</text:p>
          </table:table-cell>
          <table:table-cell table:style-name="ce17" table:formula="of:=[.X197]+1" office:value-type="date" office:date-value="2010-12-16" calcext:value-type="date">
            <text:p>16/12</text:p>
          </table:table-cell>
          <table:table-cell table:style-name="ce17" table:formula="of:=[.Y197]+1" office:value-type="date" office:date-value="2010-12-17" calcext:value-type="date">
            <text:p>17/12</text:p>
          </table:table-cell>
          <table:table-cell table:style-name="ce17" table:formula="of:=[.Z197]+3" office:value-type="date" office:date-value="2010-12-20" calcext:value-type="date">
            <text:p>20/12</text:p>
          </table:table-cell>
          <table:table-cell table:style-name="ce17" table:formula="of:=[.AA197]+1" office:value-type="date" office:date-value="2010-12-21" calcext:value-type="date">
            <text:p>21/12</text:p>
          </table:table-cell>
          <table:table-cell table:style-name="ce17" table:formula="of:=[.AB197]+1" office:value-type="date" office:date-value="2010-12-22" calcext:value-type="date">
            <text:p>22/12</text:p>
          </table:table-cell>
          <table:table-cell table:style-name="ce17" table:formula="of:=[.AC197]+1" office:value-type="date" office:date-value="2010-12-23" calcext:value-type="date">
            <text:p>23/12</text:p>
          </table:table-cell>
          <table:table-cell table:style-name="ce17" table:formula="of:=[.AD197]+1" office:value-type="date" office:date-value="2010-12-24" calcext:value-type="date">
            <text:p>24/12</text:p>
          </table:table-cell>
          <table:table-cell table:style-name="ce17" table:formula="of:=[.AE197]+3" office:value-type="date" office:date-value="2010-12-27" calcext:value-type="date">
            <text:p>27/12</text:p>
          </table:table-cell>
          <table:table-cell table:style-name="ce17" table:formula="of:=[.AF197]+1" office:value-type="date" office:date-value="2010-12-28" calcext:value-type="date">
            <text:p>28/12</text:p>
          </table:table-cell>
          <table:table-cell table:style-name="ce17" table:formula="of:=[.AG197]+1" office:value-type="date" office:date-value="2010-12-29" calcext:value-type="date">
            <text:p>29/12</text:p>
          </table:table-cell>
          <table:table-cell table:style-name="ce17" table:formula="of:=[.AH197]+1" office:value-type="date" office:date-value="2010-12-30" calcext:value-type="date">
            <text:p>30/12</text:p>
          </table:table-cell>
          <table:table-cell table:style-name="ce17" table:formula="of:=[.AI197]+1" office:value-type="date" office:date-value="2010-12-31" calcext:value-type="date">
            <text:p>31/12</text:p>
          </table:table-cell>
          <table:table-cell table:number-columns-repeated="988"/>
        </table:table-row>
        <table:table-row table:style-name="ro4">
          <table:table-cell table:style-name="ce6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P. ODION 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V. BR<text:span text:style-name="T2">ÉMU</text:span>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M. HERBAUT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M. DUHIL</text:p>
          </table:table-cell>
          <table:table-cell table:style-name="ce14" table:number-columns-repeated="30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D. NOEL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R. PISCOT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C. SOUDRELLE</text:p>
          </table:table-cell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Y. LECHEVALIER</text:p>
          </table:table-cell>
          <table:table-cell table:style-name="ce18" table:number-columns-repeated="28"/>
          <table:table-cell table:style-name="ce41" table:number-columns-repeated="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B. ESCARNOT</text:p>
          </table:table-cell>
          <table:table-cell table:style-name="ce14" table:number-columns-repeated="29"/>
          <table:table-cell table:style-name="ce43"/>
          <table:table-cell table:style-name="ce14" table:number-columns-repeated="4"/>
          <table:table-cell table:style-name="ce43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J. JACQUEMOUD</text:p>
          </table:table-cell>
          <table:table-cell table:style-name="ce14" table:number-columns-repeated="18"/>
          <table:table-cell table:style-name="ce21" table:number-columns-repeated="17"/>
          <table:table-cell table:number-columns-repeated="988"/>
        </table:table-row>
        <table:table-row table:style-name="ro4">
          <table:table-cell table:style-name="ce7"/>
          <table:table-cell table:style-name="ce14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S. TURREL</text:p>
          </table:table-cell>
          <table:table-cell table:style-name="ce24" office:value-type="string" calcext:value-type="string" table:number-columns-spanned="35" table:number-rows-spanned="1">
            <text:p>CONGÉ MATERNITÉ jusqu'au 11/02/10</text:p>
          </table:table-cell>
          <table:covered-table-cell table:number-columns-repeated="34" table:style-name="ce24"/>
          <table:table-cell table:number-columns-repeated="988"/>
        </table:table-row>
        <table:table-row table:style-name="ro4">
          <table:table-cell table:style-name="ce8"/>
          <table:table-cell table:style-name="ce18" table:number-columns-repeated="35"/>
          <table:table-cell table:number-columns-repeated="988"/>
        </table:table-row>
        <table:table-row table:style-name="ro4">
          <table:table-cell table:style-name="ce7" office:value-type="string" calcext:value-type="string">
            <text:p>L. COQUEMA</text:p>
          </table:table-cell>
          <table:table-cell table:style-name="ce14" table:number-columns-repeated="29"/>
          <table:table-cell table:style-name="ce21" table:number-columns-repeated="6"/>
          <table:table-cell table:number-columns-repeated="988"/>
        </table:table-row>
        <table:table-row table:style-name="ro4" table:number-rows-repeated="653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gés 2011" table:style-name="ta1" table:print="false">
        <table:table-column table:style-name="co1" table:default-cell-style-name="ce46"/>
        <table:table-column table:style-name="co2" table:number-columns-repeated="15" table:default-cell-style-name="ce51"/>
        <table:table-column table:style-name="co3" table:default-cell-style-name="ce51"/>
        <table:table-column table:style-name="co2" table:number-columns-repeated="1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number-columns-repeated="2" table:default-cell-style-name="ce51"/>
        <table:table-column table:style-name="co8" table:number-columns-repeated="221" table:default-cell-style-name="ce46"/>
        <table:table-column table:style-name="co9" table:number-columns-repeated="767" table:default-cell-style-name="ce52"/>
        <table:table-row table:style-name="ro1">
          <table:table-cell table:style-name="ce44" office:value-type="string" calcext:value-type="string">
            <text:p>ECHOLOGO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LANNING DES CONGES - Année 2011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Congés </text:p>
          </table:table-cell>
          <table:table-cell table:style-name="ce26" table:number-columns-repeated="35"/>
          <table:table-cell table:number-columns-repeated="98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2" table:number-columns-repeated="15"/>
          <table:table-cell table:style-name="ce61" table:number-columns-spanned="5" table:number-rows-spanned="1"/>
          <table:covered-table-cell table:number-columns-repeated="4"/>
          <table:table-cell table:style-name="ce63" office:value-type="string" calcext:value-type="string" table:number-columns-spanned="5" table:number-rows-spanned="1">
            <text:p>S 1</text:p>
          </table:table-cell>
          <table:covered-table-cell table:number-columns-repeated="4" table:style-name="ce63"/>
          <table:table-cell table:style-name="ce63" office:value-type="string" calcext:value-type="string" table:number-columns-spanned="5" table:number-rows-spanned="1">
            <text:p>S 2</text:p>
          </table:table-cell>
          <table:covered-table-cell table:number-columns-repeated="4" table:style-name="ce63"/>
          <table:table-cell table:style-name="ce63" office:value-type="string" calcext:value-type="string" table:number-columns-spanned="5" table:number-rows-spanned="1">
            <text:p>S 3</text:p>
          </table:table-cell>
          <table:covered-table-cell table:number-columns-repeated="4" table:style-name="ce63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2" table:number-columns-repeated="15"/>
          <table:table-cell table:style-name="ce55" table:number-columns-repeated="5"/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2" table:number-columns-repeated="15"/>
          <table:table-cell table:style-name="ce56" table:number-columns-repeated="5"/>
          <table:table-cell table:style-name="ce56" office:value-type="date" office:date-value="2011-01-03" calcext:value-type="date">
            <text:p>3/1</text:p>
          </table:table-cell>
          <table:table-cell table:style-name="ce56" table:formula="of:=[.V8]+1" office:value-type="date" office:date-value="2011-01-04" calcext:value-type="date">
            <text:p>4/1</text:p>
          </table:table-cell>
          <table:table-cell table:style-name="ce56" table:formula="of:=[.W8]+1" office:value-type="date" office:date-value="2011-01-05" calcext:value-type="date">
            <text:p>5/1</text:p>
          </table:table-cell>
          <table:table-cell table:style-name="ce56" table:formula="of:=[.X8]+1" office:value-type="date" office:date-value="2011-01-06" calcext:value-type="date">
            <text:p>6/1</text:p>
          </table:table-cell>
          <table:table-cell table:style-name="ce56" table:formula="of:=[.Y8]+1" office:value-type="date" office:date-value="2011-01-07" calcext:value-type="date">
            <text:p>7/1</text:p>
          </table:table-cell>
          <table:table-cell table:style-name="ce56" table:formula="of:=[.Z8]+3" office:value-type="date" office:date-value="2011-01-10" calcext:value-type="date">
            <text:p>10/1</text:p>
          </table:table-cell>
          <table:table-cell table:style-name="ce56" table:formula="of:=[.AA8]+1" office:value-type="date" office:date-value="2011-01-11" calcext:value-type="date">
            <text:p>11/1</text:p>
          </table:table-cell>
          <table:table-cell table:style-name="ce56" table:formula="of:=[.AB8]+1" office:value-type="date" office:date-value="2011-01-12" calcext:value-type="date">
            <text:p>12/1</text:p>
          </table:table-cell>
          <table:table-cell table:style-name="ce56" table:formula="of:=[.AC8]+1" office:value-type="date" office:date-value="2011-01-13" calcext:value-type="date">
            <text:p>13/1</text:p>
          </table:table-cell>
          <table:table-cell table:style-name="ce56" table:formula="of:=[.AD8]+1" office:value-type="date" office:date-value="2011-01-14" calcext:value-type="date">
            <text:p>14/1</text:p>
          </table:table-cell>
          <table:table-cell table:style-name="ce56" table:formula="of:=[.AE8]+3" office:value-type="date" office:date-value="2011-01-17" calcext:value-type="date">
            <text:p>17/1</text:p>
          </table:table-cell>
          <table:table-cell table:style-name="ce56" table:formula="of:=[.AF8]+1" office:value-type="date" office:date-value="2011-01-18" calcext:value-type="date">
            <text:p>18/1</text:p>
          </table:table-cell>
          <table:table-cell table:style-name="ce56" table:formula="of:=[.AG8]+1" office:value-type="date" office:date-value="2011-01-19" calcext:value-type="date">
            <text:p>19/1</text:p>
          </table:table-cell>
          <table:table-cell table:style-name="ce56" table:formula="of:=[.AH8]+1" office:value-type="date" office:date-value="2011-01-20" calcext:value-type="date">
            <text:p>20/1</text:p>
          </table:table-cell>
          <table:table-cell table:style-name="ce56" table:formula="of:=[.AI8]+1" office:value-type="date" office:date-value="2011-01-21" calcext:value-type="date">
            <text:p>21/1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52" table:number-columns-repeated="15"/>
          <table:table-cell table:style-name="ce57" table:number-columns-repeated="5"/>
          <table:table-cell table:style-name="ce26" table:number-columns-repeated="15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M. HERBAUT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 office:value-type="string" calcext:value-type="string">
            <text:p>L. COQUEMA</text:p>
          </table:table-cell>
          <table:table-cell table:style-name="ce52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49"/>
          <table:table-cell table:style-name="ce52" table:number-columns-repeated="15"/>
          <table:table-cell table:style-name="ce62" table:number-columns-repeated="5"/>
          <table:table-cell table:style-name="ce57" table:number-columns-repeated="15"/>
          <table:table-cell table:number-columns-repeated="988"/>
        </table:table-row>
        <table:table-row table:style-name="ro1">
          <table:table-cell table:style-name="ce50" office:value-type="string" calcext:value-type="string">
            <text:p>Mois</text:p>
          </table:table-cell>
          <table:table-cell table:style-name="ce53" office:value-type="string" calcext:value-type="string" table:number-columns-spanned="6" table:number-rows-spanned="1">
            <text:p>janvier</text:p>
          </table:table-cell>
          <table:covered-table-cell table:number-columns-repeated="5" table:style-name="ce53"/>
          <table:table-cell table:style-name="ce58" office:value-type="string" calcext:value-type="string" table:number-columns-spanned="20" table:number-rows-spanned="1">
            <text:p>février</text:p>
          </table:table-cell>
          <table:covered-table-cell table:number-columns-repeated="19" table:style-name="ce53"/>
          <table:table-cell table:style-name="ce53" office:value-type="string" calcext:value-type="string" table:number-columns-spanned="9" table:number-rows-spanned="1">
            <text:p>mars</text:p>
          </table:table-cell>
          <table:covered-table-cell table:number-columns-repeated="2" table:style-name="ce53"/>
          <table:covered-table-cell table:style-name="ce68"/>
          <table:covered-table-cell table:number-columns-repeated="5" table:style-name="ce53"/>
          <table:table-cell table:number-columns-repeated="988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4" office:value-type="string" calcext:value-type="string" table:number-columns-spanned="5" table:number-rows-spanned="1">
            <text:p>S 4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5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6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7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8</text:p>
          </table:table-cell>
          <table:covered-table-cell table:number-columns-repeated="4" table:style-name="ce54"/>
          <table:table-cell table:style-name="ce64" office:value-type="string" calcext:value-type="string" table:number-columns-spanned="5" table:number-rows-spanned="1">
            <text:p>S 9</text:p>
          </table:table-cell>
          <table:covered-table-cell table:number-columns-repeated="4" table:style-name="ce64"/>
          <table:table-cell table:style-name="ce54" office:value-type="string" calcext:value-type="string" table:number-columns-spanned="5" table:number-rows-spanned="1">
            <text:p>S 10</text:p>
          </table:table-cell>
          <table:covered-table-cell table:number-columns-repeated="4" table:style-name="ce54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69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6" table:formula="of:=[.AJ8]+3" office:value-type="date" office:date-value="2011-01-24" calcext:value-type="date">
            <text:p>24/1</text:p>
          </table:table-cell>
          <table:table-cell table:style-name="ce56" table:formula="of:=[.B37]+1" office:value-type="date" office:date-value="2011-01-25" calcext:value-type="date">
            <text:p>25/1</text:p>
          </table:table-cell>
          <table:table-cell table:style-name="ce56" table:formula="of:=[.C37]+1" office:value-type="date" office:date-value="2011-01-26" calcext:value-type="date">
            <text:p>26/1</text:p>
          </table:table-cell>
          <table:table-cell table:style-name="ce56" table:formula="of:=[.D37]+1" office:value-type="date" office:date-value="2011-01-27" calcext:value-type="date">
            <text:p>27/1</text:p>
          </table:table-cell>
          <table:table-cell table:style-name="ce56" table:formula="of:=[.E37]+1" office:value-type="date" office:date-value="2011-01-28" calcext:value-type="date">
            <text:p>28/1</text:p>
          </table:table-cell>
          <table:table-cell table:style-name="ce56" table:formula="of:=[.F37]+3" office:value-type="date" office:date-value="2011-01-31" calcext:value-type="date">
            <text:p>31/1</text:p>
          </table:table-cell>
          <table:table-cell table:style-name="ce56" table:formula="of:=[.G37]+1" office:value-type="date" office:date-value="2011-02-01" calcext:value-type="date">
            <text:p>1/2</text:p>
          </table:table-cell>
          <table:table-cell table:style-name="ce56" table:formula="of:=[.H37]+1" office:value-type="date" office:date-value="2011-02-02" calcext:value-type="date">
            <text:p>2/2</text:p>
          </table:table-cell>
          <table:table-cell table:style-name="ce56" table:formula="of:=[.I37]+1" office:value-type="date" office:date-value="2011-02-03" calcext:value-type="date">
            <text:p>3/2</text:p>
          </table:table-cell>
          <table:table-cell table:style-name="ce56" table:formula="of:=[.J37]+1" office:value-type="date" office:date-value="2011-02-04" calcext:value-type="date">
            <text:p>4/2</text:p>
          </table:table-cell>
          <table:table-cell table:style-name="ce56" table:formula="of:=[.K37]+3" office:value-type="date" office:date-value="2011-02-07" calcext:value-type="date">
            <text:p>7/2</text:p>
          </table:table-cell>
          <table:table-cell table:style-name="ce56" table:formula="of:=[.L37]+1" office:value-type="date" office:date-value="2011-02-08" calcext:value-type="date">
            <text:p>8/2</text:p>
          </table:table-cell>
          <table:table-cell table:style-name="ce56" table:formula="of:=[.M37]+1" office:value-type="date" office:date-value="2011-02-09" calcext:value-type="date">
            <text:p>9/2</text:p>
          </table:table-cell>
          <table:table-cell table:style-name="ce56" table:formula="of:=[.N37]+1" office:value-type="date" office:date-value="2011-02-10" calcext:value-type="date">
            <text:p>10/2</text:p>
          </table:table-cell>
          <table:table-cell table:style-name="ce56" table:formula="of:=[.O37]+1" office:value-type="date" office:date-value="2011-02-11" calcext:value-type="date">
            <text:p>11/2</text:p>
          </table:table-cell>
          <table:table-cell table:style-name="ce56" table:formula="of:=[.P37]+3" office:value-type="date" office:date-value="2011-02-14" calcext:value-type="date">
            <text:p>14/2</text:p>
          </table:table-cell>
          <table:table-cell table:style-name="ce56" table:formula="of:=[.Q37]+1" office:value-type="date" office:date-value="2011-02-15" calcext:value-type="date">
            <text:p>15/2</text:p>
          </table:table-cell>
          <table:table-cell table:style-name="ce56" table:formula="of:=[.R37]+1" office:value-type="date" office:date-value="2011-02-16" calcext:value-type="date">
            <text:p>16/2</text:p>
          </table:table-cell>
          <table:table-cell table:style-name="ce56" table:formula="of:=[.S37]+1" office:value-type="date" office:date-value="2011-02-17" calcext:value-type="date">
            <text:p>17/2</text:p>
          </table:table-cell>
          <table:table-cell table:style-name="ce56" table:formula="of:=[.T37]+1" office:value-type="date" office:date-value="2011-02-18" calcext:value-type="date">
            <text:p>18/2</text:p>
          </table:table-cell>
          <table:table-cell table:style-name="ce56" table:formula="of:=[.U37]+3" office:value-type="date" office:date-value="2011-02-21" calcext:value-type="date">
            <text:p>21/2</text:p>
          </table:table-cell>
          <table:table-cell table:style-name="ce56" table:formula="of:=[.V37]+1" office:value-type="date" office:date-value="2011-02-22" calcext:value-type="date">
            <text:p>22/2</text:p>
          </table:table-cell>
          <table:table-cell table:style-name="ce56" table:formula="of:=[.W37]+1" office:value-type="date" office:date-value="2011-02-23" calcext:value-type="date">
            <text:p>23/2</text:p>
          </table:table-cell>
          <table:table-cell table:style-name="ce56" table:formula="of:=[.X37]+1" office:value-type="date" office:date-value="2011-02-24" calcext:value-type="date">
            <text:p>24/2</text:p>
          </table:table-cell>
          <table:table-cell table:style-name="ce56" table:formula="of:=[.Y37]+1" office:value-type="date" office:date-value="2011-02-25" calcext:value-type="date">
            <text:p>25/2</text:p>
          </table:table-cell>
          <table:table-cell table:style-name="ce56" table:formula="of:=[.Z37]+3" office:value-type="date" office:date-value="2011-02-28" calcext:value-type="date">
            <text:p>28/2</text:p>
          </table:table-cell>
          <table:table-cell table:style-name="ce56" table:formula="of:=[.AA37]+1" office:value-type="date" office:date-value="2011-03-01" calcext:value-type="date">
            <text:p>1/3</text:p>
          </table:table-cell>
          <table:table-cell table:style-name="ce56" table:formula="of:=[.AB37]+1" office:value-type="date" office:date-value="2011-03-02" calcext:value-type="date">
            <text:p>2/3</text:p>
          </table:table-cell>
          <table:table-cell table:style-name="ce56" table:formula="of:=[.AC37]+1" office:value-type="date" office:date-value="2011-03-03" calcext:value-type="date">
            <text:p>3/3</text:p>
          </table:table-cell>
          <table:table-cell table:style-name="ce70" table:formula="of:=[.AD37]+1" office:value-type="date" office:date-value="2011-03-04" calcext:value-type="date">
            <text:p>4/3</text:p>
          </table:table-cell>
          <table:table-cell table:style-name="ce56" table:formula="of:=[.AE37]+3" office:value-type="date" office:date-value="2011-03-07" calcext:value-type="date">
            <text:p>7/3</text:p>
          </table:table-cell>
          <table:table-cell table:style-name="ce56" table:formula="of:=[.AF37]+1" office:value-type="date" office:date-value="2011-03-08" calcext:value-type="date">
            <text:p>8/3</text:p>
          </table:table-cell>
          <table:table-cell table:style-name="ce56" table:formula="of:=[.AG37]+1" office:value-type="date" office:date-value="2011-03-09" calcext:value-type="date">
            <text:p>9/3</text:p>
          </table:table-cell>
          <table:table-cell table:style-name="ce56" table:formula="of:=[.AH37]+1" office:value-type="date" office:date-value="2011-03-10" calcext:value-type="date">
            <text:p>10/3</text:p>
          </table:table-cell>
          <table:table-cell table:style-name="ce56" table:formula="of:=[.AI37]+1" office:value-type="date" office:date-value="2011-03-11" calcext:value-type="date">
            <text:p>11/3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M. HERBAUT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57" table:number-columns-repeated="29"/>
          <table:table-cell table:style-name="ce72"/>
          <table:table-cell table:style-name="ce57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6" table:number-columns-repeated="30"/>
          <table:table-cell table:style-name="ce73"/>
          <table:table-cell table:style-name="ce26" table:number-columns-repeated="4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L. COQUEMA</text:p>
          </table:table-cell>
          <table:table-cell table:style-name="ce26" table:number-columns-repeated="2"/>
          <table:table-cell table:style-name="ce21"/>
          <table:table-cell table:style-name="ce26" table:number-columns-repeated="32"/>
          <table:table-cell table:number-columns-repeated="988"/>
        </table:table-row>
        <table:table-row table:style-name="ro1">
          <table:table-cell table:style-name="ce49"/>
          <table:table-cell table:style-name="ce57" table:number-columns-repeated="35"/>
          <table:table-cell table:number-columns-repeated="988"/>
        </table:table-row>
        <table:table-row table:style-name="ro1">
          <table:table-cell table:style-name="ce50" office:value-type="string" calcext:value-type="string">
            <text:p>Mois</text:p>
          </table:table-cell>
          <table:table-cell table:style-name="ce53" office:value-type="string" calcext:value-type="string" table:number-columns-spanned="14" table:number-rows-spanned="1">
            <text:p>mars</text:p>
          </table:table-cell>
          <table:covered-table-cell table:number-columns-repeated="13" table:style-name="ce53"/>
          <table:table-cell table:style-name="ce58" office:value-type="string" calcext:value-type="string" table:number-columns-spanned="21" table:number-rows-spanned="1">
            <text:p>avril</text:p>
          </table:table-cell>
          <table:covered-table-cell table:number-columns-repeated="14" table:style-name="ce53"/>
          <table:covered-table-cell table:style-name="ce68"/>
          <table:covered-table-cell table:number-columns-repeated="5" table:style-name="ce53"/>
          <table:table-cell table:number-columns-repeated="988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4" office:value-type="string" calcext:value-type="string" table:number-columns-spanned="5" table:number-rows-spanned="1">
            <text:p>S 11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12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13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14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15</text:p>
          </table:table-cell>
          <table:covered-table-cell table:number-columns-repeated="4" table:style-name="ce54"/>
          <table:table-cell table:style-name="ce64" office:value-type="string" calcext:value-type="string" table:number-columns-spanned="5" table:number-rows-spanned="1">
            <text:p>S 16</text:p>
          </table:table-cell>
          <table:covered-table-cell table:number-columns-repeated="4" table:style-name="ce64"/>
          <table:table-cell table:style-name="ce54" office:value-type="string" calcext:value-type="string" table:number-columns-spanned="5" table:number-rows-spanned="1">
            <text:p>S 17</text:p>
          </table:table-cell>
          <table:covered-table-cell table:number-columns-repeated="4" table:style-name="ce54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69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6" table:formula="of:=[.AJ37]+3" office:value-type="date" office:date-value="2011-03-14" calcext:value-type="date">
            <text:p>14/3</text:p>
          </table:table-cell>
          <table:table-cell table:style-name="ce56" table:formula="of:=[.B66]+1" office:value-type="date" office:date-value="2011-03-15" calcext:value-type="date">
            <text:p>15/3</text:p>
          </table:table-cell>
          <table:table-cell table:style-name="ce56" table:formula="of:=[.C66]+1" office:value-type="date" office:date-value="2011-03-16" calcext:value-type="date">
            <text:p>16/3</text:p>
          </table:table-cell>
          <table:table-cell table:style-name="ce56" table:formula="of:=[.D66]+1" office:value-type="date" office:date-value="2011-03-17" calcext:value-type="date">
            <text:p>17/3</text:p>
          </table:table-cell>
          <table:table-cell table:style-name="ce56" table:formula="of:=[.E66]+1" office:value-type="date" office:date-value="2011-03-18" calcext:value-type="date">
            <text:p>18/3</text:p>
          </table:table-cell>
          <table:table-cell table:style-name="ce56" table:formula="of:=[.F66]+3" office:value-type="date" office:date-value="2011-03-21" calcext:value-type="date">
            <text:p>21/3</text:p>
          </table:table-cell>
          <table:table-cell table:style-name="ce56" table:formula="of:=[.G66]+1" office:value-type="date" office:date-value="2011-03-22" calcext:value-type="date">
            <text:p>22/3</text:p>
          </table:table-cell>
          <table:table-cell table:style-name="ce56" table:formula="of:=[.H66]+1" office:value-type="date" office:date-value="2011-03-23" calcext:value-type="date">
            <text:p>23/3</text:p>
          </table:table-cell>
          <table:table-cell table:style-name="ce56" table:formula="of:=[.I66]+1" office:value-type="date" office:date-value="2011-03-24" calcext:value-type="date">
            <text:p>24/3</text:p>
          </table:table-cell>
          <table:table-cell table:style-name="ce56" table:formula="of:=[.J66]+1" office:value-type="date" office:date-value="2011-03-25" calcext:value-type="date">
            <text:p>25/3</text:p>
          </table:table-cell>
          <table:table-cell table:style-name="ce56" table:formula="of:=[.K66]+3" office:value-type="date" office:date-value="2011-03-28" calcext:value-type="date">
            <text:p>28/3</text:p>
          </table:table-cell>
          <table:table-cell table:style-name="ce56" table:formula="of:=[.L66]+1" office:value-type="date" office:date-value="2011-03-29" calcext:value-type="date">
            <text:p>29/3</text:p>
          </table:table-cell>
          <table:table-cell table:style-name="ce56" table:formula="of:=[.M66]+1" office:value-type="date" office:date-value="2011-03-30" calcext:value-type="date">
            <text:p>30/3</text:p>
          </table:table-cell>
          <table:table-cell table:style-name="ce56" table:formula="of:=[.N66]+1" office:value-type="date" office:date-value="2011-03-31" calcext:value-type="date">
            <text:p>31/3</text:p>
          </table:table-cell>
          <table:table-cell table:style-name="ce56" table:formula="of:=[.O66]+1" office:value-type="date" office:date-value="2011-04-01" calcext:value-type="date">
            <text:p>1/4</text:p>
          </table:table-cell>
          <table:table-cell table:style-name="ce56" table:formula="of:=[.P66]+3" office:value-type="date" office:date-value="2011-04-04" calcext:value-type="date">
            <text:p>4/4</text:p>
          </table:table-cell>
          <table:table-cell table:style-name="ce56" table:formula="of:=[.Q66]+1" office:value-type="date" office:date-value="2011-04-05" calcext:value-type="date">
            <text:p>5/4</text:p>
          </table:table-cell>
          <table:table-cell table:style-name="ce56" table:formula="of:=[.R66]+1" office:value-type="date" office:date-value="2011-04-06" calcext:value-type="date">
            <text:p>6/4</text:p>
          </table:table-cell>
          <table:table-cell table:style-name="ce56" table:formula="of:=[.S66]+1" office:value-type="date" office:date-value="2011-04-07" calcext:value-type="date">
            <text:p>7/4</text:p>
          </table:table-cell>
          <table:table-cell table:style-name="ce56" table:formula="of:=[.T66]+1" office:value-type="date" office:date-value="2011-04-08" calcext:value-type="date">
            <text:p>8/4</text:p>
          </table:table-cell>
          <table:table-cell table:style-name="ce56" table:formula="of:=[.U66]+3" office:value-type="date" office:date-value="2011-04-11" calcext:value-type="date">
            <text:p>11/4</text:p>
          </table:table-cell>
          <table:table-cell table:style-name="ce56" table:formula="of:=[.V66]+1" office:value-type="date" office:date-value="2011-04-12" calcext:value-type="date">
            <text:p>12/4</text:p>
          </table:table-cell>
          <table:table-cell table:style-name="ce56" table:formula="of:=[.W66]+1" office:value-type="date" office:date-value="2011-04-13" calcext:value-type="date">
            <text:p>13/4</text:p>
          </table:table-cell>
          <table:table-cell table:style-name="ce56" table:formula="of:=[.X66]+1" office:value-type="date" office:date-value="2011-04-14" calcext:value-type="date">
            <text:p>14/4</text:p>
          </table:table-cell>
          <table:table-cell table:style-name="ce56" table:formula="of:=[.Y66]+1" office:value-type="date" office:date-value="2011-04-15" calcext:value-type="date">
            <text:p>15/4</text:p>
          </table:table-cell>
          <table:table-cell table:style-name="ce56" table:formula="of:=[.Z66]+3" office:value-type="date" office:date-value="2011-04-18" calcext:value-type="date">
            <text:p>18/4</text:p>
          </table:table-cell>
          <table:table-cell table:style-name="ce56" table:formula="of:=[.AA66]+1" office:value-type="date" office:date-value="2011-04-19" calcext:value-type="date">
            <text:p>19/4</text:p>
          </table:table-cell>
          <table:table-cell table:style-name="ce56" table:formula="of:=[.AB66]+1" office:value-type="date" office:date-value="2011-04-20" calcext:value-type="date">
            <text:p>20/4</text:p>
          </table:table-cell>
          <table:table-cell table:style-name="ce56" table:formula="of:=[.AC66]+1" office:value-type="date" office:date-value="2011-04-21" calcext:value-type="date">
            <text:p>21/4</text:p>
          </table:table-cell>
          <table:table-cell table:style-name="ce70" table:formula="of:=[.AD66]+1" office:value-type="date" office:date-value="2011-04-22" calcext:value-type="date">
            <text:p>22/4</text:p>
          </table:table-cell>
          <table:table-cell table:style-name="ce56" table:formula="of:=[.AE66]+3" office:value-type="date" office:date-value="2011-04-25" calcext:value-type="date">
            <text:p>25/4</text:p>
          </table:table-cell>
          <table:table-cell table:style-name="ce56" table:formula="of:=[.AF66]+1" office:value-type="date" office:date-value="2011-04-26" calcext:value-type="date">
            <text:p>26/4</text:p>
          </table:table-cell>
          <table:table-cell table:style-name="ce56" table:formula="of:=[.AG66]+1" office:value-type="date" office:date-value="2011-04-27" calcext:value-type="date">
            <text:p>27/4</text:p>
          </table:table-cell>
          <table:table-cell table:style-name="ce56" table:formula="of:=[.AH66]+1" office:value-type="date" office:date-value="2011-04-28" calcext:value-type="date">
            <text:p>28/4</text:p>
          </table:table-cell>
          <table:table-cell table:style-name="ce56" table:formula="of:=[.AI66]+1" office:value-type="date" office:date-value="2011-04-29" calcext:value-type="date">
            <text:p>29/4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M. HERBAUT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6" table:number-columns-repeated="24"/>
          <table:table-cell table:style-name="ce43" office:value-type="float" office:value="3" calcext:value-type="float">
            <text:p>3</text:p>
          </table:table-cell>
          <table:table-cell table:style-name="ce26" table:number-columns-repeated="4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9"/>
          <table:table-cell table:style-name="ce71"/>
          <table:table-cell table:style-name="ce26" table:number-columns-repeated="5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57" table:number-columns-repeated="29"/>
          <table:table-cell table:style-name="ce72"/>
          <table:table-cell table:style-name="ce57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 table:number-columns-repeated="2"/>
          <table:table-cell table:style-name="ce21"/>
          <table:table-cell table:style-name="ce26" table:number-columns-repeated="2"/>
          <table:table-cell table:style-name="ce59"/>
          <table:table-cell table:number-columns-repeated="988"/>
        </table:table-row>
        <table:table-row table:style-name="ro1">
          <table:table-cell table:style-name="ce49"/>
          <table:table-cell table:style-name="ce57" table:number-columns-repeated="35"/>
          <table:table-cell table:number-columns-repeated="988"/>
        </table:table-row>
        <table:table-row table:style-name="ro1">
          <table:table-cell table:style-name="ce50" office:value-type="string" calcext:value-type="string">
            <text:p>Mois</text:p>
          </table:table-cell>
          <table:table-cell table:style-name="ce53" office:value-type="string" calcext:value-type="string" table:number-columns-spanned="22" table:number-rows-spanned="1">
            <text:p>mai</text:p>
          </table:table-cell>
          <table:covered-table-cell table:number-columns-repeated="21" table:style-name="ce53"/>
          <table:table-cell table:style-name="ce58" office:value-type="string" calcext:value-type="string" table:number-columns-spanned="13" table:number-rows-spanned="1">
            <text:p>juin</text:p>
          </table:table-cell>
          <table:covered-table-cell table:number-columns-repeated="6" table:style-name="ce53"/>
          <table:covered-table-cell table:style-name="ce68"/>
          <table:covered-table-cell table:number-columns-repeated="5" table:style-name="ce53"/>
          <table:table-cell table:number-columns-repeated="988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4" office:value-type="string" calcext:value-type="string" table:number-columns-spanned="5" table:number-rows-spanned="1">
            <text:p>S 18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19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20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21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 22</text:p>
          </table:table-cell>
          <table:covered-table-cell table:number-columns-repeated="4" table:style-name="ce52"/>
          <table:table-cell table:style-name="ce54" office:value-type="string" calcext:value-type="string" table:number-columns-spanned="5" table:number-rows-spanned="1">
            <text:p>S 23</text:p>
          </table:table-cell>
          <table:covered-table-cell table:number-columns-repeated="4" table:style-name="ce52"/>
          <table:table-cell table:style-name="ce54" office:value-type="string" calcext:value-type="string" table:number-columns-spanned="5" table:number-rows-spanned="1">
            <text:p>S 24</text:p>
          </table:table-cell>
          <table:covered-table-cell table:number-columns-repeated="4" table:style-name="ce52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6" table:formula="of:=[.AJ66]+3" office:value-type="date" office:date-value="2011-05-02" calcext:value-type="date">
            <text:p>2/5</text:p>
          </table:table-cell>
          <table:table-cell table:style-name="ce56" table:formula="of:=[.B93]+1" office:value-type="date" office:date-value="2011-05-03" calcext:value-type="date">
            <text:p>3/5</text:p>
          </table:table-cell>
          <table:table-cell table:style-name="ce56" table:formula="of:=[.C93]+1" office:value-type="date" office:date-value="2011-05-04" calcext:value-type="date">
            <text:p>4/5</text:p>
          </table:table-cell>
          <table:table-cell table:style-name="ce56" table:formula="of:=[.D93]+1" office:value-type="date" office:date-value="2011-05-05" calcext:value-type="date">
            <text:p>5/5</text:p>
          </table:table-cell>
          <table:table-cell table:style-name="ce56" table:formula="of:=[.E93]+1" office:value-type="date" office:date-value="2011-05-06" calcext:value-type="date">
            <text:p>6/5</text:p>
          </table:table-cell>
          <table:table-cell table:style-name="ce56" table:formula="of:=[.F93]+3" office:value-type="date" office:date-value="2011-05-09" calcext:value-type="date">
            <text:p>9/5</text:p>
          </table:table-cell>
          <table:table-cell table:style-name="ce56" table:formula="of:=[.G93]+1" office:value-type="date" office:date-value="2011-05-10" calcext:value-type="date">
            <text:p>10/5</text:p>
          </table:table-cell>
          <table:table-cell table:style-name="ce56" table:formula="of:=[.H93]+1" office:value-type="date" office:date-value="2011-05-11" calcext:value-type="date">
            <text:p>11/5</text:p>
          </table:table-cell>
          <table:table-cell table:style-name="ce56" table:formula="of:=[.I93]+1" office:value-type="date" office:date-value="2011-05-12" calcext:value-type="date">
            <text:p>12/5</text:p>
          </table:table-cell>
          <table:table-cell table:style-name="ce56" table:formula="of:=[.J93]+1" office:value-type="date" office:date-value="2011-05-13" calcext:value-type="date">
            <text:p>13/5</text:p>
          </table:table-cell>
          <table:table-cell table:style-name="ce56" table:formula="of:=[.K93]+3" office:value-type="date" office:date-value="2011-05-16" calcext:value-type="date">
            <text:p>16/5</text:p>
          </table:table-cell>
          <table:table-cell table:style-name="ce56" table:formula="of:=[.L93]+1" office:value-type="date" office:date-value="2011-05-17" calcext:value-type="date">
            <text:p>17/5</text:p>
          </table:table-cell>
          <table:table-cell table:style-name="ce56" table:formula="of:=[.M93]+1" office:value-type="date" office:date-value="2011-05-18" calcext:value-type="date">
            <text:p>18/5</text:p>
          </table:table-cell>
          <table:table-cell table:style-name="ce56" table:formula="of:=[.N93]+1" office:value-type="date" office:date-value="2011-05-19" calcext:value-type="date">
            <text:p>19/5</text:p>
          </table:table-cell>
          <table:table-cell table:style-name="ce56" table:formula="of:=[.O93]+1" office:value-type="date" office:date-value="2011-05-20" calcext:value-type="date">
            <text:p>20/5</text:p>
          </table:table-cell>
          <table:table-cell table:style-name="ce56" table:formula="of:=[.P93]+3" office:value-type="date" office:date-value="2011-05-23" calcext:value-type="date">
            <text:p>23/5</text:p>
          </table:table-cell>
          <table:table-cell table:style-name="ce56" table:formula="of:=[.Q93]+1" office:value-type="date" office:date-value="2011-05-24" calcext:value-type="date">
            <text:p>24/5</text:p>
          </table:table-cell>
          <table:table-cell table:style-name="ce56" table:formula="of:=[.R93]+1" office:value-type="date" office:date-value="2011-05-25" calcext:value-type="date">
            <text:p>25/5</text:p>
          </table:table-cell>
          <table:table-cell table:style-name="ce56" table:formula="of:=[.S93]+1" office:value-type="date" office:date-value="2011-05-26" calcext:value-type="date">
            <text:p>26/5</text:p>
          </table:table-cell>
          <table:table-cell table:style-name="ce56" table:formula="of:=[.T93]+1" office:value-type="date" office:date-value="2011-05-27" calcext:value-type="date">
            <text:p>27/5</text:p>
          </table:table-cell>
          <table:table-cell table:style-name="ce56" table:formula="of:=[.U93]+3" office:value-type="date" office:date-value="2011-05-30" calcext:value-type="date">
            <text:p>30/5</text:p>
          </table:table-cell>
          <table:table-cell table:style-name="ce56" table:formula="of:=[.V93]+1" office:value-type="date" office:date-value="2011-05-31" calcext:value-type="date">
            <text:p>31/5</text:p>
          </table:table-cell>
          <table:table-cell table:style-name="ce56" table:formula="of:=[.W93]+1" office:value-type="date" office:date-value="2011-06-01" calcext:value-type="date">
            <text:p>1/6</text:p>
          </table:table-cell>
          <table:table-cell table:style-name="ce56" table:formula="of:=[.X93]+1" office:value-type="date" office:date-value="2011-06-02" calcext:value-type="date">
            <text:p>2/6</text:p>
          </table:table-cell>
          <table:table-cell table:style-name="ce56" table:formula="of:=[.Y93]+1" office:value-type="date" office:date-value="2011-06-03" calcext:value-type="date">
            <text:p>3/6</text:p>
          </table:table-cell>
          <table:table-cell table:style-name="ce56" table:formula="of:=[.Z93]+3" office:value-type="date" office:date-value="2011-06-06" calcext:value-type="date">
            <text:p>6/6</text:p>
          </table:table-cell>
          <table:table-cell table:style-name="ce56" table:formula="of:=[.AA93]+1" office:value-type="date" office:date-value="2011-06-07" calcext:value-type="date">
            <text:p>7/6</text:p>
          </table:table-cell>
          <table:table-cell table:style-name="ce56" table:formula="of:=[.AB93]+1" office:value-type="date" office:date-value="2011-06-08" calcext:value-type="date">
            <text:p>8/6</text:p>
          </table:table-cell>
          <table:table-cell table:style-name="ce56" table:formula="of:=[.AC93]+1" office:value-type="date" office:date-value="2011-06-09" calcext:value-type="date">
            <text:p>9/6</text:p>
          </table:table-cell>
          <table:table-cell table:style-name="ce56" table:formula="of:=[.AD93]+1" office:value-type="date" office:date-value="2011-06-10" calcext:value-type="date">
            <text:p>10/6</text:p>
          </table:table-cell>
          <table:table-cell table:style-name="ce56" table:formula="of:=[.AE93]+3" office:value-type="date" office:date-value="2011-06-13" calcext:value-type="date">
            <text:p>13/6</text:p>
          </table:table-cell>
          <table:table-cell table:style-name="ce56" table:formula="of:=[.AF93]+1" office:value-type="date" office:date-value="2011-06-14" calcext:value-type="date">
            <text:p>14/6</text:p>
          </table:table-cell>
          <table:table-cell table:style-name="ce56" table:formula="of:=[.AG93]+1" office:value-type="date" office:date-value="2011-06-15" calcext:value-type="date">
            <text:p>15/6</text:p>
          </table:table-cell>
          <table:table-cell table:style-name="ce56" table:formula="of:=[.AH93]+1" office:value-type="date" office:date-value="2011-06-16" calcext:value-type="date">
            <text:p>16/6</text:p>
          </table:table-cell>
          <table:table-cell table:style-name="ce56" table:formula="of:=[.AI93]+1" office:value-type="date" office:date-value="2011-06-17" calcext:value-type="date">
            <text:p>17/6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M. HERBAUT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6" table:number-columns-repeated="30"/>
          <table:table-cell table:style-name="ce43" office:value-type="float" office:value="4" calcext:value-type="float">
            <text:p>4</text:p>
          </table:table-cell>
          <table:table-cell table:style-name="ce26" table:number-columns-repeated="4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R. PISCOT</text:p>
          </table:table-cell>
          <table:table-cell table:style-name="ce26" table:number-columns-repeated="7"/>
          <table:table-cell table:style-name="ce60"/>
          <table:table-cell table:style-name="ce26" table:number-columns-repeated="7"/>
          <table:table-cell table:style-name="ce21" table:number-columns-repeated="5"/>
          <table:table-cell table:style-name="ce26" table:number-columns-repeated="1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26" table:number-columns-repeated="24"/>
          <table:table-cell table:style-name="ce21"/>
          <table:table-cell table:style-name="ce26" table:number-columns-repeated="10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57" table:number-columns-repeated="8"/>
          <table:table-cell table:style-name="ce26"/>
          <table:table-cell table:style-name="ce57" table:number-columns-repeated="11"/>
          <table:table-cell table:style-name="ce41" table:number-columns-repeated="3"/>
          <table:table-cell table:style-name="ce59"/>
          <table:table-cell table:style-name="ce41" table:number-columns-repeated="2"/>
          <table:table-cell table:style-name="ce57" table:number-columns-repeated="4"/>
          <table:table-cell table:style-name="ce74"/>
          <table:table-cell table:style-name="ce57" table:number-columns-repeated="4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26" table:number-columns-repeated="10"/>
          <table:table-cell table:style-name="ce21" table:number-columns-repeated="5"/>
          <table:table-cell table:style-name="ce26" table:number-columns-repeated="8"/>
          <table:table-cell table:style-name="ce59"/>
          <table:table-cell table:style-name="ce21"/>
          <table:table-cell table:style-name="ce26" table:number-columns-repeated="5"/>
          <table:table-cell table:style-name="ce59"/>
          <table:table-cell table:style-name="ce26" table:number-columns-repeated="4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6" table:number-columns-repeated="23"/>
          <table:table-cell table:style-name="ce59"/>
          <table:table-cell table:style-name="ce21"/>
          <table:table-cell table:style-name="ce26" table:number-columns-repeated="5"/>
          <table:table-cell table:style-name="ce59"/>
          <table:table-cell table:style-name="ce26" table:number-columns-repeated="4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6" table:number-columns-repeated="3"/>
          <table:table-cell table:style-name="ce59"/>
          <table:table-cell table:style-name="ce26">
            <office:annotation draw:style-name="gr2" draw:text-style-name="P1" svg:width="2.898cm" svg:height="2.571cm" svg:x="10.491cm" svg:y="49.832cm" draw:caption-point-x="-0.573cm" draw:caption-point-y="1.934cm">
              <dc:creator>ST</dc:creator>
              <dc:date>2011-04-06T00:00:00</dc:date>
              <text:p text:style-name="P1"><text:span text:style-name="T1">Je travaille le vend 06/05 mais pas le jeudi 05/05 exceptionnellement</text:span></text:p>
            </office:annotation>
          </table:table-cell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3"/>
          <table:table-cell table:style-name="ce21">
            <office:annotation draw:style-name="gr3" draw:text-style-name="P1" svg:width="2.898cm" svg:height="1.386cm" svg:x="28.047cm" svg:y="49.838cm" draw:caption-point-x="-0.507cm" draw:caption-point-y="1.928cm">
              <dc:creator>ST</dc:creator>
              <dc:date>2011-05-12T00:00:00</dc:date>
              <text:p text:style-name="P1"><text:span text:style-name="T1">En congé seulement à partir de 12h30.</text:span></text:p>
            </office:annotation>
          </table:table-cell>
          <table:table-cell table:style-name="ce59"/>
          <table:table-cell table:style-name="ce26" table:number-columns-repeated="3"/>
          <table:table-cell table:style-name="ce59" table:number-columns-repeated="2"/>
          <table:table-cell table:style-name="ce21" table:number-columns-repeated="4"/>
          <table:table-cell table:style-name="ce59" table:number-columns-repeated="2"/>
          <table:table-cell table:style-name="ce26" table:number-columns-repeated="3"/>
          <table:table-cell table:style-name="ce59"/>
          <table:table-cell table:number-columns-repeated="988"/>
        </table:table-row>
        <table:table-row table:style-name="ro1">
          <table:table-cell table:style-name="ce49"/>
          <table:table-cell table:style-name="ce57" table:number-columns-repeated="8"/>
          <table:table-cell table:style-name="ce26"/>
          <table:table-cell table:style-name="ce57" table:number-columns-repeated="26"/>
          <table:table-cell table:number-columns-repeated="988"/>
        </table:table-row>
        <table:table-row table:style-name="ro1">
          <table:table-cell table:style-name="ce50" office:value-type="string" calcext:value-type="string">
            <text:p>Mois</text:p>
          </table:table-cell>
          <table:table-cell table:style-name="ce58" office:value-type="string" calcext:value-type="string" table:number-columns-spanned="9" table:number-rows-spanned="1">
            <text:p>juin</text:p>
          </table:table-cell>
          <table:covered-table-cell table:number-columns-repeated="8" table:style-name="ce53"/>
          <table:table-cell table:style-name="ce53" office:value-type="string" calcext:value-type="string" table:number-columns-spanned="21" table:number-rows-spanned="1">
            <text:p>juillet</text:p>
          </table:table-cell>
          <table:covered-table-cell table:number-columns-repeated="20" table:style-name="ce53"/>
          <table:table-cell table:style-name="ce53" office:value-type="string" calcext:value-type="string" table:number-columns-spanned="5" table:number-rows-spanned="1">
            <text:p>août</text:p>
          </table:table-cell>
          <table:covered-table-cell table:number-columns-repeated="4" table:style-name="ce53"/>
          <table:table-cell table:number-columns-repeated="988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4" office:value-type="string" calcext:value-type="string" table:number-columns-spanned="5" table:number-rows-spanned="1">
            <text:p>S25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26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27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28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29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0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1</text:p>
          </table:table-cell>
          <table:covered-table-cell table:number-columns-repeated="4" table:style-name="ce54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6" table:formula="of:=[.AJ93]+3" office:value-type="date" office:date-value="2011-06-20" calcext:value-type="date">
            <text:p>20/6</text:p>
          </table:table-cell>
          <table:table-cell table:style-name="ce56" table:formula="of:=[.B120]+1" office:value-type="date" office:date-value="2011-06-21" calcext:value-type="date">
            <text:p>21/6</text:p>
          </table:table-cell>
          <table:table-cell table:style-name="ce56" table:formula="of:=[.C120]+1" office:value-type="date" office:date-value="2011-06-22" calcext:value-type="date">
            <text:p>22/6</text:p>
          </table:table-cell>
          <table:table-cell table:style-name="ce56" table:formula="of:=[.D120]+1" office:value-type="date" office:date-value="2011-06-23" calcext:value-type="date">
            <text:p>23/6</text:p>
          </table:table-cell>
          <table:table-cell table:style-name="ce56" table:formula="of:=[.E120]+1" office:value-type="date" office:date-value="2011-06-24" calcext:value-type="date">
            <text:p>24/6</text:p>
          </table:table-cell>
          <table:table-cell table:style-name="ce56" table:formula="of:=[.F120]+3" office:value-type="date" office:date-value="2011-06-27" calcext:value-type="date">
            <text:p>27/6</text:p>
          </table:table-cell>
          <table:table-cell table:style-name="ce56" table:formula="of:=[.G120]+1" office:value-type="date" office:date-value="2011-06-28" calcext:value-type="date">
            <text:p>28/6</text:p>
          </table:table-cell>
          <table:table-cell table:style-name="ce56" table:formula="of:=[.H120]+1" office:value-type="date" office:date-value="2011-06-29" calcext:value-type="date">
            <text:p>29/6</text:p>
          </table:table-cell>
          <table:table-cell table:style-name="ce56" table:formula="of:=[.I120]+1" office:value-type="date" office:date-value="2011-06-30" calcext:value-type="date">
            <text:p>30/6</text:p>
          </table:table-cell>
          <table:table-cell table:style-name="ce56" table:formula="of:=[.J120]+1" office:value-type="date" office:date-value="2011-07-01" calcext:value-type="date">
            <text:p>1/7</text:p>
          </table:table-cell>
          <table:table-cell table:style-name="ce56" table:formula="of:=[.K120]+3" office:value-type="date" office:date-value="2011-07-04" calcext:value-type="date">
            <text:p>4/7</text:p>
          </table:table-cell>
          <table:table-cell table:style-name="ce56" table:formula="of:=[.L120]+1" office:value-type="date" office:date-value="2011-07-05" calcext:value-type="date">
            <text:p>5/7</text:p>
          </table:table-cell>
          <table:table-cell table:style-name="ce56" table:formula="of:=[.M120]+1" office:value-type="date" office:date-value="2011-07-06" calcext:value-type="date">
            <text:p>6/7</text:p>
          </table:table-cell>
          <table:table-cell table:style-name="ce56" table:formula="of:=[.N120]+1" office:value-type="date" office:date-value="2011-07-07" calcext:value-type="date">
            <text:p>7/7</text:p>
          </table:table-cell>
          <table:table-cell table:style-name="ce56" table:formula="of:=[.O120]+1" office:value-type="date" office:date-value="2011-07-08" calcext:value-type="date">
            <text:p>8/7</text:p>
          </table:table-cell>
          <table:table-cell table:style-name="ce56" table:formula="of:=[.P120]+3" office:value-type="date" office:date-value="2011-07-11" calcext:value-type="date">
            <text:p>11/7</text:p>
          </table:table-cell>
          <table:table-cell table:style-name="ce56" table:formula="of:=[.Q120]+1" office:value-type="date" office:date-value="2011-07-12" calcext:value-type="date">
            <text:p>12/7</text:p>
          </table:table-cell>
          <table:table-cell table:style-name="ce56" table:formula="of:=[.R120]+1" office:value-type="date" office:date-value="2011-07-13" calcext:value-type="date">
            <text:p>13/7</text:p>
          </table:table-cell>
          <table:table-cell table:style-name="ce56" table:formula="of:=[.S120]+1" office:value-type="date" office:date-value="2011-07-14" calcext:value-type="date">
            <text:p>14/7</text:p>
          </table:table-cell>
          <table:table-cell table:style-name="ce56" table:formula="of:=[.T120]+1" office:value-type="date" office:date-value="2011-07-15" calcext:value-type="date">
            <text:p>15/7</text:p>
          </table:table-cell>
          <table:table-cell table:style-name="ce56" table:formula="of:=[.U120]+3" office:value-type="date" office:date-value="2011-07-18" calcext:value-type="date">
            <text:p>18/7</text:p>
          </table:table-cell>
          <table:table-cell table:style-name="ce56" table:formula="of:=[.V120]+1" office:value-type="date" office:date-value="2011-07-19" calcext:value-type="date">
            <text:p>19/7</text:p>
          </table:table-cell>
          <table:table-cell table:style-name="ce56" table:formula="of:=[.W120]+1" office:value-type="date" office:date-value="2011-07-20" calcext:value-type="date">
            <text:p>20/7</text:p>
          </table:table-cell>
          <table:table-cell table:style-name="ce56" table:formula="of:=[.X120]+1" office:value-type="date" office:date-value="2011-07-21" calcext:value-type="date">
            <text:p>21/7</text:p>
          </table:table-cell>
          <table:table-cell table:style-name="ce56" table:formula="of:=[.Y120]+1" office:value-type="date" office:date-value="2011-07-22" calcext:value-type="date">
            <text:p>22/7</text:p>
          </table:table-cell>
          <table:table-cell table:style-name="ce56" table:formula="of:=[.Z120]+3" office:value-type="date" office:date-value="2011-07-25" calcext:value-type="date">
            <text:p>25/7</text:p>
          </table:table-cell>
          <table:table-cell table:style-name="ce56" table:formula="of:=[.AA120]+1" office:value-type="date" office:date-value="2011-07-26" calcext:value-type="date">
            <text:p>26/7</text:p>
          </table:table-cell>
          <table:table-cell table:style-name="ce56" table:formula="of:=[.AB120]+1" office:value-type="date" office:date-value="2011-07-27" calcext:value-type="date">
            <text:p>27/7</text:p>
          </table:table-cell>
          <table:table-cell table:style-name="ce56" table:formula="of:=[.AC120]+1" office:value-type="date" office:date-value="2011-07-28" calcext:value-type="date">
            <text:p>28/7</text:p>
          </table:table-cell>
          <table:table-cell table:style-name="ce56" table:formula="of:=[.AD120]+1" office:value-type="date" office:date-value="2011-07-29" calcext:value-type="date">
            <text:p>29/7</text:p>
          </table:table-cell>
          <table:table-cell table:style-name="ce56" table:formula="of:=[.AE120]+3" office:value-type="date" office:date-value="2011-08-01" calcext:value-type="date">
            <text:p>1/8</text:p>
          </table:table-cell>
          <table:table-cell table:style-name="ce56" table:formula="of:=[.AF120]+1" office:value-type="date" office:date-value="2011-08-02" calcext:value-type="date">
            <text:p>2/8</text:p>
          </table:table-cell>
          <table:table-cell table:style-name="ce56" table:formula="of:=[.AG120]+1" office:value-type="date" office:date-value="2011-08-03" calcext:value-type="date">
            <text:p>3/8</text:p>
          </table:table-cell>
          <table:table-cell table:style-name="ce56" table:formula="of:=[.AH120]+1" office:value-type="date" office:date-value="2011-08-04" calcext:value-type="date">
            <text:p>4/8</text:p>
          </table:table-cell>
          <table:table-cell table:style-name="ce56" table:formula="of:=[.AI120]+1" office:value-type="date" office:date-value="2011-08-05" calcext:value-type="date">
            <text:p>5/8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1" table:number-columns-repeated="5"/>
          <table:table-cell table:style-name="ce26" table:number-columns-repeated="30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26" table:number-columns-repeated="30"/>
          <table:table-cell table:style-name="ce21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I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6" table:number-columns-repeated="3"/>
          <table:table-cell table:style-name="ce43" office:value-type="float" office:value="5" calcext:value-type="float">
            <text:p>5</text:p>
          </table:table-cell>
          <table:table-cell table:style-name="ce26" table:number-columns-repeated="15"/>
          <table:table-cell table:style-name="ce43" office:value-type="float" office:value="6" calcext:value-type="float">
            <text:p>6</text:p>
          </table:table-cell>
          <table:table-cell table:style-name="ce26" table:number-columns-repeated="10"/>
          <table:table-cell table:style-name="ce43" office:value-type="float" office:value="7" calcext:value-type="float">
            <text:p>7</text:p>
          </table:table-cell>
          <table:table-cell table:style-name="ce26" table:number-columns-repeated="4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26" table:number-columns-repeated="14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6" table:number-columns-repeated="5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57" table:number-columns-repeated="17"/>
          <table:table-cell table:style-name="ce26"/>
          <table:table-cell table:style-name="ce57" table:number-columns-repeated="6"/>
          <table:table-cell table:style-name="ce41" table:number-columns-repeated="11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26" table:number-columns-repeated="34"/>
          <table:table-cell table:style-name="ce21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6" table:number-columns-repeated="4"/>
          <table:table-cell table:style-name="ce59"/>
          <table:table-cell table:style-name="ce26" table:number-columns-repeated="3"/>
          <table:table-cell table:style-name="ce21">
            <office:annotation draw:style-name="gr3" draw:text-style-name="P1" svg:width="2.898cm" svg:height="1.386cm" svg:x="15.566cm" svg:y="61.104cm" draw:caption-point-x="-0.553cm" draw:caption-point-y="2.014cm">
              <dc:creator>ST</dc:creator>
              <dc:date>2011-05-12T00:00:00</dc:date>
              <text:p text:style-name="P1"><text:span text:style-name="T1">En congé seulement à partir de 12h30.</text:span></text:p>
            </office:annotation>
          </table:table-cell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number-columns-repeated="988"/>
        </table:table-row>
        <table:table-row table:style-name="ro1">
          <table:table-cell table:style-name="ce49"/>
          <table:table-cell table:style-name="ce57" table:number-columns-repeated="17"/>
          <table:table-cell table:style-name="ce26"/>
          <table:table-cell table:style-name="ce57" table:number-columns-repeated="17"/>
          <table:table-cell table:number-columns-repeated="988"/>
        </table:table-row>
        <table:table-row table:style-name="ro1">
          <table:table-cell table:style-name="ce50" office:value-type="string" calcext:value-type="string">
            <text:p>Mois</text:p>
          </table:table-cell>
          <table:table-cell table:style-name="ce58" office:value-type="string" calcext:value-type="string" table:number-columns-spanned="18" table:number-rows-spanned="1">
            <text:p>août</text:p>
          </table:table-cell>
          <table:covered-table-cell table:number-columns-repeated="17" table:style-name="ce53"/>
          <table:table-cell table:style-name="ce53" office:value-type="string" calcext:value-type="string" table:number-columns-spanned="17" table:number-rows-spanned="1">
            <text:p>septembre</text:p>
          </table:table-cell>
          <table:covered-table-cell table:number-columns-repeated="16" table:style-name="ce53"/>
          <table:table-cell table:number-columns-repeated="988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4" office:value-type="string" calcext:value-type="string" table:number-columns-spanned="5" table:number-rows-spanned="1">
            <text:p>S32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3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4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5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6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7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38</text:p>
          </table:table-cell>
          <table:covered-table-cell table:number-columns-repeated="4" table:style-name="ce54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6" table:formula="of:=[.AJ120]+3" office:value-type="date" office:date-value="2011-08-08" calcext:value-type="date">
            <text:p>8/8</text:p>
          </table:table-cell>
          <table:table-cell table:style-name="ce56" table:formula="of:=[.B145]+1" office:value-type="date" office:date-value="2011-08-09" calcext:value-type="date">
            <text:p>9/8</text:p>
          </table:table-cell>
          <table:table-cell table:style-name="ce56" table:formula="of:=[.C145]+1" office:value-type="date" office:date-value="2011-08-10" calcext:value-type="date">
            <text:p>10/8</text:p>
          </table:table-cell>
          <table:table-cell table:style-name="ce56" table:formula="of:=[.D145]+1" office:value-type="date" office:date-value="2011-08-11" calcext:value-type="date">
            <text:p>11/8</text:p>
          </table:table-cell>
          <table:table-cell table:style-name="ce56" table:formula="of:=[.E145]+1" office:value-type="date" office:date-value="2011-08-12" calcext:value-type="date">
            <text:p>12/8</text:p>
          </table:table-cell>
          <table:table-cell table:style-name="ce56" table:formula="of:=[.F145]+3" office:value-type="date" office:date-value="2011-08-15" calcext:value-type="date">
            <text:p>15/8</text:p>
          </table:table-cell>
          <table:table-cell table:style-name="ce56" table:formula="of:=[.G145]+1" office:value-type="date" office:date-value="2011-08-16" calcext:value-type="date">
            <text:p>16/8</text:p>
          </table:table-cell>
          <table:table-cell table:style-name="ce56" table:formula="of:=[.H145]+1" office:value-type="date" office:date-value="2011-08-17" calcext:value-type="date">
            <text:p>17/8</text:p>
          </table:table-cell>
          <table:table-cell table:style-name="ce56" table:formula="of:=[.I145]+1" office:value-type="date" office:date-value="2011-08-18" calcext:value-type="date">
            <text:p>18/8</text:p>
          </table:table-cell>
          <table:table-cell table:style-name="ce56" table:formula="of:=[.J145]+1" office:value-type="date" office:date-value="2011-08-19" calcext:value-type="date">
            <text:p>19/8</text:p>
          </table:table-cell>
          <table:table-cell table:style-name="ce56" table:formula="of:=[.K145]+3" office:value-type="date" office:date-value="2011-08-22" calcext:value-type="date">
            <text:p>22/8</text:p>
          </table:table-cell>
          <table:table-cell table:style-name="ce56" table:formula="of:=[.L145]+1" office:value-type="date" office:date-value="2011-08-23" calcext:value-type="date">
            <text:p>23/8</text:p>
          </table:table-cell>
          <table:table-cell table:style-name="ce56" table:formula="of:=[.M145]+1" office:value-type="date" office:date-value="2011-08-24" calcext:value-type="date">
            <text:p>24/8</text:p>
          </table:table-cell>
          <table:table-cell table:style-name="ce56" table:formula="of:=[.N145]+1" office:value-type="date" office:date-value="2011-08-25" calcext:value-type="date">
            <text:p>25/8</text:p>
          </table:table-cell>
          <table:table-cell table:style-name="ce56" table:formula="of:=[.O145]+1" office:value-type="date" office:date-value="2011-08-26" calcext:value-type="date">
            <text:p>26/8</text:p>
          </table:table-cell>
          <table:table-cell table:style-name="ce56" table:formula="of:=[.P145]+3" office:value-type="date" office:date-value="2011-08-29" calcext:value-type="date">
            <text:p>29/8</text:p>
          </table:table-cell>
          <table:table-cell table:style-name="ce56" table:formula="of:=[.Q145]+1" office:value-type="date" office:date-value="2011-08-30" calcext:value-type="date">
            <text:p>30/8</text:p>
          </table:table-cell>
          <table:table-cell table:style-name="ce56" table:formula="of:=[.R145]+1" office:value-type="date" office:date-value="2011-08-31" calcext:value-type="date">
            <text:p>31/8</text:p>
          </table:table-cell>
          <table:table-cell table:style-name="ce56" table:formula="of:=[.S145]+1" office:value-type="date" office:date-value="2011-09-01" calcext:value-type="date">
            <text:p>1/9</text:p>
          </table:table-cell>
          <table:table-cell table:style-name="ce56" table:formula="of:=[.T145]+1" office:value-type="date" office:date-value="2011-09-02" calcext:value-type="date">
            <text:p>2/9</text:p>
          </table:table-cell>
          <table:table-cell table:style-name="ce56" table:formula="of:=[.U145]+3" office:value-type="date" office:date-value="2011-09-05" calcext:value-type="date">
            <text:p>5/9</text:p>
          </table:table-cell>
          <table:table-cell table:style-name="ce56" table:formula="of:=[.V145]+1" office:value-type="date" office:date-value="2011-09-06" calcext:value-type="date">
            <text:p>6/9</text:p>
          </table:table-cell>
          <table:table-cell table:style-name="ce56" table:formula="of:=[.W145]+1" office:value-type="date" office:date-value="2011-09-07" calcext:value-type="date">
            <text:p>7/9</text:p>
          </table:table-cell>
          <table:table-cell table:style-name="ce56" table:formula="of:=[.X145]+1" office:value-type="date" office:date-value="2011-09-08" calcext:value-type="date">
            <text:p>8/9</text:p>
          </table:table-cell>
          <table:table-cell table:style-name="ce56" table:formula="of:=[.Y145]+1" office:value-type="date" office:date-value="2011-09-09" calcext:value-type="date">
            <text:p>9/9</text:p>
          </table:table-cell>
          <table:table-cell table:style-name="ce56" table:formula="of:=[.Z145]+3" office:value-type="date" office:date-value="2011-09-12" calcext:value-type="date">
            <text:p>12/9</text:p>
          </table:table-cell>
          <table:table-cell table:style-name="ce56" table:formula="of:=[.AA145]+1" office:value-type="date" office:date-value="2011-09-13" calcext:value-type="date">
            <text:p>13/9</text:p>
          </table:table-cell>
          <table:table-cell table:style-name="ce56" table:formula="of:=[.AB145]+1" office:value-type="date" office:date-value="2011-09-14" calcext:value-type="date">
            <text:p>14/9</text:p>
          </table:table-cell>
          <table:table-cell table:style-name="ce56" table:formula="of:=[.AC145]+1" office:value-type="date" office:date-value="2011-09-15" calcext:value-type="date">
            <text:p>15/9</text:p>
          </table:table-cell>
          <table:table-cell table:style-name="ce56" table:formula="of:=[.AD145]+1" office:value-type="date" office:date-value="2011-09-16" calcext:value-type="date">
            <text:p>16/9</text:p>
          </table:table-cell>
          <table:table-cell table:style-name="ce56" table:formula="of:=[.AE145]+3" office:value-type="date" office:date-value="2011-09-19" calcext:value-type="date">
            <text:p>19/9</text:p>
          </table:table-cell>
          <table:table-cell table:style-name="ce56" table:formula="of:=[.AF145]+1" office:value-type="date" office:date-value="2011-09-20" calcext:value-type="date">
            <text:p>20/9</text:p>
          </table:table-cell>
          <table:table-cell table:style-name="ce56" table:formula="of:=[.AG145]+1" office:value-type="date" office:date-value="2011-09-21" calcext:value-type="date">
            <text:p>21/9</text:p>
          </table:table-cell>
          <table:table-cell table:style-name="ce56" table:formula="of:=[.AH145]+1" office:value-type="date" office:date-value="2011-09-22" calcext:value-type="date">
            <text:p>22/9</text:p>
          </table:table-cell>
          <table:table-cell table:style-name="ce56" table:formula="of:=[.AI145]+1" office:value-type="date" office:date-value="2011-09-23" calcext:value-type="date">
            <text:p>23/9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6" table:number-columns-repeated="10"/>
          <table:table-cell table:style-name="ce21" table:number-columns-repeated="10"/>
          <table:table-cell table:style-name="ce26" table:number-columns-repeated="1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21" table:number-columns-repeated="10"/>
          <table:table-cell table:style-name="ce26" table:number-columns-repeated="2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ISART</text:p>
          </table:table-cell>
          <table:table-cell table:style-name="ce26" table:number-columns-repeated="4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6" table:number-columns-repeated="25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41" table:number-columns-repeated="10"/>
          <table:table-cell table:style-name="ce57" table:number-columns-repeated="2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21" table:number-columns-repeated="15"/>
          <table:table-cell table:style-name="ce26" table:number-columns-repeated="20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1" table:number-columns-repeated="10"/>
          <table:table-cell table:style-name="ce26" table:number-columns-repeated="2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1" table:number-columns-repeated="4"/>
          <table:table-cell table:style-name="ce59"/>
          <table:table-cell table:style-name="ce21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1"/>
          <table:table-cell table:style-name="ce26" table:number-columns-repeated="3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style-name="ce26" table:number-columns-repeated="4"/>
          <table:table-cell table:style-name="ce59"/>
          <table:table-cell table:number-columns-repeated="988"/>
        </table:table-row>
        <table:table-row table:style-name="ro1">
          <table:table-cell table:style-name="ce49"/>
          <table:table-cell table:style-name="ce57" table:number-columns-repeated="35"/>
          <table:table-cell table:number-columns-repeated="988"/>
        </table:table-row>
        <table:table-row table:style-name="ro1">
          <table:table-cell table:style-name="ce50" office:value-type="string" calcext:value-type="string">
            <text:p>Mois</text:p>
          </table:table-cell>
          <table:table-cell table:style-name="ce53" office:value-type="string" calcext:value-type="string" table:number-columns-spanned="5" table:number-rows-spanned="1">
            <text:p>septembre</text:p>
          </table:table-cell>
          <table:covered-table-cell table:number-columns-repeated="4" table:style-name="ce53"/>
          <table:table-cell table:style-name="ce58" office:value-type="string" calcext:value-type="string" table:number-columns-spanned="21" table:number-rows-spanned="1">
            <text:p>octobre</text:p>
          </table:table-cell>
          <table:covered-table-cell table:number-columns-repeated="20" table:style-name="ce53"/>
          <table:table-cell table:style-name="ce53" office:value-type="string" calcext:value-type="string" table:number-columns-spanned="9" table:number-rows-spanned="1">
            <text:p>novembre</text:p>
          </table:table-cell>
          <table:covered-table-cell table:number-columns-repeated="8" table:style-name="ce53"/>
          <table:table-cell table:number-columns-repeated="988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4" office:value-type="string" calcext:value-type="string" table:number-columns-spanned="5" table:number-rows-spanned="1">
            <text:p>S39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0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1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2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3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4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5</text:p>
          </table:table-cell>
          <table:covered-table-cell table:number-columns-repeated="4" table:style-name="ce54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6" table:formula="of:=[.AJ145]+3" office:value-type="date" office:date-value="2011-09-26" calcext:value-type="date">
            <text:p>26/9</text:p>
          </table:table-cell>
          <table:table-cell table:style-name="ce56" table:formula="of:=[.B170]+1" office:value-type="date" office:date-value="2011-09-27" calcext:value-type="date">
            <text:p>27/9</text:p>
          </table:table-cell>
          <table:table-cell table:style-name="ce56" table:formula="of:=[.C170]+1" office:value-type="date" office:date-value="2011-09-28" calcext:value-type="date">
            <text:p>28/9</text:p>
          </table:table-cell>
          <table:table-cell table:style-name="ce56" table:formula="of:=[.D170]+1" office:value-type="date" office:date-value="2011-09-29" calcext:value-type="date">
            <text:p>29/9</text:p>
          </table:table-cell>
          <table:table-cell table:style-name="ce56" table:formula="of:=[.E170]+1" office:value-type="date" office:date-value="2011-09-30" calcext:value-type="date">
            <text:p>30/9</text:p>
          </table:table-cell>
          <table:table-cell table:style-name="ce56" table:formula="of:=[.F170]+3" office:value-type="date" office:date-value="2011-10-03" calcext:value-type="date">
            <text:p>3/10</text:p>
          </table:table-cell>
          <table:table-cell table:style-name="ce56" table:formula="of:=[.G170]+1" office:value-type="date" office:date-value="2011-10-04" calcext:value-type="date">
            <text:p>4/10</text:p>
          </table:table-cell>
          <table:table-cell table:style-name="ce56" table:formula="of:=[.H170]+1" office:value-type="date" office:date-value="2011-10-05" calcext:value-type="date">
            <text:p>5/10</text:p>
          </table:table-cell>
          <table:table-cell table:style-name="ce56" table:formula="of:=[.I170]+1" office:value-type="date" office:date-value="2011-10-06" calcext:value-type="date">
            <text:p>6/10</text:p>
          </table:table-cell>
          <table:table-cell table:style-name="ce56" table:formula="of:=[.J170]+1" office:value-type="date" office:date-value="2011-10-07" calcext:value-type="date">
            <text:p>7/10</text:p>
          </table:table-cell>
          <table:table-cell table:style-name="ce56" table:formula="of:=[.K170]+3" office:value-type="date" office:date-value="2011-10-10" calcext:value-type="date">
            <text:p>10/10</text:p>
          </table:table-cell>
          <table:table-cell table:style-name="ce56" table:formula="of:=[.L170]+1" office:value-type="date" office:date-value="2011-10-11" calcext:value-type="date">
            <text:p>11/10</text:p>
          </table:table-cell>
          <table:table-cell table:style-name="ce56" table:formula="of:=[.M170]+1" office:value-type="date" office:date-value="2011-10-12" calcext:value-type="date">
            <text:p>12/10</text:p>
          </table:table-cell>
          <table:table-cell table:style-name="ce56" table:formula="of:=[.N170]+1" office:value-type="date" office:date-value="2011-10-13" calcext:value-type="date">
            <text:p>13/10</text:p>
          </table:table-cell>
          <table:table-cell table:style-name="ce56" table:formula="of:=[.O170]+1" office:value-type="date" office:date-value="2011-10-14" calcext:value-type="date">
            <text:p>14/10</text:p>
          </table:table-cell>
          <table:table-cell table:style-name="ce56" table:formula="of:=[.P170]+3" office:value-type="date" office:date-value="2011-10-17" calcext:value-type="date">
            <text:p>17/10</text:p>
          </table:table-cell>
          <table:table-cell table:style-name="ce56" table:formula="of:=[.Q170]+1" office:value-type="date" office:date-value="2011-10-18" calcext:value-type="date">
            <text:p>18/10</text:p>
          </table:table-cell>
          <table:table-cell table:style-name="ce56" table:formula="of:=[.R170]+1" office:value-type="date" office:date-value="2011-10-19" calcext:value-type="date">
            <text:p>19/10</text:p>
          </table:table-cell>
          <table:table-cell table:style-name="ce56" table:formula="of:=[.S170]+1" office:value-type="date" office:date-value="2011-10-20" calcext:value-type="date">
            <text:p>20/10</text:p>
          </table:table-cell>
          <table:table-cell table:style-name="ce56" table:formula="of:=[.T170]+1" office:value-type="date" office:date-value="2011-10-21" calcext:value-type="date">
            <text:p>21/10</text:p>
          </table:table-cell>
          <table:table-cell table:style-name="ce56" table:formula="of:=[.U170]+3" office:value-type="date" office:date-value="2011-10-24" calcext:value-type="date">
            <text:p>24/10</text:p>
          </table:table-cell>
          <table:table-cell table:style-name="ce56" table:formula="of:=[.V170]+1" office:value-type="date" office:date-value="2011-10-25" calcext:value-type="date">
            <text:p>25/10</text:p>
          </table:table-cell>
          <table:table-cell table:style-name="ce56" table:formula="of:=[.W170]+1" office:value-type="date" office:date-value="2011-10-26" calcext:value-type="date">
            <text:p>26/10</text:p>
          </table:table-cell>
          <table:table-cell table:style-name="ce56" table:formula="of:=[.X170]+1" office:value-type="date" office:date-value="2011-10-27" calcext:value-type="date">
            <text:p>27/10</text:p>
          </table:table-cell>
          <table:table-cell table:style-name="ce56" table:formula="of:=[.Y170]+1" office:value-type="date" office:date-value="2011-10-28" calcext:value-type="date">
            <text:p>28/10</text:p>
          </table:table-cell>
          <table:table-cell table:style-name="ce56" table:formula="of:=[.Z170]+3" office:value-type="date" office:date-value="2011-10-31" calcext:value-type="date">
            <text:p>31/10</text:p>
          </table:table-cell>
          <table:table-cell table:style-name="ce56" table:formula="of:=[.AA170]+1" office:value-type="date" office:date-value="2011-11-01" calcext:value-type="date">
            <text:p>1/11</text:p>
          </table:table-cell>
          <table:table-cell table:style-name="ce56" table:formula="of:=[.AB170]+1" office:value-type="date" office:date-value="2011-11-02" calcext:value-type="date">
            <text:p>2/11</text:p>
          </table:table-cell>
          <table:table-cell table:style-name="ce56" table:formula="of:=[.AC170]+1" office:value-type="date" office:date-value="2011-11-03" calcext:value-type="date">
            <text:p>3/11</text:p>
          </table:table-cell>
          <table:table-cell table:style-name="ce56" table:formula="of:=[.AD170]+1" office:value-type="date" office:date-value="2011-11-04" calcext:value-type="date">
            <text:p>4/11</text:p>
          </table:table-cell>
          <table:table-cell table:style-name="ce56" table:formula="of:=[.AE170]+3" office:value-type="date" office:date-value="2011-11-07" calcext:value-type="date">
            <text:p>7/11</text:p>
          </table:table-cell>
          <table:table-cell table:style-name="ce56" table:formula="of:=[.AF170]+1" office:value-type="date" office:date-value="2011-11-08" calcext:value-type="date">
            <text:p>8/11</text:p>
          </table:table-cell>
          <table:table-cell table:style-name="ce56" table:formula="of:=[.AG170]+1" office:value-type="date" office:date-value="2011-11-09" calcext:value-type="date">
            <text:p>9/11</text:p>
          </table:table-cell>
          <table:table-cell table:style-name="ce56" table:formula="of:=[.AH170]+1" office:value-type="date" office:date-value="2011-11-10" calcext:value-type="date">
            <text:p>10/11</text:p>
          </table:table-cell>
          <table:table-cell table:style-name="ce56" table:formula="of:=[.AI170]+1" office:value-type="date" office:date-value="2011-11-11" calcext:value-type="date">
            <text:p>11/11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S. ISART</text:p>
          </table:table-cell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21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6" table:number-columns-repeated="20"/>
          <table:table-cell table:style-name="ce21" table:number-columns-repeated="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57" table:number-columns-repeated="25"/>
          <table:table-cell table:style-name="ce41"/>
          <table:table-cell table:style-name="ce66"/>
          <table:table-cell table:style-name="ce57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26" table:number-columns-repeated="25"/>
          <table:table-cell table:style-name="ce21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6" table:number-columns-repeated="6"/>
          <table:table-cell table:style-name="ce21" table:number-columns-repeated="2"/>
          <table:table-cell table:style-name="ce26" table:number-columns-repeated="5"/>
          <table:table-cell table:style-name="ce21"/>
          <table:table-cell table:style-name="ce26" table:number-columns-repeated="12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26"/>
          <table:table-cell table:style-name="ce65"/>
          <table:table-cell table:style-name="ce26" table:number-columns-repeated="8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6" table:number-columns-repeated="6"/>
          <table:table-cell table:style-name="ce21" office:value-type="string" calcext:value-type="string" table:number-columns-spanned="29" table:number-rows-spanned="1">
            <text:p>CONGÉ MATERNITÉ</text:p>
          </table:table-cell>
          <table:covered-table-cell table:number-columns-repeated="19" table:style-name="ce59"/>
          <table:covered-table-cell table:style-name="ce65"/>
          <table:covered-table-cell table:number-columns-repeated="8" table:style-name="ce59"/>
          <table:table-cell table:number-columns-repeated="988"/>
        </table:table-row>
        <table:table-row table:style-name="ro1">
          <table:table-cell table:style-name="ce49"/>
          <table:table-cell table:style-name="ce57" table:number-columns-repeated="26"/>
          <table:table-cell table:style-name="ce66"/>
          <table:table-cell table:style-name="ce57" table:number-columns-repeated="8"/>
          <table:table-cell table:number-columns-repeated="988"/>
        </table:table-row>
        <table:table-row table:style-name="ro1">
          <table:table-cell table:style-name="ce50" office:value-type="string" calcext:value-type="string">
            <text:p>Mois</text:p>
          </table:table-cell>
          <table:table-cell table:style-name="ce53" office:value-type="string" calcext:value-type="string" table:number-columns-spanned="13" table:number-rows-spanned="1">
            <text:p>novembre</text:p>
          </table:table-cell>
          <table:covered-table-cell table:number-columns-repeated="12" table:style-name="ce53"/>
          <table:table-cell table:style-name="ce58" office:value-type="string" calcext:value-type="string" table:number-columns-spanned="22" table:number-rows-spanned="1">
            <text:p>décembre</text:p>
          </table:table-cell>
          <table:covered-table-cell table:number-columns-repeated="21" table:style-name="ce53"/>
          <table:table-cell table:number-columns-repeated="988"/>
        </table:table-row>
        <table:table-row table:style-name="ro1">
          <table:table-cell table:style-name="ce45" office:value-type="string" calcext:value-type="string">
            <text:p>semaine</text:p>
          </table:table-cell>
          <table:table-cell table:style-name="ce54" office:value-type="string" calcext:value-type="string" table:number-columns-spanned="5" table:number-rows-spanned="1">
            <text:p>S46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7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8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49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50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51</text:p>
          </table:table-cell>
          <table:covered-table-cell table:number-columns-repeated="4" table:style-name="ce54"/>
          <table:table-cell table:style-name="ce54" office:value-type="string" calcext:value-type="string" table:number-columns-spanned="5" table:number-rows-spanned="1">
            <text:p>S52</text:p>
          </table:table-cell>
          <table:covered-table-cell table:number-columns-repeated="4" table:style-name="ce54"/>
          <table:table-cell table:number-columns-repeated="988"/>
        </table:table-row>
        <table:table-row table:style-name="ro1">
          <table:table-cell table:style-name="ce45" office:value-type="string" calcext:value-type="string">
            <text:p>jour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style-name="ce5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55" office:value-type="string" calcext:value-type="string">
            <text:p>Ve</text:p>
          </table:table-cell>
          <table:table-cell table:number-columns-repeated="988"/>
        </table:table-row>
        <table:table-row table:style-name="ro1">
          <table:table-cell table:style-name="ce47" office:value-type="string" calcext:value-type="string">
            <text:p>date</text:p>
          </table:table-cell>
          <table:table-cell table:style-name="ce56" table:formula="of:=[.AJ170]+3" office:value-type="date" office:date-value="2011-11-14" calcext:value-type="date">
            <text:p>14/11</text:p>
          </table:table-cell>
          <table:table-cell table:style-name="ce56" table:formula="of:=[.B195]+1" office:value-type="date" office:date-value="2011-11-15" calcext:value-type="date">
            <text:p>15/11</text:p>
          </table:table-cell>
          <table:table-cell table:style-name="ce56" table:formula="of:=[.C195]+1" office:value-type="date" office:date-value="2011-11-16" calcext:value-type="date">
            <text:p>16/11</text:p>
          </table:table-cell>
          <table:table-cell table:style-name="ce56" table:formula="of:=[.D195]+1" office:value-type="date" office:date-value="2011-11-17" calcext:value-type="date">
            <text:p>17/11</text:p>
          </table:table-cell>
          <table:table-cell table:style-name="ce56" table:formula="of:=[.E195]+1" office:value-type="date" office:date-value="2011-11-18" calcext:value-type="date">
            <text:p>18/11</text:p>
          </table:table-cell>
          <table:table-cell table:style-name="ce56" table:formula="of:=[.F195]+3" office:value-type="date" office:date-value="2011-11-21" calcext:value-type="date">
            <text:p>21/11</text:p>
          </table:table-cell>
          <table:table-cell table:style-name="ce56" table:formula="of:=[.G195]+1" office:value-type="date" office:date-value="2011-11-22" calcext:value-type="date">
            <text:p>22/11</text:p>
          </table:table-cell>
          <table:table-cell table:style-name="ce56" table:formula="of:=[.H195]+1" office:value-type="date" office:date-value="2011-11-23" calcext:value-type="date">
            <text:p>23/11</text:p>
          </table:table-cell>
          <table:table-cell table:style-name="ce56" table:formula="of:=[.I195]+1" office:value-type="date" office:date-value="2011-11-24" calcext:value-type="date">
            <text:p>24/11</text:p>
          </table:table-cell>
          <table:table-cell table:style-name="ce56" table:formula="of:=[.J195]+1" office:value-type="date" office:date-value="2011-11-25" calcext:value-type="date">
            <text:p>25/11</text:p>
          </table:table-cell>
          <table:table-cell table:style-name="ce56" table:formula="of:=[.K195]+3" office:value-type="date" office:date-value="2011-11-28" calcext:value-type="date">
            <text:p>28/11</text:p>
          </table:table-cell>
          <table:table-cell table:style-name="ce56" table:formula="of:=[.L195]+1" office:value-type="date" office:date-value="2011-11-29" calcext:value-type="date">
            <text:p>29/11</text:p>
          </table:table-cell>
          <table:table-cell table:style-name="ce56" table:formula="of:=[.M195]+1" office:value-type="date" office:date-value="2011-11-30" calcext:value-type="date">
            <text:p>30/11</text:p>
          </table:table-cell>
          <table:table-cell table:style-name="ce56" table:formula="of:=[.N195]+1" office:value-type="date" office:date-value="2011-12-01" calcext:value-type="date">
            <text:p>1/12</text:p>
          </table:table-cell>
          <table:table-cell table:style-name="ce56" table:formula="of:=[.O195]+1" office:value-type="date" office:date-value="2011-12-02" calcext:value-type="date">
            <text:p>2/12</text:p>
          </table:table-cell>
          <table:table-cell table:style-name="ce56" table:formula="of:=[.P195]+3" office:value-type="date" office:date-value="2011-12-05" calcext:value-type="date">
            <text:p>5/12</text:p>
          </table:table-cell>
          <table:table-cell table:style-name="ce56" table:formula="of:=[.Q195]+1" office:value-type="date" office:date-value="2011-12-06" calcext:value-type="date">
            <text:p>6/12</text:p>
          </table:table-cell>
          <table:table-cell table:style-name="ce56" table:formula="of:=[.R195]+1" office:value-type="date" office:date-value="2011-12-07" calcext:value-type="date">
            <text:p>7/12</text:p>
          </table:table-cell>
          <table:table-cell table:style-name="ce56" table:formula="of:=[.S195]+1" office:value-type="date" office:date-value="2011-12-08" calcext:value-type="date">
            <text:p>8/12</text:p>
          </table:table-cell>
          <table:table-cell table:style-name="ce56" table:formula="of:=[.T195]+1" office:value-type="date" office:date-value="2011-12-09" calcext:value-type="date">
            <text:p>9/12</text:p>
          </table:table-cell>
          <table:table-cell table:style-name="ce56" table:formula="of:=[.U195]+3" office:value-type="date" office:date-value="2011-12-12" calcext:value-type="date">
            <text:p>12/12</text:p>
          </table:table-cell>
          <table:table-cell table:style-name="ce56" table:formula="of:=[.V195]+1" office:value-type="date" office:date-value="2011-12-13" calcext:value-type="date">
            <text:p>13/12</text:p>
          </table:table-cell>
          <table:table-cell table:style-name="ce56" table:formula="of:=[.W195]+1" office:value-type="date" office:date-value="2011-12-14" calcext:value-type="date">
            <text:p>14/12</text:p>
          </table:table-cell>
          <table:table-cell table:style-name="ce56" table:formula="of:=[.X195]+1" office:value-type="date" office:date-value="2011-12-15" calcext:value-type="date">
            <text:p>15/12</text:p>
          </table:table-cell>
          <table:table-cell table:style-name="ce56" table:formula="of:=[.Y195]+1" office:value-type="date" office:date-value="2011-12-16" calcext:value-type="date">
            <text:p>16/12</text:p>
          </table:table-cell>
          <table:table-cell table:style-name="ce56" table:formula="of:=[.Z195]+3" office:value-type="date" office:date-value="2011-12-19" calcext:value-type="date">
            <text:p>19/12</text:p>
          </table:table-cell>
          <table:table-cell table:style-name="ce56" table:formula="of:=[.AA195]+1" office:value-type="date" office:date-value="2011-12-20" calcext:value-type="date">
            <text:p>20/12</text:p>
          </table:table-cell>
          <table:table-cell table:style-name="ce56" table:formula="of:=[.AB195]+1" office:value-type="date" office:date-value="2011-12-21" calcext:value-type="date">
            <text:p>21/12</text:p>
          </table:table-cell>
          <table:table-cell table:style-name="ce56" table:formula="of:=[.AC195]+1" office:value-type="date" office:date-value="2011-12-22" calcext:value-type="date">
            <text:p>22/12</text:p>
          </table:table-cell>
          <table:table-cell table:style-name="ce56" table:formula="of:=[.AD195]+1" office:value-type="date" office:date-value="2011-12-23" calcext:value-type="date">
            <text:p>23/12</text:p>
          </table:table-cell>
          <table:table-cell table:style-name="ce56" table:formula="of:=[.AE195]+3" office:value-type="date" office:date-value="2011-12-26" calcext:value-type="date">
            <text:p>26/12</text:p>
          </table:table-cell>
          <table:table-cell table:style-name="ce56" table:formula="of:=[.AF195]+1" office:value-type="date" office:date-value="2011-12-27" calcext:value-type="date">
            <text:p>27/12</text:p>
          </table:table-cell>
          <table:table-cell table:style-name="ce56" table:formula="of:=[.AG195]+1" office:value-type="date" office:date-value="2011-12-28" calcext:value-type="date">
            <text:p>28/12</text:p>
          </table:table-cell>
          <table:table-cell table:style-name="ce56" table:formula="of:=[.AH195]+1" office:value-type="date" office:date-value="2011-12-29" calcext:value-type="date">
            <text:p>29/12</text:p>
          </table:table-cell>
          <table:table-cell table:style-name="ce56" table:formula="of:=[.AI195]+1" office:value-type="date" office:date-value="2011-12-30" calcext:value-type="date">
            <text:p>30/12</text:p>
          </table:table-cell>
          <table:table-cell table:number-columns-repeated="988"/>
        </table:table-row>
        <table:table-row table:style-name="ro1">
          <table:table-cell table:style-name="ce48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P. ODION 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2">
          <table:table-cell table:style-name="ce7" office:value-type="string" calcext:value-type="string">
            <text:p>V. BR<text:span text:style-name="T2">ÉMU</text:span>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ISART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M. DUHIL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D. NOEL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C. SOUDRELLE</text:p>
          </table:table-cell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Y. LECHEVALIER</text:p>
          </table:table-cell>
          <table:table-cell table:style-name="ce57" table:number-columns-repeated="28"/>
          <table:table-cell table:style-name="ce41" table:number-columns-repeated="7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B. ESCARNOT</text:p>
          </table:table-cell>
          <table:table-cell table:style-name="ce26" table:number-columns-repeated="29"/>
          <table:table-cell table:style-name="ce21" table:number-columns-repeated="2"/>
          <table:table-cell table:style-name="ce26" table:number-columns-repeated="4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J. JACQUEMOUD</text:p>
          </table:table-cell>
          <table:table-cell table:style-name="ce26" table:number-columns-repeated="5"/>
          <table:table-cell table:style-name="ce21"/>
          <table:table-cell table:style-name="ce26" table:number-columns-repeated="17"/>
          <table:table-cell table:style-name="ce21" table:number-columns-repeated="3"/>
          <table:table-cell table:style-name="ce67" table:number-columns-repeated="3"/>
          <table:table-cell table:style-name="ce67" office:value-type="string" calcext:value-type="string">
            <text:p>congé paternité</text:p>
          </table:table-cell>
          <table:table-cell table:style-name="ce67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>
          <table:table-cell table:style-name="ce7" office:value-type="string" calcext:value-type="string">
            <text:p>S. TURREL</text:p>
          </table:table-cell>
          <table:table-cell table:style-name="ce21" office:value-type="string" calcext:value-type="string" table:number-columns-spanned="35" table:number-rows-spanned="1">
            <text:p>CONGÉ MATERNITÉ jusqu'au 23 janvier 2012</text:p>
          </table:table-cell>
          <table:covered-table-cell table:style-name="ce26"/>
          <table:covered-table-cell table:style-name="ce21"/>
          <table:covered-table-cell table:number-columns-repeated="32" table:style-name="ce26"/>
          <table:table-cell table:number-columns-repeated="988"/>
        </table:table-row>
        <table:table-row table:style-name="ro1">
          <table:table-cell table:style-name="ce49"/>
          <table:table-cell table:style-name="ce57" table:number-columns-repeated="35"/>
          <table:table-cell table:number-columns-repeated="988"/>
        </table:table-row>
        <table:table-row table:style-name="ro1">
          <table:table-cell table:style-name="ce7"/>
          <table:table-cell table:style-name="ce26" table:number-columns-repeated="35"/>
          <table:table-cell table:number-columns-repeated="988"/>
        </table:table-row>
        <table:table-row table:style-name="ro1" table:number-rows-repeated="65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gés 2012" table:style-name="ta1" table:print="false">
        <table:table-column table:style-name="co10" table:default-cell-style-name="ce52"/>
        <table:table-column table:style-name="co1" table:default-cell-style-name="ce46"/>
        <table:table-column table:style-name="co2" table:number-columns-repeated="15" table:default-cell-style-name="ce51"/>
        <table:table-column table:style-name="co3" table:default-cell-style-name="ce51"/>
        <table:table-column table:style-name="co2" table:number-columns-repeated="1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number-columns-repeated="2" table:default-cell-style-name="ce51"/>
        <table:table-column table:style-name="co8" table:number-columns-repeated="221" table:default-cell-style-name="ce46"/>
        <table:table-column table:style-name="co9" table:number-columns-repeated="766" table:default-cell-style-name="ce52"/>
        <table:table-row table:style-name="ro6">
          <table:table-cell table:style-name="ce75" office:value-type="string" calcext:value-type="string" table:number-columns-spanned="37" table:number-rows-spanned="1">
            <text:p>ÉCHOLOGOS</text:p>
          </table:table-cell>
          <table:covered-table-cell table:style-name="ce79"/>
          <table:covered-table-cell table:number-columns-repeated="35" table:style-name="ce85"/>
          <table:table-cell table:number-columns-repeated="987"/>
        </table:table-row>
        <table:table-row table:style-name="ro6">
          <table:table-cell table:style-name="ce75" office:value-type="string" calcext:value-type="string" table:number-columns-spanned="37" table:number-rows-spanned="1">
            <text:p>PLANNING DES CONGÉS - Année 2012</text:p>
          </table:table-cell>
          <table:covered-table-cell table:style-name="ce79"/>
          <table:covered-table-cell table:number-columns-repeated="35" table:style-name="ce85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table:number-columns-spanned="5" table:number-rows-spanned="1"/>
          <table:covered-table-cell table:number-columns-repeated="4" table:style-name="ce86"/>
          <table:table-cell table:style-name="ce86" office:value-type="string" calcext:value-type="string" table:number-columns-spanned="22" table:number-rows-spanned="1">
            <text:p>janvier</text:p>
          </table:table-cell>
          <table:covered-table-cell table:number-columns-repeated="21" table:style-name="ce86"/>
          <table:table-cell table:style-name="ce86" office:value-type="string" calcext:value-type="string" table:number-columns-spanned="8" table:number-rows-spanned="1">
            <text:p>février</text:p>
          </table:table-cell>
          <table:covered-table-cell table:number-columns-repeated="7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61" table:number-columns-spanned="5" table:number-rows-spanned="1"/>
          <table:covered-table-cell table:number-columns-repeated="4"/>
          <table:table-cell table:style-name="ce88" table:formula="of:=1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97"/>
          <table:covered-table-cell table:style-name="ce99"/>
          <table:table-cell table:style-name="ce88" table:formula="of:=[.H6]+1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97"/>
          <table:covered-table-cell table:style-name="ce99"/>
          <table:table-cell table:style-name="ce88" table:formula="of:=[.M6]+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97"/>
          <table:covered-table-cell table:style-name="ce99"/>
          <table:table-cell table:style-name="ce88" table:formula="of:=[.R6]+1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97"/>
          <table:covered-table-cell table:style-name="ce99"/>
          <table:table-cell table:style-name="ce88" table:formula="of:=[.W6]+1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97"/>
          <table:covered-table-cell table:style-name="ce99"/>
          <table:table-cell table:style-name="ce88" table:formula="of:=[.AB6]+1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97"/>
          <table:covered-table-cell table:style-name="ce99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55" table:number-columns-repeated="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56" table:number-columns-repeated="5"/>
          <table:table-cell table:style-name="ce90" office:value-type="date" office:date-value="2011-01-02" calcext:value-type="date">
            <text:p>2/1</text:p>
          </table:table-cell>
          <table:table-cell table:style-name="ce56" table:formula="of:=[.H8]+1" office:value-type="date" office:date-value="2011-01-03" calcext:value-type="date">
            <text:p>3/1</text:p>
          </table:table-cell>
          <table:table-cell table:style-name="ce56" table:formula="of:=[.I8]+1" office:value-type="date" office:date-value="2011-01-04" calcext:value-type="date">
            <text:p>4/1</text:p>
          </table:table-cell>
          <table:table-cell table:style-name="ce56" table:formula="of:=[.J8]+1" office:value-type="date" office:date-value="2011-01-05" calcext:value-type="date">
            <text:p>5/1</text:p>
          </table:table-cell>
          <table:table-cell table:style-name="ce101" table:formula="of:=[.K8]+1" office:value-type="date" office:date-value="2011-01-06" calcext:value-type="date">
            <text:p>6/1</text:p>
          </table:table-cell>
          <table:table-cell table:style-name="ce90" table:formula="of:=[.L8]+3" office:value-type="date" office:date-value="2011-01-09" calcext:value-type="date">
            <text:p>9/1</text:p>
          </table:table-cell>
          <table:table-cell table:style-name="ce56" table:formula="of:=[.M8]+1" office:value-type="date" office:date-value="2011-01-10" calcext:value-type="date">
            <text:p>10/1</text:p>
          </table:table-cell>
          <table:table-cell table:style-name="ce56" table:formula="of:=[.N8]+1" office:value-type="date" office:date-value="2011-01-11" calcext:value-type="date">
            <text:p>11/1</text:p>
          </table:table-cell>
          <table:table-cell table:style-name="ce56" table:formula="of:=[.O8]+1" office:value-type="date" office:date-value="2011-01-12" calcext:value-type="date">
            <text:p>12/1</text:p>
          </table:table-cell>
          <table:table-cell table:style-name="ce101" table:formula="of:=[.P8]+1" office:value-type="date" office:date-value="2011-01-13" calcext:value-type="date">
            <text:p>13/1</text:p>
          </table:table-cell>
          <table:table-cell table:style-name="ce90" table:formula="of:=[.Q8]+3" office:value-type="date" office:date-value="2011-01-16" calcext:value-type="date">
            <text:p>16/1</text:p>
          </table:table-cell>
          <table:table-cell table:style-name="ce56" table:formula="of:=[.R8]+1" office:value-type="date" office:date-value="2011-01-17" calcext:value-type="date">
            <text:p>17/1</text:p>
          </table:table-cell>
          <table:table-cell table:style-name="ce56" table:formula="of:=[.S8]+1" office:value-type="date" office:date-value="2011-01-18" calcext:value-type="date">
            <text:p>18/1</text:p>
          </table:table-cell>
          <table:table-cell table:style-name="ce56" table:formula="of:=[.T8]+1" office:value-type="date" office:date-value="2011-01-19" calcext:value-type="date">
            <text:p>19/1</text:p>
          </table:table-cell>
          <table:table-cell table:style-name="ce101" table:formula="of:=[.U8]+1" office:value-type="date" office:date-value="2011-01-20" calcext:value-type="date">
            <text:p>20/1</text:p>
          </table:table-cell>
          <table:table-cell table:style-name="ce90" table:formula="of:=[.V8]+3" office:value-type="date" office:date-value="2011-01-23" calcext:value-type="date">
            <text:p>23/1</text:p>
          </table:table-cell>
          <table:table-cell table:style-name="ce56" table:formula="of:=[.W8]+1" office:value-type="date" office:date-value="2011-01-24" calcext:value-type="date">
            <text:p>24/1</text:p>
          </table:table-cell>
          <table:table-cell table:style-name="ce56" table:formula="of:=[.X8]+1" office:value-type="date" office:date-value="2011-01-25" calcext:value-type="date">
            <text:p>25/1</text:p>
          </table:table-cell>
          <table:table-cell table:style-name="ce56" table:formula="of:=[.Y8]+1" office:value-type="date" office:date-value="2011-01-26" calcext:value-type="date">
            <text:p>26/1</text:p>
          </table:table-cell>
          <table:table-cell table:style-name="ce101" table:formula="of:=[.Z8]+1" office:value-type="date" office:date-value="2011-01-27" calcext:value-type="date">
            <text:p>27/1</text:p>
          </table:table-cell>
          <table:table-cell table:style-name="ce90" table:formula="of:=[.AA8]+3" office:value-type="date" office:date-value="2011-01-30" calcext:value-type="date">
            <text:p>30/1</text:p>
          </table:table-cell>
          <table:table-cell table:style-name="ce56" table:formula="of:=[.AB8]+1" office:value-type="date" office:date-value="2011-01-31" calcext:value-type="date">
            <text:p>31/1</text:p>
          </table:table-cell>
          <table:table-cell table:style-name="ce56" table:formula="of:=[.AC8]+1" office:value-type="date" office:date-value="2011-02-01" calcext:value-type="date">
            <text:p>1/2</text:p>
          </table:table-cell>
          <table:table-cell table:style-name="ce56" table:formula="of:=[.AD8]+1" office:value-type="date" office:date-value="2011-02-02" calcext:value-type="date">
            <text:p>2/2</text:p>
          </table:table-cell>
          <table:table-cell table:style-name="ce101" table:formula="of:=[.AE8]+1" office:value-type="date" office:date-value="2011-02-03" calcext:value-type="date">
            <text:p>3/2</text:p>
          </table:table-cell>
          <table:table-cell table:style-name="ce90" table:formula="of:=[.AF8]+3" office:value-type="date" office:date-value="2011-02-06" calcext:value-type="date">
            <text:p>6/2</text:p>
          </table:table-cell>
          <table:table-cell table:style-name="ce56" table:formula="of:=[.AG8]+1" office:value-type="date" office:date-value="2011-02-07" calcext:value-type="date">
            <text:p>7/2</text:p>
          </table:table-cell>
          <table:table-cell table:style-name="ce56" table:formula="of:=[.AH8]+1" office:value-type="date" office:date-value="2011-02-08" calcext:value-type="date">
            <text:p>8/2</text:p>
          </table:table-cell>
          <table:table-cell table:style-name="ce56" table:formula="of:=[.AI8]+1" office:value-type="date" office:date-value="2011-02-09" calcext:value-type="date">
            <text:p>9/2</text:p>
          </table:table-cell>
          <table:table-cell table:style-name="ce101" table:formula="of:=[.AJ8]+1" office:value-type="date" office:date-value="2011-02-10" calcext:value-type="date">
            <text:p>10/2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57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96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3" table:number-rows-spanned="1">
            <text:p>février</text:p>
          </table:table-cell>
          <table:covered-table-cell table:number-columns-repeated="5" table:style-name="ce86"/>
          <table:covered-table-cell table:style-name="ce86" office:value-type="string" calcext:value-type="string">
            <text:p>février</text:p>
          </table:covered-table-cell>
          <table:covered-table-cell table:number-columns-repeated="6" table:style-name="ce86"/>
          <table:table-cell table:style-name="ce86" office:value-type="string" calcext:value-type="string" table:number-columns-spanned="22" table:number-rows-spanned="1">
            <text:p>mars</text:p>
          </table:table-cell>
          <table:covered-table-cell table:number-columns-repeated="21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6]+1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97"/>
          <table:covered-table-cell table:style-name="ce99"/>
          <table:table-cell table:style-name="ce88" table:formula="of:=[.C35]+1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97"/>
          <table:covered-table-cell table:style-name="ce99"/>
          <table:table-cell table:style-name="ce88" table:formula="of:=[.H35]+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Default"/>
          <table:table-cell table:style-name="ce88" table:formula="of:=[.M35]+1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Default"/>
          <table:table-cell table:style-name="ce88" table:formula="of:=[.R35]+1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Default"/>
          <table:table-cell table:style-name="ce88" table:formula="of:=[.W35]+1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Default"/>
          <table:table-cell table:style-name="ce88" table:formula="of:=[.AB35]+1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8]+3" office:value-type="date" office:date-value="2011-02-13" calcext:value-type="date">
            <text:p>13/2</text:p>
          </table:table-cell>
          <table:table-cell table:style-name="ce56" table:formula="of:=[.C37]+1" office:value-type="date" office:date-value="2011-02-14" calcext:value-type="date">
            <text:p>14/2</text:p>
          </table:table-cell>
          <table:table-cell table:style-name="ce56" table:formula="of:=[.D37]+1" office:value-type="date" office:date-value="2011-02-15" calcext:value-type="date">
            <text:p>15/2</text:p>
          </table:table-cell>
          <table:table-cell table:style-name="ce56" table:formula="of:=[.E37]+1" office:value-type="date" office:date-value="2011-02-16" calcext:value-type="date">
            <text:p>16/2</text:p>
          </table:table-cell>
          <table:table-cell table:style-name="ce101" table:formula="of:=[.F37]+1" office:value-type="date" office:date-value="2011-02-17" calcext:value-type="date">
            <text:p>17/2</text:p>
          </table:table-cell>
          <table:table-cell table:style-name="ce90" table:formula="of:=[.G37]+3" office:value-type="date" office:date-value="2011-02-20" calcext:value-type="date">
            <text:p>20/2</text:p>
          </table:table-cell>
          <table:table-cell table:style-name="ce56" table:formula="of:=[.H37]+1" office:value-type="date" office:date-value="2011-02-21" calcext:value-type="date">
            <text:p>21/2</text:p>
          </table:table-cell>
          <table:table-cell table:style-name="ce56" table:formula="of:=[.I37]+1" office:value-type="date" office:date-value="2011-02-22" calcext:value-type="date">
            <text:p>22/2</text:p>
          </table:table-cell>
          <table:table-cell table:style-name="ce56" table:formula="of:=[.J37]+1" office:value-type="date" office:date-value="2011-02-23" calcext:value-type="date">
            <text:p>23/2</text:p>
          </table:table-cell>
          <table:table-cell table:style-name="ce101" table:formula="of:=[.K37]+1" office:value-type="date" office:date-value="2011-02-24" calcext:value-type="date">
            <text:p>24/2</text:p>
          </table:table-cell>
          <table:table-cell table:style-name="ce90" table:formula="of:=[.L37]+3" office:value-type="date" office:date-value="2011-02-27" calcext:value-type="date">
            <text:p>27/2</text:p>
          </table:table-cell>
          <table:table-cell table:style-name="ce56" table:formula="of:=[.M37]+1" office:value-type="date" office:date-value="2011-02-28" calcext:value-type="date">
            <text:p>28/2</text:p>
          </table:table-cell>
          <table:table-cell table:style-name="ce56" office:value-type="date" office:date-value="2012-02-29" calcext:value-type="date">
            <text:p>29/2</text:p>
          </table:table-cell>
          <table:table-cell table:style-name="ce56" table:formula="of:=[.O37]+1" office:value-type="date" office:date-value="2012-03-01" calcext:value-type="date">
            <text:p>1/3</text:p>
          </table:table-cell>
          <table:table-cell table:style-name="ce101" table:formula="of:=[.P37]+1" office:value-type="date" office:date-value="2012-03-02" calcext:value-type="date">
            <text:p>2/3</text:p>
          </table:table-cell>
          <table:table-cell table:style-name="ce90" table:formula="of:=[.Q37]+3" office:value-type="date" office:date-value="2012-03-05" calcext:value-type="date">
            <text:p>5/3</text:p>
          </table:table-cell>
          <table:table-cell table:style-name="ce56" table:formula="of:=[.R37]+1" office:value-type="date" office:date-value="2012-03-06" calcext:value-type="date">
            <text:p>6/3</text:p>
          </table:table-cell>
          <table:table-cell table:style-name="ce56" table:formula="of:=[.S37]+1" office:value-type="date" office:date-value="2012-03-07" calcext:value-type="date">
            <text:p>7/3</text:p>
          </table:table-cell>
          <table:table-cell table:style-name="ce56" table:formula="of:=[.T37]+1" office:value-type="date" office:date-value="2012-03-08" calcext:value-type="date">
            <text:p>8/3</text:p>
          </table:table-cell>
          <table:table-cell table:style-name="ce101" table:formula="of:=[.U37]+1" office:value-type="date" office:date-value="2012-03-09" calcext:value-type="date">
            <text:p>9/3</text:p>
          </table:table-cell>
          <table:table-cell table:style-name="ce90" table:formula="of:=[.V37]+3" office:value-type="date" office:date-value="2012-03-12" calcext:value-type="date">
            <text:p>12/3</text:p>
          </table:table-cell>
          <table:table-cell table:style-name="ce56" table:formula="of:=[.W37]+1" office:value-type="date" office:date-value="2012-03-13" calcext:value-type="date">
            <text:p>13/3</text:p>
          </table:table-cell>
          <table:table-cell table:style-name="ce56" table:formula="of:=[.X37]+1" office:value-type="date" office:date-value="2012-03-14" calcext:value-type="date">
            <text:p>14/3</text:p>
          </table:table-cell>
          <table:table-cell table:style-name="ce56" table:formula="of:=[.Y37]+1" office:value-type="date" office:date-value="2012-03-15" calcext:value-type="date">
            <text:p>15/3</text:p>
          </table:table-cell>
          <table:table-cell table:style-name="ce101" table:formula="of:=[.Z37]+1" office:value-type="date" office:date-value="2012-03-16" calcext:value-type="date">
            <text:p>16/3</text:p>
          </table:table-cell>
          <table:table-cell table:style-name="ce90" table:formula="of:=[.AA37]+3" office:value-type="date" office:date-value="2012-03-19" calcext:value-type="date">
            <text:p>19/3</text:p>
          </table:table-cell>
          <table:table-cell table:style-name="ce56" table:formula="of:=[.AB37]+1" office:value-type="date" office:date-value="2012-03-20" calcext:value-type="date">
            <text:p>20/3</text:p>
          </table:table-cell>
          <table:table-cell table:style-name="ce56" table:formula="of:=[.AC37]+1" office:value-type="date" office:date-value="2012-03-21" calcext:value-type="date">
            <text:p>21/3</text:p>
          </table:table-cell>
          <table:table-cell table:style-name="ce56" table:formula="of:=[.AD37]+1" office:value-type="date" office:date-value="2012-03-22" calcext:value-type="date">
            <text:p>22/3</text:p>
          </table:table-cell>
          <table:table-cell table:style-name="ce101" table:formula="of:=[.AE37]+1" office:value-type="date" office:date-value="2012-03-23" calcext:value-type="date">
            <text:p>23/3</text:p>
          </table:table-cell>
          <table:table-cell table:style-name="ce90" table:formula="of:=[.AF37]+3" office:value-type="date" office:date-value="2012-03-26" calcext:value-type="date">
            <text:p>26/3</text:p>
          </table:table-cell>
          <table:table-cell table:style-name="ce56" table:formula="of:=[.AG37]+1" office:value-type="date" office:date-value="2012-03-27" calcext:value-type="date">
            <text:p>27/3</text:p>
          </table:table-cell>
          <table:table-cell table:style-name="ce56" table:formula="of:=[.AH37]+1" office:value-type="date" office:date-value="2012-03-28" calcext:value-type="date">
            <text:p>28/3</text:p>
          </table:table-cell>
          <table:table-cell table:style-name="ce56" table:formula="of:=[.AI37]+1" office:value-type="date" office:date-value="2012-03-29" calcext:value-type="date">
            <text:p>29/3</text:p>
          </table:table-cell>
          <table:table-cell table:style-name="ce101" table:formula="of:=[.AJ37]+1" office:value-type="date" office:date-value="2012-03-30" calcext:value-type="date">
            <text:p>30/3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21" table:number-rows-spanned="1">
            <text:p>avril</text:p>
          </table:table-cell>
          <table:covered-table-cell table:number-columns-repeated="20" table:style-name="ce86"/>
          <table:table-cell table:style-name="ce86" office:value-type="string" calcext:value-type="string" table:number-columns-spanned="14" table:number-rows-spanned="1">
            <text:p>mai</text:p>
          </table:table-cell>
          <table:covered-table-cell table:number-columns-repeated="13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35]+1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97"/>
          <table:covered-table-cell table:style-name="ce99"/>
          <table:table-cell table:style-name="ce88" table:formula="of:=[.C64]+1" office:value-type="float" office:value="15" calcext:value-type="float" table:number-columns-spanned="5" table:number-rows-spanned="1">
            <text:p>15</text:p>
          </table:table-cell>
          <table:covered-table-cell table:number-columns-repeated="3" table:style-name="ce97"/>
          <table:covered-table-cell table:style-name="ce99"/>
          <table:table-cell table:style-name="ce88" table:formula="of:=[.H64]+1" office:value-type="float" office:value="16" calcext:value-type="float" table:number-columns-spanned="5" table:number-rows-spanned="1">
            <text:p>16</text:p>
          </table:table-cell>
          <table:covered-table-cell table:number-columns-repeated="4" table:style-name="Default"/>
          <table:table-cell table:style-name="ce88" table:formula="of:=[.M64]+1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Default"/>
          <table:table-cell table:style-name="ce88" table:formula="of:=[.R64]+1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Default"/>
          <table:table-cell table:style-name="ce88" table:formula="of:=[.W64]+1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Default"/>
          <table:table-cell table:style-name="ce88" table:formula="of:=[.AB64]+1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37]+3" office:value-type="date" office:date-value="2012-04-02" calcext:value-type="date">
            <text:p>2/4</text:p>
          </table:table-cell>
          <table:table-cell table:style-name="ce56" table:formula="of:=[.C66]+1" office:value-type="date" office:date-value="2012-04-03" calcext:value-type="date">
            <text:p>3/4</text:p>
          </table:table-cell>
          <table:table-cell table:style-name="ce56" table:formula="of:=[.D66]+1" office:value-type="date" office:date-value="2012-04-04" calcext:value-type="date">
            <text:p>4/4</text:p>
          </table:table-cell>
          <table:table-cell table:style-name="ce56" table:formula="of:=[.E66]+1" office:value-type="date" office:date-value="2012-04-05" calcext:value-type="date">
            <text:p>5/4</text:p>
          </table:table-cell>
          <table:table-cell table:style-name="ce101" table:formula="of:=[.F66]+1" office:value-type="date" office:date-value="2012-04-06" calcext:value-type="date">
            <text:p>6/4</text:p>
          </table:table-cell>
          <table:table-cell table:style-name="ce107" table:formula="of:=[.G66]+3" office:value-type="date" office:date-value="2012-04-09" calcext:value-type="date">
            <text:p>9/4</text:p>
          </table:table-cell>
          <table:table-cell table:style-name="ce56" table:formula="of:=[.H66]+1" office:value-type="date" office:date-value="2012-04-10" calcext:value-type="date">
            <text:p>10/4</text:p>
          </table:table-cell>
          <table:table-cell table:style-name="ce56" table:formula="of:=[.I66]+1" office:value-type="date" office:date-value="2012-04-11" calcext:value-type="date">
            <text:p>11/4</text:p>
          </table:table-cell>
          <table:table-cell table:style-name="ce56" table:formula="of:=[.J66]+1" office:value-type="date" office:date-value="2012-04-12" calcext:value-type="date">
            <text:p>12/4</text:p>
          </table:table-cell>
          <table:table-cell table:style-name="ce101" table:formula="of:=[.K66]+1" office:value-type="date" office:date-value="2012-04-13" calcext:value-type="date">
            <text:p>13/4</text:p>
          </table:table-cell>
          <table:table-cell table:style-name="ce90" table:formula="of:=[.L66]+3" office:value-type="date" office:date-value="2012-04-16" calcext:value-type="date">
            <text:p>16/4</text:p>
          </table:table-cell>
          <table:table-cell table:style-name="ce56" table:formula="of:=[.M66]+1" office:value-type="date" office:date-value="2012-04-17" calcext:value-type="date">
            <text:p>17/4</text:p>
          </table:table-cell>
          <table:table-cell table:style-name="ce56" table:formula="of:=[.N66]+1" office:value-type="date" office:date-value="2012-04-18" calcext:value-type="date">
            <text:p>18/4</text:p>
          </table:table-cell>
          <table:table-cell table:style-name="ce56" table:formula="of:=[.O66]+1" office:value-type="date" office:date-value="2012-04-19" calcext:value-type="date">
            <text:p>19/4</text:p>
          </table:table-cell>
          <table:table-cell table:style-name="ce101" table:formula="of:=[.P66]+1" office:value-type="date" office:date-value="2012-04-20" calcext:value-type="date">
            <text:p>20/4</text:p>
          </table:table-cell>
          <table:table-cell table:style-name="ce90" table:formula="of:=[.Q66]+3" office:value-type="date" office:date-value="2012-04-23" calcext:value-type="date">
            <text:p>23/4</text:p>
          </table:table-cell>
          <table:table-cell table:style-name="ce56" table:formula="of:=[.R66]+1" office:value-type="date" office:date-value="2012-04-24" calcext:value-type="date">
            <text:p>24/4</text:p>
          </table:table-cell>
          <table:table-cell table:style-name="ce56" table:formula="of:=[.S66]+1" office:value-type="date" office:date-value="2012-04-25" calcext:value-type="date">
            <text:p>25/4</text:p>
          </table:table-cell>
          <table:table-cell table:style-name="ce56" table:formula="of:=[.T66]+1" office:value-type="date" office:date-value="2012-04-26" calcext:value-type="date">
            <text:p>26/4</text:p>
          </table:table-cell>
          <table:table-cell table:style-name="ce101" table:formula="of:=[.U66]+1" office:value-type="date" office:date-value="2012-04-27" calcext:value-type="date">
            <text:p>27/4</text:p>
          </table:table-cell>
          <table:table-cell table:style-name="ce90" table:formula="of:=[.V66]+3" office:value-type="date" office:date-value="2012-04-30" calcext:value-type="date">
            <text:p>30/4</text:p>
          </table:table-cell>
          <table:table-cell table:style-name="ce110" table:formula="of:=[.W66]+1" office:value-type="date" office:date-value="2012-05-01" calcext:value-type="date">
            <text:p>1/5</text:p>
          </table:table-cell>
          <table:table-cell table:style-name="ce56" table:formula="of:=[.X66]+1" office:value-type="date" office:date-value="2012-05-02" calcext:value-type="date">
            <text:p>2/5</text:p>
          </table:table-cell>
          <table:table-cell table:style-name="ce56" table:formula="of:=[.Y66]+1" office:value-type="date" office:date-value="2012-05-03" calcext:value-type="date">
            <text:p>3/5</text:p>
          </table:table-cell>
          <table:table-cell table:style-name="ce101" table:formula="of:=[.Z66]+1" office:value-type="date" office:date-value="2012-05-04" calcext:value-type="date">
            <text:p>4/5</text:p>
          </table:table-cell>
          <table:table-cell table:style-name="ce90" table:formula="of:=[.AA66]+3" office:value-type="date" office:date-value="2012-05-07" calcext:value-type="date">
            <text:p>7/5</text:p>
          </table:table-cell>
          <table:table-cell table:style-name="ce110" table:formula="of:=[.AB66]+1" office:value-type="date" office:date-value="2012-05-08" calcext:value-type="date">
            <text:p>8/5</text:p>
          </table:table-cell>
          <table:table-cell table:style-name="ce56" table:formula="of:=[.AC66]+1" office:value-type="date" office:date-value="2012-05-09" calcext:value-type="date">
            <text:p>9/5</text:p>
          </table:table-cell>
          <table:table-cell table:style-name="ce56" table:formula="of:=[.AD66]+1" office:value-type="date" office:date-value="2012-05-10" calcext:value-type="date">
            <text:p>10/5</text:p>
          </table:table-cell>
          <table:table-cell table:style-name="ce101" table:formula="of:=[.AE66]+1" office:value-type="date" office:date-value="2012-05-11" calcext:value-type="date">
            <text:p>11/5</text:p>
          </table:table-cell>
          <table:table-cell table:style-name="ce90" table:formula="of:=[.AF66]+3" office:value-type="date" office:date-value="2012-05-14" calcext:value-type="date">
            <text:p>14/5</text:p>
          </table:table-cell>
          <table:table-cell table:style-name="ce56" table:formula="of:=[.AG66]+1" office:value-type="date" office:date-value="2012-05-15" calcext:value-type="date">
            <text:p>15/5</text:p>
          </table:table-cell>
          <table:table-cell table:style-name="ce56" table:formula="of:=[.AH66]+1" office:value-type="date" office:date-value="2012-05-16" calcext:value-type="date">
            <text:p>16/5</text:p>
          </table:table-cell>
          <table:table-cell table:style-name="ce110" table:formula="of:=[.AI66]+1" office:value-type="date" office:date-value="2012-05-17" calcext:value-type="date">
            <text:p>17/5</text:p>
          </table:table-cell>
          <table:table-cell table:style-name="ce101" table:formula="of:=[.AJ66]+1" office:value-type="date" office:date-value="2012-05-18" calcext:value-type="date">
            <text:p>18/5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108" office:value-type="string" calcext:value-type="string">
            <text:p>Pâques</text:p>
          </table:table-cell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96" table:number-columns-repeated="2"/>
          <table:table-cell table:style-name="ce105"/>
          <table:table-cell table:style-name="ce9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9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/>
          <table:table-cell table:style-name="ce96" table:number-columns-repeated="2"/>
          <table:table-cell table:style-name="ce105"/>
          <table:table-cell table:style-name="ce9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9" table:number-rows-spanned="1">
            <text:p>mai</text:p>
          </table:table-cell>
          <table:covered-table-cell table:number-columns-repeated="8" table:style-name="ce86"/>
          <table:table-cell table:style-name="ce86" office:value-type="string" calcext:value-type="string" table:number-columns-spanned="21" table:number-rows-spanned="1">
            <text:p>juin</text:p>
          </table:table-cell>
          <table:covered-table-cell table:number-columns-repeated="20" table:style-name="ce86"/>
          <table:table-cell table:style-name="ce86" office:value-type="string" calcext:value-type="string" table:number-columns-spanned="5" table:number-rows-spanned="1">
            <text:p>juillet</text:p>
          </table:table-cell>
          <table:covered-table-cell table:number-columns-repeated="4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64]+1" office:value-type="float" office:value="21" calcext:value-type="float" table:number-columns-spanned="5" table:number-rows-spanned="1">
            <text:p>21</text:p>
          </table:table-cell>
          <table:covered-table-cell table:number-columns-repeated="3" table:style-name="ce97"/>
          <table:covered-table-cell table:style-name="ce99"/>
          <table:table-cell table:style-name="ce88" table:formula="of:=[.C94]+1" office:value-type="float" office:value="22" calcext:value-type="float" table:number-columns-spanned="5" table:number-rows-spanned="1">
            <text:p>22</text:p>
          </table:table-cell>
          <table:covered-table-cell table:number-columns-repeated="3" table:style-name="ce97"/>
          <table:covered-table-cell table:style-name="ce99"/>
          <table:table-cell table:style-name="ce88" table:formula="of:=[.H94]+1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Default"/>
          <table:table-cell table:style-name="ce88" table:formula="of:=[.M94]+1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Default"/>
          <table:table-cell table:style-name="ce88" table:formula="of:=[.R94]+1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Default"/>
          <table:table-cell table:style-name="ce88" table:formula="of:=[.W94]+1" office:value-type="float" office:value="26" calcext:value-type="float" table:number-columns-spanned="5" table:number-rows-spanned="1">
            <text:p>26</text:p>
          </table:table-cell>
          <table:covered-table-cell table:number-columns-repeated="4" table:style-name="Default"/>
          <table:table-cell table:style-name="ce88" table:formula="of:=[.AB94]+1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66]+3" office:value-type="date" office:date-value="2012-05-21" calcext:value-type="date">
            <text:p>21/5</text:p>
          </table:table-cell>
          <table:table-cell table:style-name="ce56" table:formula="of:=[.C96]+1" office:value-type="date" office:date-value="2012-05-22" calcext:value-type="date">
            <text:p>22/5</text:p>
          </table:table-cell>
          <table:table-cell table:style-name="ce56" table:formula="of:=[.D96]+1" office:value-type="date" office:date-value="2012-05-23" calcext:value-type="date">
            <text:p>23/5</text:p>
          </table:table-cell>
          <table:table-cell table:style-name="ce56" table:formula="of:=[.E96]+1" office:value-type="date" office:date-value="2012-05-24" calcext:value-type="date">
            <text:p>24/5</text:p>
          </table:table-cell>
          <table:table-cell table:style-name="ce101" table:formula="of:=[.F96]+1" office:value-type="date" office:date-value="2012-05-25" calcext:value-type="date">
            <text:p>25/5</text:p>
          </table:table-cell>
          <table:table-cell table:style-name="ce107" table:formula="of:=[.G96]+3" office:value-type="date" office:date-value="2012-05-28" calcext:value-type="date">
            <text:p>28/5</text:p>
          </table:table-cell>
          <table:table-cell table:style-name="ce56" table:formula="of:=[.H96]+1" office:value-type="date" office:date-value="2012-05-29" calcext:value-type="date">
            <text:p>29/5</text:p>
          </table:table-cell>
          <table:table-cell table:style-name="ce56" table:formula="of:=[.I96]+1" office:value-type="date" office:date-value="2012-05-30" calcext:value-type="date">
            <text:p>30/5</text:p>
          </table:table-cell>
          <table:table-cell table:style-name="ce56" table:formula="of:=[.J96]+1" office:value-type="date" office:date-value="2012-05-31" calcext:value-type="date">
            <text:p>31/5</text:p>
          </table:table-cell>
          <table:table-cell table:style-name="ce101" table:formula="of:=[.K96]+1" office:value-type="date" office:date-value="2012-06-01" calcext:value-type="date">
            <text:p>1/6</text:p>
          </table:table-cell>
          <table:table-cell table:style-name="ce90" table:formula="of:=[.L96]+3" office:value-type="date" office:date-value="2012-06-04" calcext:value-type="date">
            <text:p>4/6</text:p>
          </table:table-cell>
          <table:table-cell table:style-name="ce56" table:formula="of:=[.M96]+1" office:value-type="date" office:date-value="2012-06-05" calcext:value-type="date">
            <text:p>5/6</text:p>
          </table:table-cell>
          <table:table-cell table:style-name="ce56" table:formula="of:=[.N96]+1" office:value-type="date" office:date-value="2012-06-06" calcext:value-type="date">
            <text:p>6/6</text:p>
          </table:table-cell>
          <table:table-cell table:style-name="ce56" table:formula="of:=[.O96]+1" office:value-type="date" office:date-value="2012-06-07" calcext:value-type="date">
            <text:p>7/6</text:p>
          </table:table-cell>
          <table:table-cell table:style-name="ce101" table:formula="of:=[.P96]+1" office:value-type="date" office:date-value="2012-06-08" calcext:value-type="date">
            <text:p>8/6</text:p>
          </table:table-cell>
          <table:table-cell table:style-name="ce90" table:formula="of:=[.Q96]+3" office:value-type="date" office:date-value="2012-06-11" calcext:value-type="date">
            <text:p>11/6</text:p>
          </table:table-cell>
          <table:table-cell table:style-name="ce56" table:formula="of:=[.R96]+1" office:value-type="date" office:date-value="2012-06-12" calcext:value-type="date">
            <text:p>12/6</text:p>
          </table:table-cell>
          <table:table-cell table:style-name="ce56" table:formula="of:=[.S96]+1" office:value-type="date" office:date-value="2012-06-13" calcext:value-type="date">
            <text:p>13/6</text:p>
          </table:table-cell>
          <table:table-cell table:style-name="ce56" table:formula="of:=[.T96]+1" office:value-type="date" office:date-value="2012-06-14" calcext:value-type="date">
            <text:p>14/6</text:p>
          </table:table-cell>
          <table:table-cell table:style-name="ce101" table:formula="of:=[.U96]+1" office:value-type="date" office:date-value="2012-06-15" calcext:value-type="date">
            <text:p>15/6</text:p>
          </table:table-cell>
          <table:table-cell table:style-name="ce90" table:formula="of:=[.V96]+3" office:value-type="date" office:date-value="2012-06-18" calcext:value-type="date">
            <text:p>18/6</text:p>
          </table:table-cell>
          <table:table-cell table:style-name="ce56" table:formula="of:=[.W96]+1" office:value-type="date" office:date-value="2012-06-19" calcext:value-type="date">
            <text:p>19/6</text:p>
          </table:table-cell>
          <table:table-cell table:style-name="ce56" table:formula="of:=[.X96]+1" office:value-type="date" office:date-value="2012-06-20" calcext:value-type="date">
            <text:p>20/6</text:p>
          </table:table-cell>
          <table:table-cell table:style-name="ce56" table:formula="of:=[.Y96]+1" office:value-type="date" office:date-value="2012-06-21" calcext:value-type="date">
            <text:p>21/6</text:p>
          </table:table-cell>
          <table:table-cell table:style-name="ce101" table:formula="of:=[.Z96]+1" office:value-type="date" office:date-value="2012-06-22" calcext:value-type="date">
            <text:p>22/6</text:p>
          </table:table-cell>
          <table:table-cell table:style-name="ce90" table:formula="of:=[.AA96]+3" office:value-type="date" office:date-value="2012-06-25" calcext:value-type="date">
            <text:p>25/6</text:p>
          </table:table-cell>
          <table:table-cell table:style-name="ce56" table:formula="of:=[.AB96]+1" office:value-type="date" office:date-value="2012-06-26" calcext:value-type="date">
            <text:p>26/6</text:p>
          </table:table-cell>
          <table:table-cell table:style-name="ce56" table:formula="of:=[.AC96]+1" office:value-type="date" office:date-value="2012-06-27" calcext:value-type="date">
            <text:p>27/6</text:p>
          </table:table-cell>
          <table:table-cell table:style-name="ce56" table:formula="of:=[.AD96]+1" office:value-type="date" office:date-value="2012-06-28" calcext:value-type="date">
            <text:p>28/6</text:p>
          </table:table-cell>
          <table:table-cell table:style-name="ce101" table:formula="of:=[.AE96]+1" office:value-type="date" office:date-value="2012-06-29" calcext:value-type="date">
            <text:p>29/6</text:p>
          </table:table-cell>
          <table:table-cell table:style-name="ce90" table:formula="of:=[.AF96]+3" office:value-type="date" office:date-value="2012-07-02" calcext:value-type="date">
            <text:p>2/7</text:p>
          </table:table-cell>
          <table:table-cell table:style-name="ce56" table:formula="of:=[.AG96]+1" office:value-type="date" office:date-value="2012-07-03" calcext:value-type="date">
            <text:p>3/7</text:p>
          </table:table-cell>
          <table:table-cell table:style-name="ce56" table:formula="of:=[.AH96]+1" office:value-type="date" office:date-value="2012-07-04" calcext:value-type="date">
            <text:p>4/7</text:p>
          </table:table-cell>
          <table:table-cell table:style-name="ce56" table:formula="of:=[.AI96]+1" office:value-type="date" office:date-value="2012-07-05" calcext:value-type="date">
            <text:p>5/7</text:p>
          </table:table-cell>
          <table:table-cell table:style-name="ce101" table:formula="of:=[.AJ96]+1" office:value-type="date" office:date-value="2012-07-06" calcext:value-type="date">
            <text:p>6/7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 office:value-type="float" office:value="1" calcext:value-type="float">
            <text:p>1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4"/>
          <table:table-cell table:style-name="ce96" table:number-columns-repeated="3"/>
          <table:table-cell table:style-name="ce105"/>
          <table:table-cell table:style-name="ce109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7" table:number-rows-spanned="1">
            <text:p>juillet</text:p>
          </table:table-cell>
          <table:covered-table-cell table:number-columns-repeated="16" table:style-name="ce86"/>
          <table:table-cell table:style-name="ce86" office:value-type="string" calcext:value-type="string" table:number-columns-spanned="18" table:number-rows-spanned="1">
            <text:p>août</text:p>
          </table:table-cell>
          <table:covered-table-cell table:number-columns-repeated="17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94]+1" office:value-type="float" office:value="28" calcext:value-type="float" table:number-columns-spanned="5" table:number-rows-spanned="1">
            <text:p>28</text:p>
          </table:table-cell>
          <table:covered-table-cell table:number-columns-repeated="3" table:style-name="ce97"/>
          <table:covered-table-cell table:style-name="ce99"/>
          <table:table-cell table:style-name="ce88" table:formula="of:=[.C123]+1" office:value-type="float" office:value="29" calcext:value-type="float" table:number-columns-spanned="5" table:number-rows-spanned="1">
            <text:p>29</text:p>
          </table:table-cell>
          <table:covered-table-cell table:number-columns-repeated="3" table:style-name="ce97"/>
          <table:covered-table-cell table:style-name="ce99"/>
          <table:table-cell table:style-name="ce88" table:formula="of:=[.H123]+1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Default"/>
          <table:table-cell table:style-name="ce88" table:formula="of:=[.M123]+1" office:value-type="float" office:value="31" calcext:value-type="float" table:number-columns-spanned="5" table:number-rows-spanned="1">
            <text:p>31</text:p>
          </table:table-cell>
          <table:covered-table-cell table:number-columns-repeated="4" table:style-name="Default"/>
          <table:table-cell table:style-name="ce88" table:formula="of:=[.R123]+1" office:value-type="float" office:value="32" calcext:value-type="float" table:number-columns-spanned="5" table:number-rows-spanned="1">
            <text:p>32</text:p>
          </table:table-cell>
          <table:covered-table-cell table:number-columns-repeated="4" table:style-name="Default"/>
          <table:table-cell table:style-name="ce88" table:formula="of:=[.W123]+1" office:value-type="float" office:value="33" calcext:value-type="float" table:number-columns-spanned="5" table:number-rows-spanned="1">
            <text:p>33</text:p>
          </table:table-cell>
          <table:covered-table-cell table:number-columns-repeated="4" table:style-name="Default"/>
          <table:table-cell table:style-name="ce88" table:formula="of:=[.AB123]+1" office:value-type="float" office:value="34" calcext:value-type="float" table:number-columns-spanned="5" table:number-rows-spanned="1">
            <text:p>34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96]+3" office:value-type="date" office:date-value="2012-07-09" calcext:value-type="date">
            <text:p>9/7</text:p>
          </table:table-cell>
          <table:table-cell table:style-name="ce56" table:formula="of:=[.C125]+1" office:value-type="date" office:date-value="2012-07-10" calcext:value-type="date">
            <text:p>10/7</text:p>
          </table:table-cell>
          <table:table-cell table:style-name="ce56" table:formula="of:=[.D125]+1" office:value-type="date" office:date-value="2012-07-11" calcext:value-type="date">
            <text:p>11/7</text:p>
          </table:table-cell>
          <table:table-cell table:style-name="ce56" table:formula="of:=[.E125]+1" office:value-type="date" office:date-value="2012-07-12" calcext:value-type="date">
            <text:p>12/7</text:p>
          </table:table-cell>
          <table:table-cell table:style-name="ce101" table:formula="of:=[.F125]+1" office:value-type="date" office:date-value="2012-07-13" calcext:value-type="date">
            <text:p>13/7</text:p>
          </table:table-cell>
          <table:table-cell table:style-name="ce90" table:formula="of:=[.G125]+3" office:value-type="date" office:date-value="2012-07-16" calcext:value-type="date">
            <text:p>16/7</text:p>
          </table:table-cell>
          <table:table-cell table:style-name="ce56" table:formula="of:=[.H125]+1" office:value-type="date" office:date-value="2012-07-17" calcext:value-type="date">
            <text:p>17/7</text:p>
          </table:table-cell>
          <table:table-cell table:style-name="ce56" table:formula="of:=[.I125]+1" office:value-type="date" office:date-value="2012-07-18" calcext:value-type="date">
            <text:p>18/7</text:p>
          </table:table-cell>
          <table:table-cell table:style-name="ce56" table:formula="of:=[.J125]+1" office:value-type="date" office:date-value="2012-07-19" calcext:value-type="date">
            <text:p>19/7</text:p>
          </table:table-cell>
          <table:table-cell table:style-name="ce101" table:formula="of:=[.K125]+1" office:value-type="date" office:date-value="2012-07-20" calcext:value-type="date">
            <text:p>20/7</text:p>
          </table:table-cell>
          <table:table-cell table:style-name="ce90" table:formula="of:=[.L125]+3" office:value-type="date" office:date-value="2012-07-23" calcext:value-type="date">
            <text:p>23/7</text:p>
          </table:table-cell>
          <table:table-cell table:style-name="ce56" table:formula="of:=[.M125]+1" office:value-type="date" office:date-value="2012-07-24" calcext:value-type="date">
            <text:p>24/7</text:p>
          </table:table-cell>
          <table:table-cell table:style-name="ce56" table:formula="of:=[.N125]+1" office:value-type="date" office:date-value="2012-07-25" calcext:value-type="date">
            <text:p>25/7</text:p>
          </table:table-cell>
          <table:table-cell table:style-name="ce56" table:formula="of:=[.O125]+1" office:value-type="date" office:date-value="2012-07-26" calcext:value-type="date">
            <text:p>26/7</text:p>
          </table:table-cell>
          <table:table-cell table:style-name="ce101" table:formula="of:=[.P125]+1" office:value-type="date" office:date-value="2012-07-27" calcext:value-type="date">
            <text:p>27/7</text:p>
          </table:table-cell>
          <table:table-cell table:style-name="ce90" table:formula="of:=[.Q125]+3" office:value-type="date" office:date-value="2012-07-30" calcext:value-type="date">
            <text:p>30/7</text:p>
          </table:table-cell>
          <table:table-cell table:style-name="ce56" table:formula="of:=[.R125]+1" office:value-type="date" office:date-value="2012-07-31" calcext:value-type="date">
            <text:p>31/7</text:p>
          </table:table-cell>
          <table:table-cell table:style-name="ce56" table:formula="of:=[.S125]+1" office:value-type="date" office:date-value="2012-08-01" calcext:value-type="date">
            <text:p>1/8</text:p>
          </table:table-cell>
          <table:table-cell table:style-name="ce56" table:formula="of:=[.T125]+1" office:value-type="date" office:date-value="2012-08-02" calcext:value-type="date">
            <text:p>2/8</text:p>
          </table:table-cell>
          <table:table-cell table:style-name="ce101" table:formula="of:=[.U125]+1" office:value-type="date" office:date-value="2012-08-03" calcext:value-type="date">
            <text:p>3/8</text:p>
          </table:table-cell>
          <table:table-cell table:style-name="ce90" table:formula="of:=[.V125]+3" office:value-type="date" office:date-value="2012-08-06" calcext:value-type="date">
            <text:p>6/8</text:p>
          </table:table-cell>
          <table:table-cell table:style-name="ce56" table:formula="of:=[.W125]+1" office:value-type="date" office:date-value="2012-08-07" calcext:value-type="date">
            <text:p>7/8</text:p>
          </table:table-cell>
          <table:table-cell table:style-name="ce56" table:formula="of:=[.X125]+1" office:value-type="date" office:date-value="2012-08-08" calcext:value-type="date">
            <text:p>8/8</text:p>
          </table:table-cell>
          <table:table-cell table:style-name="ce56" table:formula="of:=[.Y125]+1" office:value-type="date" office:date-value="2012-08-09" calcext:value-type="date">
            <text:p>9/8</text:p>
          </table:table-cell>
          <table:table-cell table:style-name="ce101" table:formula="of:=[.Z125]+1" office:value-type="date" office:date-value="2012-08-10" calcext:value-type="date">
            <text:p>10/8</text:p>
          </table:table-cell>
          <table:table-cell table:style-name="ce90" table:formula="of:=[.AA125]+3" office:value-type="date" office:date-value="2012-08-13" calcext:value-type="date">
            <text:p>13/8</text:p>
          </table:table-cell>
          <table:table-cell table:style-name="ce56" table:formula="of:=[.AB125]+1" office:value-type="date" office:date-value="2012-08-14" calcext:value-type="date">
            <text:p>14/8</text:p>
          </table:table-cell>
          <table:table-cell table:style-name="ce110" table:formula="of:=[.AC125]+1" office:value-type="date" office:date-value="2012-08-15" calcext:value-type="date">
            <text:p>15/8</text:p>
          </table:table-cell>
          <table:table-cell table:style-name="ce56" table:formula="of:=[.AD125]+1" office:value-type="date" office:date-value="2012-08-16" calcext:value-type="date">
            <text:p>16/8</text:p>
          </table:table-cell>
          <table:table-cell table:style-name="ce101" table:formula="of:=[.AE125]+1" office:value-type="date" office:date-value="2012-08-17" calcext:value-type="date">
            <text:p>17/8</text:p>
          </table:table-cell>
          <table:table-cell table:style-name="ce90" table:formula="of:=[.AF125]+3" office:value-type="date" office:date-value="2012-08-20" calcext:value-type="date">
            <text:p>20/8</text:p>
          </table:table-cell>
          <table:table-cell table:style-name="ce56" table:formula="of:=[.AG125]+1" office:value-type="date" office:date-value="2012-08-21" calcext:value-type="date">
            <text:p>21/8</text:p>
          </table:table-cell>
          <table:table-cell table:style-name="ce56" table:formula="of:=[.AH125]+1" office:value-type="date" office:date-value="2012-08-22" calcext:value-type="date">
            <text:p>22/8</text:p>
          </table:table-cell>
          <table:table-cell table:style-name="ce56" table:formula="of:=[.AI125]+1" office:value-type="date" office:date-value="2012-08-23" calcext:value-type="date">
            <text:p>23/8</text:p>
          </table:table-cell>
          <table:table-cell table:style-name="ce101" table:formula="of:=[.AJ125]+1" office:value-type="date" office:date-value="2012-08-24" calcext:value-type="date">
            <text:p>24/8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96" table:number-columns-repeated="2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2"/>
          <table:table-cell table:style-name="ce113"/>
          <table:table-cell table:style-name="ce106"/>
          <table:table-cell table:style-name="ce113"/>
          <table:table-cell table:style-name="ce115"/>
          <table:table-cell table:style-name="ce94"/>
          <table:table-cell table:style-name="ce96"/>
          <table:table-cell table:style-name="ce87"/>
          <table:table-cell table:style-name="ce96"/>
          <table:table-cell table:style-name="ce105"/>
          <table:table-cell table:style-name="ce94"/>
          <table:table-cell table:style-name="ce96"/>
          <table:table-cell table:style-name="ce106"/>
          <table:table-cell table:style-name="ce96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/>
          <table:table-cell table:style-name="ce96" office:value-type="float" office:value="2" calcext:value-type="float">
            <text:p>2</text:p>
          </table:table-cell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87"/>
          <table:table-cell table:style-name="ce96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94"/>
          <table:table-cell table:style-name="ce96" table:number-columns-repeated="2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94"/>
          <table:table-cell table:style-name="ce96" table:number-columns-repeated="2"/>
          <table:table-cell table:style-name="ce87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/>
          <table:table-cell table:style-name="ce87"/>
          <table:table-cell table:style-name="ce96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/>
          <table:table-cell table:style-name="ce87"/>
          <table:table-cell table:style-name="ce96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/>
          <table:table-cell table:style-name="ce87"/>
          <table:table-cell table:style-name="ce96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14"/>
          <table:table-cell table:style-name="ce106"/>
          <table:table-cell table:style-name="ce95"/>
          <table:table-cell table:style-name="ce114"/>
          <table:table-cell table:style-name="ce116"/>
          <table:table-cell table:style-name="ce114"/>
          <table:table-cell table:style-name="ce106"/>
          <table:table-cell table:style-name="ce95"/>
          <table:table-cell table:style-name="ce114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6" table:number-columns-repeated="4"/>
          <table:table-cell table:style-name="ce103"/>
          <table:table-cell table:style-name="ce96" table:number-columns-repeated="2"/>
          <table:table-cell table:style-name="ce87"/>
          <table:table-cell table:style-name="ce96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5" table:number-rows-spanned="1">
            <text:p>août</text:p>
          </table:table-cell>
          <table:covered-table-cell table:number-columns-repeated="4" table:style-name="ce86"/>
          <table:table-cell table:style-name="ce86" office:value-type="string" calcext:value-type="string" table:number-columns-spanned="20" table:number-rows-spanned="1">
            <text:p>septembre</text:p>
          </table:table-cell>
          <table:covered-table-cell table:number-columns-repeated="19" table:style-name="ce86"/>
          <table:table-cell table:style-name="ce86" office:value-type="string" calcext:value-type="string" table:number-columns-spanned="10" table:number-rows-spanned="1">
            <text:p>octobre</text:p>
          </table:table-cell>
          <table:covered-table-cell table:number-columns-repeated="9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23]+1" office:value-type="float" office:value="35" calcext:value-type="float" table:number-columns-spanned="5" table:number-rows-spanned="1">
            <text:p>35</text:p>
          </table:table-cell>
          <table:covered-table-cell table:number-columns-repeated="3" table:style-name="ce97"/>
          <table:covered-table-cell table:style-name="ce99"/>
          <table:table-cell table:style-name="ce88" table:formula="of:=[.C152]+1" office:value-type="float" office:value="36" calcext:value-type="float" table:number-columns-spanned="5" table:number-rows-spanned="1">
            <text:p>36</text:p>
          </table:table-cell>
          <table:covered-table-cell table:number-columns-repeated="3" table:style-name="ce97"/>
          <table:covered-table-cell table:style-name="ce99"/>
          <table:table-cell table:style-name="ce88" table:formula="of:=[.H152]+1" office:value-type="float" office:value="37" calcext:value-type="float" table:number-columns-spanned="5" table:number-rows-spanned="1">
            <text:p>37</text:p>
          </table:table-cell>
          <table:covered-table-cell table:number-columns-repeated="4" table:style-name="Default"/>
          <table:table-cell table:style-name="ce88" table:formula="of:=[.M152]+1" office:value-type="float" office:value="38" calcext:value-type="float" table:number-columns-spanned="5" table:number-rows-spanned="1">
            <text:p>38</text:p>
          </table:table-cell>
          <table:covered-table-cell table:number-columns-repeated="4" table:style-name="Default"/>
          <table:table-cell table:style-name="ce88" table:formula="of:=[.R152]+1" office:value-type="float" office:value="39" calcext:value-type="float" table:number-columns-spanned="5" table:number-rows-spanned="1">
            <text:p>39</text:p>
          </table:table-cell>
          <table:covered-table-cell table:number-columns-repeated="4" table:style-name="Default"/>
          <table:table-cell table:style-name="ce88" table:formula="of:=[.W152]+1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Default"/>
          <table:table-cell table:style-name="ce88" table:formula="of:=[.AB152]+1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25]+3" office:value-type="date" office:date-value="2012-08-27" calcext:value-type="date">
            <text:p>27/8</text:p>
          </table:table-cell>
          <table:table-cell table:style-name="ce56" table:formula="of:=[.C154]+1" office:value-type="date" office:date-value="2012-08-28" calcext:value-type="date">
            <text:p>28/8</text:p>
          </table:table-cell>
          <table:table-cell table:style-name="ce56" table:formula="of:=[.D154]+1" office:value-type="date" office:date-value="2012-08-29" calcext:value-type="date">
            <text:p>29/8</text:p>
          </table:table-cell>
          <table:table-cell table:style-name="ce56" table:formula="of:=[.E154]+1" office:value-type="date" office:date-value="2012-08-30" calcext:value-type="date">
            <text:p>30/8</text:p>
          </table:table-cell>
          <table:table-cell table:style-name="ce101" table:formula="of:=[.F154]+1" office:value-type="date" office:date-value="2012-08-31" calcext:value-type="date">
            <text:p>31/8</text:p>
          </table:table-cell>
          <table:table-cell table:style-name="ce90" table:formula="of:=[.G154]+3" office:value-type="date" office:date-value="2012-09-03" calcext:value-type="date">
            <text:p>3/9</text:p>
          </table:table-cell>
          <table:table-cell table:style-name="ce56" table:formula="of:=[.H154]+1" office:value-type="date" office:date-value="2012-09-04" calcext:value-type="date">
            <text:p>4/9</text:p>
          </table:table-cell>
          <table:table-cell table:style-name="ce56" table:formula="of:=[.I154]+1" office:value-type="date" office:date-value="2012-09-05" calcext:value-type="date">
            <text:p>5/9</text:p>
          </table:table-cell>
          <table:table-cell table:style-name="ce56" table:formula="of:=[.J154]+1" office:value-type="date" office:date-value="2012-09-06" calcext:value-type="date">
            <text:p>6/9</text:p>
          </table:table-cell>
          <table:table-cell table:style-name="ce101" table:formula="of:=[.K154]+1" office:value-type="date" office:date-value="2012-09-07" calcext:value-type="date">
            <text:p>7/9</text:p>
          </table:table-cell>
          <table:table-cell table:style-name="ce90" table:formula="of:=[.L154]+3" office:value-type="date" office:date-value="2012-09-10" calcext:value-type="date">
            <text:p>10/9</text:p>
          </table:table-cell>
          <table:table-cell table:style-name="ce56" table:formula="of:=[.M154]+1" office:value-type="date" office:date-value="2012-09-11" calcext:value-type="date">
            <text:p>11/9</text:p>
          </table:table-cell>
          <table:table-cell table:style-name="ce56" table:formula="of:=[.N154]+1" office:value-type="date" office:date-value="2012-09-12" calcext:value-type="date">
            <text:p>12/9</text:p>
          </table:table-cell>
          <table:table-cell table:style-name="ce56" table:formula="of:=[.O154]+1" office:value-type="date" office:date-value="2012-09-13" calcext:value-type="date">
            <text:p>13/9</text:p>
          </table:table-cell>
          <table:table-cell table:style-name="ce101" table:formula="of:=[.P154]+1" office:value-type="date" office:date-value="2012-09-14" calcext:value-type="date">
            <text:p>14/9</text:p>
          </table:table-cell>
          <table:table-cell table:style-name="ce90" table:formula="of:=[.Q154]+3" office:value-type="date" office:date-value="2012-09-17" calcext:value-type="date">
            <text:p>17/9</text:p>
          </table:table-cell>
          <table:table-cell table:style-name="ce56" table:formula="of:=[.R154]+1" office:value-type="date" office:date-value="2012-09-18" calcext:value-type="date">
            <text:p>18/9</text:p>
          </table:table-cell>
          <table:table-cell table:style-name="ce56" table:formula="of:=[.S154]+1" office:value-type="date" office:date-value="2012-09-19" calcext:value-type="date">
            <text:p>19/9</text:p>
          </table:table-cell>
          <table:table-cell table:style-name="ce56" table:formula="of:=[.T154]+1" office:value-type="date" office:date-value="2012-09-20" calcext:value-type="date">
            <text:p>20/9</text:p>
          </table:table-cell>
          <table:table-cell table:style-name="ce101" table:formula="of:=[.U154]+1" office:value-type="date" office:date-value="2012-09-21" calcext:value-type="date">
            <text:p>21/9</text:p>
          </table:table-cell>
          <table:table-cell table:style-name="ce90" table:formula="of:=[.V154]+3" office:value-type="date" office:date-value="2012-09-24" calcext:value-type="date">
            <text:p>24/9</text:p>
          </table:table-cell>
          <table:table-cell table:style-name="ce56" table:formula="of:=[.W154]+1" office:value-type="date" office:date-value="2012-09-25" calcext:value-type="date">
            <text:p>25/9</text:p>
          </table:table-cell>
          <table:table-cell table:style-name="ce56" table:formula="of:=[.X154]+1" office:value-type="date" office:date-value="2012-09-26" calcext:value-type="date">
            <text:p>26/9</text:p>
          </table:table-cell>
          <table:table-cell table:style-name="ce56" table:formula="of:=[.Y154]+1" office:value-type="date" office:date-value="2012-09-27" calcext:value-type="date">
            <text:p>27/9</text:p>
          </table:table-cell>
          <table:table-cell table:style-name="ce101" table:formula="of:=[.Z154]+1" office:value-type="date" office:date-value="2012-09-28" calcext:value-type="date">
            <text:p>28/9</text:p>
          </table:table-cell>
          <table:table-cell table:style-name="ce90" table:formula="of:=[.AA154]+3" office:value-type="date" office:date-value="2012-10-01" calcext:value-type="date">
            <text:p>1/10</text:p>
          </table:table-cell>
          <table:table-cell table:style-name="ce56" table:formula="of:=[.AB154]+1" office:value-type="date" office:date-value="2012-10-02" calcext:value-type="date">
            <text:p>2/10</text:p>
          </table:table-cell>
          <table:table-cell table:style-name="ce56" table:formula="of:=[.AC154]+1" office:value-type="date" office:date-value="2012-10-03" calcext:value-type="date">
            <text:p>3/10</text:p>
          </table:table-cell>
          <table:table-cell table:style-name="ce56" table:formula="of:=[.AD154]+1" office:value-type="date" office:date-value="2012-10-04" calcext:value-type="date">
            <text:p>4/10</text:p>
          </table:table-cell>
          <table:table-cell table:style-name="ce101" table:formula="of:=[.AE154]+1" office:value-type="date" office:date-value="2012-10-05" calcext:value-type="date">
            <text:p>5/10</text:p>
          </table:table-cell>
          <table:table-cell table:style-name="ce90" table:formula="of:=[.AF154]+3" office:value-type="date" office:date-value="2012-10-08" calcext:value-type="date">
            <text:p>8/10</text:p>
          </table:table-cell>
          <table:table-cell table:style-name="ce56" table:formula="of:=[.AG154]+1" office:value-type="date" office:date-value="2012-10-09" calcext:value-type="date">
            <text:p>9/10</text:p>
          </table:table-cell>
          <table:table-cell table:style-name="ce56" table:formula="of:=[.AH154]+1" office:value-type="date" office:date-value="2012-10-10" calcext:value-type="date">
            <text:p>10/10</text:p>
          </table:table-cell>
          <table:table-cell table:style-name="ce56" table:formula="of:=[.AI154]+1" office:value-type="date" office:date-value="2012-10-11" calcext:value-type="date">
            <text:p>11/10</text:p>
          </table:table-cell>
          <table:table-cell table:style-name="ce101" table:formula="of:=[.AJ154]+1" office:value-type="date" office:date-value="2012-10-12" calcext:value-type="date">
            <text:p>12/10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2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4" office:value-type="float" office:value="12" calcext:value-type="float">
            <text:p>12</text:p>
          </table:table-cell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 office:value-type="float" office:value="13" calcext:value-type="float">
            <text:p>13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5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5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6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3" table:number-rows-spanned="1">
            <text:p>octobre</text:p>
          </table:table-cell>
          <table:covered-table-cell table:number-columns-repeated="12" table:style-name="ce86"/>
          <table:table-cell table:style-name="ce86" office:value-type="string" calcext:value-type="string" table:number-columns-spanned="22" table:number-rows-spanned="1">
            <text:p>novembre</text:p>
          </table:table-cell>
          <table:covered-table-cell table:number-columns-repeated="21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52]+1" office:value-type="float" office:value="42" calcext:value-type="float" table:number-columns-spanned="5" table:number-rows-spanned="1">
            <text:p>42</text:p>
          </table:table-cell>
          <table:covered-table-cell table:number-columns-repeated="3" table:style-name="ce97"/>
          <table:covered-table-cell table:style-name="ce99"/>
          <table:table-cell table:style-name="ce88" table:formula="of:=[.C181]+1" office:value-type="float" office:value="43" calcext:value-type="float" table:number-columns-spanned="5" table:number-rows-spanned="1">
            <text:p>43</text:p>
          </table:table-cell>
          <table:covered-table-cell table:number-columns-repeated="3" table:style-name="ce97"/>
          <table:covered-table-cell table:style-name="ce99"/>
          <table:table-cell table:style-name="ce88" table:formula="of:=[.H181]+1" office:value-type="float" office:value="44" calcext:value-type="float" table:number-columns-spanned="5" table:number-rows-spanned="1">
            <text:p>44</text:p>
          </table:table-cell>
          <table:covered-table-cell table:number-columns-repeated="4" table:style-name="Default"/>
          <table:table-cell table:style-name="ce88" table:formula="of:=[.M181]+1" office:value-type="float" office:value="45" calcext:value-type="float" table:number-columns-spanned="5" table:number-rows-spanned="1">
            <text:p>45</text:p>
          </table:table-cell>
          <table:covered-table-cell table:number-columns-repeated="4" table:style-name="Default"/>
          <table:table-cell table:style-name="ce88" table:formula="of:=[.R181]+1" office:value-type="float" office:value="46" calcext:value-type="float" table:number-columns-spanned="5" table:number-rows-spanned="1">
            <text:p>46</text:p>
          </table:table-cell>
          <table:covered-table-cell table:number-columns-repeated="4" table:style-name="Default"/>
          <table:table-cell table:style-name="ce88" table:formula="of:=[.W181]+1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Default"/>
          <table:table-cell table:style-name="ce88" table:formula="of:=[.AB181]+1" office:value-type="float" office:value="48" calcext:value-type="float" table:number-columns-spanned="5" table:number-rows-spanned="1">
            <text:p>48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54]+3" office:value-type="date" office:date-value="2012-10-15" calcext:value-type="date">
            <text:p>15/10</text:p>
          </table:table-cell>
          <table:table-cell table:style-name="ce56" table:formula="of:=[.C183]+1" office:value-type="date" office:date-value="2012-10-16" calcext:value-type="date">
            <text:p>16/10</text:p>
          </table:table-cell>
          <table:table-cell table:style-name="ce56" table:formula="of:=[.D183]+1" office:value-type="date" office:date-value="2012-10-17" calcext:value-type="date">
            <text:p>17/10</text:p>
          </table:table-cell>
          <table:table-cell table:style-name="ce56" table:formula="of:=[.E183]+1" office:value-type="date" office:date-value="2012-10-18" calcext:value-type="date">
            <text:p>18/10</text:p>
          </table:table-cell>
          <table:table-cell table:style-name="ce101" table:formula="of:=[.F183]+1" office:value-type="date" office:date-value="2012-10-19" calcext:value-type="date">
            <text:p>19/10</text:p>
          </table:table-cell>
          <table:table-cell table:style-name="ce90" table:formula="of:=[.G183]+3" office:value-type="date" office:date-value="2012-10-22" calcext:value-type="date">
            <text:p>22/10</text:p>
          </table:table-cell>
          <table:table-cell table:style-name="ce56" table:formula="of:=[.H183]+1" office:value-type="date" office:date-value="2012-10-23" calcext:value-type="date">
            <text:p>23/10</text:p>
          </table:table-cell>
          <table:table-cell table:style-name="ce56" table:formula="of:=[.I183]+1" office:value-type="date" office:date-value="2012-10-24" calcext:value-type="date">
            <text:p>24/10</text:p>
          </table:table-cell>
          <table:table-cell table:style-name="ce56" table:formula="of:=[.J183]+1" office:value-type="date" office:date-value="2012-10-25" calcext:value-type="date">
            <text:p>25/10</text:p>
          </table:table-cell>
          <table:table-cell table:style-name="ce101" table:formula="of:=[.K183]+1" office:value-type="date" office:date-value="2012-10-26" calcext:value-type="date">
            <text:p>26/10</text:p>
          </table:table-cell>
          <table:table-cell table:style-name="ce90" table:formula="of:=[.L183]+3" office:value-type="date" office:date-value="2012-10-29" calcext:value-type="date">
            <text:p>29/10</text:p>
          </table:table-cell>
          <table:table-cell table:style-name="ce56" table:formula="of:=[.M183]+1" office:value-type="date" office:date-value="2012-10-30" calcext:value-type="date">
            <text:p>30/10</text:p>
          </table:table-cell>
          <table:table-cell table:style-name="ce56" table:formula="of:=[.N183]+1" office:value-type="date" office:date-value="2012-10-31" calcext:value-type="date">
            <text:p>31/10</text:p>
          </table:table-cell>
          <table:table-cell table:style-name="ce56" table:formula="of:=[.O183]+1" office:value-type="date" office:date-value="2012-11-01" calcext:value-type="date">
            <text:p>1/11</text:p>
          </table:table-cell>
          <table:table-cell table:style-name="ce101" table:formula="of:=[.P183]+1" office:value-type="date" office:date-value="2012-11-02" calcext:value-type="date">
            <text:p>2/11</text:p>
          </table:table-cell>
          <table:table-cell table:style-name="ce90" table:formula="of:=[.Q183]+3" office:value-type="date" office:date-value="2012-11-05" calcext:value-type="date">
            <text:p>5/11</text:p>
          </table:table-cell>
          <table:table-cell table:style-name="ce56" table:formula="of:=[.R183]+1" office:value-type="date" office:date-value="2012-11-06" calcext:value-type="date">
            <text:p>6/11</text:p>
          </table:table-cell>
          <table:table-cell table:style-name="ce56" table:formula="of:=[.S183]+1" office:value-type="date" office:date-value="2012-11-07" calcext:value-type="date">
            <text:p>7/11</text:p>
          </table:table-cell>
          <table:table-cell table:style-name="ce56" table:formula="of:=[.T183]+1" office:value-type="date" office:date-value="2012-11-08" calcext:value-type="date">
            <text:p>8/11</text:p>
          </table:table-cell>
          <table:table-cell table:style-name="ce101" table:formula="of:=[.U183]+1" office:value-type="date" office:date-value="2012-11-09" calcext:value-type="date">
            <text:p>9/11</text:p>
          </table:table-cell>
          <table:table-cell table:style-name="ce90" table:formula="of:=[.V183]+3" office:value-type="date" office:date-value="2012-11-12" calcext:value-type="date">
            <text:p>12/11</text:p>
          </table:table-cell>
          <table:table-cell table:style-name="ce56" table:formula="of:=[.W183]+1" office:value-type="date" office:date-value="2012-11-13" calcext:value-type="date">
            <text:p>13/11</text:p>
          </table:table-cell>
          <table:table-cell table:style-name="ce56" table:formula="of:=[.X183]+1" office:value-type="date" office:date-value="2012-11-14" calcext:value-type="date">
            <text:p>14/11</text:p>
          </table:table-cell>
          <table:table-cell table:style-name="ce56" table:formula="of:=[.Y183]+1" office:value-type="date" office:date-value="2012-11-15" calcext:value-type="date">
            <text:p>15/11</text:p>
          </table:table-cell>
          <table:table-cell table:style-name="ce101" table:formula="of:=[.Z183]+1" office:value-type="date" office:date-value="2012-11-16" calcext:value-type="date">
            <text:p>16/11</text:p>
          </table:table-cell>
          <table:table-cell table:style-name="ce90" table:formula="of:=[.AA183]+3" office:value-type="date" office:date-value="2012-11-19" calcext:value-type="date">
            <text:p>19/11</text:p>
          </table:table-cell>
          <table:table-cell table:style-name="ce56" table:formula="of:=[.AB183]+1" office:value-type="date" office:date-value="2012-11-20" calcext:value-type="date">
            <text:p>20/11</text:p>
          </table:table-cell>
          <table:table-cell table:style-name="ce56" table:formula="of:=[.AC183]+1" office:value-type="date" office:date-value="2012-11-21" calcext:value-type="date">
            <text:p>21/11</text:p>
          </table:table-cell>
          <table:table-cell table:style-name="ce56" table:formula="of:=[.AD183]+1" office:value-type="date" office:date-value="2012-11-22" calcext:value-type="date">
            <text:p>22/11</text:p>
          </table:table-cell>
          <table:table-cell table:style-name="ce101" table:formula="of:=[.AE183]+1" office:value-type="date" office:date-value="2012-11-23" calcext:value-type="date">
            <text:p>23/11</text:p>
          </table:table-cell>
          <table:table-cell table:style-name="ce90" table:formula="of:=[.AF183]+3" office:value-type="date" office:date-value="2012-11-26" calcext:value-type="date">
            <text:p>26/11</text:p>
          </table:table-cell>
          <table:table-cell table:style-name="ce56" table:formula="of:=[.AG183]+1" office:value-type="date" office:date-value="2012-11-27" calcext:value-type="date">
            <text:p>27/11</text:p>
          </table:table-cell>
          <table:table-cell table:style-name="ce56" table:formula="of:=[.AH183]+1" office:value-type="date" office:date-value="2012-11-28" calcext:value-type="date">
            <text:p>28/11</text:p>
          </table:table-cell>
          <table:table-cell table:style-name="ce56" table:formula="of:=[.AI183]+1" office:value-type="date" office:date-value="2012-11-29" calcext:value-type="date">
            <text:p>29/11</text:p>
          </table:table-cell>
          <table:table-cell table:style-name="ce101" table:formula="of:=[.AJ183]+1" office:value-type="date" office:date-value="2012-11-30" calcext:value-type="date">
            <text:p>30/11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96" table:number-columns-repeated="2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96" office:value-type="float" office:value="13.5" calcext:value-type="float">
            <text:p>13,5</text:p>
          </table:table-cell>
          <table:table-cell table:style-name="ce103"/>
          <table:table-cell table:style-name="ce92"/>
          <table:table-cell table:style-name="ce87"/>
          <table:table-cell table:style-name="ce96" office:value-type="float" office:value="14.5" calcext:value-type="float">
            <text:p>14,5</text:p>
          </table:table-cell>
          <table:table-cell table:style-name="ce87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21" table:number-rows-spanned="1">
            <text:p>décembre</text:p>
          </table:table-cell>
          <table:covered-table-cell table:number-columns-repeated="20" table:style-name="ce86"/>
          <table:table-cell table:style-name="ce86" office:value-type="string" calcext:value-type="string" table:number-columns-spanned="14" table:number-rows-spanned="1">
            <text:p>janvier</text:p>
          </table:table-cell>
          <table:covered-table-cell table:number-columns-repeated="13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81]+1" office:value-type="float" office:value="49" calcext:value-type="float" table:number-columns-spanned="5" table:number-rows-spanned="1">
            <text:p>49</text:p>
          </table:table-cell>
          <table:covered-table-cell table:number-columns-repeated="3" table:style-name="ce97"/>
          <table:covered-table-cell table:style-name="ce99"/>
          <table:table-cell table:style-name="ce88" table:formula="of:=[.C210]+1" office:value-type="float" office:value="50" calcext:value-type="float" table:number-columns-spanned="5" table:number-rows-spanned="1">
            <text:p>50</text:p>
          </table:table-cell>
          <table:covered-table-cell table:number-columns-repeated="3" table:style-name="ce97"/>
          <table:covered-table-cell table:style-name="ce99"/>
          <table:table-cell table:style-name="ce88" table:formula="of:=[.H210]+1" office:value-type="float" office:value="51" calcext:value-type="float" table:number-columns-spanned="5" table:number-rows-spanned="1">
            <text:p>51</text:p>
          </table:table-cell>
          <table:covered-table-cell table:number-columns-repeated="4" table:style-name="Default"/>
          <table:table-cell table:style-name="ce88" table:formula="of:=[.M210]+1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Default"/>
          <table:table-cell table:style-name="ce88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Default"/>
          <table:table-cell table:style-name="ce88" table:formula="of:=[.W210]+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Default"/>
          <table:table-cell table:style-name="ce88" table:formula="of:=[.AB210]+1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83]+3" office:value-type="date" office:date-value="2012-12-03" calcext:value-type="date">
            <text:p>3/12</text:p>
          </table:table-cell>
          <table:table-cell table:style-name="ce56" table:formula="of:=[.C212]+1" office:value-type="date" office:date-value="2012-12-04" calcext:value-type="date">
            <text:p>4/12</text:p>
          </table:table-cell>
          <table:table-cell table:style-name="ce56" table:formula="of:=[.D212]+1" office:value-type="date" office:date-value="2012-12-05" calcext:value-type="date">
            <text:p>5/12</text:p>
          </table:table-cell>
          <table:table-cell table:style-name="ce56" table:formula="of:=[.E212]+1" office:value-type="date" office:date-value="2012-12-06" calcext:value-type="date">
            <text:p>6/12</text:p>
          </table:table-cell>
          <table:table-cell table:style-name="ce101" table:formula="of:=[.F212]+1" office:value-type="date" office:date-value="2012-12-07" calcext:value-type="date">
            <text:p>7/12</text:p>
          </table:table-cell>
          <table:table-cell table:style-name="ce90" table:formula="of:=[.G212]+3" office:value-type="date" office:date-value="2012-12-10" calcext:value-type="date">
            <text:p>10/12</text:p>
          </table:table-cell>
          <table:table-cell table:style-name="ce56" table:formula="of:=[.H212]+1" office:value-type="date" office:date-value="2012-12-11" calcext:value-type="date">
            <text:p>11/12</text:p>
          </table:table-cell>
          <table:table-cell table:style-name="ce56" table:formula="of:=[.I212]+1" office:value-type="date" office:date-value="2012-12-12" calcext:value-type="date">
            <text:p>12/12</text:p>
          </table:table-cell>
          <table:table-cell table:style-name="ce56" table:formula="of:=[.J212]+1" office:value-type="date" office:date-value="2012-12-13" calcext:value-type="date">
            <text:p>13/12</text:p>
          </table:table-cell>
          <table:table-cell table:style-name="ce101" table:formula="of:=[.K212]+1" office:value-type="date" office:date-value="2012-12-14" calcext:value-type="date">
            <text:p>14/12</text:p>
          </table:table-cell>
          <table:table-cell table:style-name="ce90" table:formula="of:=[.L212]+3" office:value-type="date" office:date-value="2012-12-17" calcext:value-type="date">
            <text:p>17/12</text:p>
          </table:table-cell>
          <table:table-cell table:style-name="ce56" table:formula="of:=[.M212]+1" office:value-type="date" office:date-value="2012-12-18" calcext:value-type="date">
            <text:p>18/12</text:p>
          </table:table-cell>
          <table:table-cell table:style-name="ce56" table:formula="of:=[.N212]+1" office:value-type="date" office:date-value="2012-12-19" calcext:value-type="date">
            <text:p>19/12</text:p>
          </table:table-cell>
          <table:table-cell table:style-name="ce56" table:formula="of:=[.O212]+1" office:value-type="date" office:date-value="2012-12-20" calcext:value-type="date">
            <text:p>20/12</text:p>
          </table:table-cell>
          <table:table-cell table:style-name="ce101" table:formula="of:=[.P212]+1" office:value-type="date" office:date-value="2012-12-21" calcext:value-type="date">
            <text:p>21/12</text:p>
          </table:table-cell>
          <table:table-cell table:style-name="ce90" table:formula="of:=[.Q212]+3" office:value-type="date" office:date-value="2012-12-24" calcext:value-type="date">
            <text:p>24/12</text:p>
          </table:table-cell>
          <table:table-cell table:style-name="ce110" table:formula="of:=[.R212]+1" office:value-type="date" office:date-value="2012-12-25" calcext:value-type="date">
            <text:p>25/12</text:p>
          </table:table-cell>
          <table:table-cell table:style-name="ce56" table:formula="of:=[.S212]+1" office:value-type="date" office:date-value="2012-12-26" calcext:value-type="date">
            <text:p>26/12</text:p>
          </table:table-cell>
          <table:table-cell table:style-name="ce56" table:formula="of:=[.T212]+1" office:value-type="date" office:date-value="2012-12-27" calcext:value-type="date">
            <text:p>27/12</text:p>
          </table:table-cell>
          <table:table-cell table:style-name="ce101" table:formula="of:=[.U212]+1" office:value-type="date" office:date-value="2012-12-28" calcext:value-type="date">
            <text:p>28/12</text:p>
          </table:table-cell>
          <table:table-cell table:style-name="ce56" table:formula="of:=[.V212]+3" office:value-type="date" office:date-value="2012-12-31" calcext:value-type="date">
            <text:p>31/12</text:p>
          </table:table-cell>
          <table:table-cell table:style-name="ce107" table:formula="of:=[.W212]+1" office:value-type="date" office:date-value="2013-01-01" calcext:value-type="date">
            <text:p>1/1</text:p>
          </table:table-cell>
          <table:table-cell table:style-name="ce56" table:formula="of:=[.X212]+1" office:value-type="date" office:date-value="2013-01-02" calcext:value-type="date">
            <text:p>2/1</text:p>
          </table:table-cell>
          <table:table-cell table:style-name="ce56" table:formula="of:=[.Y212]+1" office:value-type="date" office:date-value="2013-01-03" calcext:value-type="date">
            <text:p>3/1</text:p>
          </table:table-cell>
          <table:table-cell table:style-name="ce101" table:formula="of:=[.Z212]+1" office:value-type="date" office:date-value="2013-01-04" calcext:value-type="date">
            <text:p>4/1</text:p>
          </table:table-cell>
          <table:table-cell table:style-name="ce90" table:formula="of:=[.AA212]+3" office:value-type="date" office:date-value="2013-01-07" calcext:value-type="date">
            <text:p>7/1</text:p>
          </table:table-cell>
          <table:table-cell table:style-name="ce56" table:formula="of:=[.AB212]+1" office:value-type="date" office:date-value="2013-01-08" calcext:value-type="date">
            <text:p>8/1</text:p>
          </table:table-cell>
          <table:table-cell table:style-name="ce56" table:formula="of:=[.AC212]+1" office:value-type="date" office:date-value="2013-01-09" calcext:value-type="date">
            <text:p>9/1</text:p>
          </table:table-cell>
          <table:table-cell table:style-name="ce56" table:formula="of:=[.AD212]+1" office:value-type="date" office:date-value="2013-01-10" calcext:value-type="date">
            <text:p>10/1</text:p>
          </table:table-cell>
          <table:table-cell table:style-name="ce101" table:formula="of:=[.AE212]+1" office:value-type="date" office:date-value="2013-01-11" calcext:value-type="date">
            <text:p>11/1</text:p>
          </table:table-cell>
          <table:table-cell table:style-name="ce90" table:formula="of:=[.AF212]+3" office:value-type="date" office:date-value="2013-01-14" calcext:value-type="date">
            <text:p>14/1</text:p>
          </table:table-cell>
          <table:table-cell table:style-name="ce56" table:formula="of:=[.AG212]+1" office:value-type="date" office:date-value="2013-01-15" calcext:value-type="date">
            <text:p>15/1</text:p>
          </table:table-cell>
          <table:table-cell table:style-name="ce56" table:formula="of:=[.AH212]+1" office:value-type="date" office:date-value="2013-01-16" calcext:value-type="date">
            <text:p>16/1</text:p>
          </table:table-cell>
          <table:table-cell table:style-name="ce56" table:formula="of:=[.AI212]+1" office:value-type="date" office:date-value="2013-01-17" calcext:value-type="date">
            <text:p>17/1</text:p>
          </table:table-cell>
          <table:table-cell table:style-name="ce101" table:formula="of:=[.AJ212]+1" office:value-type="date" office:date-value="2013-01-18" calcext:value-type="date">
            <text:p>18/1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96" table:number-columns-repeated="2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2"/>
          <table:table-cell table:style-name="ce87"/>
          <table:table-cell table:style-name="ce103"/>
          <table:table-cell table:style-name="ce9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96" office:value-type="float" office:value="15.5" calcext:value-type="float">
            <text:p>15,5</text:p>
          </table:table-cell>
          <table:table-cell table:style-name="ce94" office:value-type="float" office:value="16.5" calcext:value-type="float">
            <text:p>16,5</text:p>
          </table:table-cell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 office:value-type="float" office:value="17.5" calcext:value-type="float">
            <text:p>17,5</text:p>
          </table:table-cell>
          <table:table-cell table:style-name="ce94" office:value-type="float" office:value="18.5" calcext:value-type="float">
            <text:p>18,5</text:p>
          </table:table-cell>
          <table:table-cell table:style-name="ce87"/>
          <table:table-cell table:style-name="ce96" office:value-type="float" office:value="19.5" calcext:value-type="float">
            <text:p>19,5</text:p>
          </table:table-cell>
          <table:table-cell table:style-name="ce96" office:value-type="float" office:value="20.5" calcext:value-type="float">
            <text:p>20,5</text:p>
          </table:table-cell>
          <table:table-cell table:style-name="ce96" office:value-type="float" office:value="21.5" calcext:value-type="float">
            <text:p>21,5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/>
          <table:table-cell table:style-name="ce96" table:number-columns-repeated="2"/>
          <table:table-cell table:style-name="ce105"/>
          <table:table-cell table:style-name="ce94"/>
          <table:table-cell table:style-name="ce87"/>
          <table:table-cell table:style-name="ce96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111"/>
          <table:table-cell table:style-name="ce96" table:number-columns-repeated="2"/>
          <table:table-cell table:style-name="ce105"/>
          <table:table-cell table:style-name="ce94"/>
          <table:table-cell table:style-name="ce111"/>
          <table:table-cell table:style-name="ce96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/>
          <table:table-cell table:style-name="ce96"/>
          <table:table-cell table:style-name="ce87"/>
          <table:table-cell table:style-name="ce103"/>
          <table:table-cell table:style-name="ce94"/>
          <table:table-cell table:style-name="ce87"/>
          <table:table-cell table:style-name="ce96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4"/>
          <table:table-cell table:style-name="ce106"/>
          <table:table-cell table:style-name="ce96" table:number-columns-repeated="2"/>
          <table:table-cell table:style-name="ce106"/>
          <table:table-cell table:style-name="ce94"/>
          <table:table-cell table:style-name="ce106"/>
          <table:table-cell table:style-name="ce96"/>
          <table:table-cell table:style-name="ce87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92"/>
          <table:table-cell table:style-name="ce87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/>
          <table:table-cell table:style-name="ce96" table:number-columns-repeated="2"/>
          <table:table-cell table:style-name="ce103"/>
          <table:table-cell table:style-name="ce94"/>
          <table:table-cell table:style-name="ce87"/>
          <table:table-cell table:style-name="ce9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1" table:number-rows-repeated="65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gés 2013" table:style-name="ta1" table:print="false">
        <table:table-column table:style-name="co10" table:default-cell-style-name="ce52"/>
        <table:table-column table:style-name="co1" table:default-cell-style-name="ce46"/>
        <table:table-column table:style-name="co2" table:number-columns-repeated="15" table:default-cell-style-name="ce51"/>
        <table:table-column table:style-name="co3" table:default-cell-style-name="ce51"/>
        <table:table-column table:style-name="co2" table:number-columns-repeated="1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number-columns-repeated="2" table:default-cell-style-name="ce51"/>
        <table:table-column table:style-name="co8" table:number-columns-repeated="221" table:default-cell-style-name="ce46"/>
        <table:table-column table:style-name="co9" table:number-columns-repeated="766" table:default-cell-style-name="ce52"/>
        <table:table-row table:style-name="ro6">
          <table:table-cell table:style-name="ce75" office:value-type="string" calcext:value-type="string" table:number-columns-spanned="37" table:number-rows-spanned="1">
            <text:p>ÉCHOLOGOS</text:p>
          </table:table-cell>
          <table:covered-table-cell table:style-name="ce79"/>
          <table:covered-table-cell table:number-columns-repeated="35" table:style-name="ce85"/>
          <table:table-cell table:number-columns-repeated="987"/>
        </table:table-row>
        <table:table-row table:style-name="ro6">
          <table:table-cell table:style-name="ce75" office:value-type="string" calcext:value-type="string" table:number-columns-spanned="37" table:number-rows-spanned="1">
            <text:p>PLANNING DES CONGÉS - Année 2013</text:p>
          </table:table-cell>
          <table:covered-table-cell table:style-name="ce79"/>
          <table:covered-table-cell table:number-columns-repeated="35" table:style-name="ce85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table:number-columns-spanned="5" table:number-rows-spanned="1"/>
          <table:covered-table-cell table:number-columns-repeated="4" table:style-name="ce86"/>
          <table:table-cell table:style-name="ce86" office:value-type="string" calcext:value-type="string" table:number-columns-spanned="24" table:number-rows-spanned="1">
            <text:p>janvier</text:p>
          </table:table-cell>
          <table:covered-table-cell table:number-columns-repeated="23" table:style-name="ce86"/>
          <table:table-cell table:style-name="ce86" office:value-type="string" calcext:value-type="string" table:number-columns-spanned="6" table:number-rows-spanned="1">
            <text:p>février</text:p>
          </table:table-cell>
          <table:covered-table-cell table:number-columns-repeated="5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61" table:number-columns-spanned="5" table:number-rows-spanned="1"/>
          <table:covered-table-cell table:number-columns-repeated="4"/>
          <table:table-cell table:style-name="ce88" table:formula="of:=1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97"/>
          <table:covered-table-cell table:style-name="ce99"/>
          <table:table-cell table:style-name="ce88" table:formula="of:=[.H6]+1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97"/>
          <table:covered-table-cell table:style-name="ce99"/>
          <table:table-cell table:style-name="ce88" table:formula="of:=[.M6]+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97"/>
          <table:covered-table-cell table:style-name="ce99"/>
          <table:table-cell table:style-name="ce88" table:formula="of:=[.R6]+1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97"/>
          <table:covered-table-cell table:style-name="ce99"/>
          <table:table-cell table:style-name="ce88" table:formula="of:=[.W6]+1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97"/>
          <table:covered-table-cell table:style-name="ce99"/>
          <table:table-cell table:style-name="ce88" table:formula="of:=[.AB6]+1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97"/>
          <table:covered-table-cell table:style-name="ce99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55" table:number-columns-repeated="5"/>
          <table:table-cell table:style-name="ce12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56" table:number-columns-repeated="5"/>
          <table:table-cell table:style-name="ce126" office:value-type="date" office:date-value="2013-12-31" calcext:value-type="date">
            <text:p>31/12</text:p>
          </table:table-cell>
          <table:table-cell table:style-name="ce56" office:value-type="date" office:date-value="2013-01-01" calcext:value-type="date">
            <text:p>1/1</text:p>
          </table:table-cell>
          <table:table-cell table:style-name="ce56" table:formula="of:=[.I8]+1" office:value-type="date" office:date-value="2013-01-02" calcext:value-type="date">
            <text:p>2/1</text:p>
          </table:table-cell>
          <table:table-cell table:style-name="ce56" table:formula="of:=[.J8]+1" office:value-type="date" office:date-value="2013-01-03" calcext:value-type="date">
            <text:p>3/1</text:p>
          </table:table-cell>
          <table:table-cell table:style-name="ce101" table:formula="of:=[.K8]+1" office:value-type="date" office:date-value="2013-01-04" calcext:value-type="date">
            <text:p>4/1</text:p>
          </table:table-cell>
          <table:table-cell table:style-name="ce90" table:formula="of:=[.L8]+3" office:value-type="date" office:date-value="2013-01-07" calcext:value-type="date">
            <text:p>7/1</text:p>
          </table:table-cell>
          <table:table-cell table:style-name="ce56" table:formula="of:=[.M8]+1" office:value-type="date" office:date-value="2013-01-08" calcext:value-type="date">
            <text:p>8/1</text:p>
          </table:table-cell>
          <table:table-cell table:style-name="ce56" table:formula="of:=[.N8]+1" office:value-type="date" office:date-value="2013-01-09" calcext:value-type="date">
            <text:p>9/1</text:p>
          </table:table-cell>
          <table:table-cell table:style-name="ce56" table:formula="of:=[.O8]+1" office:value-type="date" office:date-value="2013-01-10" calcext:value-type="date">
            <text:p>10/1</text:p>
          </table:table-cell>
          <table:table-cell table:style-name="ce101" table:formula="of:=[.P8]+1" office:value-type="date" office:date-value="2013-01-11" calcext:value-type="date">
            <text:p>11/1</text:p>
          </table:table-cell>
          <table:table-cell table:style-name="ce90" table:formula="of:=[.Q8]+3" office:value-type="date" office:date-value="2013-01-14" calcext:value-type="date">
            <text:p>14/1</text:p>
          </table:table-cell>
          <table:table-cell table:style-name="ce56" table:formula="of:=[.R8]+1" office:value-type="date" office:date-value="2013-01-15" calcext:value-type="date">
            <text:p>15/1</text:p>
          </table:table-cell>
          <table:table-cell table:style-name="ce56" table:formula="of:=[.S8]+1" office:value-type="date" office:date-value="2013-01-16" calcext:value-type="date">
            <text:p>16/1</text:p>
          </table:table-cell>
          <table:table-cell table:style-name="ce56" table:formula="of:=[.T8]+1" office:value-type="date" office:date-value="2013-01-17" calcext:value-type="date">
            <text:p>17/1</text:p>
          </table:table-cell>
          <table:table-cell table:style-name="ce101" table:formula="of:=[.U8]+1" office:value-type="date" office:date-value="2013-01-18" calcext:value-type="date">
            <text:p>18/1</text:p>
          </table:table-cell>
          <table:table-cell table:style-name="ce90" table:formula="of:=[.V8]+3" office:value-type="date" office:date-value="2013-01-21" calcext:value-type="date">
            <text:p>21/1</text:p>
          </table:table-cell>
          <table:table-cell table:style-name="ce56" table:formula="of:=[.W8]+1" office:value-type="date" office:date-value="2013-01-22" calcext:value-type="date">
            <text:p>22/1</text:p>
          </table:table-cell>
          <table:table-cell table:style-name="ce56" table:formula="of:=[.X8]+1" office:value-type="date" office:date-value="2013-01-23" calcext:value-type="date">
            <text:p>23/1</text:p>
          </table:table-cell>
          <table:table-cell table:style-name="ce56" table:formula="of:=[.Y8]+1" office:value-type="date" office:date-value="2013-01-24" calcext:value-type="date">
            <text:p>24/1</text:p>
          </table:table-cell>
          <table:table-cell table:style-name="ce101" table:formula="of:=[.Z8]+1" office:value-type="date" office:date-value="2013-01-25" calcext:value-type="date">
            <text:p>25/1</text:p>
          </table:table-cell>
          <table:table-cell table:style-name="ce90" table:formula="of:=[.AA8]+3" office:value-type="date" office:date-value="2013-01-28" calcext:value-type="date">
            <text:p>28/1</text:p>
          </table:table-cell>
          <table:table-cell table:style-name="ce56" table:formula="of:=[.AB8]+1" office:value-type="date" office:date-value="2013-01-29" calcext:value-type="date">
            <text:p>29/1</text:p>
          </table:table-cell>
          <table:table-cell table:style-name="ce56" table:formula="of:=[.AC8]+1" office:value-type="date" office:date-value="2013-01-30" calcext:value-type="date">
            <text:p>30/1</text:p>
          </table:table-cell>
          <table:table-cell table:style-name="ce56" table:formula="of:=[.AD8]+1" office:value-type="date" office:date-value="2013-01-31" calcext:value-type="date">
            <text:p>31/1</text:p>
          </table:table-cell>
          <table:table-cell table:style-name="ce101" table:formula="of:=[.AE8]+1" office:value-type="date" office:date-value="2013-02-01" calcext:value-type="date">
            <text:p>1/2</text:p>
          </table:table-cell>
          <table:table-cell table:style-name="ce90" table:formula="of:=[.AF8]+3" office:value-type="date" office:date-value="2013-02-04" calcext:value-type="date">
            <text:p>4/2</text:p>
          </table:table-cell>
          <table:table-cell table:style-name="ce56" table:formula="of:=[.AG8]+1" office:value-type="date" office:date-value="2013-02-05" calcext:value-type="date">
            <text:p>5/2</text:p>
          </table:table-cell>
          <table:table-cell table:style-name="ce56" table:formula="of:=[.AH8]+1" office:value-type="date" office:date-value="2013-02-06" calcext:value-type="date">
            <text:p>6/2</text:p>
          </table:table-cell>
          <table:table-cell table:style-name="ce56" table:formula="of:=[.AI8]+1" office:value-type="date" office:date-value="2013-02-07" calcext:value-type="date">
            <text:p>7/2</text:p>
          </table:table-cell>
          <table:table-cell table:style-name="ce101" table:formula="of:=[.AJ8]+1" office:value-type="date" office:date-value="2013-02-08" calcext:value-type="date">
            <text:p>8/2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57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8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128"/>
          <table:table-cell table:style-name="ce87"/>
          <table:table-cell table:style-name="ce96"/>
          <table:table-cell table:style-name="ce87"/>
          <table:table-cell table:style-name="ce103"/>
          <table:table-cell table:style-name="ce92"/>
          <table:table-cell table:style-name="ce136" office:value-type="string" calcext:value-type="string">
            <text:p>Après-midi</text:p>
          </table:table-cell>
          <table:table-cell table:style-name="ce87"/>
          <table:table-cell table:style-name="ce136" office:value-type="string" calcext:value-type="string">
            <text:p>Après-midi</text:p>
          </table:table-cell>
          <table:table-cell table:style-name="ce137" office:value-type="string" calcext:value-type="string">
            <text:p>Après-midi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34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4" table:number-rows-spanned="1">
            <text:p>février</text:p>
          </table:table-cell>
          <table:covered-table-cell table:number-columns-repeated="5" table:style-name="ce86"/>
          <table:covered-table-cell table:style-name="ce86" office:value-type="string" calcext:value-type="string">
            <text:p>février</text:p>
          </table:covered-table-cell>
          <table:covered-table-cell table:number-columns-repeated="7" table:style-name="ce86"/>
          <table:table-cell table:style-name="ce86" office:value-type="string" calcext:value-type="string" table:number-columns-spanned="21" table:number-rows-spanned="1">
            <text:p>mars</text:p>
          </table:table-cell>
          <table:covered-table-cell table:number-columns-repeated="20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6]+1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97"/>
          <table:covered-table-cell table:style-name="ce99"/>
          <table:table-cell table:style-name="ce88" table:formula="of:=[.C35]+1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97"/>
          <table:covered-table-cell table:style-name="ce99"/>
          <table:table-cell table:style-name="ce88" table:formula="of:=[.H35]+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Default"/>
          <table:table-cell table:style-name="ce88" table:formula="of:=[.M35]+1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Default"/>
          <table:table-cell table:style-name="ce88" table:formula="of:=[.R35]+1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Default"/>
          <table:table-cell table:style-name="ce88" table:formula="of:=[.W35]+1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Default"/>
          <table:table-cell table:style-name="ce88" table:formula="of:=[.AB35]+1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8]+3" office:value-type="date" office:date-value="2013-02-11" calcext:value-type="date">
            <text:p>11/2</text:p>
          </table:table-cell>
          <table:table-cell table:style-name="ce56" table:formula="of:=[.C37]+1" office:value-type="date" office:date-value="2013-02-12" calcext:value-type="date">
            <text:p>12/2</text:p>
          </table:table-cell>
          <table:table-cell table:style-name="ce56" table:formula="of:=[.D37]+1" office:value-type="date" office:date-value="2013-02-13" calcext:value-type="date">
            <text:p>13/2</text:p>
          </table:table-cell>
          <table:table-cell table:style-name="ce56" table:formula="of:=[.E37]+1" office:value-type="date" office:date-value="2013-02-14" calcext:value-type="date">
            <text:p>14/2</text:p>
          </table:table-cell>
          <table:table-cell table:style-name="ce101" table:formula="of:=[.F37]+1" office:value-type="date" office:date-value="2013-02-15" calcext:value-type="date">
            <text:p>15/2</text:p>
          </table:table-cell>
          <table:table-cell table:style-name="ce90" table:formula="of:=[.G37]+3" office:value-type="date" office:date-value="2013-02-18" calcext:value-type="date">
            <text:p>18/2</text:p>
          </table:table-cell>
          <table:table-cell table:style-name="ce56" table:formula="of:=[.H37]+1" office:value-type="date" office:date-value="2013-02-19" calcext:value-type="date">
            <text:p>19/2</text:p>
          </table:table-cell>
          <table:table-cell table:style-name="ce56" table:formula="of:=[.I37]+1" office:value-type="date" office:date-value="2013-02-20" calcext:value-type="date">
            <text:p>20/2</text:p>
          </table:table-cell>
          <table:table-cell table:style-name="ce56" table:formula="of:=[.J37]+1" office:value-type="date" office:date-value="2013-02-21" calcext:value-type="date">
            <text:p>21/2</text:p>
          </table:table-cell>
          <table:table-cell table:style-name="ce101" table:formula="of:=[.K37]+1" office:value-type="date" office:date-value="2013-02-22" calcext:value-type="date">
            <text:p>22/2</text:p>
          </table:table-cell>
          <table:table-cell table:style-name="ce90" table:formula="of:=[.L37]+3" office:value-type="date" office:date-value="2013-02-25" calcext:value-type="date">
            <text:p>25/2</text:p>
          </table:table-cell>
          <table:table-cell table:style-name="ce56" table:formula="of:=[.M37]+1" office:value-type="date" office:date-value="2013-02-26" calcext:value-type="date">
            <text:p>26/2</text:p>
          </table:table-cell>
          <table:table-cell table:style-name="ce56" table:formula="of:=[.N37]+1" office:value-type="date" office:date-value="2013-02-27" calcext:value-type="date">
            <text:p>27/2</text:p>
          </table:table-cell>
          <table:table-cell table:style-name="ce56" table:formula="of:=[.O37]+1" office:value-type="date" office:date-value="2013-02-28" calcext:value-type="date">
            <text:p>28/2</text:p>
          </table:table-cell>
          <table:table-cell table:style-name="ce56" table:formula="of:=[.P37]+1" office:value-type="date" office:date-value="2013-03-01" calcext:value-type="date">
            <text:p>1/3</text:p>
          </table:table-cell>
          <table:table-cell table:style-name="ce56" office:value-type="date" office:date-value="2013-03-04" calcext:value-type="date">
            <text:p>4/3</text:p>
          </table:table-cell>
          <table:table-cell table:style-name="ce56" table:formula="of:=[.R37]+1" office:value-type="date" office:date-value="2013-03-05" calcext:value-type="date">
            <text:p>5/3</text:p>
          </table:table-cell>
          <table:table-cell table:style-name="ce56" table:formula="of:=[.S37]+1" office:value-type="date" office:date-value="2013-03-06" calcext:value-type="date">
            <text:p>6/3</text:p>
          </table:table-cell>
          <table:table-cell table:style-name="ce56" table:formula="of:=[.T37]+1" office:value-type="date" office:date-value="2013-03-07" calcext:value-type="date">
            <text:p>7/3</text:p>
          </table:table-cell>
          <table:table-cell table:style-name="ce56" table:formula="of:=[.U37]+1" office:value-type="date" office:date-value="2013-03-08" calcext:value-type="date">
            <text:p>8/3</text:p>
          </table:table-cell>
          <table:table-cell table:style-name="ce56" office:value-type="date" office:date-value="2013-03-11" calcext:value-type="date">
            <text:p>11/3</text:p>
          </table:table-cell>
          <table:table-cell table:style-name="ce56" table:formula="of:=[.W37]+1" office:value-type="date" office:date-value="2013-03-12" calcext:value-type="date">
            <text:p>12/3</text:p>
          </table:table-cell>
          <table:table-cell table:style-name="ce56" table:formula="of:=[.X37]+1" office:value-type="date" office:date-value="2013-03-13" calcext:value-type="date">
            <text:p>13/3</text:p>
          </table:table-cell>
          <table:table-cell table:style-name="ce56" table:formula="of:=[.Y37]+1" office:value-type="date" office:date-value="2013-03-14" calcext:value-type="date">
            <text:p>14/3</text:p>
          </table:table-cell>
          <table:table-cell table:style-name="ce56" table:formula="of:=[.Z37]+1" office:value-type="date" office:date-value="2013-03-15" calcext:value-type="date">
            <text:p>15/3</text:p>
          </table:table-cell>
          <table:table-cell table:style-name="ce56" office:value-type="date" office:date-value="2013-03-18" calcext:value-type="date">
            <text:p>18/3</text:p>
          </table:table-cell>
          <table:table-cell table:style-name="ce56" table:formula="of:=[.AB37]+1" office:value-type="date" office:date-value="2013-03-19" calcext:value-type="date">
            <text:p>19/3</text:p>
          </table:table-cell>
          <table:table-cell table:style-name="ce56" table:formula="of:=[.AC37]+1" office:value-type="date" office:date-value="2013-03-20" calcext:value-type="date">
            <text:p>20/3</text:p>
          </table:table-cell>
          <table:table-cell table:style-name="ce56" table:formula="of:=[.AD37]+1" office:value-type="date" office:date-value="2013-03-21" calcext:value-type="date">
            <text:p>21/3</text:p>
          </table:table-cell>
          <table:table-cell table:style-name="ce56" table:formula="of:=[.AE37]+1" office:value-type="date" office:date-value="2013-03-22" calcext:value-type="date">
            <text:p>22/3</text:p>
          </table:table-cell>
          <table:table-cell table:style-name="ce56" office:value-type="date" office:date-value="2013-03-25" calcext:value-type="date">
            <text:p>25/3</text:p>
          </table:table-cell>
          <table:table-cell table:style-name="ce56" table:formula="of:=[.AG37]+1" office:value-type="date" office:date-value="2013-03-26" calcext:value-type="date">
            <text:p>26/3</text:p>
          </table:table-cell>
          <table:table-cell table:style-name="ce56" table:formula="of:=[.AH37]+1" office:value-type="date" office:date-value="2013-03-27" calcext:value-type="date">
            <text:p>27/3</text:p>
          </table:table-cell>
          <table:table-cell table:style-name="ce56" table:formula="of:=[.AI37]+1" office:value-type="date" office:date-value="2013-03-28" calcext:value-type="date">
            <text:p>28/3</text:p>
          </table:table-cell>
          <table:table-cell table:style-name="ce56" table:formula="of:=[.AJ37]+1" office:value-type="date" office:date-value="2013-03-29" calcext:value-type="date">
            <text:p>29/3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87" table:number-columns-repeated="4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7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 office:value-type="string" calcext:value-type="string">
            <text:p>A. SOU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6" table:number-rows-spanned="1">
            <text:p>mars</text:p>
          </table:table-cell>
          <table:covered-table-cell table:number-columns-repeated="5" table:style-name="ce86"/>
          <table:table-cell table:style-name="ce86" office:value-type="string" calcext:value-type="string" table:number-columns-spanned="22" table:number-rows-spanned="1">
            <text:p>avril</text:p>
          </table:table-cell>
          <table:covered-table-cell table:number-columns-repeated="21" table:style-name="ce86"/>
          <table:table-cell table:style-name="ce86" office:value-type="string" calcext:value-type="string" table:number-columns-spanned="7" table:number-rows-spanned="1">
            <text:p>mai</text:p>
          </table:table-cell>
          <table:covered-table-cell table:number-columns-repeated="6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35]+1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97"/>
          <table:covered-table-cell table:style-name="ce99"/>
          <table:table-cell table:style-name="ce88" table:formula="of:=[.C66]+1" office:value-type="float" office:value="15" calcext:value-type="float" table:number-columns-spanned="5" table:number-rows-spanned="1">
            <text:p>15</text:p>
          </table:table-cell>
          <table:covered-table-cell table:number-columns-repeated="3" table:style-name="ce97"/>
          <table:covered-table-cell table:style-name="ce99"/>
          <table:table-cell table:style-name="ce88" table:formula="of:=[.H66]+1" office:value-type="float" office:value="16" calcext:value-type="float" table:number-columns-spanned="5" table:number-rows-spanned="1">
            <text:p>16</text:p>
          </table:table-cell>
          <table:covered-table-cell table:number-columns-repeated="4" table:style-name="Default"/>
          <table:table-cell table:style-name="ce88" table:formula="of:=[.M66]+1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Default"/>
          <table:table-cell table:style-name="ce88" table:formula="of:=[.R66]+1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Default"/>
          <table:table-cell table:style-name="ce88" table:formula="of:=[.W66]+1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Default"/>
          <table:table-cell table:style-name="ce88" table:formula="of:=[.AB66]+1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121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141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144" office:value-type="string" calcext:value-type="string">
            <text:p>Me</text:p>
          </table:table-cell>
          <table:table-cell table:style-name="ce144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122" table:formula="of:=[.AK37]+3" office:value-type="date" office:date-value="2013-04-01" calcext:value-type="date">
            <text:p>1/4</text:p>
          </table:table-cell>
          <table:table-cell table:style-name="ce56" table:formula="of:=[.C68]+1" office:value-type="date" office:date-value="2013-04-02" calcext:value-type="date">
            <text:p>2/4</text:p>
          </table:table-cell>
          <table:table-cell table:style-name="ce56" table:formula="of:=[.D68]+1" office:value-type="date" office:date-value="2013-04-03" calcext:value-type="date">
            <text:p>3/4</text:p>
          </table:table-cell>
          <table:table-cell table:style-name="ce56" table:formula="of:=[.E68]+1" office:value-type="date" office:date-value="2013-04-04" calcext:value-type="date">
            <text:p>4/4</text:p>
          </table:table-cell>
          <table:table-cell table:style-name="ce101" table:formula="of:=[.F68]+1" office:value-type="date" office:date-value="2013-04-05" calcext:value-type="date">
            <text:p>5/4</text:p>
          </table:table-cell>
          <table:table-cell table:style-name="ce90" table:formula="of:=[.G68]+3" office:value-type="date" office:date-value="2013-04-08" calcext:value-type="date">
            <text:p>8/4</text:p>
          </table:table-cell>
          <table:table-cell table:style-name="ce56" table:formula="of:=[.H68]+1" office:value-type="date" office:date-value="2013-04-09" calcext:value-type="date">
            <text:p>9/4</text:p>
          </table:table-cell>
          <table:table-cell table:style-name="ce56" table:formula="of:=[.I68]+1" office:value-type="date" office:date-value="2013-04-10" calcext:value-type="date">
            <text:p>10/4</text:p>
          </table:table-cell>
          <table:table-cell table:style-name="ce56" table:formula="of:=[.J68]+1" office:value-type="date" office:date-value="2013-04-11" calcext:value-type="date">
            <text:p>11/4</text:p>
          </table:table-cell>
          <table:table-cell table:style-name="ce101" table:formula="of:=[.K68]+1" office:value-type="date" office:date-value="2013-04-12" calcext:value-type="date">
            <text:p>12/4</text:p>
          </table:table-cell>
          <table:table-cell table:style-name="ce90" table:formula="of:=[.L68]+3" office:value-type="date" office:date-value="2013-04-15" calcext:value-type="date">
            <text:p>15/4</text:p>
          </table:table-cell>
          <table:table-cell table:style-name="ce56" table:formula="of:=[.M68]+1" office:value-type="date" office:date-value="2013-04-16" calcext:value-type="date">
            <text:p>16/4</text:p>
          </table:table-cell>
          <table:table-cell table:style-name="ce56" table:formula="of:=[.N68]+1" office:value-type="date" office:date-value="2013-04-17" calcext:value-type="date">
            <text:p>17/4</text:p>
          </table:table-cell>
          <table:table-cell table:style-name="ce56" table:formula="of:=[.O68]+1" office:value-type="date" office:date-value="2013-04-18" calcext:value-type="date">
            <text:p>18/4</text:p>
          </table:table-cell>
          <table:table-cell table:style-name="ce101" table:formula="of:=[.P68]+1" office:value-type="date" office:date-value="2013-04-19" calcext:value-type="date">
            <text:p>19/4</text:p>
          </table:table-cell>
          <table:table-cell table:style-name="ce90" table:formula="of:=[.Q68]+3" office:value-type="date" office:date-value="2013-04-22" calcext:value-type="date">
            <text:p>22/4</text:p>
          </table:table-cell>
          <table:table-cell table:style-name="ce56" table:formula="of:=[.R68]+1" office:value-type="date" office:date-value="2013-04-23" calcext:value-type="date">
            <text:p>23/4</text:p>
          </table:table-cell>
          <table:table-cell table:style-name="ce56" table:formula="of:=[.S68]+1" office:value-type="date" office:date-value="2013-04-24" calcext:value-type="date">
            <text:p>24/4</text:p>
          </table:table-cell>
          <table:table-cell table:style-name="ce56" table:formula="of:=[.T68]+1" office:value-type="date" office:date-value="2013-04-25" calcext:value-type="date">
            <text:p>25/4</text:p>
          </table:table-cell>
          <table:table-cell table:style-name="ce101" table:formula="of:=[.U68]+1" office:value-type="date" office:date-value="2013-04-26" calcext:value-type="date">
            <text:p>26/4</text:p>
          </table:table-cell>
          <table:table-cell table:style-name="ce90" table:formula="of:=[.V68]+3" office:value-type="date" office:date-value="2013-04-29" calcext:value-type="date">
            <text:p>29/4</text:p>
          </table:table-cell>
          <table:table-cell table:style-name="ce56" table:formula="of:=[.W68]+1" office:value-type="date" office:date-value="2013-04-30" calcext:value-type="date">
            <text:p>30/4</text:p>
          </table:table-cell>
          <table:table-cell table:style-name="ce142" table:formula="of:=[.X68]+1" office:value-type="date" office:date-value="2013-05-01" calcext:value-type="date">
            <text:p>1/5</text:p>
          </table:table-cell>
          <table:table-cell table:style-name="ce56" table:formula="of:=[.Y68]+1" office:value-type="date" office:date-value="2013-05-02" calcext:value-type="date">
            <text:p>2/5</text:p>
          </table:table-cell>
          <table:table-cell table:style-name="ce101" table:formula="of:=[.Z68]+1" office:value-type="date" office:date-value="2013-05-03" calcext:value-type="date">
            <text:p>3/5</text:p>
          </table:table-cell>
          <table:table-cell table:style-name="ce90" table:formula="of:=[.AA68]+3" office:value-type="date" office:date-value="2013-05-06" calcext:value-type="date">
            <text:p>6/5</text:p>
          </table:table-cell>
          <table:table-cell table:style-name="ce56" table:formula="of:=[.AB68]+1" office:value-type="date" office:date-value="2013-05-07" calcext:value-type="date">
            <text:p>7/5</text:p>
          </table:table-cell>
          <table:table-cell table:style-name="ce145" table:formula="of:=[.AC68]+1" office:value-type="date" office:date-value="2013-05-08" calcext:value-type="date">
            <text:p>8/5</text:p>
          </table:table-cell>
          <table:table-cell table:style-name="ce145" table:formula="of:=[.AD68]+1" office:value-type="date" office:date-value="2013-05-09" calcext:value-type="date">
            <text:p>9/5</text:p>
          </table:table-cell>
          <table:table-cell table:style-name="ce101" table:formula="of:=[.AE68]+1" office:value-type="date" office:date-value="2013-05-10" calcext:value-type="date">
            <text:p>10/5</text:p>
          </table:table-cell>
          <table:table-cell table:style-name="ce90" table:formula="of:=[.AF68]+3" office:value-type="date" office:date-value="2013-05-13" calcext:value-type="date">
            <text:p>13/5</text:p>
          </table:table-cell>
          <table:table-cell table:style-name="ce56" table:formula="of:=[.AG68]+1" office:value-type="date" office:date-value="2013-05-14" calcext:value-type="date">
            <text:p>14/5</text:p>
          </table:table-cell>
          <table:table-cell table:style-name="ce56" table:formula="of:=[.AH68]+1" office:value-type="date" office:date-value="2013-05-15" calcext:value-type="date">
            <text:p>15/5</text:p>
          </table:table-cell>
          <table:table-cell table:style-name="ce56" table:formula="of:=[.AI68]+1" office:value-type="date" office:date-value="2013-05-16" calcext:value-type="date">
            <text:p>16/5</text:p>
          </table:table-cell>
          <table:table-cell table:style-name="ce101" table:formula="of:=[.AJ68]+1" office:value-type="date" office:date-value="2013-05-17" calcext:value-type="date">
            <text:p>17/5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123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 table:number-columns-repeated="2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4"/>
          <table:table-cell table:style-name="ce96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4"/>
          <table:table-cell table:style-name="ce96"/>
          <table:table-cell table:style-name="ce116" table:number-columns-repeated="2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124"/>
          <table:table-cell table:style-name="ce96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87" table:number-columns-repeated="2"/>
          <table:table-cell table:style-name="ce143"/>
          <table:table-cell table:style-name="ce87" table:number-columns-repeated="2"/>
          <table:table-cell table:style-name="ce92"/>
          <table:table-cell table:style-name="ce87"/>
          <table:table-cell table:style-name="ce116" table:number-columns-repeated="2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124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2"/>
          <table:table-cell table:style-name="ce96"/>
          <table:table-cell table:style-name="ce131"/>
          <table:table-cell table:style-name="ce94"/>
          <table:table-cell table:style-name="ce87" table:number-columns-repeated="3"/>
          <table:table-cell table:style-name="ce131"/>
          <table:table-cell table:style-name="ce92"/>
          <table:table-cell table:style-name="ce87"/>
          <table:table-cell table:style-name="ce143"/>
          <table:table-cell table:style-name="ce87"/>
          <table:table-cell table:style-name="ce131"/>
          <table:table-cell table:style-name="ce87" table:number-columns-repeated="2"/>
          <table:table-cell table:style-name="ce116" table:number-columns-repeated="2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123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111"/>
          <table:table-cell table:style-name="ce26"/>
          <table:table-cell table:style-name="ce59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/>
          <table:table-cell table:style-name="ce143"/>
          <table:table-cell table:style-name="ce96"/>
          <table:table-cell table:style-name="ce105"/>
          <table:table-cell table:style-name="ce94"/>
          <table:table-cell table:style-name="ce96"/>
          <table:table-cell table:style-name="ce116" table:number-columns-repeated="2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7"/>
          <table:table-cell table:style-name="ce124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/>
          <table:table-cell table:style-name="ce143"/>
          <table:table-cell table:style-name="ce111"/>
          <table:table-cell table:style-name="ce132"/>
          <table:table-cell table:style-name="ce120"/>
          <table:table-cell table:style-name="ce111"/>
          <table:table-cell table:style-name="ce116" table:number-columns-repeated="2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 office:value-type="string" calcext:value-type="string">
            <text:p>A. SOULE</text:p>
          </table:table-cell>
          <table:table-cell table:style-name="ce124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16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/>
          <table:table-cell table:style-name="ce143"/>
          <table:table-cell table:style-name="ce98"/>
          <table:table-cell table:style-name="ce104"/>
          <table:table-cell table:style-name="ce93"/>
          <table:table-cell table:style-name="ce98"/>
          <table:table-cell table:style-name="ce116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5" table:number-rows-spanned="1">
            <text:p>mai</text:p>
          </table:table-cell>
          <table:covered-table-cell table:number-columns-repeated="14" table:style-name="ce86"/>
          <table:table-cell table:style-name="ce86" office:value-type="string" calcext:value-type="string" table:number-columns-spanned="20" table:number-rows-spanned="1">
            <text:p>juin</text:p>
          </table:table-cell>
          <table:covered-table-cell table:number-columns-repeated="19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66]+1" office:value-type="float" office:value="21" calcext:value-type="float" table:number-columns-spanned="5" table:number-rows-spanned="1">
            <text:p>21</text:p>
          </table:table-cell>
          <table:covered-table-cell table:number-columns-repeated="3" table:style-name="ce97"/>
          <table:covered-table-cell table:style-name="ce99"/>
          <table:table-cell table:style-name="ce88" table:formula="of:=[.C97]+1" office:value-type="float" office:value="22" calcext:value-type="float" table:number-columns-spanned="5" table:number-rows-spanned="1">
            <text:p>22</text:p>
          </table:table-cell>
          <table:covered-table-cell table:number-columns-repeated="3" table:style-name="ce97"/>
          <table:covered-table-cell table:style-name="ce99"/>
          <table:table-cell table:style-name="ce88" table:formula="of:=[.H97]+1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Default"/>
          <table:table-cell table:style-name="ce88" table:formula="of:=[.M97]+1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Default"/>
          <table:table-cell table:style-name="ce88" table:formula="of:=[.R97]+1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Default"/>
          <table:table-cell table:style-name="ce88" table:formula="of:=[.W97]+1" office:value-type="float" office:value="26" calcext:value-type="float" table:number-columns-spanned="5" table:number-rows-spanned="1">
            <text:p>26</text:p>
          </table:table-cell>
          <table:covered-table-cell table:number-columns-repeated="4" table:style-name="Default"/>
          <table:table-cell table:style-name="ce88" table:formula="of:=[.AB97]+1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12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126" table:formula="of:=[.AK68]+3" office:value-type="date" office:date-value="2013-05-20" calcext:value-type="date">
            <text:p>20/5</text:p>
          </table:table-cell>
          <table:table-cell table:style-name="ce56" table:formula="of:=[.C99]+1" office:value-type="date" office:date-value="2013-05-21" calcext:value-type="date">
            <text:p>21/5</text:p>
          </table:table-cell>
          <table:table-cell table:style-name="ce56" table:formula="of:=[.D99]+1" office:value-type="date" office:date-value="2013-05-22" calcext:value-type="date">
            <text:p>22/5</text:p>
          </table:table-cell>
          <table:table-cell table:style-name="ce56" table:formula="of:=[.E99]+1" office:value-type="date" office:date-value="2013-05-23" calcext:value-type="date">
            <text:p>23/5</text:p>
          </table:table-cell>
          <table:table-cell table:style-name="ce101" table:formula="of:=[.F99]+1" office:value-type="date" office:date-value="2013-05-24" calcext:value-type="date">
            <text:p>24/5</text:p>
          </table:table-cell>
          <table:table-cell table:style-name="ce90" table:formula="of:=[.G99]+3" office:value-type="date" office:date-value="2013-05-27" calcext:value-type="date">
            <text:p>27/5</text:p>
          </table:table-cell>
          <table:table-cell table:style-name="ce56" table:formula="of:=[.H99]+1" office:value-type="date" office:date-value="2013-05-28" calcext:value-type="date">
            <text:p>28/5</text:p>
          </table:table-cell>
          <table:table-cell table:style-name="ce56" table:formula="of:=[.I99]+1" office:value-type="date" office:date-value="2013-05-29" calcext:value-type="date">
            <text:p>29/5</text:p>
          </table:table-cell>
          <table:table-cell table:style-name="ce56" table:formula="of:=[.J99]+1" office:value-type="date" office:date-value="2013-05-30" calcext:value-type="date">
            <text:p>30/5</text:p>
          </table:table-cell>
          <table:table-cell table:style-name="ce101" table:formula="of:=[.K99]+1" office:value-type="date" office:date-value="2013-05-31" calcext:value-type="date">
            <text:p>31/5</text:p>
          </table:table-cell>
          <table:table-cell table:style-name="ce90" table:formula="of:=[.L99]+3" office:value-type="date" office:date-value="2013-06-03" calcext:value-type="date">
            <text:p>3/6</text:p>
          </table:table-cell>
          <table:table-cell table:style-name="ce56" table:formula="of:=[.M99]+1" office:value-type="date" office:date-value="2013-06-04" calcext:value-type="date">
            <text:p>4/6</text:p>
          </table:table-cell>
          <table:table-cell table:style-name="ce56" table:formula="of:=[.N99]+1" office:value-type="date" office:date-value="2013-06-05" calcext:value-type="date">
            <text:p>5/6</text:p>
          </table:table-cell>
          <table:table-cell table:style-name="ce56" table:formula="of:=[.O99]+1" office:value-type="date" office:date-value="2013-06-06" calcext:value-type="date">
            <text:p>6/6</text:p>
          </table:table-cell>
          <table:table-cell table:style-name="ce101" table:formula="of:=[.P99]+1" office:value-type="date" office:date-value="2013-06-07" calcext:value-type="date">
            <text:p>7/6</text:p>
          </table:table-cell>
          <table:table-cell table:style-name="ce90" table:formula="of:=[.Q99]+3" office:value-type="date" office:date-value="2013-06-10" calcext:value-type="date">
            <text:p>10/6</text:p>
          </table:table-cell>
          <table:table-cell table:style-name="ce56" table:formula="of:=[.R99]+1" office:value-type="date" office:date-value="2013-06-11" calcext:value-type="date">
            <text:p>11/6</text:p>
          </table:table-cell>
          <table:table-cell table:style-name="ce56" table:formula="of:=[.S99]+1" office:value-type="date" office:date-value="2013-06-12" calcext:value-type="date">
            <text:p>12/6</text:p>
          </table:table-cell>
          <table:table-cell table:style-name="ce56" table:formula="of:=[.T99]+1" office:value-type="date" office:date-value="2013-06-13" calcext:value-type="date">
            <text:p>13/6</text:p>
          </table:table-cell>
          <table:table-cell table:style-name="ce101" table:formula="of:=[.U99]+1" office:value-type="date" office:date-value="2013-06-14" calcext:value-type="date">
            <text:p>14/6</text:p>
          </table:table-cell>
          <table:table-cell table:style-name="ce90" table:formula="of:=[.V99]+3" office:value-type="date" office:date-value="2013-06-17" calcext:value-type="date">
            <text:p>17/6</text:p>
          </table:table-cell>
          <table:table-cell table:style-name="ce56" table:formula="of:=[.W99]+1" office:value-type="date" office:date-value="2013-06-18" calcext:value-type="date">
            <text:p>18/6</text:p>
          </table:table-cell>
          <table:table-cell table:style-name="ce56" table:formula="of:=[.X99]+1" office:value-type="date" office:date-value="2013-06-19" calcext:value-type="date">
            <text:p>19/6</text:p>
          </table:table-cell>
          <table:table-cell table:style-name="ce56" table:formula="of:=[.Y99]+1" office:value-type="date" office:date-value="2013-06-20" calcext:value-type="date">
            <text:p>20/6</text:p>
          </table:table-cell>
          <table:table-cell table:style-name="ce101" table:formula="of:=[.Z99]+1" office:value-type="date" office:date-value="2013-06-21" calcext:value-type="date">
            <text:p>21/6</text:p>
          </table:table-cell>
          <table:table-cell table:style-name="ce90" table:formula="of:=[.AA99]+3" office:value-type="date" office:date-value="2013-06-24" calcext:value-type="date">
            <text:p>24/6</text:p>
          </table:table-cell>
          <table:table-cell table:style-name="ce56" table:formula="of:=[.AB99]+1" office:value-type="date" office:date-value="2013-06-25" calcext:value-type="date">
            <text:p>25/6</text:p>
          </table:table-cell>
          <table:table-cell table:style-name="ce56" table:formula="of:=[.AC99]+1" office:value-type="date" office:date-value="2013-06-26" calcext:value-type="date">
            <text:p>26/6</text:p>
          </table:table-cell>
          <table:table-cell table:style-name="ce56" table:formula="of:=[.AD99]+1" office:value-type="date" office:date-value="2013-06-27" calcext:value-type="date">
            <text:p>27/6</text:p>
          </table:table-cell>
          <table:table-cell table:style-name="ce101" table:formula="of:=[.AE99]+1" office:value-type="date" office:date-value="2013-06-28" calcext:value-type="date">
            <text:p>28/6</text:p>
          </table:table-cell>
          <table:table-cell table:style-name="ce90" table:formula="of:=[.AF99]+3" office:value-type="date" office:date-value="2013-07-01" calcext:value-type="date">
            <text:p>1/7</text:p>
          </table:table-cell>
          <table:table-cell table:style-name="ce56" table:formula="of:=[.AG99]+1" office:value-type="date" office:date-value="2013-07-02" calcext:value-type="date">
            <text:p>2/7</text:p>
          </table:table-cell>
          <table:table-cell table:style-name="ce56" table:formula="of:=[.AH99]+1" office:value-type="date" office:date-value="2013-07-03" calcext:value-type="date">
            <text:p>3/7</text:p>
          </table:table-cell>
          <table:table-cell table:style-name="ce56" table:formula="of:=[.AI99]+1" office:value-type="date" office:date-value="2013-07-04" calcext:value-type="date">
            <text:p>4/7</text:p>
          </table:table-cell>
          <table:table-cell table:style-name="ce101" table:formula="of:=[.AJ99]+1" office:value-type="date" office:date-value="2013-07-05" calcext:value-type="date">
            <text:p>5/7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128"/>
          <table:table-cell table:style-name="ce87" table:number-columns-repeated="2"/>
          <table:table-cell table:style-name="ce129" office:value-type="string" calcext:value-type="string">
            <text:p>Congé maternité</text:p>
          </table:table-cell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128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4"/>
          <table:table-cell table:style-name="ce96"/>
          <table:table-cell table:style-name="ce87" table:number-columns-repeated="2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7"/>
          <table:table-cell table:style-name="ce128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 office:value-type="string" calcext:value-type="string">
            <text:p>A. SOULE</text:p>
          </table:table-cell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96"/>
          <table:table-cell table:style-name="ce87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128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>
            <text:p>juin</text:p>
          </table:table-cell>
          <table:table-cell table:style-name="ce86" office:value-type="string" calcext:value-type="string" table:number-columns-spanned="23" table:number-rows-spanned="1">
            <text:p>juillet</text:p>
          </table:table-cell>
          <table:covered-table-cell table:number-columns-repeated="22" table:style-name="ce86"/>
          <table:table-cell table:style-name="ce86" office:value-type="string" calcext:value-type="string" table:number-columns-spanned="11" table:number-rows-spanned="1">
            <text:p>août</text:p>
          </table:table-cell>
          <table:covered-table-cell table:number-columns-repeated="10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97]+1" office:value-type="float" office:value="28" calcext:value-type="float" table:number-columns-spanned="5" table:number-rows-spanned="1">
            <text:p>28</text:p>
          </table:table-cell>
          <table:covered-table-cell table:number-columns-repeated="3" table:style-name="ce97"/>
          <table:covered-table-cell table:style-name="ce99"/>
          <table:table-cell table:style-name="ce88" table:formula="of:=[.C128]+1" office:value-type="float" office:value="29" calcext:value-type="float" table:number-columns-spanned="5" table:number-rows-spanned="1">
            <text:p>29</text:p>
          </table:table-cell>
          <table:covered-table-cell table:number-columns-repeated="3" table:style-name="ce97"/>
          <table:covered-table-cell table:style-name="ce99"/>
          <table:table-cell table:style-name="ce88" table:formula="of:=[.H128]+1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Default"/>
          <table:table-cell table:style-name="ce88" table:formula="of:=[.M128]+1" office:value-type="float" office:value="31" calcext:value-type="float" table:number-columns-spanned="5" table:number-rows-spanned="1">
            <text:p>31</text:p>
          </table:table-cell>
          <table:covered-table-cell table:number-columns-repeated="4" table:style-name="Default"/>
          <table:table-cell table:style-name="ce88" table:formula="of:=[.R128]+1" office:value-type="float" office:value="32" calcext:value-type="float" table:number-columns-spanned="5" table:number-rows-spanned="1">
            <text:p>32</text:p>
          </table:table-cell>
          <table:covered-table-cell table:number-columns-repeated="4" table:style-name="Default"/>
          <table:table-cell table:style-name="ce88" table:formula="of:=[.W128]+1" office:value-type="float" office:value="33" calcext:value-type="float" table:number-columns-spanned="5" table:number-rows-spanned="1">
            <text:p>33</text:p>
          </table:table-cell>
          <table:covered-table-cell table:number-columns-repeated="4" table:style-name="Default"/>
          <table:table-cell table:style-name="ce88" table:formula="of:=[.AB128]+1" office:value-type="float" office:value="34" calcext:value-type="float" table:number-columns-spanned="5" table:number-rows-spanned="1">
            <text:p>34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141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99]+3" office:value-type="date" office:date-value="2013-07-08" calcext:value-type="date">
            <text:p>8/7</text:p>
          </table:table-cell>
          <table:table-cell table:style-name="ce56" table:formula="of:=[.C130]+1" office:value-type="date" office:date-value="2013-07-09" calcext:value-type="date">
            <text:p>9/7</text:p>
          </table:table-cell>
          <table:table-cell table:style-name="ce56" table:formula="of:=[.D130]+1" office:value-type="date" office:date-value="2013-07-10" calcext:value-type="date">
            <text:p>10/7</text:p>
          </table:table-cell>
          <table:table-cell table:style-name="ce56" table:formula="of:=[.E130]+1" office:value-type="date" office:date-value="2013-07-11" calcext:value-type="date">
            <text:p>11/7</text:p>
          </table:table-cell>
          <table:table-cell table:style-name="ce101" table:formula="of:=[.F130]+1" office:value-type="date" office:date-value="2013-07-12" calcext:value-type="date">
            <text:p>12/7</text:p>
          </table:table-cell>
          <table:table-cell table:style-name="ce90" table:formula="of:=[.G130]+3" office:value-type="date" office:date-value="2013-07-15" calcext:value-type="date">
            <text:p>15/7</text:p>
          </table:table-cell>
          <table:table-cell table:style-name="ce56" table:formula="of:=[.H130]+1" office:value-type="date" office:date-value="2013-07-16" calcext:value-type="date">
            <text:p>16/7</text:p>
          </table:table-cell>
          <table:table-cell table:style-name="ce56" table:formula="of:=[.I130]+1" office:value-type="date" office:date-value="2013-07-17" calcext:value-type="date">
            <text:p>17/7</text:p>
          </table:table-cell>
          <table:table-cell table:style-name="ce56" table:formula="of:=[.J130]+1" office:value-type="date" office:date-value="2013-07-18" calcext:value-type="date">
            <text:p>18/7</text:p>
          </table:table-cell>
          <table:table-cell table:style-name="ce101" table:formula="of:=[.K130]+1" office:value-type="date" office:date-value="2013-07-19" calcext:value-type="date">
            <text:p>19/7</text:p>
          </table:table-cell>
          <table:table-cell table:style-name="ce90" table:formula="of:=[.L130]+3" office:value-type="date" office:date-value="2013-07-22" calcext:value-type="date">
            <text:p>22/7</text:p>
          </table:table-cell>
          <table:table-cell table:style-name="ce56" table:formula="of:=[.M130]+1" office:value-type="date" office:date-value="2013-07-23" calcext:value-type="date">
            <text:p>23/7</text:p>
          </table:table-cell>
          <table:table-cell table:style-name="ce56" table:formula="of:=[.N130]+1" office:value-type="date" office:date-value="2013-07-24" calcext:value-type="date">
            <text:p>24/7</text:p>
          </table:table-cell>
          <table:table-cell table:style-name="ce56" table:formula="of:=[.O130]+1" office:value-type="date" office:date-value="2013-07-25" calcext:value-type="date">
            <text:p>25/7</text:p>
          </table:table-cell>
          <table:table-cell table:style-name="ce101" table:formula="of:=[.P130]+1" office:value-type="date" office:date-value="2013-07-26" calcext:value-type="date">
            <text:p>26/7</text:p>
          </table:table-cell>
          <table:table-cell table:style-name="ce90" table:formula="of:=[.Q130]+3" office:value-type="date" office:date-value="2013-07-29" calcext:value-type="date">
            <text:p>29/7</text:p>
          </table:table-cell>
          <table:table-cell table:style-name="ce56" table:formula="of:=[.R130]+1" office:value-type="date" office:date-value="2013-07-30" calcext:value-type="date">
            <text:p>30/7</text:p>
          </table:table-cell>
          <table:table-cell table:style-name="ce56" table:formula="of:=[.S130]+1" office:value-type="date" office:date-value="2013-07-31" calcext:value-type="date">
            <text:p>31/7</text:p>
          </table:table-cell>
          <table:table-cell table:style-name="ce56" table:formula="of:=[.T130]+1" office:value-type="date" office:date-value="2013-08-01" calcext:value-type="date">
            <text:p>1/8</text:p>
          </table:table-cell>
          <table:table-cell table:style-name="ce101" table:formula="of:=[.U130]+1" office:value-type="date" office:date-value="2013-08-02" calcext:value-type="date">
            <text:p>2/8</text:p>
          </table:table-cell>
          <table:table-cell table:style-name="ce90" table:formula="of:=[.V130]+3" office:value-type="date" office:date-value="2013-08-05" calcext:value-type="date">
            <text:p>5/8</text:p>
          </table:table-cell>
          <table:table-cell table:style-name="ce56" table:formula="of:=[.W130]+1" office:value-type="date" office:date-value="2013-08-06" calcext:value-type="date">
            <text:p>6/8</text:p>
          </table:table-cell>
          <table:table-cell table:style-name="ce56" table:formula="of:=[.X130]+1" office:value-type="date" office:date-value="2013-08-07" calcext:value-type="date">
            <text:p>7/8</text:p>
          </table:table-cell>
          <table:table-cell table:style-name="ce56" table:formula="of:=[.Y130]+1" office:value-type="date" office:date-value="2013-08-08" calcext:value-type="date">
            <text:p>8/8</text:p>
          </table:table-cell>
          <table:table-cell table:style-name="ce101" table:formula="of:=[.Z130]+1" office:value-type="date" office:date-value="2013-08-09" calcext:value-type="date">
            <text:p>9/8</text:p>
          </table:table-cell>
          <table:table-cell table:style-name="ce90" table:formula="of:=[.AA130]+3" office:value-type="date" office:date-value="2013-08-12" calcext:value-type="date">
            <text:p>12/8</text:p>
          </table:table-cell>
          <table:table-cell table:style-name="ce56" table:formula="of:=[.AB130]+1" office:value-type="date" office:date-value="2013-08-13" calcext:value-type="date">
            <text:p>13/8</text:p>
          </table:table-cell>
          <table:table-cell table:style-name="ce56" table:formula="of:=[.AC130]+1" office:value-type="date" office:date-value="2013-08-14" calcext:value-type="date">
            <text:p>14/8</text:p>
          </table:table-cell>
          <table:table-cell table:style-name="ce142" table:formula="of:=[.AD130]+1" office:value-type="date" office:date-value="2013-08-15" calcext:value-type="date">
            <text:p>15/8</text:p>
          </table:table-cell>
          <table:table-cell table:style-name="ce101" table:formula="of:=[.AE130]+1" office:value-type="date" office:date-value="2013-08-16" calcext:value-type="date">
            <text:p>16/8</text:p>
          </table:table-cell>
          <table:table-cell table:style-name="ce90" table:formula="of:=[.AF130]+3" office:value-type="date" office:date-value="2013-08-19" calcext:value-type="date">
            <text:p>19/8</text:p>
          </table:table-cell>
          <table:table-cell table:style-name="ce56" table:formula="of:=[.AG130]+1" office:value-type="date" office:date-value="2013-08-20" calcext:value-type="date">
            <text:p>20/8</text:p>
          </table:table-cell>
          <table:table-cell table:style-name="ce56" table:formula="of:=[.AH130]+1" office:value-type="date" office:date-value="2013-08-21" calcext:value-type="date">
            <text:p>21/8</text:p>
          </table:table-cell>
          <table:table-cell table:style-name="ce56" table:formula="of:=[.AI130]+1" office:value-type="date" office:date-value="2013-08-22" calcext:value-type="date">
            <text:p>22/8</text:p>
          </table:table-cell>
          <table:table-cell table:style-name="ce101" table:formula="of:=[.AJ130]+1" office:value-type="date" office:date-value="2013-08-23" calcext:value-type="date">
            <text:p>23/8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2"/>
          <table:table-cell table:style-name="ce24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129" office:value-type="string" calcext:value-type="string">
            <text:p>Congé maternité</text:p>
          </table:table-cell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2"/>
          <table:table-cell table:style-name="ce96"/>
          <table:table-cell table:style-name="ce131"/>
          <table:table-cell table:style-name="ce92"/>
          <table:table-cell table:style-name="ce87" table:number-columns-repeated="3"/>
          <table:table-cell table:style-name="ce131"/>
          <table:table-cell table:style-name="ce94"/>
          <table:table-cell table:style-name="ce96" table:number-columns-repeated="2"/>
          <table:table-cell table:style-name="ce143"/>
          <table:table-cell table:style-name="ce131"/>
          <table:table-cell table:style-name="ce94"/>
          <table:table-cell table:style-name="ce96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2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3"/>
          <table:table-cell table:style-name="ce94"/>
          <table:table-cell table:style-name="ce96" table:number-columns-repeated="2"/>
          <table:table-cell table:style-name="ce143"/>
          <table:table-cell table:style-name="ce103"/>
          <table:table-cell table:style-name="ce94"/>
          <table:table-cell table:style-name="ce96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7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2"/>
          <table:table-cell table:style-name="ce14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 office:value-type="string" calcext:value-type="string">
            <text:p>A. SOU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2"/>
          <table:table-cell table:style-name="ce14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2"/>
          <table:table-cell table:style-name="ce14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0" table:number-rows-spanned="1">
            <text:p>août</text:p>
          </table:table-cell>
          <table:covered-table-cell table:number-columns-repeated="9" table:style-name="ce86"/>
          <table:table-cell table:style-name="ce86" office:value-type="string" calcext:value-type="string" table:number-columns-spanned="22" table:number-rows-spanned="1">
            <text:p>septembre</text:p>
          </table:table-cell>
          <table:covered-table-cell table:number-columns-repeated="21" table:style-name="ce86"/>
          <table:table-cell table:style-name="ce86" office:value-type="string" calcext:value-type="string" table:number-columns-spanned="3" table:number-rows-spanned="1">
            <text:p>octobre</text:p>
          </table:table-cell>
          <table:covered-table-cell table:number-columns-repeated="2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28]+1" office:value-type="float" office:value="35" calcext:value-type="float" table:number-columns-spanned="5" table:number-rows-spanned="1">
            <text:p>35</text:p>
          </table:table-cell>
          <table:covered-table-cell table:number-columns-repeated="3" table:style-name="ce97"/>
          <table:covered-table-cell table:style-name="ce99"/>
          <table:table-cell table:style-name="ce88" table:formula="of:=[.C159]+1" office:value-type="float" office:value="36" calcext:value-type="float" table:number-columns-spanned="5" table:number-rows-spanned="1">
            <text:p>36</text:p>
          </table:table-cell>
          <table:covered-table-cell table:number-columns-repeated="3" table:style-name="ce97"/>
          <table:covered-table-cell table:style-name="ce99"/>
          <table:table-cell table:style-name="ce88" table:formula="of:=[.H159]+1" office:value-type="float" office:value="37" calcext:value-type="float" table:number-columns-spanned="5" table:number-rows-spanned="1">
            <text:p>37</text:p>
          </table:table-cell>
          <table:covered-table-cell table:number-columns-repeated="4" table:style-name="Default"/>
          <table:table-cell table:style-name="ce88" table:formula="of:=[.M159]+1" office:value-type="float" office:value="38" calcext:value-type="float" table:number-columns-spanned="5" table:number-rows-spanned="1">
            <text:p>38</text:p>
          </table:table-cell>
          <table:covered-table-cell table:number-columns-repeated="4" table:style-name="Default"/>
          <table:table-cell table:style-name="ce88" table:formula="of:=[.R159]+1" office:value-type="float" office:value="39" calcext:value-type="float" table:number-columns-spanned="5" table:number-rows-spanned="1">
            <text:p>39</text:p>
          </table:table-cell>
          <table:covered-table-cell table:number-columns-repeated="4" table:style-name="Default"/>
          <table:table-cell table:style-name="ce88" table:formula="of:=[.W159]+1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Default"/>
          <table:table-cell table:style-name="ce88" table:formula="of:=[.AB159]+1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30]+3" office:value-type="date" office:date-value="2013-08-26" calcext:value-type="date">
            <text:p>26/8</text:p>
          </table:table-cell>
          <table:table-cell table:style-name="ce56" table:formula="of:=[.C161]+1" office:value-type="date" office:date-value="2013-08-27" calcext:value-type="date">
            <text:p>27/8</text:p>
          </table:table-cell>
          <table:table-cell table:style-name="ce56" table:formula="of:=[.D161]+1" office:value-type="date" office:date-value="2013-08-28" calcext:value-type="date">
            <text:p>28/8</text:p>
          </table:table-cell>
          <table:table-cell table:style-name="ce56" table:formula="of:=[.E161]+1" office:value-type="date" office:date-value="2013-08-29" calcext:value-type="date">
            <text:p>29/8</text:p>
          </table:table-cell>
          <table:table-cell table:style-name="ce101" table:formula="of:=[.F161]+1" office:value-type="date" office:date-value="2013-08-30" calcext:value-type="date">
            <text:p>30/8</text:p>
          </table:table-cell>
          <table:table-cell table:style-name="ce90" table:formula="of:=[.G161]+3" office:value-type="date" office:date-value="2013-09-02" calcext:value-type="date">
            <text:p>2/9</text:p>
          </table:table-cell>
          <table:table-cell table:style-name="ce56" table:formula="of:=[.H161]+1" office:value-type="date" office:date-value="2013-09-03" calcext:value-type="date">
            <text:p>3/9</text:p>
          </table:table-cell>
          <table:table-cell table:style-name="ce56" table:formula="of:=[.I161]+1" office:value-type="date" office:date-value="2013-09-04" calcext:value-type="date">
            <text:p>4/9</text:p>
          </table:table-cell>
          <table:table-cell table:style-name="ce56" table:formula="of:=[.J161]+1" office:value-type="date" office:date-value="2013-09-05" calcext:value-type="date">
            <text:p>5/9</text:p>
          </table:table-cell>
          <table:table-cell table:style-name="ce101" table:formula="of:=[.K161]+1" office:value-type="date" office:date-value="2013-09-06" calcext:value-type="date">
            <text:p>6/9</text:p>
          </table:table-cell>
          <table:table-cell table:style-name="ce90" table:formula="of:=[.L161]+3" office:value-type="date" office:date-value="2013-09-09" calcext:value-type="date">
            <text:p>9/9</text:p>
          </table:table-cell>
          <table:table-cell table:style-name="ce56" table:formula="of:=[.M161]+1" office:value-type="date" office:date-value="2013-09-10" calcext:value-type="date">
            <text:p>10/9</text:p>
          </table:table-cell>
          <table:table-cell table:style-name="ce56" table:formula="of:=[.N161]+1" office:value-type="date" office:date-value="2013-09-11" calcext:value-type="date">
            <text:p>11/9</text:p>
          </table:table-cell>
          <table:table-cell table:style-name="ce56" table:formula="of:=[.O161]+1" office:value-type="date" office:date-value="2013-09-12" calcext:value-type="date">
            <text:p>12/9</text:p>
          </table:table-cell>
          <table:table-cell table:style-name="ce101" table:formula="of:=[.P161]+1" office:value-type="date" office:date-value="2013-09-13" calcext:value-type="date">
            <text:p>13/9</text:p>
          </table:table-cell>
          <table:table-cell table:style-name="ce90" table:formula="of:=[.Q161]+3" office:value-type="date" office:date-value="2013-09-16" calcext:value-type="date">
            <text:p>16/9</text:p>
          </table:table-cell>
          <table:table-cell table:style-name="ce56" table:formula="of:=[.R161]+1" office:value-type="date" office:date-value="2013-09-17" calcext:value-type="date">
            <text:p>17/9</text:p>
          </table:table-cell>
          <table:table-cell table:style-name="ce56" table:formula="of:=[.S161]+1" office:value-type="date" office:date-value="2013-09-18" calcext:value-type="date">
            <text:p>18/9</text:p>
          </table:table-cell>
          <table:table-cell table:style-name="ce56" table:formula="of:=[.T161]+1" office:value-type="date" office:date-value="2013-09-19" calcext:value-type="date">
            <text:p>19/9</text:p>
          </table:table-cell>
          <table:table-cell table:style-name="ce101" table:formula="of:=[.U161]+1" office:value-type="date" office:date-value="2013-09-20" calcext:value-type="date">
            <text:p>20/9</text:p>
          </table:table-cell>
          <table:table-cell table:style-name="ce90" table:formula="of:=[.V161]+3" office:value-type="date" office:date-value="2013-09-23" calcext:value-type="date">
            <text:p>23/9</text:p>
          </table:table-cell>
          <table:table-cell table:style-name="ce56" table:formula="of:=[.W161]+1" office:value-type="date" office:date-value="2013-09-24" calcext:value-type="date">
            <text:p>24/9</text:p>
          </table:table-cell>
          <table:table-cell table:style-name="ce56" table:formula="of:=[.X161]+1" office:value-type="date" office:date-value="2013-09-25" calcext:value-type="date">
            <text:p>25/9</text:p>
          </table:table-cell>
          <table:table-cell table:style-name="ce56" table:formula="of:=[.Y161]+1" office:value-type="date" office:date-value="2013-09-26" calcext:value-type="date">
            <text:p>26/9</text:p>
          </table:table-cell>
          <table:table-cell table:style-name="ce101" table:formula="of:=[.Z161]+1" office:value-type="date" office:date-value="2013-09-27" calcext:value-type="date">
            <text:p>27/9</text:p>
          </table:table-cell>
          <table:table-cell table:style-name="ce90" table:formula="of:=[.AA161]+3" office:value-type="date" office:date-value="2013-09-30" calcext:value-type="date">
            <text:p>30/9</text:p>
          </table:table-cell>
          <table:table-cell table:style-name="ce56" table:formula="of:=[.AB161]+1" office:value-type="date" office:date-value="2013-10-01" calcext:value-type="date">
            <text:p>1/10</text:p>
          </table:table-cell>
          <table:table-cell table:style-name="ce56" table:formula="of:=[.AC161]+1" office:value-type="date" office:date-value="2013-10-02" calcext:value-type="date">
            <text:p>2/10</text:p>
          </table:table-cell>
          <table:table-cell table:style-name="ce56" table:formula="of:=[.AD161]+1" office:value-type="date" office:date-value="2013-10-03" calcext:value-type="date">
            <text:p>3/10</text:p>
          </table:table-cell>
          <table:table-cell table:style-name="ce101" table:formula="of:=[.AE161]+1" office:value-type="date" office:date-value="2013-10-04" calcext:value-type="date">
            <text:p>4/10</text:p>
          </table:table-cell>
          <table:table-cell table:style-name="ce90" table:formula="of:=[.AF161]+3" office:value-type="date" office:date-value="2013-10-07" calcext:value-type="date">
            <text:p>7/10</text:p>
          </table:table-cell>
          <table:table-cell table:style-name="ce56" table:formula="of:=[.AG161]+1" office:value-type="date" office:date-value="2013-10-08" calcext:value-type="date">
            <text:p>8/10</text:p>
          </table:table-cell>
          <table:table-cell table:style-name="ce56" table:formula="of:=[.AH161]+1" office:value-type="date" office:date-value="2013-10-09" calcext:value-type="date">
            <text:p>9/10</text:p>
          </table:table-cell>
          <table:table-cell table:style-name="ce56" table:formula="of:=[.AI161]+1" office:value-type="date" office:date-value="2013-10-10" calcext:value-type="date">
            <text:p>10/10</text:p>
          </table:table-cell>
          <table:table-cell table:style-name="ce101" table:formula="of:=[.AJ161]+1" office:value-type="date" office:date-value="2013-10-11" calcext:value-type="date">
            <text:p>11/10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/>
          <table:table-cell table:style-name="ce96" table:number-columns-repeated="2"/>
          <table:table-cell table:style-name="ce105"/>
          <table:table-cell table:style-name="ce94"/>
          <table:table-cell table:style-name="ce96" table:number-columns-repeated="2"/>
          <table:table-cell table:style-name="ce87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129" office:value-type="string" calcext:value-type="string">
            <text:p>Congé maternité</text:p>
          </table:table-cell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3"/>
          <table:table-cell table:style-name="ce133"/>
          <table:table-cell table:style-name="ce135"/>
          <table:table-cell table:style-name="ce130" table:number-columns-repeated="2"/>
          <table:table-cell table:style-name="ce96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4" office:value-type="string" calcext:value-type="string" table:number-columns-spanned="35" table:number-rows-spanned="1">
            <text:p>Congé maternité</text:p>
          </table:table-cell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7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 office:value-type="string" calcext:value-type="string">
            <text:p>A. SOU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20" table:number-rows-spanned="1">
            <text:p>octobre</text:p>
          </table:table-cell>
          <table:covered-table-cell table:number-columns-repeated="19" table:style-name="ce86"/>
          <table:table-cell table:style-name="ce86" office:value-type="string" calcext:value-type="string" table:number-columns-spanned="15" table:number-rows-spanned="1">
            <text:p>novembre</text:p>
          </table:table-cell>
          <table:covered-table-cell table:number-columns-repeated="14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59]+1" office:value-type="float" office:value="42" calcext:value-type="float" table:number-columns-spanned="5" table:number-rows-spanned="1">
            <text:p>42</text:p>
          </table:table-cell>
          <table:covered-table-cell table:number-columns-repeated="3" table:style-name="ce97"/>
          <table:covered-table-cell table:style-name="ce99"/>
          <table:table-cell table:style-name="ce88" table:formula="of:=[.C190]+1" office:value-type="float" office:value="43" calcext:value-type="float" table:number-columns-spanned="5" table:number-rows-spanned="1">
            <text:p>43</text:p>
          </table:table-cell>
          <table:covered-table-cell table:number-columns-repeated="3" table:style-name="ce97"/>
          <table:covered-table-cell table:style-name="ce99"/>
          <table:table-cell table:style-name="ce88" table:formula="of:=[.H190]+1" office:value-type="float" office:value="44" calcext:value-type="float" table:number-columns-spanned="5" table:number-rows-spanned="1">
            <text:p>44</text:p>
          </table:table-cell>
          <table:covered-table-cell table:number-columns-repeated="4" table:style-name="Default"/>
          <table:table-cell table:style-name="ce88" table:formula="of:=[.M190]+1" office:value-type="float" office:value="45" calcext:value-type="float" table:number-columns-spanned="5" table:number-rows-spanned="1">
            <text:p>45</text:p>
          </table:table-cell>
          <table:covered-table-cell table:number-columns-repeated="4" table:style-name="Default"/>
          <table:table-cell table:style-name="ce88" table:formula="of:=[.R190]+1" office:value-type="float" office:value="46" calcext:value-type="float" table:number-columns-spanned="5" table:number-rows-spanned="1">
            <text:p>46</text:p>
          </table:table-cell>
          <table:covered-table-cell table:number-columns-repeated="4" table:style-name="Default"/>
          <table:table-cell table:style-name="ce88" table:formula="of:=[.W190]+1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Default"/>
          <table:table-cell table:style-name="ce88" table:formula="of:=[.AB190]+1" office:value-type="float" office:value="48" calcext:value-type="float" table:number-columns-spanned="5" table:number-rows-spanned="1">
            <text:p>48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38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125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61]+3" office:value-type="date" office:date-value="2013-10-14" calcext:value-type="date">
            <text:p>14/10</text:p>
          </table:table-cell>
          <table:table-cell table:style-name="ce56" table:formula="of:=[.C192]+1" office:value-type="date" office:date-value="2013-10-15" calcext:value-type="date">
            <text:p>15/10</text:p>
          </table:table-cell>
          <table:table-cell table:style-name="ce56" table:formula="of:=[.D192]+1" office:value-type="date" office:date-value="2013-10-16" calcext:value-type="date">
            <text:p>16/10</text:p>
          </table:table-cell>
          <table:table-cell table:style-name="ce56" table:formula="of:=[.E192]+1" office:value-type="date" office:date-value="2013-10-17" calcext:value-type="date">
            <text:p>17/10</text:p>
          </table:table-cell>
          <table:table-cell table:style-name="ce101" table:formula="of:=[.F192]+1" office:value-type="date" office:date-value="2013-10-18" calcext:value-type="date">
            <text:p>18/10</text:p>
          </table:table-cell>
          <table:table-cell table:style-name="ce90" table:formula="of:=[.G192]+3" office:value-type="date" office:date-value="2013-10-21" calcext:value-type="date">
            <text:p>21/10</text:p>
          </table:table-cell>
          <table:table-cell table:style-name="ce56" table:formula="of:=[.H192]+1" office:value-type="date" office:date-value="2013-10-22" calcext:value-type="date">
            <text:p>22/10</text:p>
          </table:table-cell>
          <table:table-cell table:style-name="ce56" table:formula="of:=[.I192]+1" office:value-type="date" office:date-value="2013-10-23" calcext:value-type="date">
            <text:p>23/10</text:p>
          </table:table-cell>
          <table:table-cell table:style-name="ce56" table:formula="of:=[.J192]+1" office:value-type="date" office:date-value="2013-10-24" calcext:value-type="date">
            <text:p>24/10</text:p>
          </table:table-cell>
          <table:table-cell table:style-name="ce101" table:formula="of:=[.K192]+1" office:value-type="date" office:date-value="2013-10-25" calcext:value-type="date">
            <text:p>25/10</text:p>
          </table:table-cell>
          <table:table-cell table:style-name="ce90" table:formula="of:=[.L192]+3" office:value-type="date" office:date-value="2013-10-28" calcext:value-type="date">
            <text:p>28/10</text:p>
          </table:table-cell>
          <table:table-cell table:style-name="ce56" table:formula="of:=[.M192]+1" office:value-type="date" office:date-value="2013-10-29" calcext:value-type="date">
            <text:p>29/10</text:p>
          </table:table-cell>
          <table:table-cell table:style-name="ce56" table:formula="of:=[.N192]+1" office:value-type="date" office:date-value="2013-10-30" calcext:value-type="date">
            <text:p>30/10</text:p>
          </table:table-cell>
          <table:table-cell table:style-name="ce56" table:formula="of:=[.O192]+1" office:value-type="date" office:date-value="2013-10-31" calcext:value-type="date">
            <text:p>31/10</text:p>
          </table:table-cell>
          <table:table-cell table:style-name="ce139" table:formula="of:=[.P192]+1" office:value-type="date" office:date-value="2013-11-01" calcext:value-type="date">
            <text:p>1/11</text:p>
          </table:table-cell>
          <table:table-cell table:style-name="ce90" table:formula="of:=[.Q192]+3" office:value-type="date" office:date-value="2013-11-04" calcext:value-type="date">
            <text:p>4/11</text:p>
          </table:table-cell>
          <table:table-cell table:style-name="ce56" table:formula="of:=[.R192]+1" office:value-type="date" office:date-value="2013-11-05" calcext:value-type="date">
            <text:p>5/11</text:p>
          </table:table-cell>
          <table:table-cell table:style-name="ce56" table:formula="of:=[.S192]+1" office:value-type="date" office:date-value="2013-11-06" calcext:value-type="date">
            <text:p>6/11</text:p>
          </table:table-cell>
          <table:table-cell table:style-name="ce56" table:formula="of:=[.T192]+1" office:value-type="date" office:date-value="2013-11-07" calcext:value-type="date">
            <text:p>7/11</text:p>
          </table:table-cell>
          <table:table-cell table:style-name="ce101" table:formula="of:=[.U192]+1" office:value-type="date" office:date-value="2013-11-08" calcext:value-type="date">
            <text:p>8/11</text:p>
          </table:table-cell>
          <table:table-cell table:style-name="ce126" table:formula="of:=[.V192]+3" office:value-type="date" office:date-value="2013-11-11" calcext:value-type="date">
            <text:p>11/11</text:p>
          </table:table-cell>
          <table:table-cell table:style-name="ce56" table:formula="of:=[.W192]+1" office:value-type="date" office:date-value="2013-11-12" calcext:value-type="date">
            <text:p>12/11</text:p>
          </table:table-cell>
          <table:table-cell table:style-name="ce56" table:formula="of:=[.X192]+1" office:value-type="date" office:date-value="2013-11-13" calcext:value-type="date">
            <text:p>13/11</text:p>
          </table:table-cell>
          <table:table-cell table:style-name="ce56" table:formula="of:=[.Y192]+1" office:value-type="date" office:date-value="2013-11-14" calcext:value-type="date">
            <text:p>14/11</text:p>
          </table:table-cell>
          <table:table-cell table:style-name="ce101" table:formula="of:=[.Z192]+1" office:value-type="date" office:date-value="2013-11-15" calcext:value-type="date">
            <text:p>15/11</text:p>
          </table:table-cell>
          <table:table-cell table:style-name="ce90" table:formula="of:=[.AA192]+3" office:value-type="date" office:date-value="2013-11-18" calcext:value-type="date">
            <text:p>18/11</text:p>
          </table:table-cell>
          <table:table-cell table:style-name="ce56" table:formula="of:=[.AB192]+1" office:value-type="date" office:date-value="2013-11-19" calcext:value-type="date">
            <text:p>19/11</text:p>
          </table:table-cell>
          <table:table-cell table:style-name="ce56" table:formula="of:=[.AC192]+1" office:value-type="date" office:date-value="2013-11-20" calcext:value-type="date">
            <text:p>20/11</text:p>
          </table:table-cell>
          <table:table-cell table:style-name="ce56" table:formula="of:=[.AD192]+1" office:value-type="date" office:date-value="2013-11-21" calcext:value-type="date">
            <text:p>21/11</text:p>
          </table:table-cell>
          <table:table-cell table:style-name="ce101" table:formula="of:=[.AE192]+1" office:value-type="date" office:date-value="2013-11-22" calcext:value-type="date">
            <text:p>22/11</text:p>
          </table:table-cell>
          <table:table-cell table:style-name="ce90" table:formula="of:=[.AF192]+3" office:value-type="date" office:date-value="2013-11-25" calcext:value-type="date">
            <text:p>25/11</text:p>
          </table:table-cell>
          <table:table-cell table:style-name="ce56" table:formula="of:=[.AG192]+1" office:value-type="date" office:date-value="2013-11-26" calcext:value-type="date">
            <text:p>26/11</text:p>
          </table:table-cell>
          <table:table-cell table:style-name="ce56" table:formula="of:=[.AH192]+1" office:value-type="date" office:date-value="2013-11-27" calcext:value-type="date">
            <text:p>27/11</text:p>
          </table:table-cell>
          <table:table-cell table:style-name="ce56" table:formula="of:=[.AI192]+1" office:value-type="date" office:date-value="2013-11-28" calcext:value-type="date">
            <text:p>28/11</text:p>
          </table:table-cell>
          <table:table-cell table:style-name="ce101" table:formula="of:=[.AJ192]+1" office:value-type="date" office:date-value="2013-11-29" calcext:value-type="date">
            <text:p>29/11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4" office:value-type="string" calcext:value-type="string" table:number-columns-spanned="35" table:number-rows-spanned="1">
            <text:p>Congé maternité</text:p>
          </table:table-cell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40"/>
          <table:table-cell table:style-name="ce91"/>
          <table:table-cell table:style-name="ce26" table:number-columns-repeated="3"/>
          <table:table-cell table:style-name="ce102"/>
          <table:table-cell table:style-name="ce127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7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1"/>
          <table:table-cell table:style-name="ce120"/>
          <table:table-cell table:style-name="ce111" table:number-columns-repeated="3"/>
          <table:table-cell table:style-name="ce132"/>
          <table:table-cell table:style-name="ce128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 office:value-type="string" calcext:value-type="string">
            <text:p>A. SOU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31"/>
          <table:table-cell table:style-name="ce92"/>
          <table:table-cell table:style-name="ce87" table:number-columns-repeated="3"/>
          <table:table-cell table:style-name="ce103"/>
          <table:table-cell table:style-name="ce128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31"/>
          <table:table-cell table:style-name="ce93"/>
          <table:table-cell table:style-name="ce98" table:number-columns-repeated="3"/>
          <table:table-cell table:style-name="ce104"/>
          <table:table-cell table:style-name="ce128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5" table:number-rows-spanned="1">
            <text:p>novembre</text:p>
          </table:table-cell>
          <table:covered-table-cell table:number-columns-repeated="4" table:style-name="ce86"/>
          <table:table-cell table:style-name="ce86" office:value-type="string" calcext:value-type="string" table:number-columns-spanned="23" table:number-rows-spanned="1">
            <text:p>décembre</text:p>
          </table:table-cell>
          <table:covered-table-cell table:number-columns-repeated="22" table:style-name="ce86"/>
          <table:table-cell table:style-name="ce146" table:number-columns-repeated="7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90]+1" office:value-type="float" office:value="49" calcext:value-type="float" table:number-columns-spanned="5" table:number-rows-spanned="1">
            <text:p>49</text:p>
          </table:table-cell>
          <table:covered-table-cell table:number-columns-repeated="3" table:style-name="ce97"/>
          <table:covered-table-cell table:style-name="ce99"/>
          <table:table-cell table:style-name="ce88" table:formula="of:=[.C221]+1" office:value-type="float" office:value="50" calcext:value-type="float" table:number-columns-spanned="5" table:number-rows-spanned="1">
            <text:p>50</text:p>
          </table:table-cell>
          <table:covered-table-cell table:number-columns-repeated="3" table:style-name="ce97"/>
          <table:covered-table-cell table:style-name="ce99"/>
          <table:table-cell table:style-name="ce88" table:formula="of:=[.H221]+1" office:value-type="float" office:value="51" calcext:value-type="float" table:number-columns-spanned="5" table:number-rows-spanned="1">
            <text:p>51</text:p>
          </table:table-cell>
          <table:covered-table-cell table:number-columns-repeated="4" table:style-name="Default"/>
          <table:table-cell table:style-name="ce88" table:formula="of:=[.M221]+1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Default"/>
          <table:table-cell table:style-name="ce88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Default"/>
          <table:table-cell table:style-name="ce88" table:formula="of:=[.W221]+1" office:value-type="float" office:value="2" calcext:value-type="float" table:number-columns-spanned="5" table:number-rows-spanned="1">
            <text:p>2</text:p>
          </table:table-cell>
          <table:covered-table-cell table:number-columns-repeated="2" table:style-name="Default"/>
          <table:covered-table-cell table:number-columns-repeated="2" table:style-name="ce147"/>
          <table:table-cell table:style-name="ce148" table:formula="of:=[.AB221]+1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7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141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141" office:value-type="string" calcext:value-type="string">
            <text:p>Me</text:p>
          </table:table-cell>
          <table:table-cell table:style-name="ce141" office:value-type="string" calcext:value-type="string">
            <text:p>Je</text:p>
          </table:table-cell>
          <table:table-cell table:style-name="ce138" office:value-type="string" calcext:value-type="string">
            <text:p>Ve</text:p>
          </table:table-cell>
          <table:table-cell table:style-name="ce125" office:value-type="string" calcext:value-type="string">
            <text:p>Lu</text:p>
          </table:table-cell>
          <table:table-cell table:style-name="ce141" office:value-type="string" calcext:value-type="string">
            <text:p>Ma</text:p>
          </table:table-cell>
          <table:table-cell table:style-name="ce141" office:value-type="string" calcext:value-type="string">
            <text:p>Me</text:p>
          </table:table-cell>
          <table:table-cell table:style-name="ce141" office:value-type="string" calcext:value-type="string">
            <text:p>Je</text:p>
          </table:table-cell>
          <table:table-cell table:style-name="ce138" office:value-type="string" calcext:value-type="string">
            <text:p>Ve</text:p>
          </table:table-cell>
          <table:table-cell table:style-name="ce125" office:value-type="string" calcext:value-type="string">
            <text:p>Lu</text:p>
          </table:table-cell>
          <table:table-cell table:style-name="ce141" office:value-type="string" calcext:value-type="string">
            <text:p>Ma</text:p>
          </table:table-cell>
          <table:table-cell table:style-name="ce141" office:value-type="string" calcext:value-type="string">
            <text:p>Me</text:p>
          </table:table-cell>
          <table:table-cell table:style-name="ce141" office:value-type="string" calcext:value-type="string">
            <text:p>Je</text:p>
          </table:table-cell>
          <table:table-cell table:style-name="ce138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92]+3" office:value-type="date" office:date-value="2013-12-02" calcext:value-type="date">
            <text:p>2/12</text:p>
          </table:table-cell>
          <table:table-cell table:style-name="ce56" table:formula="of:=[.C223]+1" office:value-type="date" office:date-value="2013-12-03" calcext:value-type="date">
            <text:p>3/12</text:p>
          </table:table-cell>
          <table:table-cell table:style-name="ce56" table:formula="of:=[.D223]+1" office:value-type="date" office:date-value="2013-12-04" calcext:value-type="date">
            <text:p>4/12</text:p>
          </table:table-cell>
          <table:table-cell table:style-name="ce56" table:formula="of:=[.E223]+1" office:value-type="date" office:date-value="2013-12-05" calcext:value-type="date">
            <text:p>5/12</text:p>
          </table:table-cell>
          <table:table-cell table:style-name="ce101" table:formula="of:=[.F223]+1" office:value-type="date" office:date-value="2013-12-06" calcext:value-type="date">
            <text:p>6/12</text:p>
          </table:table-cell>
          <table:table-cell table:style-name="ce90" table:formula="of:=[.G223]+3" office:value-type="date" office:date-value="2013-12-09" calcext:value-type="date">
            <text:p>9/12</text:p>
          </table:table-cell>
          <table:table-cell table:style-name="ce56" table:formula="of:=[.H223]+1" office:value-type="date" office:date-value="2013-12-10" calcext:value-type="date">
            <text:p>10/12</text:p>
          </table:table-cell>
          <table:table-cell table:style-name="ce56" table:formula="of:=[.I223]+1" office:value-type="date" office:date-value="2013-12-11" calcext:value-type="date">
            <text:p>11/12</text:p>
          </table:table-cell>
          <table:table-cell table:style-name="ce56" table:formula="of:=[.J223]+1" office:value-type="date" office:date-value="2013-12-12" calcext:value-type="date">
            <text:p>12/12</text:p>
          </table:table-cell>
          <table:table-cell table:style-name="ce101" table:formula="of:=[.K223]+1" office:value-type="date" office:date-value="2013-12-13" calcext:value-type="date">
            <text:p>13/12</text:p>
          </table:table-cell>
          <table:table-cell table:style-name="ce90" table:formula="of:=[.L223]+3" office:value-type="date" office:date-value="2013-12-16" calcext:value-type="date">
            <text:p>16/12</text:p>
          </table:table-cell>
          <table:table-cell table:style-name="ce56" table:formula="of:=[.M223]+1" office:value-type="date" office:date-value="2013-12-17" calcext:value-type="date">
            <text:p>17/12</text:p>
          </table:table-cell>
          <table:table-cell table:style-name="ce56" table:formula="of:=[.N223]+1" office:value-type="date" office:date-value="2013-12-18" calcext:value-type="date">
            <text:p>18/12</text:p>
          </table:table-cell>
          <table:table-cell table:style-name="ce56" table:formula="of:=[.O223]+1" office:value-type="date" office:date-value="2013-12-19" calcext:value-type="date">
            <text:p>19/12</text:p>
          </table:table-cell>
          <table:table-cell table:style-name="ce101" table:formula="of:=[.P223]+1" office:value-type="date" office:date-value="2013-12-20" calcext:value-type="date">
            <text:p>20/12</text:p>
          </table:table-cell>
          <table:table-cell table:style-name="ce90" table:formula="of:=[.Q223]+3" office:value-type="date" office:date-value="2013-12-23" calcext:value-type="date">
            <text:p>23/12</text:p>
          </table:table-cell>
          <table:table-cell table:style-name="ce56" table:formula="of:=[.R223]+1" office:value-type="date" office:date-value="2013-12-24" calcext:value-type="date">
            <text:p>24/12</text:p>
          </table:table-cell>
          <table:table-cell table:style-name="ce142" table:formula="of:=[.S223]+1" office:value-type="date" office:date-value="2013-12-25" calcext:value-type="date">
            <text:p>25/12</text:p>
          </table:table-cell>
          <table:table-cell table:style-name="ce56" table:formula="of:=[.T223]+1" office:value-type="date" office:date-value="2013-12-26" calcext:value-type="date">
            <text:p>26/12</text:p>
          </table:table-cell>
          <table:table-cell table:style-name="ce101" table:formula="of:=[.U223]+1" office:value-type="date" office:date-value="2013-12-27" calcext:value-type="date">
            <text:p>27/12</text:p>
          </table:table-cell>
          <table:table-cell table:style-name="ce56" table:formula="of:=[.V223]+3" office:value-type="date" office:date-value="2013-12-30" calcext:value-type="date">
            <text:p>30/12</text:p>
          </table:table-cell>
          <table:table-cell table:style-name="ce90" table:formula="of:=[.W223]+1" office:value-type="date" office:date-value="2013-12-31" calcext:value-type="date">
            <text:p>31/12</text:p>
          </table:table-cell>
          <table:table-cell table:style-name="ce142" table:formula="of:=[.X223]+1" office:value-type="date" office:date-value="2014-01-01" calcext:value-type="date">
            <text:p>1/1</text:p>
          </table:table-cell>
          <table:table-cell table:style-name="ce142" table:formula="of:=[.Y223]+1" office:value-type="date" office:date-value="2014-01-02" calcext:value-type="date">
            <text:p>2/1</text:p>
          </table:table-cell>
          <table:table-cell table:style-name="ce139" table:formula="of:=[.Z223]+1" office:value-type="date" office:date-value="2014-01-03" calcext:value-type="date">
            <text:p>3/1</text:p>
          </table:table-cell>
          <table:table-cell table:style-name="ce126" table:formula="of:=[.AA223]+3" office:value-type="date" office:date-value="2014-01-06" calcext:value-type="date">
            <text:p>6/1</text:p>
          </table:table-cell>
          <table:table-cell table:style-name="ce142" table:formula="of:=[.AB223]+1" office:value-type="date" office:date-value="2014-01-07" calcext:value-type="date">
            <text:p>7/1</text:p>
          </table:table-cell>
          <table:table-cell table:style-name="ce142" table:formula="of:=[.AC223]+1" office:value-type="date" office:date-value="2014-01-08" calcext:value-type="date">
            <text:p>8/1</text:p>
          </table:table-cell>
          <table:table-cell table:style-name="ce142" table:formula="of:=[.AD223]+1" office:value-type="date" office:date-value="2014-01-09" calcext:value-type="date">
            <text:p>9/1</text:p>
          </table:table-cell>
          <table:table-cell table:style-name="ce139" table:formula="of:=[.AE223]+1" office:value-type="date" office:date-value="2014-01-10" calcext:value-type="date">
            <text:p>10/1</text:p>
          </table:table-cell>
          <table:table-cell table:style-name="ce126" table:formula="of:=[.AF223]+3" office:value-type="date" office:date-value="2014-01-13" calcext:value-type="date">
            <text:p>13/1</text:p>
          </table:table-cell>
          <table:table-cell table:style-name="ce142" table:formula="of:=[.AG223]+1" office:value-type="date" office:date-value="2014-01-14" calcext:value-type="date">
            <text:p>14/1</text:p>
          </table:table-cell>
          <table:table-cell table:style-name="ce142" table:formula="of:=[.AH223]+1" office:value-type="date" office:date-value="2014-01-15" calcext:value-type="date">
            <text:p>15/1</text:p>
          </table:table-cell>
          <table:table-cell table:style-name="ce142" table:formula="of:=[.AI223]+1" office:value-type="date" office:date-value="2014-01-16" calcext:value-type="date">
            <text:p>16/1</text:p>
          </table:table-cell>
          <table:table-cell table:style-name="ce139" table:formula="of:=[.AJ223]+1" office:value-type="date" office:date-value="2014-01-17" calcext:value-type="date">
            <text:p>17/1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96"/>
          <table:table-cell table:style-name="ce105"/>
          <table:table-cell table:style-name="ce94"/>
          <table:table-cell table:style-name="ce96"/>
          <table:table-cell table:style-name="ce111"/>
          <table:table-cell table:style-name="ce96"/>
          <table:table-cell table:style-name="ce105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/>
          <table:table-cell table:style-name="ce111"/>
          <table:table-cell table:style-name="ce14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/>
          <table:table-cell table:style-name="ce143"/>
          <table:table-cell table:style-name="ce96"/>
          <table:table-cell table:style-name="ce105"/>
          <table:table-cell table:style-name="ce94"/>
          <table:table-cell table:style-name="ce96"/>
          <table:table-cell table:style-name="ce111"/>
          <table:table-cell table:style-name="ce96"/>
          <table:table-cell table:style-name="ce105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4" office:value-type="string" calcext:value-type="string" table:number-columns-spanned="22" table:number-rows-spanned="1">
            <text:p>congé maternité jusqu'au 22/02/2014</text:p>
          </table:table-cell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number-columns-repeated="3" table:style-name="ce96"/>
          <table:covered-table-cell table:style-name="ce105"/>
          <table:covered-table-cell table:style-name="ce94"/>
          <table:covered-table-cell table:style-name="ce96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24"/>
          <table:table-cell table:style-name="ce26"/>
          <table:table-cell table:style-name="ce102"/>
          <table:table-cell table:style-name="ce91"/>
          <table:table-cell table:style-name="ce26"/>
          <table:table-cell table:style-name="ce24" table:number-columns-repeated="2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style-name="ce127"/>
          <table:table-cell table:style-name="ce24" table:number-columns-repeated="3"/>
          <table:table-cell table:style-name="ce140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87"/>
          <table:table-cell table:style-name="ce143"/>
          <table:table-cell table:style-name="ce96"/>
          <table:table-cell table:style-name="ce103"/>
          <table:table-cell table:style-name="ce94"/>
          <table:table-cell table:style-name="ce96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7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/>
          <table:table-cell table:style-name="ce143"/>
          <table:table-cell table:style-name="ce111"/>
          <table:table-cell table:style-name="ce132"/>
          <table:table-cell table:style-name="ce120"/>
          <table:table-cell table:style-name="ce111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1" office:value-type="string" calcext:value-type="string">
            <text:p>A. SOU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43"/>
          <table:table-cell table:style-name="ce87"/>
          <table:table-cell table:style-name="ce103"/>
          <table:table-cell table:style-name="ce92"/>
          <table:table-cell table:style-name="ce87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/>
          <table:table-cell table:style-name="ce143"/>
          <table:table-cell table:style-name="ce98"/>
          <table:table-cell table:style-name="ce104"/>
          <table:table-cell table:style-name="ce93"/>
          <table:table-cell table:style-name="ce98"/>
          <table:table-cell table:style-name="ce143" table:number-columns-repeated="2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style-name="ce128"/>
          <table:table-cell table:style-name="ce143" table:number-columns-repeated="3"/>
          <table:table-cell table:style-name="ce131"/>
          <table:table-cell table:number-columns-repeated="987"/>
        </table:table-row>
        <table:table-row table:style-name="ro1" table:number-rows-repeated="652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gés 2014" table:style-name="ta1" table:print="false">
        <office:forms form:automatic-focus="false" form:apply-design-mode="false"/>
        <table:table-column table:style-name="co10" table:default-cell-style-name="ce52"/>
        <table:table-column table:style-name="co1" table:default-cell-style-name="ce46"/>
        <table:table-column table:style-name="co2" table:number-columns-repeated="15" table:default-cell-style-name="ce51"/>
        <table:table-column table:style-name="co3" table:default-cell-style-name="ce51"/>
        <table:table-column table:style-name="co2" table:number-columns-repeated="7" table:default-cell-style-name="ce51"/>
        <table:table-column table:style-name="co11" table:default-cell-style-name="ce51"/>
        <table:table-column table:style-name="co2" table:number-columns-repeated="5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number-columns-repeated="2" table:default-cell-style-name="ce51"/>
        <table:table-column table:style-name="co8" table:number-columns-repeated="221" table:default-cell-style-name="ce46"/>
        <table:table-column table:style-name="co9" table:number-columns-repeated="766" table:default-cell-style-name="ce52"/>
        <table:table-row table:style-name="ro6">
          <table:table-cell table:style-name="ce75" office:value-type="string" calcext:value-type="string" table:number-columns-spanned="37" table:number-rows-spanned="1">
            <text:p>ÉCHOLOGOS</text:p>
          </table:table-cell>
          <table:covered-table-cell table:style-name="ce79"/>
          <table:covered-table-cell table:number-columns-repeated="35" table:style-name="ce85"/>
          <table:table-cell table:number-columns-repeated="987"/>
        </table:table-row>
        <table:table-row table:style-name="ro6">
          <table:table-cell table:style-name="ce75" office:value-type="string" calcext:value-type="string" table:number-columns-spanned="37" table:number-rows-spanned="1">
            <text:p>PLANNING DES CONGÉS - Année 2014</text:p>
          </table:table-cell>
          <table:covered-table-cell table:style-name="ce79"/>
          <table:covered-table-cell table:number-columns-repeated="35" table:style-name="ce85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table:number-columns-spanned="5" table:number-rows-spanned="1"/>
          <table:covered-table-cell table:number-columns-repeated="4" table:style-name="ce86"/>
          <table:table-cell table:style-name="ce86" office:value-type="string" calcext:value-type="string" table:number-columns-spanned="25" table:number-rows-spanned="1">
            <text:p>janvier</text:p>
          </table:table-cell>
          <table:covered-table-cell table:number-columns-repeated="24" table:style-name="ce86"/>
          <table:table-cell table:style-name="ce86" office:value-type="string" calcext:value-type="string" table:number-columns-spanned="5" table:number-rows-spanned="1">
            <text:p>février</text:p>
          </table:table-cell>
          <table:covered-table-cell table:number-columns-repeated="4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61" table:number-columns-spanned="5" table:number-rows-spanned="1"/>
          <table:covered-table-cell table:number-columns-repeated="4"/>
          <table:table-cell table:style-name="ce88" table:formula="of:=1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97"/>
          <table:covered-table-cell table:style-name="ce99"/>
          <table:table-cell table:style-name="ce88" table:formula="of:=[.H6]+1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97"/>
          <table:covered-table-cell table:style-name="ce99"/>
          <table:table-cell table:style-name="ce88" table:formula="of:=[.M6]+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97"/>
          <table:covered-table-cell table:style-name="ce99"/>
          <table:table-cell table:style-name="ce88" table:formula="of:=[.R6]+1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97"/>
          <table:covered-table-cell table:style-name="ce99"/>
          <table:table-cell table:style-name="ce88" table:formula="of:=[.W6]+1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97"/>
          <table:covered-table-cell table:style-name="ce99"/>
          <table:table-cell table:style-name="ce88" table:formula="of:=[.AB6]+1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97"/>
          <table:covered-table-cell table:style-name="ce99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55" table:number-columns-repeated="5"/>
          <table:table-cell table:style-name="ce125" office:value-type="string" calcext:value-type="string">
            <text:p>Lu</text:p>
          </table:table-cell>
          <table:table-cell table:style-name="ce141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56" table:number-columns-repeated="5"/>
          <table:table-cell table:style-name="ce126"/>
          <table:table-cell table:style-name="ce142"/>
          <table:table-cell table:style-name="ce56" office:value-type="date" office:date-value="2014-01-01" calcext:value-type="date">
            <text:p>1/1</text:p>
          </table:table-cell>
          <table:table-cell table:style-name="ce56" table:formula="of:=[.J8]+1" office:value-type="date" office:date-value="2014-01-02" calcext:value-type="date">
            <text:p>2/1</text:p>
          </table:table-cell>
          <table:table-cell table:style-name="ce101" table:formula="of:=[.K8]+1" office:value-type="date" office:date-value="2014-01-03" calcext:value-type="date">
            <text:p>3/1</text:p>
          </table:table-cell>
          <table:table-cell table:style-name="ce90" table:formula="of:=[.L8]+3" office:value-type="date" office:date-value="2014-01-06" calcext:value-type="date">
            <text:p>6/1</text:p>
          </table:table-cell>
          <table:table-cell table:style-name="ce56" table:formula="of:=[.M8]+1" office:value-type="date" office:date-value="2014-01-07" calcext:value-type="date">
            <text:p>7/1</text:p>
          </table:table-cell>
          <table:table-cell table:style-name="ce56" table:formula="of:=[.N8]+1" office:value-type="date" office:date-value="2014-01-08" calcext:value-type="date">
            <text:p>8/1</text:p>
          </table:table-cell>
          <table:table-cell table:style-name="ce56" table:formula="of:=[.O8]+1" office:value-type="date" office:date-value="2014-01-09" calcext:value-type="date">
            <text:p>9/1</text:p>
          </table:table-cell>
          <table:table-cell table:style-name="ce101" table:formula="of:=[.P8]+1" office:value-type="date" office:date-value="2014-01-10" calcext:value-type="date">
            <text:p>10/1</text:p>
          </table:table-cell>
          <table:table-cell table:style-name="ce90" table:formula="of:=[.Q8]+3" office:value-type="date" office:date-value="2014-01-13" calcext:value-type="date">
            <text:p>13/1</text:p>
          </table:table-cell>
          <table:table-cell table:style-name="ce56" table:formula="of:=[.R8]+1" office:value-type="date" office:date-value="2014-01-14" calcext:value-type="date">
            <text:p>14/1</text:p>
          </table:table-cell>
          <table:table-cell table:style-name="ce56" table:formula="of:=[.S8]+1" office:value-type="date" office:date-value="2014-01-15" calcext:value-type="date">
            <text:p>15/1</text:p>
          </table:table-cell>
          <table:table-cell table:style-name="ce56" table:formula="of:=[.T8]+1" office:value-type="date" office:date-value="2014-01-16" calcext:value-type="date">
            <text:p>16/1</text:p>
          </table:table-cell>
          <table:table-cell table:style-name="ce101" table:formula="of:=[.U8]+1" office:value-type="date" office:date-value="2014-01-17" calcext:value-type="date">
            <text:p>17/1</text:p>
          </table:table-cell>
          <table:table-cell table:style-name="ce90" table:formula="of:=[.V8]+3" office:value-type="date" office:date-value="2014-01-20" calcext:value-type="date">
            <text:p>20/1</text:p>
          </table:table-cell>
          <table:table-cell table:style-name="ce56" table:formula="of:=[.W8]+1" office:value-type="date" office:date-value="2014-01-21" calcext:value-type="date">
            <text:p>21/1</text:p>
          </table:table-cell>
          <table:table-cell table:style-name="ce56" table:formula="of:=[.X8]+1" office:value-type="date" office:date-value="2014-01-22" calcext:value-type="date">
            <text:p>22/1</text:p>
          </table:table-cell>
          <table:table-cell table:style-name="ce56" table:formula="of:=[.Y8]+1" office:value-type="date" office:date-value="2014-01-23" calcext:value-type="date">
            <text:p>23/1</text:p>
          </table:table-cell>
          <table:table-cell table:style-name="ce101" table:formula="of:=[.Z8]+1" office:value-type="date" office:date-value="2014-01-24" calcext:value-type="date">
            <text:p>24/1</text:p>
          </table:table-cell>
          <table:table-cell table:style-name="ce90" table:formula="of:=[.AA8]+3" office:value-type="date" office:date-value="2014-01-27" calcext:value-type="date">
            <text:p>27/1</text:p>
          </table:table-cell>
          <table:table-cell table:style-name="ce56" table:formula="of:=[.AB8]+1" office:value-type="date" office:date-value="2014-01-28" calcext:value-type="date">
            <text:p>28/1</text:p>
          </table:table-cell>
          <table:table-cell table:style-name="ce56" table:formula="of:=[.AC8]+1" office:value-type="date" office:date-value="2014-01-29" calcext:value-type="date">
            <text:p>29/1</text:p>
          </table:table-cell>
          <table:table-cell table:style-name="ce56" table:formula="of:=[.AD8]+1" office:value-type="date" office:date-value="2014-01-30" calcext:value-type="date">
            <text:p>30/1</text:p>
          </table:table-cell>
          <table:table-cell table:style-name="ce101" table:formula="of:=[.AE8]+1" office:value-type="date" office:date-value="2014-01-31" calcext:value-type="date">
            <text:p>31/1</text:p>
          </table:table-cell>
          <table:table-cell table:style-name="ce90" table:formula="of:=[.AF8]+3" office:value-type="date" office:date-value="2014-02-03" calcext:value-type="date">
            <text:p>3/2</text:p>
          </table:table-cell>
          <table:table-cell table:style-name="ce56" table:formula="of:=[.AG8]+1" office:value-type="date" office:date-value="2014-02-04" calcext:value-type="date">
            <text:p>4/2</text:p>
          </table:table-cell>
          <table:table-cell table:style-name="ce56" table:formula="of:=[.AH8]+1" office:value-type="date" office:date-value="2014-02-05" calcext:value-type="date">
            <text:p>5/2</text:p>
          </table:table-cell>
          <table:table-cell table:style-name="ce56" table:formula="of:=[.AI8]+1" office:value-type="date" office:date-value="2014-02-06" calcext:value-type="date">
            <text:p>6/2</text:p>
          </table:table-cell>
          <table:table-cell table:style-name="ce101" table:formula="of:=[.AJ8]+1" office:value-type="date" office:date-value="2014-02-07" calcext:value-type="date">
            <text:p>7/2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57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/>
          <table:table-cell table:style-name="ce96"/>
          <table:table-cell table:style-name="ce105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8"/>
          <table:table-cell table:style-name="ce143"/>
          <table:table-cell table:style-name="ce111" table:number-columns-repeated="2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127"/>
          <table:table-cell table:style-name="ce24"/>
          <table:table-cell table:style-name="ce26" table:number-columns-repeated="2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128"/>
          <table:table-cell table:style-name="ce143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34"/>
          <table:table-cell table:style-name="ce150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5" table:number-rows-spanned="1">
            <text:p>février</text:p>
          </table:table-cell>
          <table:covered-table-cell table:number-columns-repeated="14" table:style-name="ce86"/>
          <table:table-cell table:style-name="ce86" office:value-type="string" calcext:value-type="string" table:number-columns-spanned="20" table:number-rows-spanned="1">
            <text:p>mars</text:p>
          </table:table-cell>
          <table:covered-table-cell table:number-columns-repeated="19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6]+1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97"/>
          <table:covered-table-cell table:style-name="ce99"/>
          <table:table-cell table:style-name="ce88" table:formula="of:=[.C39]+1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97"/>
          <table:covered-table-cell table:style-name="ce99"/>
          <table:table-cell table:style-name="ce88" table:formula="of:=[.H39]+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Default"/>
          <table:table-cell table:style-name="ce88" table:formula="of:=[.M39]+1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Default"/>
          <table:table-cell table:style-name="ce88" table:formula="of:=[.R39]+1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Default"/>
          <table:table-cell table:style-name="ce88" table:formula="of:=[.W39]+1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Default"/>
          <table:table-cell table:style-name="ce88" table:formula="of:=[.AB39]+1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8]+3" office:value-type="date" office:date-value="2014-02-10" calcext:value-type="date">
            <text:p>10/2</text:p>
          </table:table-cell>
          <table:table-cell table:style-name="ce56" table:formula="of:=[.C41]+1" office:value-type="date" office:date-value="2014-02-11" calcext:value-type="date">
            <text:p>11/2</text:p>
          </table:table-cell>
          <table:table-cell table:style-name="ce56" table:formula="of:=[.D41]+1" office:value-type="date" office:date-value="2014-02-12" calcext:value-type="date">
            <text:p>12/2</text:p>
          </table:table-cell>
          <table:table-cell table:style-name="ce56" table:formula="of:=[.E41]+1" office:value-type="date" office:date-value="2014-02-13" calcext:value-type="date">
            <text:p>13/2</text:p>
          </table:table-cell>
          <table:table-cell table:style-name="ce101" table:formula="of:=[.F41]+1" office:value-type="date" office:date-value="2014-02-14" calcext:value-type="date">
            <text:p>14/2</text:p>
          </table:table-cell>
          <table:table-cell table:style-name="ce90" table:formula="of:=[.G41]+3" office:value-type="date" office:date-value="2014-02-17" calcext:value-type="date">
            <text:p>17/2</text:p>
          </table:table-cell>
          <table:table-cell table:style-name="ce56" table:formula="of:=[.H41]+1" office:value-type="date" office:date-value="2014-02-18" calcext:value-type="date">
            <text:p>18/2</text:p>
          </table:table-cell>
          <table:table-cell table:style-name="ce56" table:formula="of:=[.I41]+1" office:value-type="date" office:date-value="2014-02-19" calcext:value-type="date">
            <text:p>19/2</text:p>
          </table:table-cell>
          <table:table-cell table:style-name="ce56" table:formula="of:=[.J41]+1" office:value-type="date" office:date-value="2014-02-20" calcext:value-type="date">
            <text:p>20/2</text:p>
          </table:table-cell>
          <table:table-cell table:style-name="ce101" table:formula="of:=[.K41]+1" office:value-type="date" office:date-value="2014-02-21" calcext:value-type="date">
            <text:p>21/2</text:p>
          </table:table-cell>
          <table:table-cell table:style-name="ce90" table:formula="of:=[.L41]+3" office:value-type="date" office:date-value="2014-02-24" calcext:value-type="date">
            <text:p>24/2</text:p>
          </table:table-cell>
          <table:table-cell table:style-name="ce56" table:formula="of:=[.M41]+1" office:value-type="date" office:date-value="2014-02-25" calcext:value-type="date">
            <text:p>25/2</text:p>
          </table:table-cell>
          <table:table-cell table:style-name="ce56" table:formula="of:=[.N41]+1" office:value-type="date" office:date-value="2014-02-26" calcext:value-type="date">
            <text:p>26/2</text:p>
          </table:table-cell>
          <table:table-cell table:style-name="ce56" table:formula="of:=[.O41]+1" office:value-type="date" office:date-value="2014-02-27" calcext:value-type="date">
            <text:p>27/2</text:p>
          </table:table-cell>
          <table:table-cell table:style-name="ce56" table:formula="of:=[.P41]+1" office:value-type="date" office:date-value="2014-02-28" calcext:value-type="date">
            <text:p>28/2</text:p>
          </table:table-cell>
          <table:table-cell table:style-name="ce56" office:value-type="date" office:date-value="2013-03-03" calcext:value-type="date">
            <text:p>3/3</text:p>
          </table:table-cell>
          <table:table-cell table:style-name="ce56" table:formula="of:=[.R41]+1" office:value-type="date" office:date-value="2013-03-04" calcext:value-type="date">
            <text:p>4/3</text:p>
          </table:table-cell>
          <table:table-cell table:style-name="ce56" table:formula="of:=[.S41]+1" office:value-type="date" office:date-value="2013-03-05" calcext:value-type="date">
            <text:p>5/3</text:p>
          </table:table-cell>
          <table:table-cell table:style-name="ce56" table:formula="of:=[.T41]+1" office:value-type="date" office:date-value="2013-03-06" calcext:value-type="date">
            <text:p>6/3</text:p>
          </table:table-cell>
          <table:table-cell table:style-name="ce56" table:formula="of:=[.U41]+1" office:value-type="date" office:date-value="2013-03-07" calcext:value-type="date">
            <text:p>7/3</text:p>
          </table:table-cell>
          <table:table-cell table:style-name="ce56" office:value-type="date" office:date-value="2014-03-10" calcext:value-type="date">
            <text:p>10/3</text:p>
          </table:table-cell>
          <table:table-cell table:style-name="ce56" table:formula="of:=[.W41]+1" office:value-type="date" office:date-value="2014-03-11" calcext:value-type="date">
            <text:p>11/3</text:p>
          </table:table-cell>
          <table:table-cell table:style-name="ce56" table:formula="of:=[.X41]+1" office:value-type="date" office:date-value="2014-03-12" calcext:value-type="date">
            <text:p>12/3</text:p>
          </table:table-cell>
          <table:table-cell table:style-name="ce56" table:formula="of:=[.Y41]+1" office:value-type="date" office:date-value="2014-03-13" calcext:value-type="date">
            <text:p>13/3</text:p>
          </table:table-cell>
          <table:table-cell table:style-name="ce56" table:formula="of:=[.Z41]+1" office:value-type="date" office:date-value="2014-03-14" calcext:value-type="date">
            <text:p>14/3</text:p>
          </table:table-cell>
          <table:table-cell table:style-name="ce56" office:value-type="date" office:date-value="2014-03-17" calcext:value-type="date">
            <text:p>17/3</text:p>
          </table:table-cell>
          <table:table-cell table:style-name="ce56" table:formula="of:=[.AB41]+1" office:value-type="date" office:date-value="2014-03-18" calcext:value-type="date">
            <text:p>18/3</text:p>
          </table:table-cell>
          <table:table-cell table:style-name="ce56" table:formula="of:=[.AC41]+1" office:value-type="date" office:date-value="2014-03-19" calcext:value-type="date">
            <text:p>19/3</text:p>
          </table:table-cell>
          <table:table-cell table:style-name="ce56" table:formula="of:=[.AD41]+1" office:value-type="date" office:date-value="2014-03-20" calcext:value-type="date">
            <text:p>20/3</text:p>
          </table:table-cell>
          <table:table-cell table:style-name="ce56" table:formula="of:=[.AE41]+1" office:value-type="date" office:date-value="2014-03-21" calcext:value-type="date">
            <text:p>21/3</text:p>
          </table:table-cell>
          <table:table-cell table:style-name="ce56" office:value-type="date" office:date-value="2014-03-24" calcext:value-type="date">
            <text:p>24/3</text:p>
          </table:table-cell>
          <table:table-cell table:style-name="ce56" table:formula="of:=[.AG41]+1" office:value-type="date" office:date-value="2014-03-25" calcext:value-type="date">
            <text:p>25/3</text:p>
          </table:table-cell>
          <table:table-cell table:style-name="ce56" table:formula="of:=[.AH41]+1" office:value-type="date" office:date-value="2014-03-26" calcext:value-type="date">
            <text:p>26/3</text:p>
          </table:table-cell>
          <table:table-cell table:style-name="ce56" table:formula="of:=[.AI41]+1" office:value-type="date" office:date-value="2014-03-27" calcext:value-type="date">
            <text:p>27/3</text:p>
          </table:table-cell>
          <table:table-cell table:style-name="ce56" table:formula="of:=[.AJ41]+1" office:value-type="date" office:date-value="2014-03-28" calcext:value-type="date">
            <text:p>28/3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51" office:value-type="float" office:value="0.5" calcext:value-type="float">
            <text:p>0,5</text:p>
          </table:table-cell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87" table:number-columns-repeated="5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49"/>
          <table:table-cell table:style-name="ce62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>
            <text:p>mars</text:p>
          </table:table-cell>
          <table:table-cell table:style-name="ce86" office:value-type="string" calcext:value-type="string" table:number-columns-spanned="22" table:number-rows-spanned="1">
            <text:p>avril</text:p>
          </table:table-cell>
          <table:covered-table-cell table:number-columns-repeated="21" table:style-name="ce86"/>
          <table:table-cell table:style-name="ce86" office:value-type="string" calcext:value-type="string" table:number-columns-spanned="12" table:number-rows-spanned="1">
            <text:p>mai</text:p>
          </table:table-cell>
          <table:covered-table-cell table:number-columns-repeated="11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39]+1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97"/>
          <table:covered-table-cell table:style-name="ce99"/>
          <table:table-cell table:style-name="ce88" table:formula="of:=[.C72]+1" office:value-type="float" office:value="15" calcext:value-type="float" table:number-columns-spanned="5" table:number-rows-spanned="1">
            <text:p>15</text:p>
          </table:table-cell>
          <table:covered-table-cell table:number-columns-repeated="3" table:style-name="ce97"/>
          <table:covered-table-cell table:style-name="ce99"/>
          <table:table-cell table:style-name="ce88" table:formula="of:=[.H72]+1" office:value-type="float" office:value="16" calcext:value-type="float" table:number-columns-spanned="5" table:number-rows-spanned="1">
            <text:p>16</text:p>
          </table:table-cell>
          <table:covered-table-cell table:number-columns-repeated="4" table:style-name="Default"/>
          <table:table-cell table:style-name="ce88" table:formula="of:=[.M72]+1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Default"/>
          <table:table-cell table:style-name="ce88" table:formula="of:=[.R72]+1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Default"/>
          <table:table-cell table:style-name="ce88" table:formula="of:=[.W72]+1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Default"/>
          <table:table-cell table:style-name="ce88" table:formula="of:=[.AB72]+1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41]+3" office:value-type="date" office:date-value="2014-03-31" calcext:value-type="date">
            <text:p>31/3</text:p>
          </table:table-cell>
          <table:table-cell table:style-name="ce56" table:formula="of:=[.C74]+1" office:value-type="date" office:date-value="2014-04-01" calcext:value-type="date">
            <text:p>1/4</text:p>
          </table:table-cell>
          <table:table-cell table:style-name="ce56" table:formula="of:=[.D74]+1" office:value-type="date" office:date-value="2014-04-02" calcext:value-type="date">
            <text:p>2/4</text:p>
          </table:table-cell>
          <table:table-cell table:style-name="ce56" table:formula="of:=[.E74]+1" office:value-type="date" office:date-value="2014-04-03" calcext:value-type="date">
            <text:p>3/4</text:p>
          </table:table-cell>
          <table:table-cell table:style-name="ce101" table:formula="of:=[.F74]+1" office:value-type="date" office:date-value="2014-04-04" calcext:value-type="date">
            <text:p>4/4</text:p>
          </table:table-cell>
          <table:table-cell table:style-name="ce90" table:formula="of:=[.G74]+3" office:value-type="date" office:date-value="2014-04-07" calcext:value-type="date">
            <text:p>7/4</text:p>
          </table:table-cell>
          <table:table-cell table:style-name="ce56" table:formula="of:=[.H74]+1" office:value-type="date" office:date-value="2014-04-08" calcext:value-type="date">
            <text:p>8/4</text:p>
          </table:table-cell>
          <table:table-cell table:style-name="ce56" table:formula="of:=[.I74]+1" office:value-type="date" office:date-value="2014-04-09" calcext:value-type="date">
            <text:p>9/4</text:p>
          </table:table-cell>
          <table:table-cell table:style-name="ce56" table:formula="of:=[.J74]+1" office:value-type="date" office:date-value="2014-04-10" calcext:value-type="date">
            <text:p>10/4</text:p>
          </table:table-cell>
          <table:table-cell table:style-name="ce101" table:formula="of:=[.K74]+1" office:value-type="date" office:date-value="2014-04-11" calcext:value-type="date">
            <text:p>11/4</text:p>
          </table:table-cell>
          <table:table-cell table:style-name="ce90" table:formula="of:=[.L74]+3" office:value-type="date" office:date-value="2014-04-14" calcext:value-type="date">
            <text:p>14/4</text:p>
          </table:table-cell>
          <table:table-cell table:style-name="ce56" table:formula="of:=[.M74]+1" office:value-type="date" office:date-value="2014-04-15" calcext:value-type="date">
            <text:p>15/4</text:p>
          </table:table-cell>
          <table:table-cell table:style-name="ce56" table:formula="of:=[.N74]+1" office:value-type="date" office:date-value="2014-04-16" calcext:value-type="date">
            <text:p>16/4</text:p>
          </table:table-cell>
          <table:table-cell table:style-name="ce56" table:formula="of:=[.O74]+1" office:value-type="date" office:date-value="2014-04-17" calcext:value-type="date">
            <text:p>17/4</text:p>
          </table:table-cell>
          <table:table-cell table:style-name="ce101" table:formula="of:=[.P74]+1" office:value-type="date" office:date-value="2014-04-18" calcext:value-type="date">
            <text:p>18/4</text:p>
          </table:table-cell>
          <table:table-cell table:style-name="ce90" table:formula="of:=[.Q74]+3" office:value-type="date" office:date-value="2014-04-21" calcext:value-type="date">
            <text:p>21/4</text:p>
          </table:table-cell>
          <table:table-cell table:style-name="ce56" table:formula="of:=[.R74]+1" office:value-type="date" office:date-value="2014-04-22" calcext:value-type="date">
            <text:p>22/4</text:p>
          </table:table-cell>
          <table:table-cell table:style-name="ce56" table:formula="of:=[.S74]+1" office:value-type="date" office:date-value="2014-04-23" calcext:value-type="date">
            <text:p>23/4</text:p>
          </table:table-cell>
          <table:table-cell table:style-name="ce56" table:formula="of:=[.T74]+1" office:value-type="date" office:date-value="2014-04-24" calcext:value-type="date">
            <text:p>24/4</text:p>
          </table:table-cell>
          <table:table-cell table:style-name="ce101" table:formula="of:=[.U74]+1" office:value-type="date" office:date-value="2014-04-25" calcext:value-type="date">
            <text:p>25/4</text:p>
          </table:table-cell>
          <table:table-cell table:style-name="ce90" table:formula="of:=[.V74]+3" office:value-type="date" office:date-value="2014-04-28" calcext:value-type="date">
            <text:p>28/4</text:p>
          </table:table-cell>
          <table:table-cell table:style-name="ce56" table:formula="of:=[.W74]+1" office:value-type="date" office:date-value="2014-04-29" calcext:value-type="date">
            <text:p>29/4</text:p>
          </table:table-cell>
          <table:table-cell table:style-name="ce56" table:formula="of:=[.X74]+1" office:value-type="date" office:date-value="2014-04-30" calcext:value-type="date">
            <text:p>30/4</text:p>
          </table:table-cell>
          <table:table-cell table:style-name="ce56" table:formula="of:=[.Y74]+1" office:value-type="date" office:date-value="2014-05-01" calcext:value-type="date">
            <text:p>1/5</text:p>
          </table:table-cell>
          <table:table-cell table:style-name="ce101" table:formula="of:=[.Z74]+1" office:value-type="date" office:date-value="2014-05-02" calcext:value-type="date">
            <text:p>2/5</text:p>
          </table:table-cell>
          <table:table-cell table:style-name="ce90" table:formula="of:=[.AA74]+3" office:value-type="date" office:date-value="2014-05-05" calcext:value-type="date">
            <text:p>5/5</text:p>
          </table:table-cell>
          <table:table-cell table:style-name="ce56" table:formula="of:=[.AB74]+1" office:value-type="date" office:date-value="2014-05-06" calcext:value-type="date">
            <text:p>6/5</text:p>
          </table:table-cell>
          <table:table-cell table:style-name="ce56" table:formula="of:=[.AC74]+1" office:value-type="date" office:date-value="2014-05-07" calcext:value-type="date">
            <text:p>7/5</text:p>
          </table:table-cell>
          <table:table-cell table:style-name="ce56" table:formula="of:=[.AD74]+1" office:value-type="date" office:date-value="2014-05-08" calcext:value-type="date">
            <text:p>8/5</text:p>
          </table:table-cell>
          <table:table-cell table:style-name="ce101" table:formula="of:=[.AE74]+1" office:value-type="date" office:date-value="2014-05-09" calcext:value-type="date">
            <text:p>9/5</text:p>
          </table:table-cell>
          <table:table-cell table:style-name="ce90" table:formula="of:=[.AF74]+3" office:value-type="date" office:date-value="2014-05-12" calcext:value-type="date">
            <text:p>12/5</text:p>
          </table:table-cell>
          <table:table-cell table:style-name="ce56" table:formula="of:=[.AG74]+1" office:value-type="date" office:date-value="2014-05-13" calcext:value-type="date">
            <text:p>13/5</text:p>
          </table:table-cell>
          <table:table-cell table:style-name="ce56" table:formula="of:=[.AH74]+1" office:value-type="date" office:date-value="2014-05-14" calcext:value-type="date">
            <text:p>14/5</text:p>
          </table:table-cell>
          <table:table-cell table:style-name="ce56" table:formula="of:=[.AI74]+1" office:value-type="date" office:date-value="2014-05-15" calcext:value-type="date">
            <text:p>15/5</text:p>
          </table:table-cell>
          <table:table-cell table:style-name="ce101" table:formula="of:=[.AJ74]+1" office:value-type="date" office:date-value="2014-05-16" calcext:value-type="date">
            <text:p>16/5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60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60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60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60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60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160"/>
          <table:table-cell table:style-name="ce87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4"/>
          <table:table-cell table:style-name="ce92"/>
          <table:table-cell table:style-name="ce87"/>
          <table:table-cell table:style-name="ce160"/>
          <table:table-cell table:style-name="ce87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5"/>
          <table:table-cell table:style-name="ce87" table:number-columns-repeated="2"/>
          <table:table-cell table:style-name="ce161"/>
          <table:table-cell table:style-name="ce96"/>
          <table:table-cell table:style-name="ce105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/>
          <table:table-cell table:style-name="ce159"/>
          <table:table-cell table:style-name="ce26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6" office:value-type="float" office:value="0.5" calcext:value-type="float">
            <text:p>0,5</text:p>
          </table:table-cell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87" table:number-columns-repeated="5"/>
          <table:table-cell table:style-name="ce92"/>
          <table:table-cell table:style-name="ce87" table:number-columns-repeated="2"/>
          <table:table-cell table:style-name="ce96"/>
          <table:table-cell table:style-name="ce87"/>
          <table:table-cell table:style-name="ce92"/>
          <table:table-cell table:style-name="ce87" table:number-columns-repeated="4"/>
          <table:table-cell table:style-name="ce94"/>
          <table:table-cell table:style-name="ce96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4"/>
          <table:table-cell table:style-name="ce92"/>
          <table:table-cell table:style-name="ce96" table:number-columns-repeated="2"/>
          <table:table-cell table:style-name="ce87" table:number-columns-repeated="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49"/>
          <table:table-cell table:style-name="ce62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0" table:number-rows-spanned="1">
            <text:p>mai</text:p>
          </table:table-cell>
          <table:covered-table-cell table:number-columns-repeated="9" table:style-name="ce86"/>
          <table:table-cell table:style-name="ce86" office:value-type="string" calcext:value-type="string" table:number-columns-spanned="21" table:number-rows-spanned="1">
            <text:p>juin</text:p>
          </table:table-cell>
          <table:covered-table-cell table:number-columns-repeated="20" table:style-name="ce86"/>
          <table:table-cell table:style-name="ce86" office:value-type="string" calcext:value-type="string" table:number-columns-spanned="4" table:number-rows-spanned="1">
            <text:p>juillet</text:p>
          </table:table-cell>
          <table:covered-table-cell table:number-columns-repeated="3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72]+1" office:value-type="float" office:value="21" calcext:value-type="float" table:number-columns-spanned="5" table:number-rows-spanned="1">
            <text:p>21</text:p>
          </table:table-cell>
          <table:covered-table-cell table:number-columns-repeated="3" table:style-name="ce97"/>
          <table:covered-table-cell table:style-name="ce99"/>
          <table:table-cell table:style-name="ce88" table:formula="of:=[.C105]+1" office:value-type="float" office:value="22" calcext:value-type="float" table:number-columns-spanned="5" table:number-rows-spanned="1">
            <text:p>22</text:p>
          </table:table-cell>
          <table:covered-table-cell table:number-columns-repeated="3" table:style-name="ce97"/>
          <table:covered-table-cell table:style-name="ce99"/>
          <table:table-cell table:style-name="ce88" table:formula="of:=[.H105]+1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Default"/>
          <table:table-cell table:style-name="ce88" table:formula="of:=[.M105]+1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Default"/>
          <table:table-cell table:style-name="ce88" table:formula="of:=[.R105]+1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Default"/>
          <table:table-cell table:style-name="ce88" table:formula="of:=[.W105]+1" office:value-type="float" office:value="26" calcext:value-type="float" table:number-columns-spanned="5" table:number-rows-spanned="1">
            <text:p>26</text:p>
          </table:table-cell>
          <table:covered-table-cell table:number-columns-repeated="4" table:style-name="Default"/>
          <table:table-cell table:style-name="ce88" table:formula="of:=[.AB105]+1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74]+3" office:value-type="date" office:date-value="2014-05-19" calcext:value-type="date">
            <text:p>19/5</text:p>
          </table:table-cell>
          <table:table-cell table:style-name="ce56" table:formula="of:=[.C107]+1" office:value-type="date" office:date-value="2014-05-20" calcext:value-type="date">
            <text:p>20/5</text:p>
          </table:table-cell>
          <table:table-cell table:style-name="ce56" table:formula="of:=[.D107]+1" office:value-type="date" office:date-value="2014-05-21" calcext:value-type="date">
            <text:p>21/5</text:p>
          </table:table-cell>
          <table:table-cell table:style-name="ce56" table:formula="of:=[.E107]+1" office:value-type="date" office:date-value="2014-05-22" calcext:value-type="date">
            <text:p>22/5</text:p>
          </table:table-cell>
          <table:table-cell table:style-name="ce101" table:formula="of:=[.F107]+1" office:value-type="date" office:date-value="2014-05-23" calcext:value-type="date">
            <text:p>23/5</text:p>
          </table:table-cell>
          <table:table-cell table:style-name="ce90" table:formula="of:=[.G107]+3" office:value-type="date" office:date-value="2014-05-26" calcext:value-type="date">
            <text:p>26/5</text:p>
          </table:table-cell>
          <table:table-cell table:style-name="ce56" table:formula="of:=[.H107]+1" office:value-type="date" office:date-value="2014-05-27" calcext:value-type="date">
            <text:p>27/5</text:p>
          </table:table-cell>
          <table:table-cell table:style-name="ce56" table:formula="of:=[.I107]+1" office:value-type="date" office:date-value="2014-05-28" calcext:value-type="date">
            <text:p>28/5</text:p>
          </table:table-cell>
          <table:table-cell table:style-name="ce56" table:formula="of:=[.J107]+1" office:value-type="date" office:date-value="2014-05-29" calcext:value-type="date">
            <text:p>29/5</text:p>
          </table:table-cell>
          <table:table-cell table:style-name="ce101" table:formula="of:=[.K107]+1" office:value-type="date" office:date-value="2014-05-30" calcext:value-type="date">
            <text:p>30/5</text:p>
          </table:table-cell>
          <table:table-cell table:style-name="ce90" table:formula="of:=[.L107]+3" office:value-type="date" office:date-value="2014-06-02" calcext:value-type="date">
            <text:p>2/6</text:p>
          </table:table-cell>
          <table:table-cell table:style-name="ce56" table:formula="of:=[.M107]+1" office:value-type="date" office:date-value="2014-06-03" calcext:value-type="date">
            <text:p>3/6</text:p>
          </table:table-cell>
          <table:table-cell table:style-name="ce56" table:formula="of:=[.N107]+1" office:value-type="date" office:date-value="2014-06-04" calcext:value-type="date">
            <text:p>4/6</text:p>
          </table:table-cell>
          <table:table-cell table:style-name="ce56" table:formula="of:=[.O107]+1" office:value-type="date" office:date-value="2014-06-05" calcext:value-type="date">
            <text:p>5/6</text:p>
          </table:table-cell>
          <table:table-cell table:style-name="ce101" table:formula="of:=[.P107]+1" office:value-type="date" office:date-value="2014-06-06" calcext:value-type="date">
            <text:p>6/6</text:p>
          </table:table-cell>
          <table:table-cell table:style-name="ce90" table:formula="of:=[.Q107]+3" office:value-type="date" office:date-value="2014-06-09" calcext:value-type="date">
            <text:p>9/6</text:p>
          </table:table-cell>
          <table:table-cell table:style-name="ce56" table:formula="of:=[.R107]+1" office:value-type="date" office:date-value="2014-06-10" calcext:value-type="date">
            <text:p>10/6</text:p>
          </table:table-cell>
          <table:table-cell table:style-name="ce56" table:formula="of:=[.S107]+1" office:value-type="date" office:date-value="2014-06-11" calcext:value-type="date">
            <text:p>11/6</text:p>
          </table:table-cell>
          <table:table-cell table:style-name="ce56" table:formula="of:=[.T107]+1" office:value-type="date" office:date-value="2014-06-12" calcext:value-type="date">
            <text:p>12/6</text:p>
          </table:table-cell>
          <table:table-cell table:style-name="ce101" table:formula="of:=[.U107]+1" office:value-type="date" office:date-value="2014-06-13" calcext:value-type="date">
            <text:p>13/6</text:p>
          </table:table-cell>
          <table:table-cell table:style-name="ce90" table:formula="of:=[.V107]+3" office:value-type="date" office:date-value="2014-06-16" calcext:value-type="date">
            <text:p>16/6</text:p>
          </table:table-cell>
          <table:table-cell table:style-name="ce56" table:formula="of:=[.W107]+1" office:value-type="date" office:date-value="2014-06-17" calcext:value-type="date">
            <text:p>17/6</text:p>
          </table:table-cell>
          <table:table-cell table:style-name="ce56" table:formula="of:=[.X107]+1" office:value-type="date" office:date-value="2014-06-18" calcext:value-type="date">
            <text:p>18/6</text:p>
          </table:table-cell>
          <table:table-cell table:style-name="ce56" table:formula="of:=[.Y107]+1" office:value-type="date" office:date-value="2014-06-19" calcext:value-type="date">
            <text:p>19/6</text:p>
          </table:table-cell>
          <table:table-cell table:style-name="ce101" table:formula="of:=[.Z107]+1" office:value-type="date" office:date-value="2014-06-20" calcext:value-type="date">
            <text:p>20/6</text:p>
          </table:table-cell>
          <table:table-cell table:style-name="ce90" table:formula="of:=[.AA107]+3" office:value-type="date" office:date-value="2014-06-23" calcext:value-type="date">
            <text:p>23/6</text:p>
          </table:table-cell>
          <table:table-cell table:style-name="ce56" table:formula="of:=[.AB107]+1" office:value-type="date" office:date-value="2014-06-24" calcext:value-type="date">
            <text:p>24/6</text:p>
          </table:table-cell>
          <table:table-cell table:style-name="ce56" table:formula="of:=[.AC107]+1" office:value-type="date" office:date-value="2014-06-25" calcext:value-type="date">
            <text:p>25/6</text:p>
          </table:table-cell>
          <table:table-cell table:style-name="ce56" table:formula="of:=[.AD107]+1" office:value-type="date" office:date-value="2014-06-26" calcext:value-type="date">
            <text:p>26/6</text:p>
          </table:table-cell>
          <table:table-cell table:style-name="ce101" table:formula="of:=[.AE107]+1" office:value-type="date" office:date-value="2014-06-27" calcext:value-type="date">
            <text:p>27/6</text:p>
          </table:table-cell>
          <table:table-cell table:style-name="ce90" table:formula="of:=[.AF107]+3" office:value-type="date" office:date-value="2014-06-30" calcext:value-type="date">
            <text:p>30/6</text:p>
          </table:table-cell>
          <table:table-cell table:style-name="ce56" table:formula="of:=[.AG107]+1" office:value-type="date" office:date-value="2014-07-01" calcext:value-type="date">
            <text:p>1/7</text:p>
          </table:table-cell>
          <table:table-cell table:style-name="ce56" table:formula="of:=[.AH107]+1" office:value-type="date" office:date-value="2014-07-02" calcext:value-type="date">
            <text:p>2/7</text:p>
          </table:table-cell>
          <table:table-cell table:style-name="ce56" table:formula="of:=[.AI107]+1" office:value-type="date" office:date-value="2014-07-03" calcext:value-type="date">
            <text:p>3/7</text:p>
          </table:table-cell>
          <table:table-cell table:style-name="ce101" table:formula="of:=[.AJ107]+1" office:value-type="date" office:date-value="2014-07-04" calcext:value-type="date">
            <text:p>4/7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87" table:number-columns-repeated="4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4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6" table:number-columns-repeated="4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6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49"/>
          <table:table-cell table:style-name="ce62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9" table:number-rows-spanned="1">
            <text:p>juillet</text:p>
          </table:table-cell>
          <table:covered-table-cell table:number-columns-repeated="18" table:style-name="ce86"/>
          <table:table-cell table:style-name="ce86" office:value-type="string" calcext:value-type="string" table:number-columns-spanned="16" table:number-rows-spanned="1">
            <text:p>août</text:p>
          </table:table-cell>
          <table:covered-table-cell table:number-columns-repeated="4" table:style-name="ce86"/>
          <table:covered-table-cell table:style-name="ce86" office:value-type="string" calcext:value-type="string">
            <text:p>août</text:p>
          </table:covered-table-cell>
          <table:covered-table-cell table:number-columns-repeated="10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05]+1" office:value-type="float" office:value="28" calcext:value-type="float" table:number-columns-spanned="5" table:number-rows-spanned="1">
            <text:p>28</text:p>
          </table:table-cell>
          <table:covered-table-cell table:number-columns-repeated="3" table:style-name="ce97"/>
          <table:covered-table-cell table:style-name="ce99"/>
          <table:table-cell table:style-name="ce88" table:formula="of:=[.C138]+1" office:value-type="float" office:value="29" calcext:value-type="float" table:number-columns-spanned="5" table:number-rows-spanned="1">
            <text:p>29</text:p>
          </table:table-cell>
          <table:covered-table-cell table:number-columns-repeated="3" table:style-name="ce97"/>
          <table:covered-table-cell table:style-name="ce99"/>
          <table:table-cell table:style-name="ce88" table:formula="of:=[.H138]+1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Default"/>
          <table:table-cell table:style-name="ce88" table:formula="of:=[.M138]+1" office:value-type="float" office:value="31" calcext:value-type="float" table:number-columns-spanned="5" table:number-rows-spanned="1">
            <text:p>31</text:p>
          </table:table-cell>
          <table:covered-table-cell table:number-columns-repeated="4" table:style-name="Default"/>
          <table:table-cell table:style-name="ce88" table:formula="of:=[.R138]+1" office:value-type="float" office:value="32" calcext:value-type="float" table:number-columns-spanned="5" table:number-rows-spanned="1">
            <text:p>32</text:p>
          </table:table-cell>
          <table:covered-table-cell table:number-columns-repeated="4" table:style-name="Default"/>
          <table:table-cell table:style-name="ce88" table:formula="of:=[.W138]+1" office:value-type="float" office:value="33" calcext:value-type="float" table:number-columns-spanned="5" table:number-rows-spanned="1">
            <text:p>33</text:p>
          </table:table-cell>
          <table:covered-table-cell table:number-columns-repeated="4" table:style-name="Default"/>
          <table:table-cell table:style-name="ce88" table:formula="of:=[.AB138]+1" office:value-type="float" office:value="34" calcext:value-type="float" table:number-columns-spanned="5" table:number-rows-spanned="1">
            <text:p>34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07]+3" office:value-type="date" office:date-value="2014-07-07" calcext:value-type="date">
            <text:p>7/7</text:p>
          </table:table-cell>
          <table:table-cell table:style-name="ce56" table:formula="of:=[.C140]+1" office:value-type="date" office:date-value="2014-07-08" calcext:value-type="date">
            <text:p>8/7</text:p>
          </table:table-cell>
          <table:table-cell table:style-name="ce56" table:formula="of:=[.D140]+1" office:value-type="date" office:date-value="2014-07-09" calcext:value-type="date">
            <text:p>9/7</text:p>
          </table:table-cell>
          <table:table-cell table:style-name="ce56" table:formula="of:=[.E140]+1" office:value-type="date" office:date-value="2014-07-10" calcext:value-type="date">
            <text:p>10/7</text:p>
          </table:table-cell>
          <table:table-cell table:style-name="ce101" table:formula="of:=[.F140]+1" office:value-type="date" office:date-value="2014-07-11" calcext:value-type="date">
            <text:p>11/7</text:p>
          </table:table-cell>
          <table:table-cell table:style-name="ce90" table:formula="of:=[.G140]+3" office:value-type="date" office:date-value="2014-07-14" calcext:value-type="date">
            <text:p>14/7</text:p>
          </table:table-cell>
          <table:table-cell table:style-name="ce56" table:formula="of:=[.H140]+1" office:value-type="date" office:date-value="2014-07-15" calcext:value-type="date">
            <text:p>15/7</text:p>
          </table:table-cell>
          <table:table-cell table:style-name="ce56" table:formula="of:=[.I140]+1" office:value-type="date" office:date-value="2014-07-16" calcext:value-type="date">
            <text:p>16/7</text:p>
          </table:table-cell>
          <table:table-cell table:style-name="ce56" table:formula="of:=[.J140]+1" office:value-type="date" office:date-value="2014-07-17" calcext:value-type="date">
            <text:p>17/7</text:p>
          </table:table-cell>
          <table:table-cell table:style-name="ce101" table:formula="of:=[.K140]+1" office:value-type="date" office:date-value="2014-07-18" calcext:value-type="date">
            <text:p>18/7</text:p>
          </table:table-cell>
          <table:table-cell table:style-name="ce90" table:formula="of:=[.L140]+3" office:value-type="date" office:date-value="2014-07-21" calcext:value-type="date">
            <text:p>21/7</text:p>
          </table:table-cell>
          <table:table-cell table:style-name="ce56" table:formula="of:=[.M140]+1" office:value-type="date" office:date-value="2014-07-22" calcext:value-type="date">
            <text:p>22/7</text:p>
          </table:table-cell>
          <table:table-cell table:style-name="ce56" table:formula="of:=[.N140]+1" office:value-type="date" office:date-value="2014-07-23" calcext:value-type="date">
            <text:p>23/7</text:p>
          </table:table-cell>
          <table:table-cell table:style-name="ce56" table:formula="of:=[.O140]+1" office:value-type="date" office:date-value="2014-07-24" calcext:value-type="date">
            <text:p>24/7</text:p>
          </table:table-cell>
          <table:table-cell table:style-name="ce101" table:formula="of:=[.P140]+1" office:value-type="date" office:date-value="2014-07-25" calcext:value-type="date">
            <text:p>25/7</text:p>
          </table:table-cell>
          <table:table-cell table:style-name="ce90" table:formula="of:=[.Q140]+3" office:value-type="date" office:date-value="2014-07-28" calcext:value-type="date">
            <text:p>28/7</text:p>
          </table:table-cell>
          <table:table-cell table:style-name="ce56" table:formula="of:=[.R140]+1" office:value-type="date" office:date-value="2014-07-29" calcext:value-type="date">
            <text:p>29/7</text:p>
          </table:table-cell>
          <table:table-cell table:style-name="ce56" table:formula="of:=[.S140]+1" office:value-type="date" office:date-value="2014-07-30" calcext:value-type="date">
            <text:p>30/7</text:p>
          </table:table-cell>
          <table:table-cell table:style-name="ce56" table:formula="of:=[.T140]+1" office:value-type="date" office:date-value="2014-07-31" calcext:value-type="date">
            <text:p>31/7</text:p>
          </table:table-cell>
          <table:table-cell table:style-name="ce101" table:formula="of:=[.U140]+1" office:value-type="date" office:date-value="2014-08-01" calcext:value-type="date">
            <text:p>1/8</text:p>
          </table:table-cell>
          <table:table-cell table:style-name="ce90" table:formula="of:=[.V140]+3" office:value-type="date" office:date-value="2014-08-04" calcext:value-type="date">
            <text:p>4/8</text:p>
          </table:table-cell>
          <table:table-cell table:style-name="ce56" table:formula="of:=[.W140]+1" office:value-type="date" office:date-value="2014-08-05" calcext:value-type="date">
            <text:p>5/8</text:p>
          </table:table-cell>
          <table:table-cell table:style-name="ce56" table:formula="of:=[.X140]+1" office:value-type="date" office:date-value="2014-08-06" calcext:value-type="date">
            <text:p>6/8</text:p>
          </table:table-cell>
          <table:table-cell table:style-name="ce56" table:formula="of:=[.Y140]+1" office:value-type="date" office:date-value="2014-08-07" calcext:value-type="date">
            <text:p>7/8</text:p>
          </table:table-cell>
          <table:table-cell table:style-name="ce101" table:formula="of:=[.Z140]+1" office:value-type="date" office:date-value="2014-08-08" calcext:value-type="date">
            <text:p>8/8</text:p>
          </table:table-cell>
          <table:table-cell table:style-name="ce90" table:formula="of:=[.AA140]+3" office:value-type="date" office:date-value="2014-08-11" calcext:value-type="date">
            <text:p>11/8</text:p>
          </table:table-cell>
          <table:table-cell table:style-name="ce56" table:formula="of:=[.AB140]+1" office:value-type="date" office:date-value="2014-08-12" calcext:value-type="date">
            <text:p>12/8</text:p>
          </table:table-cell>
          <table:table-cell table:style-name="ce56" table:formula="of:=[.AC140]+1" office:value-type="date" office:date-value="2014-08-13" calcext:value-type="date">
            <text:p>13/8</text:p>
          </table:table-cell>
          <table:table-cell table:style-name="ce56" table:formula="of:=[.AD140]+1" office:value-type="date" office:date-value="2014-08-14" calcext:value-type="date">
            <text:p>14/8</text:p>
          </table:table-cell>
          <table:table-cell table:style-name="ce101" table:formula="of:=[.AE140]+1" office:value-type="date" office:date-value="2014-08-15" calcext:value-type="date">
            <text:p>15/8</text:p>
          </table:table-cell>
          <table:table-cell table:style-name="ce90" table:formula="of:=[.AF140]+3" office:value-type="date" office:date-value="2014-08-18" calcext:value-type="date">
            <text:p>18/8</text:p>
          </table:table-cell>
          <table:table-cell table:style-name="ce56" table:formula="of:=[.AG140]+1" office:value-type="date" office:date-value="2014-08-19" calcext:value-type="date">
            <text:p>19/8</text:p>
          </table:table-cell>
          <table:table-cell table:style-name="ce56" table:formula="of:=[.AH140]+1" office:value-type="date" office:date-value="2014-08-20" calcext:value-type="date">
            <text:p>20/8</text:p>
          </table:table-cell>
          <table:table-cell table:style-name="ce56" table:formula="of:=[.AI140]+1" office:value-type="date" office:date-value="2014-08-21" calcext:value-type="date">
            <text:p>21/8</text:p>
          </table:table-cell>
          <table:table-cell table:style-name="ce101" table:formula="of:=[.AJ140]+1" office:value-type="date" office:date-value="2014-08-22" calcext:value-type="date">
            <text:p>22/8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3"/>
          <table:table-cell table:style-name="ce94"/>
          <table:table-cell table:style-name="ce96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8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87"/>
          <table:table-cell table:style-name="ce96" table:number-columns-repeated="3"/>
          <table:table-cell table:style-name="ce143" table:number-columns-repeated="2"/>
          <table:table-cell table:style-name="ce96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6" table:number-columns-repeated="4"/>
          <table:table-cell table:style-name="ce143"/>
          <table:table-cell table:style-name="ce96" table:number-columns-repeated="4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 table:number-columns-repeated="15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49"/>
          <table:table-cell table:style-name="ce62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5" table:number-rows-spanned="1">
            <text:p>août</text:p>
          </table:table-cell>
          <table:covered-table-cell table:number-columns-repeated="4" table:style-name="ce86"/>
          <table:table-cell table:style-name="ce86" office:value-type="string" calcext:value-type="string" table:number-columns-spanned="22" table:number-rows-spanned="1">
            <text:p>septembre</text:p>
          </table:table-cell>
          <table:covered-table-cell table:number-columns-repeated="4" table:style-name="ce86"/>
          <table:covered-table-cell table:style-name="ce86" office:value-type="string" calcext:value-type="string">
            <text:p>septembre</text:p>
          </table:covered-table-cell>
          <table:covered-table-cell table:number-columns-repeated="16" table:style-name="ce86"/>
          <table:table-cell table:style-name="ce86" office:value-type="string" calcext:value-type="string" table:number-columns-spanned="8" table:number-rows-spanned="1">
            <text:p>octobre</text:p>
          </table:table-cell>
          <table:covered-table-cell table:number-columns-repeated="4" table:style-name="ce86"/>
          <table:covered-table-cell table:style-name="ce86" office:value-type="string" calcext:value-type="string">
            <text:p>octobre</text:p>
          </table:covered-table-cell>
          <table:covered-table-cell table:number-columns-repeated="2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38]+1" office:value-type="float" office:value="35" calcext:value-type="float" table:number-columns-spanned="5" table:number-rows-spanned="1">
            <text:p>35</text:p>
          </table:table-cell>
          <table:covered-table-cell table:number-columns-repeated="3" table:style-name="ce97"/>
          <table:covered-table-cell table:style-name="ce99"/>
          <table:table-cell table:style-name="ce88" table:formula="of:=[.C171]+1" office:value-type="float" office:value="36" calcext:value-type="float" table:number-columns-spanned="5" table:number-rows-spanned="1">
            <text:p>36</text:p>
          </table:table-cell>
          <table:covered-table-cell table:number-columns-repeated="3" table:style-name="ce97"/>
          <table:covered-table-cell table:style-name="ce99"/>
          <table:table-cell table:style-name="ce88" table:formula="of:=[.H171]+1" office:value-type="float" office:value="37" calcext:value-type="float" table:number-columns-spanned="5" table:number-rows-spanned="1">
            <text:p>37</text:p>
          </table:table-cell>
          <table:covered-table-cell table:number-columns-repeated="4" table:style-name="Default"/>
          <table:table-cell table:style-name="ce88" table:formula="of:=[.M171]+1" office:value-type="float" office:value="38" calcext:value-type="float" table:number-columns-spanned="5" table:number-rows-spanned="1">
            <text:p>38</text:p>
          </table:table-cell>
          <table:covered-table-cell table:number-columns-repeated="4" table:style-name="Default"/>
          <table:table-cell table:style-name="ce88" table:formula="of:=[.R171]+1" office:value-type="float" office:value="39" calcext:value-type="float" table:number-columns-spanned="5" table:number-rows-spanned="1">
            <text:p>39</text:p>
          </table:table-cell>
          <table:covered-table-cell table:number-columns-repeated="4" table:style-name="Default"/>
          <table:table-cell table:style-name="ce88" table:formula="of:=[.W171]+1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Default"/>
          <table:table-cell table:style-name="ce88" table:formula="of:=[.AB171]+1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40]+3" office:value-type="date" office:date-value="2014-08-25" calcext:value-type="date">
            <text:p>25/8</text:p>
          </table:table-cell>
          <table:table-cell table:style-name="ce56" table:formula="of:=[.C173]+1" office:value-type="date" office:date-value="2014-08-26" calcext:value-type="date">
            <text:p>26/8</text:p>
          </table:table-cell>
          <table:table-cell table:style-name="ce56" table:formula="of:=[.D173]+1" office:value-type="date" office:date-value="2014-08-27" calcext:value-type="date">
            <text:p>27/8</text:p>
          </table:table-cell>
          <table:table-cell table:style-name="ce56" table:formula="of:=[.E173]+1" office:value-type="date" office:date-value="2014-08-28" calcext:value-type="date">
            <text:p>28/8</text:p>
          </table:table-cell>
          <table:table-cell table:style-name="ce101" table:formula="of:=[.F173]+1" office:value-type="date" office:date-value="2014-08-29" calcext:value-type="date">
            <text:p>29/8</text:p>
          </table:table-cell>
          <table:table-cell table:style-name="ce90" table:formula="of:=[.G173]+3" office:value-type="date" office:date-value="2014-09-01" calcext:value-type="date">
            <text:p>1/9</text:p>
          </table:table-cell>
          <table:table-cell table:style-name="ce56" table:formula="of:=[.H173]+1" office:value-type="date" office:date-value="2014-09-02" calcext:value-type="date">
            <text:p>2/9</text:p>
          </table:table-cell>
          <table:table-cell table:style-name="ce56" table:formula="of:=[.I173]+1" office:value-type="date" office:date-value="2014-09-03" calcext:value-type="date">
            <text:p>3/9</text:p>
          </table:table-cell>
          <table:table-cell table:style-name="ce56" table:formula="of:=[.J173]+1" office:value-type="date" office:date-value="2014-09-04" calcext:value-type="date">
            <text:p>4/9</text:p>
          </table:table-cell>
          <table:table-cell table:style-name="ce101" table:formula="of:=[.K173]+1" office:value-type="date" office:date-value="2014-09-05" calcext:value-type="date">
            <text:p>5/9</text:p>
          </table:table-cell>
          <table:table-cell table:style-name="ce90" table:formula="of:=[.L173]+3" office:value-type="date" office:date-value="2014-09-08" calcext:value-type="date">
            <text:p>8/9</text:p>
          </table:table-cell>
          <table:table-cell table:style-name="ce56" table:formula="of:=[.M173]+1" office:value-type="date" office:date-value="2014-09-09" calcext:value-type="date">
            <text:p>9/9</text:p>
          </table:table-cell>
          <table:table-cell table:style-name="ce56" table:formula="of:=[.N173]+1" office:value-type="date" office:date-value="2014-09-10" calcext:value-type="date">
            <text:p>10/9</text:p>
          </table:table-cell>
          <table:table-cell table:style-name="ce56" table:formula="of:=[.O173]+1" office:value-type="date" office:date-value="2014-09-11" calcext:value-type="date">
            <text:p>11/9</text:p>
          </table:table-cell>
          <table:table-cell table:style-name="ce101" table:formula="of:=[.P173]+1" office:value-type="date" office:date-value="2014-09-12" calcext:value-type="date">
            <text:p>12/9</text:p>
          </table:table-cell>
          <table:table-cell table:style-name="ce90" table:formula="of:=[.Q173]+3" office:value-type="date" office:date-value="2014-09-15" calcext:value-type="date">
            <text:p>15/9</text:p>
          </table:table-cell>
          <table:table-cell table:style-name="ce56" table:formula="of:=[.R173]+1" office:value-type="date" office:date-value="2014-09-16" calcext:value-type="date">
            <text:p>16/9</text:p>
          </table:table-cell>
          <table:table-cell table:style-name="ce56" table:formula="of:=[.S173]+1" office:value-type="date" office:date-value="2014-09-17" calcext:value-type="date">
            <text:p>17/9</text:p>
          </table:table-cell>
          <table:table-cell table:style-name="ce56" table:formula="of:=[.T173]+1" office:value-type="date" office:date-value="2014-09-18" calcext:value-type="date">
            <text:p>18/9</text:p>
          </table:table-cell>
          <table:table-cell table:style-name="ce101" table:formula="of:=[.U173]+1" office:value-type="date" office:date-value="2014-09-19" calcext:value-type="date">
            <text:p>19/9</text:p>
          </table:table-cell>
          <table:table-cell table:style-name="ce90" table:formula="of:=[.V173]+3" office:value-type="date" office:date-value="2014-09-22" calcext:value-type="date">
            <text:p>22/9</text:p>
          </table:table-cell>
          <table:table-cell table:style-name="ce56" table:formula="of:=[.W173]+1" office:value-type="date" office:date-value="2014-09-23" calcext:value-type="date">
            <text:p>23/9</text:p>
          </table:table-cell>
          <table:table-cell table:style-name="ce56" table:formula="of:=[.X173]+1" office:value-type="date" office:date-value="2014-09-24" calcext:value-type="date">
            <text:p>24/9</text:p>
          </table:table-cell>
          <table:table-cell table:style-name="ce56" table:formula="of:=[.Y173]+1" office:value-type="date" office:date-value="2014-09-25" calcext:value-type="date">
            <text:p>25/9</text:p>
          </table:table-cell>
          <table:table-cell table:style-name="ce101" table:formula="of:=[.Z173]+1" office:value-type="date" office:date-value="2014-09-26" calcext:value-type="date">
            <text:p>26/9</text:p>
          </table:table-cell>
          <table:table-cell table:style-name="ce90" table:formula="of:=[.AA173]+3" office:value-type="date" office:date-value="2014-09-29" calcext:value-type="date">
            <text:p>29/9</text:p>
          </table:table-cell>
          <table:table-cell table:style-name="ce56" table:formula="of:=[.AB173]+1" office:value-type="date" office:date-value="2014-09-30" calcext:value-type="date">
            <text:p>30/9</text:p>
          </table:table-cell>
          <table:table-cell table:style-name="ce56" table:formula="of:=[.AC173]+1" office:value-type="date" office:date-value="2014-10-01" calcext:value-type="date">
            <text:p>1/10</text:p>
          </table:table-cell>
          <table:table-cell table:style-name="ce56" table:formula="of:=[.AD173]+1" office:value-type="date" office:date-value="2014-10-02" calcext:value-type="date">
            <text:p>2/10</text:p>
          </table:table-cell>
          <table:table-cell table:style-name="ce101" table:formula="of:=[.AE173]+1" office:value-type="date" office:date-value="2014-10-03" calcext:value-type="date">
            <text:p>3/10</text:p>
          </table:table-cell>
          <table:table-cell table:style-name="ce90" table:formula="of:=[.AF173]+3" office:value-type="date" office:date-value="2014-10-06" calcext:value-type="date">
            <text:p>6/10</text:p>
          </table:table-cell>
          <table:table-cell table:style-name="ce56" table:formula="of:=[.AG173]+1" office:value-type="date" office:date-value="2014-10-07" calcext:value-type="date">
            <text:p>7/10</text:p>
          </table:table-cell>
          <table:table-cell table:style-name="ce56" table:formula="of:=[.AH173]+1" office:value-type="date" office:date-value="2014-10-08" calcext:value-type="date">
            <text:p>8/10</text:p>
          </table:table-cell>
          <table:table-cell table:style-name="ce56" table:formula="of:=[.AI173]+1" office:value-type="date" office:date-value="2014-10-09" calcext:value-type="date">
            <text:p>9/10</text:p>
          </table:table-cell>
          <table:table-cell table:style-name="ce101" table:formula="of:=[.AJ173]+1" office:value-type="date" office:date-value="2014-10-10" calcext:value-type="date">
            <text:p>10/10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8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2"/>
          <table:table-cell table:style-name="ce96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 table:number-columns-repeated="3"/>
          <table:table-cell table:style-name="ce105"/>
          <table:table-cell table:style-name="ce94"/>
          <table:table-cell table:style-name="ce96"/>
          <table:table-cell table:style-name="ce87" table:number-columns-repeated="2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96" table:number-columns-repeated="5"/>
          <table:table-cell table:style-name="ce94"/>
          <table:table-cell table:style-name="ce96" table:number-columns-repeated="3"/>
          <table:table-cell table:style-name="ce105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49"/>
          <table:table-cell table:style-name="ce62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15" table:number-rows-spanned="1">
            <text:p>octobre</text:p>
          </table:table-cell>
          <table:covered-table-cell table:number-columns-repeated="14" table:style-name="ce86"/>
          <table:table-cell table:style-name="ce86" office:value-type="string" calcext:value-type="string" table:number-columns-spanned="20" table:number-rows-spanned="1">
            <text:p>novembre</text:p>
          </table:table-cell>
          <table:covered-table-cell table:number-columns-repeated="4" table:style-name="ce86"/>
          <table:covered-table-cell table:style-name="ce86" office:value-type="string" calcext:value-type="string">
            <text:p>novembre</text:p>
          </table:covered-table-cell>
          <table:covered-table-cell table:number-columns-repeated="14" table:style-name="ce86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171]+1" office:value-type="float" office:value="42" calcext:value-type="float" table:number-columns-spanned="5" table:number-rows-spanned="1">
            <text:p>42</text:p>
          </table:table-cell>
          <table:covered-table-cell table:number-columns-repeated="3" table:style-name="ce97"/>
          <table:covered-table-cell table:style-name="ce99"/>
          <table:table-cell table:style-name="ce88" table:formula="of:=[.C204]+1" office:value-type="float" office:value="43" calcext:value-type="float" table:number-columns-spanned="5" table:number-rows-spanned="1">
            <text:p>43</text:p>
          </table:table-cell>
          <table:covered-table-cell table:number-columns-repeated="3" table:style-name="ce97"/>
          <table:covered-table-cell table:style-name="ce99"/>
          <table:table-cell table:style-name="ce88" table:formula="of:=[.H204]+1" office:value-type="float" office:value="44" calcext:value-type="float" table:number-columns-spanned="5" table:number-rows-spanned="1">
            <text:p>44</text:p>
          </table:table-cell>
          <table:covered-table-cell table:number-columns-repeated="4" table:style-name="Default"/>
          <table:table-cell table:style-name="ce88" table:formula="of:=[.M204]+1" office:value-type="float" office:value="45" calcext:value-type="float" table:number-columns-spanned="5" table:number-rows-spanned="1">
            <text:p>45</text:p>
          </table:table-cell>
          <table:covered-table-cell table:number-columns-repeated="4" table:style-name="Default"/>
          <table:table-cell table:style-name="ce88" table:formula="of:=[.R204]+1" office:value-type="float" office:value="46" calcext:value-type="float" table:number-columns-spanned="5" table:number-rows-spanned="1">
            <text:p>46</text:p>
          </table:table-cell>
          <table:covered-table-cell table:number-columns-repeated="4" table:style-name="Default"/>
          <table:table-cell table:style-name="ce88" table:formula="of:=[.W204]+1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Default"/>
          <table:table-cell table:style-name="ce88" table:formula="of:=[.AB204]+1" office:value-type="float" office:value="48" calcext:value-type="float" table:number-columns-spanned="5" table:number-rows-spanned="1">
            <text:p>48</text:p>
          </table:table-cell>
          <table:covered-table-cell table:number-columns-repeated="4" table:style-name="Default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173]+3" office:value-type="date" office:date-value="2014-10-13" calcext:value-type="date">
            <text:p>13/10</text:p>
          </table:table-cell>
          <table:table-cell table:style-name="ce56" table:formula="of:=[.C206]+1" office:value-type="date" office:date-value="2014-10-14" calcext:value-type="date">
            <text:p>14/10</text:p>
          </table:table-cell>
          <table:table-cell table:style-name="ce56" table:formula="of:=[.D206]+1" office:value-type="date" office:date-value="2014-10-15" calcext:value-type="date">
            <text:p>15/10</text:p>
          </table:table-cell>
          <table:table-cell table:style-name="ce56" table:formula="of:=[.E206]+1" office:value-type="date" office:date-value="2014-10-16" calcext:value-type="date">
            <text:p>16/10</text:p>
          </table:table-cell>
          <table:table-cell table:style-name="ce101" table:formula="of:=[.F206]+1" office:value-type="date" office:date-value="2014-10-17" calcext:value-type="date">
            <text:p>17/10</text:p>
          </table:table-cell>
          <table:table-cell table:style-name="ce90" table:formula="of:=[.G206]+3" office:value-type="date" office:date-value="2014-10-20" calcext:value-type="date">
            <text:p>20/10</text:p>
          </table:table-cell>
          <table:table-cell table:style-name="ce56" table:formula="of:=[.H206]+1" office:value-type="date" office:date-value="2014-10-21" calcext:value-type="date">
            <text:p>21/10</text:p>
          </table:table-cell>
          <table:table-cell table:style-name="ce56" table:formula="of:=[.I206]+1" office:value-type="date" office:date-value="2014-10-22" calcext:value-type="date">
            <text:p>22/10</text:p>
          </table:table-cell>
          <table:table-cell table:style-name="ce56" table:formula="of:=[.J206]+1" office:value-type="date" office:date-value="2014-10-23" calcext:value-type="date">
            <text:p>23/10</text:p>
          </table:table-cell>
          <table:table-cell table:style-name="ce101" table:formula="of:=[.K206]+1" office:value-type="date" office:date-value="2014-10-24" calcext:value-type="date">
            <text:p>24/10</text:p>
          </table:table-cell>
          <table:table-cell table:style-name="ce90" table:formula="of:=[.L206]+3" office:value-type="date" office:date-value="2014-10-27" calcext:value-type="date">
            <text:p>27/10</text:p>
          </table:table-cell>
          <table:table-cell table:style-name="ce56" table:formula="of:=[.M206]+1" office:value-type="date" office:date-value="2014-10-28" calcext:value-type="date">
            <text:p>28/10</text:p>
          </table:table-cell>
          <table:table-cell table:style-name="ce56" table:formula="of:=[.N206]+1" office:value-type="date" office:date-value="2014-10-29" calcext:value-type="date">
            <text:p>29/10</text:p>
          </table:table-cell>
          <table:table-cell table:style-name="ce56" table:formula="of:=[.O206]+1" office:value-type="date" office:date-value="2014-10-30" calcext:value-type="date">
            <text:p>30/10</text:p>
          </table:table-cell>
          <table:table-cell table:style-name="ce101" table:formula="of:=[.P206]+1" office:value-type="date" office:date-value="2014-10-31" calcext:value-type="date">
            <text:p>31/10</text:p>
          </table:table-cell>
          <table:table-cell table:style-name="ce90" table:formula="of:=[.Q206]+3" office:value-type="date" office:date-value="2014-11-03" calcext:value-type="date">
            <text:p>3/11</text:p>
          </table:table-cell>
          <table:table-cell table:style-name="ce56" table:formula="of:=[.R206]+1" office:value-type="date" office:date-value="2014-11-04" calcext:value-type="date">
            <text:p>4/11</text:p>
          </table:table-cell>
          <table:table-cell table:style-name="ce56" table:formula="of:=[.S206]+1" office:value-type="date" office:date-value="2014-11-05" calcext:value-type="date">
            <text:p>5/11</text:p>
          </table:table-cell>
          <table:table-cell table:style-name="ce56" table:formula="of:=[.T206]+1" office:value-type="date" office:date-value="2014-11-06" calcext:value-type="date">
            <text:p>6/11</text:p>
          </table:table-cell>
          <table:table-cell table:style-name="ce101" table:formula="of:=[.U206]+1" office:value-type="date" office:date-value="2014-11-07" calcext:value-type="date">
            <text:p>7/11</text:p>
          </table:table-cell>
          <table:table-cell table:style-name="ce90" table:formula="of:=[.V206]+3" office:value-type="date" office:date-value="2014-11-10" calcext:value-type="date">
            <text:p>10/11</text:p>
          </table:table-cell>
          <table:table-cell table:style-name="ce56" table:formula="of:=[.W206]+1" office:value-type="date" office:date-value="2014-11-11" calcext:value-type="date">
            <text:p>11/11</text:p>
          </table:table-cell>
          <table:table-cell table:style-name="ce56" table:formula="of:=[.X206]+1" office:value-type="date" office:date-value="2014-11-12" calcext:value-type="date">
            <text:p>12/11</text:p>
          </table:table-cell>
          <table:table-cell table:style-name="ce56" table:formula="of:=[.Y206]+1" office:value-type="date" office:date-value="2014-11-13" calcext:value-type="date">
            <text:p>13/11</text:p>
          </table:table-cell>
          <table:table-cell table:style-name="ce101" table:formula="of:=[.Z206]+1" office:value-type="date" office:date-value="2014-11-14" calcext:value-type="date">
            <text:p>14/11</text:p>
          </table:table-cell>
          <table:table-cell table:style-name="ce90" table:formula="of:=[.AA206]+3" office:value-type="date" office:date-value="2014-11-17" calcext:value-type="date">
            <text:p>17/11</text:p>
          </table:table-cell>
          <table:table-cell table:style-name="ce56" table:formula="of:=[.AB206]+1" office:value-type="date" office:date-value="2014-11-18" calcext:value-type="date">
            <text:p>18/11</text:p>
          </table:table-cell>
          <table:table-cell table:style-name="ce56" table:formula="of:=[.AC206]+1" office:value-type="date" office:date-value="2014-11-19" calcext:value-type="date">
            <text:p>19/11</text:p>
          </table:table-cell>
          <table:table-cell table:style-name="ce56" table:formula="of:=[.AD206]+1" office:value-type="date" office:date-value="2014-11-20" calcext:value-type="date">
            <text:p>20/11</text:p>
          </table:table-cell>
          <table:table-cell table:style-name="ce101" table:formula="of:=[.AE206]+1" office:value-type="date" office:date-value="2014-11-21" calcext:value-type="date">
            <text:p>21/11</text:p>
          </table:table-cell>
          <table:table-cell table:style-name="ce90" table:formula="of:=[.AF206]+3" office:value-type="date" office:date-value="2014-11-24" calcext:value-type="date">
            <text:p>24/11</text:p>
          </table:table-cell>
          <table:table-cell table:style-name="ce56" table:formula="of:=[.AG206]+1" office:value-type="date" office:date-value="2014-11-25" calcext:value-type="date">
            <text:p>25/11</text:p>
          </table:table-cell>
          <table:table-cell table:style-name="ce56" table:formula="of:=[.AH206]+1" office:value-type="date" office:date-value="2014-11-26" calcext:value-type="date">
            <text:p>26/11</text:p>
          </table:table-cell>
          <table:table-cell table:style-name="ce56" table:formula="of:=[.AI206]+1" office:value-type="date" office:date-value="2014-11-27" calcext:value-type="date">
            <text:p>27/11</text:p>
          </table:table-cell>
          <table:table-cell table:style-name="ce101" table:formula="of:=[.AJ206]+1" office:value-type="date" office:date-value="2014-11-28" calcext:value-type="date">
            <text:p>28/11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2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number-columns-repeated="987"/>
        </table:table-row>
        <table:table-row table:style-name="ro1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49"/>
          <table:table-cell table:style-name="ce62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number-columns-repeated="987"/>
        </table:table-row>
        <table:table-row table:style-name="ro7">
          <table:table-cell table:style-name="ce76" office:value-type="string" calcext:value-type="string" table:number-columns-spanned="2" table:number-rows-spanned="1">
            <text:p>Mois</text:p>
          </table:table-cell>
          <table:covered-table-cell table:style-name="ce80"/>
          <table:table-cell table:style-name="ce86" office:value-type="string" calcext:value-type="string" table:number-columns-spanned="23" table:number-rows-spanned="1">
            <text:p>décembre</text:p>
          </table:table-cell>
          <table:covered-table-cell table:number-columns-repeated="4" table:style-name="ce86"/>
          <table:covered-table-cell table:style-name="ce86" office:value-type="string" calcext:value-type="string">
            <text:p>décembre</text:p>
          </table:covered-table-cell>
          <table:covered-table-cell table:number-columns-repeated="17" table:style-name="ce86"/>
          <table:table-cell table:style-name="ce152" table:number-columns-repeated="12"/>
          <table:table-cell table:style-name="ce117" table:number-columns-repeated="221"/>
          <table:table-cell table:style-name="ce76" table:number-columns-repeated="766"/>
        </table:table-row>
        <table:table-row table:style-name="ro1">
          <table:table-cell table:style-name="ce45" office:value-type="string" calcext:value-type="string" table:number-columns-spanned="2" table:number-rows-spanned="1">
            <text:p>semaine</text:p>
          </table:table-cell>
          <table:covered-table-cell table:style-name="ce45"/>
          <table:table-cell table:style-name="ce88" table:formula="of:=[.AG204]+1" office:value-type="float" office:value="49" calcext:value-type="float" table:number-columns-spanned="5" table:number-rows-spanned="1">
            <text:p>49</text:p>
          </table:table-cell>
          <table:covered-table-cell table:number-columns-repeated="3" table:style-name="ce97"/>
          <table:covered-table-cell table:style-name="ce99"/>
          <table:table-cell table:style-name="ce88" table:formula="of:=[.C237]+1" office:value-type="float" office:value="50" calcext:value-type="float" table:number-columns-spanned="5" table:number-rows-spanned="1">
            <text:p>50</text:p>
          </table:table-cell>
          <table:covered-table-cell table:number-columns-repeated="3" table:style-name="ce97"/>
          <table:covered-table-cell table:style-name="ce99"/>
          <table:table-cell table:style-name="ce88" table:formula="of:=[.H237]+1" office:value-type="float" office:value="51" calcext:value-type="float" table:number-columns-spanned="5" table:number-rows-spanned="1">
            <text:p>51</text:p>
          </table:table-cell>
          <table:covered-table-cell table:number-columns-repeated="4" table:style-name="Default"/>
          <table:table-cell table:style-name="ce88" table:formula="of:=[.M237]+1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Default"/>
          <table:table-cell table:style-name="ce88" office:value-type="float" office:value="1" calcext:value-type="float" table:number-columns-spanned="5" table:number-rows-spanned="1">
            <text:p>1</text:p>
          </table:table-cell>
          <table:covered-table-cell table:number-columns-repeated="2" table:style-name="Default"/>
          <table:covered-table-cell table:number-columns-repeated="2" table:style-name="ce153"/>
          <table:table-cell table:style-name="ce157" table:formula="of:=[.W237]+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3"/>
          <table:table-cell table:style-name="ce157" table:formula="of:=[.AB237]+1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3"/>
          <table:table-cell table:number-columns-repeated="987"/>
        </table:table-row>
        <table:table-row table:style-name="ro1">
          <table:table-cell table:style-name="ce45" office:value-type="string" calcext:value-type="string" table:number-columns-spanned="2" table:number-rows-spanned="1">
            <text:p>jour</text:p>
          </table:table-cell>
          <table:covered-table-cell table:style-name="ce45"/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55" office:value-type="string" calcext:value-type="string">
            <text:p>Je</text:p>
          </table:table-cell>
          <table:table-cell table:style-name="ce100" office:value-type="string" calcext:value-type="string">
            <text:p>Ve</text:p>
          </table:table-cell>
          <table:table-cell table:style-name="ce89" office:value-type="string" calcext:value-type="string">
            <text:p>Lu</text:p>
          </table:table-cell>
          <table:table-cell table:style-name="ce55" office:value-type="string" calcext:value-type="string">
            <text:p>Ma</text:p>
          </table:table-cell>
          <table:table-cell table:style-name="ce55" office:value-type="string" calcext:value-type="string">
            <text:p>Me</text:p>
          </table:table-cell>
          <table:table-cell table:style-name="ce144" office:value-type="string" calcext:value-type="string">
            <text:p>Je</text:p>
          </table:table-cell>
          <table:table-cell table:style-name="ce154" office:value-type="string" calcext:value-type="string">
            <text:p>Ve</text:p>
          </table:table-cell>
          <table:table-cell table:style-name="ce121" office:value-type="string" calcext:value-type="string">
            <text:p>Lu</text:p>
          </table:table-cell>
          <table:table-cell table:style-name="ce144" office:value-type="string" calcext:value-type="string">
            <text:p>Ma</text:p>
          </table:table-cell>
          <table:table-cell table:style-name="ce144" office:value-type="string" calcext:value-type="string">
            <text:p>Me</text:p>
          </table:table-cell>
          <table:table-cell table:style-name="ce144" office:value-type="string" calcext:value-type="string">
            <text:p>Je</text:p>
          </table:table-cell>
          <table:table-cell table:style-name="ce154" office:value-type="string" calcext:value-type="string">
            <text:p>Ve</text:p>
          </table:table-cell>
          <table:table-cell table:style-name="ce121" office:value-type="string" calcext:value-type="string">
            <text:p>Lu</text:p>
          </table:table-cell>
          <table:table-cell table:style-name="ce144" office:value-type="string" calcext:value-type="string">
            <text:p>Ma</text:p>
          </table:table-cell>
          <table:table-cell table:style-name="ce144" office:value-type="string" calcext:value-type="string">
            <text:p>Me</text:p>
          </table:table-cell>
          <table:table-cell table:style-name="ce144" office:value-type="string" calcext:value-type="string">
            <text:p>Je</text:p>
          </table:table-cell>
          <table:table-cell table:style-name="ce154" office:value-type="string" calcext:value-type="string">
            <text:p>Ve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 table:number-columns-spanned="2" table:number-rows-spanned="1">
            <text:p>date</text:p>
          </table:table-cell>
          <table:covered-table-cell table:style-name="ce47"/>
          <table:table-cell table:style-name="ce90" table:formula="of:=[.AK206]+3" office:value-type="date" office:date-value="2014-12-01" calcext:value-type="date">
            <text:p>1/12</text:p>
          </table:table-cell>
          <table:table-cell table:style-name="ce56" table:formula="of:=[.C239]+1" office:value-type="date" office:date-value="2014-12-02" calcext:value-type="date">
            <text:p>2/12</text:p>
          </table:table-cell>
          <table:table-cell table:style-name="ce56" table:formula="of:=[.D239]+1" office:value-type="date" office:date-value="2014-12-03" calcext:value-type="date">
            <text:p>3/12</text:p>
          </table:table-cell>
          <table:table-cell table:style-name="ce56" table:formula="of:=[.E239]+1" office:value-type="date" office:date-value="2014-12-04" calcext:value-type="date">
            <text:p>4/12</text:p>
          </table:table-cell>
          <table:table-cell table:style-name="ce101" table:formula="of:=[.F239]+1" office:value-type="date" office:date-value="2014-12-05" calcext:value-type="date">
            <text:p>5/12</text:p>
          </table:table-cell>
          <table:table-cell table:style-name="ce90" table:formula="of:=[.G239]+3" office:value-type="date" office:date-value="2014-12-08" calcext:value-type="date">
            <text:p>8/12</text:p>
          </table:table-cell>
          <table:table-cell table:style-name="ce56" table:formula="of:=[.H239]+1" office:value-type="date" office:date-value="2014-12-09" calcext:value-type="date">
            <text:p>9/12</text:p>
          </table:table-cell>
          <table:table-cell table:style-name="ce56" table:formula="of:=[.I239]+1" office:value-type="date" office:date-value="2014-12-10" calcext:value-type="date">
            <text:p>10/12</text:p>
          </table:table-cell>
          <table:table-cell table:style-name="ce56" table:formula="of:=[.J239]+1" office:value-type="date" office:date-value="2014-12-11" calcext:value-type="date">
            <text:p>11/12</text:p>
          </table:table-cell>
          <table:table-cell table:style-name="ce101" table:formula="of:=[.K239]+1" office:value-type="date" office:date-value="2014-12-12" calcext:value-type="date">
            <text:p>12/12</text:p>
          </table:table-cell>
          <table:table-cell table:style-name="ce90" table:formula="of:=[.L239]+3" office:value-type="date" office:date-value="2014-12-15" calcext:value-type="date">
            <text:p>15/12</text:p>
          </table:table-cell>
          <table:table-cell table:style-name="ce56" table:formula="of:=[.M239]+1" office:value-type="date" office:date-value="2014-12-16" calcext:value-type="date">
            <text:p>16/12</text:p>
          </table:table-cell>
          <table:table-cell table:style-name="ce56" table:formula="of:=[.N239]+1" office:value-type="date" office:date-value="2014-12-17" calcext:value-type="date">
            <text:p>17/12</text:p>
          </table:table-cell>
          <table:table-cell table:style-name="ce56" table:formula="of:=[.O239]+1" office:value-type="date" office:date-value="2014-12-18" calcext:value-type="date">
            <text:p>18/12</text:p>
          </table:table-cell>
          <table:table-cell table:style-name="ce101" table:formula="of:=[.P239]+1" office:value-type="date" office:date-value="2014-12-19" calcext:value-type="date">
            <text:p>19/12</text:p>
          </table:table-cell>
          <table:table-cell table:style-name="ce90" table:formula="of:=[.Q239]+3" office:value-type="date" office:date-value="2014-12-22" calcext:value-type="date">
            <text:p>22/12</text:p>
          </table:table-cell>
          <table:table-cell table:style-name="ce56" table:formula="of:=[.R239]+1" office:value-type="date" office:date-value="2014-12-23" calcext:value-type="date">
            <text:p>23/12</text:p>
          </table:table-cell>
          <table:table-cell table:style-name="ce56" table:formula="of:=[.S239]+1" office:value-type="date" office:date-value="2014-12-24" calcext:value-type="date">
            <text:p>24/12</text:p>
          </table:table-cell>
          <table:table-cell table:style-name="ce56" table:formula="of:=[.T239]+1" office:value-type="date" office:date-value="2014-12-25" calcext:value-type="date">
            <text:p>25/12</text:p>
          </table:table-cell>
          <table:table-cell table:style-name="ce101" table:formula="of:=[.U239]+1" office:value-type="date" office:date-value="2014-12-26" calcext:value-type="date">
            <text:p>26/12</text:p>
          </table:table-cell>
          <table:table-cell table:style-name="ce56" table:formula="of:=[.V239]+3" office:value-type="date" office:date-value="2014-12-29" calcext:value-type="date">
            <text:p>29/12</text:p>
          </table:table-cell>
          <table:table-cell table:style-name="ce90" table:formula="of:=[.W239]+1" office:value-type="date" office:date-value="2014-12-30" calcext:value-type="date">
            <text:p>30/12</text:p>
          </table:table-cell>
          <table:table-cell table:style-name="ce56" table:formula="of:=[.X239]+1" office:value-type="date" office:date-value="2014-12-31" calcext:value-type="date">
            <text:p>31/12</text:p>
          </table:table-cell>
          <table:table-cell table:style-name="ce145" table:formula="of:=[.Y239]+1" office:value-type="date" office:date-value="2015-01-01" calcext:value-type="date">
            <text:p>1/1</text:p>
          </table:table-cell>
          <table:table-cell table:style-name="ce155" table:formula="of:=[.Z239]+1" office:value-type="date" office:date-value="2015-01-02" calcext:value-type="date">
            <text:p>2/1</text:p>
          </table:table-cell>
          <table:table-cell table:style-name="ce122" table:formula="of:=[.AA239]+3" office:value-type="date" office:date-value="2015-01-05" calcext:value-type="date">
            <text:p>5/1</text:p>
          </table:table-cell>
          <table:table-cell table:style-name="ce145" table:formula="of:=[.AB239]+1" office:value-type="date" office:date-value="2015-01-06" calcext:value-type="date">
            <text:p>6/1</text:p>
          </table:table-cell>
          <table:table-cell table:style-name="ce145" table:formula="of:=[.AC239]+1" office:value-type="date" office:date-value="2015-01-07" calcext:value-type="date">
            <text:p>7/1</text:p>
          </table:table-cell>
          <table:table-cell table:style-name="ce145" table:formula="of:=[.AD239]+1" office:value-type="date" office:date-value="2015-01-08" calcext:value-type="date">
            <text:p>8/1</text:p>
          </table:table-cell>
          <table:table-cell table:style-name="ce155" table:formula="of:=[.AE239]+1" office:value-type="date" office:date-value="2015-01-09" calcext:value-type="date">
            <text:p>9/1</text:p>
          </table:table-cell>
          <table:table-cell table:style-name="ce122" table:formula="of:=[.AF239]+3" office:value-type="date" office:date-value="2015-01-12" calcext:value-type="date">
            <text:p>12/1</text:p>
          </table:table-cell>
          <table:table-cell table:style-name="ce145" table:formula="of:=[.AG239]+1" office:value-type="date" office:date-value="2015-01-13" calcext:value-type="date">
            <text:p>13/1</text:p>
          </table:table-cell>
          <table:table-cell table:style-name="ce145" table:formula="of:=[.AH239]+1" office:value-type="date" office:date-value="2015-01-14" calcext:value-type="date">
            <text:p>14/1</text:p>
          </table:table-cell>
          <table:table-cell table:style-name="ce145" table:formula="of:=[.AI239]+1" office:value-type="date" office:date-value="2015-01-15" calcext:value-type="date">
            <text:p>15/1</text:p>
          </table:table-cell>
          <table:table-cell table:style-name="ce155" table:formula="of:=[.AJ239]+1" office:value-type="date" office:date-value="2015-01-16" calcext:value-type="date">
            <text:p>16/1</text:p>
          </table:table-cell>
          <table:table-cell table:number-columns-repeated="987"/>
        </table:table-row>
        <table:table-row table:style-name="ro1">
          <table:table-cell/>
          <table:table-cell table:style-name="ce48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3"/>
          <table:table-cell table:style-name="ce102"/>
          <table:table-cell table:style-name="ce108"/>
          <table:table-cell table:style-name="ce26" table:number-columns-repeated="2"/>
          <table:table-cell table:style-name="ce59"/>
          <table:table-cell table:style-name="ce156"/>
          <table:table-cell table:style-name="ce158"/>
          <table:table-cell table:style-name="ce59" table:number-columns-repeated="3"/>
          <table:table-cell table:style-name="ce156"/>
          <table:table-cell table:style-name="ce158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table-cell table:style-name="ce77" office:value-type="string" calcext:value-type="string" table:number-columns-spanned="1" table:number-rows-spanned="10">
            <text:p>Grenoble</text:p>
          </table:table-cell>
          <table:table-cell table:style-name="ce81" office:value-type="string" calcext:value-type="string">
            <text:p>JP. ODION 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covered-table-cell table:style-name="ce77"/>
          <table:table-cell table:style-name="ce81" office:value-type="string" calcext:value-type="string">
            <text:p>V. BR<text:span text:style-name="T2">ÉMU</text:span>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covered-table-cell table:style-name="ce77"/>
          <table:table-cell table:style-name="ce83" office:value-type="string" calcext:value-type="string">
            <text:p>M. DUHI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covered-table-cell table:style-name="ce77"/>
          <table:table-cell table:style-name="ce83" office:value-type="string" calcext:value-type="string">
            <text:p>S. ISART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covered-table-cell table:style-name="ce77"/>
          <table:table-cell table:style-name="ce83" office:value-type="string" calcext:value-type="string">
            <text:p>A. BRUN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table-cell table:style-name="ce77" office:value-type="string" calcext:value-type="string" table:number-columns-spanned="1" table:number-rows-spanned="6">
            <text:p>Reims</text:p>
          </table:table-cell>
          <table:table-cell table:style-name="ce83" office:value-type="string" calcext:value-type="string">
            <text:p>D. NOEL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5">
          <table:covered-table-cell table:style-name="ce77"/>
          <table:table-cell table:style-name="ce83" office:value-type="string" calcext:value-type="string">
            <text:p>C. SOUDRELLE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/>
          <table:table-cell table:style-name="ce96"/>
          <table:table-cell table:style-name="ce143"/>
          <table:table-cell table:style-name="ce105"/>
          <table:table-cell table:style-name="ce94"/>
          <table:table-cell table:style-name="ce96" table:number-columns-repeated="2"/>
          <table:table-cell table:style-name="ce116"/>
          <table:table-cell table:style-name="ce105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5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5">
          <table:covered-table-cell table:style-name="ce77"/>
          <table:table-cell table:style-name="ce83" office:value-type="string" calcext:value-type="string">
            <text:p>L. NACZAJ</text:p>
          </table:table-cell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2"/>
          <table:table-cell table:style-name="ce143"/>
          <table:table-cell table:style-name="ce105"/>
          <table:table-cell table:style-name="ce92"/>
          <table:table-cell table:style-name="ce87" table:number-columns-repeated="2"/>
          <table:table-cell table:style-name="ce116"/>
          <table:table-cell table:style-name="ce105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table-cell table:style-name="ce77" office:value-type="string" calcext:value-type="string" table:number-columns-spanned="1" table:number-rows-spanned="12">
            <text:p>Clermont-Ferrand</text:p>
          </table:table-cell>
          <table:table-cell table:style-name="ce83" office:value-type="string" calcext:value-type="string">
            <text:p>Y. LECHEVALIER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2"/>
          <table:table-cell table:style-name="ce143"/>
          <table:table-cell table:style-name="ce94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8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covered-table-cell table:style-name="ce77"/>
          <table:table-cell table:style-name="ce83" office:value-type="string" calcext:value-type="string">
            <text:p>B. ESCARNO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covered-table-cell table:style-name="ce78"/>
          <table:table-cell table:style-name="ce83" office:value-type="string" calcext:value-type="string">
            <text:p>A. SOULE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number-columns-repeated="987"/>
        </table:table-row>
        <table:table-row table:style-name="ro1">
          <table:covered-table-cell table:style-name="ce78"/>
          <table:table-cell table:style-name="ce82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59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style-name="ce123"/>
          <table:table-cell table:style-name="ce59" table:number-columns-repeated="3"/>
          <table:table-cell table:style-name="ce156"/>
          <table:table-cell table:number-columns-repeated="987"/>
        </table:table-row>
        <table:table-row table:style-name="ro8">
          <table:covered-table-cell table:style-name="ce77"/>
          <table:table-cell table:style-name="ce81" office:value-type="string" calcext:value-type="string">
            <text:p>J. JACQUEMOUD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4"/>
          <table:table-cell table:style-name="ce96" table:number-columns-repeated="2"/>
          <table:table-cell table:style-name="ce143"/>
          <table:table-cell table:style-name="ce105"/>
          <table:table-cell table:style-name="ce94"/>
          <table:table-cell table:style-name="ce96" table:number-columns-repeated="2"/>
          <table:table-cell table:style-name="ce116"/>
          <table:table-cell table:style-name="ce105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7"/>
          <table:table-cell table:style-name="ce82"/>
          <table:table-cell table:style-name="ce111" table:number-columns-repeated="5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3"/>
          <table:table-cell table:style-name="ce132"/>
          <table:table-cell table:style-name="ce120"/>
          <table:table-cell table:style-name="ce111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8">
          <table:covered-table-cell table:style-name="ce77"/>
          <table:table-cell table:style-name="ce83" office:value-type="string" calcext:value-type="string">
            <text:p>S. TURREL</text:p>
          </table:table-cell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2"/>
          <table:table-cell table:style-name="ce87" table:number-columns-repeated="3"/>
          <table:table-cell table:style-name="ce143"/>
          <table:table-cell table:style-name="ce94"/>
          <table:table-cell table:style-name="ce96" table:number-columns-repeated="2"/>
          <table:table-cell table:style-name="ce143" table:number-columns-repeated="2"/>
          <table:table-cell table:style-name="ce94"/>
          <table:table-cell table:style-name="ce96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84"/>
          <table:table-cell table:style-name="ce26" table:number-columns-repeated="5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3"/>
          <table:table-cell table:style-name="ce102"/>
          <table:table-cell table:style-name="ce91"/>
          <table:table-cell table:style-name="ce26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number-columns-repeated="987"/>
        </table:table-row>
        <table:table-row table:style-name="ro8">
          <table:covered-table-cell table:style-name="ce77"/>
          <table:table-cell table:style-name="ce83" office:value-type="string" calcext:value-type="string">
            <text:p>C. ROFFET</text:p>
          </table:table-cell>
          <table:table-cell table:style-name="ce87" table:number-columns-repeated="5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3"/>
          <table:table-cell table:style-name="ce103"/>
          <table:table-cell table:style-name="ce92"/>
          <table:table-cell table:style-name="ce87" table:number-columns-repeated="2"/>
          <table:table-cell table:style-name="ce143"/>
          <table:table-cell table:style-name="ce103"/>
          <table:table-cell table:style-name="ce92"/>
          <table:table-cell table:style-name="ce87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18" table:number-columns-repeated="221"/>
          <table:table-cell table:style-name="ce119" table:number-columns-repeated="766"/>
        </table:table-row>
        <table:table-row table:style-name="ro1">
          <table:covered-table-cell table:style-name="ce78"/>
          <table:table-cell table:style-name="ce7"/>
          <table:table-cell table:style-name="ce62" table:number-columns-repeated="5"/>
          <table:table-cell table:style-name="ce149"/>
          <table:table-cell table:style-name="ce62"/>
          <table:table-cell table:style-name="ce98" table:number-columns-repeated="2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3"/>
          <table:table-cell table:style-name="ce104"/>
          <table:table-cell table:style-name="ce93"/>
          <table:table-cell table:style-name="ce98" table:number-columns-repeated="2"/>
          <table:table-cell table:style-name="ce116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style-name="ce124"/>
          <table:table-cell table:style-name="ce116" table:number-columns-repeated="3"/>
          <table:table-cell table:style-name="ce106"/>
          <table:table-cell table:number-columns-repeated="987"/>
        </table:table-row>
        <table:table-row table:style-name="ro1" table:number-rows-repeated="652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Congés 2009'.$A$1" table:expression="$#REF !.$A$51:$CU$1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/</number:text>
      <number:month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cell-protect="none" style:print-content="true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0cm" fo:margin-bottom="0cm" fo:margin-left="0cm" fo:margin-right="0cm" style:first-page-number="continue" style:scale-to="11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42cm" fo:page-height="29.699cm" style:num-format="1" style:print-orientation="landscape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397cm"/>
      </style:header-style>
      <style:footer-style>
        <style:header-footer-properties fo:min-height="0.751cm" fo:margin-left="0cm" fo:margin-right="0cm" fo:margin-top="0.397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8:49:52.6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ppareils_20_de_20_mesure" style:display-name="PageStyle_Planning appareils de mesure" style:page-layout-name="Mpm3">
      <style:header>
        <text:p><text:span text:style-name="MT1">planning matériel de mesure</text:span></text:p>
      </style:header>
      <style:header-left style:display="false">
        <text:p><text:span text:style-name="MT1">planning matériel de mesure</text:span></text:p>
      </style:header-left>
      <style:footer style:display="false"/>
      <style:footer-left style:display="false"/>
    </style:master-page>
    <style:master-page style:name="PageStyle_5f_Planning_20_études_20_année_20_AAAA_20_" style:display-name="PageStyle_Planning études année AAAA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ntiers_20_AAAA_20_" style:display-name="PageStyle_Chantiers AAA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gés_20_AAAA" style:display-name="PageStyle_Congés AAAA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ning</dc:title>
    <dc:subject>planning des affaires</dc:subject>
    <meta:initial-creator>rmf</meta:initial-creator>
    <meta:creation-date>2001-02-01T12:08:57</meta:creation-date>
    <dc:date>2014-12-18T08:51:53.781000000</dc:date>
    <meta:print-date>2005-06-20T11:47:25</meta:print-date>
    <meta:editing-cycles>155</meta:editing-cycles>
    <meta:editing-duration>P24DT10H53M48S</meta:editing-duration>
    <meta:generator>LibreOffice/4.3.2.2$Windows_x86 LibreOffice_project/edfb5295ba211bd31ad47d0bad0118690f76407d</meta:generator>
    <dc:creator>Catherine SOUDRELLE</dc:creator>
    <meta:document-statistic meta:table-count="6" meta:cell-count="4621" meta:object-count="0"/>
  </office:meta>
</office:document-meta>
</file>