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imes New Roman1" svg:font-family="'Times New Roman'" style:font-family-generic="roman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Standard">
      <style:paragraph-properties fo:margin-top="0cm" fo:margin-bottom="0.499cm" fo:text-align="start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 fo:break-before="page"/>
    </style:style>
    <style:style style:name="P4" style:family="paragraph" style:parent-style-name="Standard">
      <style:paragraph-properties fo:margin-top="0cm" fo:margin-bottom="0.499cm" fo:text-align="center" style:justify-single-word="false" fo:break-before="pag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6" style:family="paragraph" style:parent-style-name="Standard">
      <style:paragraph-properties fo:margin-top="1.499cm" fo:margin-bottom="1.499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1cm" fo:margin-bottom="0cm"/>
    </style:style>
    <style:style style:name="P8" style:family="paragraph" style:parent-style-name="Standard">
      <style:paragraph-properties fo:margin-top="1cm" fo:margin-bottom="0cm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cm" fo:margin-bottom="0.199cm" fo:text-align="start" style:justify-single-word="false">
        <style:tab-stops>
          <style:tab-stop style:position="12.5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199cm" fo:text-align="justify" style:justify-single-word="false">
        <style:tab-stops>
          <style:tab-stop style:position="12.52cm" style:type="right" style:leader-style="dotted" style:leader-text="."/>
        </style:tab-stops>
      </style:paragraph-properties>
    </style:style>
    <style:style style:name="P11" style:family="paragraph" style:parent-style-name="Standard" style:list-style-name="L3"/>
    <style:style style:name="P12" style:family="paragraph" style:parent-style-name="Standard" style:list-style-name="L1">
      <style:paragraph-properties fo:margin-top="0cm" fo:margin-bottom="0.499cm" fo:text-align="start" style:justify-single-word="false">
        <style:tab-stops/>
      </style:paragraph-properties>
    </style:style>
    <style:style style:name="P13" style:family="paragraph" style:parent-style-name="Standard" style:list-style-name="L2">
      <style:paragraph-properties fo:margin-top="0cm" fo:margin-bottom="0.499cm" fo:text-align="start" style:justify-single-word="false"/>
    </style:style>
    <style:style style:name="P14" style:family="paragraph" style:parent-style-name="Standard" style:list-style-name="L1">
      <style:paragraph-properties fo:margin-top="0cm" fo:margin-bottom="0.499cm" fo:text-align="justify" style:justify-single-word="false">
        <style:tab-stops/>
      </style:paragraph-properties>
    </style:style>
    <style:style style:name="P15" style:family="paragraph" style:parent-style-name="Standard" style:list-style-name="L1">
      <style:paragraph-properties fo:margin-top="0cm" fo:margin-bottom="0.499cm" fo:text-align="start" style:justify-single-word="false">
        <style:tab-stops/>
      </style:paragraph-properties>
      <style:text-properties style:font-name="Times New Roman"/>
    </style:style>
    <style:style style:name="P16" style:family="paragraph" style:parent-style-name="Standard" style:list-style-name="L1">
      <style:paragraph-properties fo:margin-left="1.937cm" fo:margin-right="0cm" fo:margin-top="0cm" fo:margin-bottom="0.101cm" fo:text-align="start" style:justify-single-word="false" fo:text-indent="0.048cm" style:auto-text-indent="false">
        <style:tab-stops/>
      </style:paragraph-properties>
    </style:style>
    <style:style style:name="P17" style:family="paragraph" style:parent-style-name="Standard" style:list-style-name="L4">
      <style:paragraph-properties fo:margin-top="0.199cm" fo:margin-bottom="0.199cm"/>
    </style:style>
    <style:style style:name="P18" style:family="paragraph" style:parent-style-name="Standard" style:list-style-name="L5">
      <style:paragraph-properties fo:margin-top="0.199cm" fo:margin-bottom="0.199cm"/>
    </style:style>
    <style:style style:name="P19" style:family="paragraph" style:parent-style-name="Standard" style:list-style-name="L6">
      <style:paragraph-properties fo:margin-top="0.199cm" fo:margin-bottom="0.199cm"/>
      <style:text-properties fo:font-style="italic" style:font-style-asian="italic" style:font-style-complex="italic"/>
    </style:style>
    <style:style style:name="P20" style:family="paragraph" style:parent-style-name="Standard" style:list-style-name="L6">
      <style:paragraph-properties fo:margin-top="0.199cm" fo:margin-bottom="0.199cm"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top="0cm" fo:margin-bottom="0.199cm" fo:text-align="justify" style:justify-single-word="false">
        <style:tab-stops>
          <style:tab-stop style:position="12.52cm" style:type="right" style:leader-style="dotted" style:leader-text="."/>
        </style:tab-stops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imes New Roman"/>
    </style:style>
    <style:style style:name="T5" style:family="text">
      <style:text-properties style:text-position="0% 100%" style:font-name="Times New Roman"/>
    </style:style>
    <style:style style:name="T6" style:family="text">
      <style:text-properties style:text-position="0% 100%" style:font-name="Times New Roman1"/>
    </style:style>
    <text:list-style style:name="L1">
      <text:list-level-style-bullet text:level="1" text:style-name="Bullet_20_Symbols" text:bullet-char="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 Mono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CHO-BRUIT N° 132 – 2ème trimestre 2011</text:p>
      <text:p text:style-name="P2">Sommaire</text:p>
      <text:p text:style-name="P9">Actualités<text:tab/>2</text:p>
      <text:p text:style-name="P9">6e assises nationales de la qualités de l'environnement sonore<text:tab/>16</text:p>
      <text:p text:style-name="P9">Écho des villes<text:tab/>31</text:p>
      <text:p text:style-name="P9">Bâtiment<text:tab/>42</text:p>
      <text:p text:style-name="P9">Transports<text:tab/>51</text:p>
      <text:p text:style-name="P9">Santé<text:tab/>56</text:p>
      <text:p text:style-name="P9">Emploi<text:tab/>64</text:p>
      <text:p text:style-name="P9">Pas grand chose de bien intéressant dans ce numéro de l'été.</text:p>
      <text:p text:style-name="P10">Le CR des 6e assises occupe beaucoup de place et il y a beaucoup de communication dans ces assises : comment communiquer dans sa commune, son département pour gérer les plaintes sur le bruits; c'est mon résumé. il y a peut-être d'autres choses. Je suis en tout cas impressionné par le temps que peuvent passer les administrations à gérer ce "problème". Il faut noter le titre d'un article d'Echobruit : "La possibilité de sanctionner ne peut se substituer à l'importance de la prévention". Tout est dit. Ou cet article "à chaque fois que l'on diminue le bruit, il y en a d'autres qui arrivent".</text:p>
      <text:p text:style-name="P10">Dans les actualités, on peut relever :</text:p>
      <text:p text:style-name="P10">- le décret 2011-604 du 30 mai 2011 relatif à l'attestation de prise en compte de la réglementation acoustique à établir à l'achèvement des travaux de bâtiments d'habitation neufs ;</text:p>
      <text:p text:style-name="P10">- une loi votée en Allemagne pour éviter les plaintes contre le bruit des enfants ;</text:p>
      <text:p text:style-name="P10">- le résultat de l'enquête annuelle sur la gêne due au bruit, www.auditions-infos.org ;</text:p>
      <text:p text:style-name="P10">- la création par les huissiers parisiens d'un « service de garde » 24/24.</text:p>
      <text:p text:style-name="P10">Dans la rubrique Bâtiment, notez :</text:p>
      <text:p text:style-name="P10">- un nouveau rideau très absorbant www.empa.ch, alpha<text:span text:style-name="T3">w</text:span> 0,5 - 0,6 ;</text:p>
      <text:p text:style-name="P10">- Qualitel qui met en place un site Bienacheterbienrenover.fr ;</text:p>
      <text:p text:style-name="P10">- GIRPI qui propose un collier un <text:span text:style-name="T1">Ø</text:span> 110 antivibratile pour améliorer encore les performances des canalisations FRIAPHON ;</text:p>
      <text:p text:style-name="P10">- le CEMAFROID qui continue ses réflexions sur les livraisons de nuit ;</text:p>
      <text:p text:style-name="P10">- LR service qui teste un camion urbain frigorifique à traction électrique de 12 t de PTAC (3 t de CU ! ) ;</text:p>
      <text:p text:style-name="P10">- BOSCH qui présente des lames de scies circulaires moins bruyantes.</text:p>
      <text:p text:style-name="P10">JPO le 8 août 2011.</text:p>
      <text:p text:style-name="P3">ECHO-BRUIT N° 131 – 1er trimestre 2011</text:p>
      <text:list xml:id="list31163579" text:style-name="L1">
        <text:list-item>
          <text:p text:style-name="P12">Nouveau fabricant de sonomètre : <text:a xlink:type="simple" xlink:href="http://www.kimo.fr/">www.kimo.fr</text:a></text:p>
        </text:list-item>
        <text:list-item>
          <text:p text:style-name="P12">Cirrus ouvre sa boutique en ligne www.sonometre.fr</text:p>
        </text:list-item>
        <text:list-item>
          <text:p text:style-name="P14">Les cartographies et les PPBE présentent-ils un caractère opposable ? Non. Ce sont les mesures (prises dans le cadre de ces documents) et non pas le plan lui-même qui doivent être rendus opposables aux tiers. Il n'y a pas d'obligation de mise en œuvre de ces plans d'action.</text:p>
        </text:list-item>
        <text:list-item>
          <text:p text:style-name="P12">Un transpalette de livraison moins bruyant chez JUNGHEINRICH : le modèle ESE 116 SILENT DRIVE ; roues en caoutchouc de dureté Shore 75, capotage, ...et possibilité d'une triple roue en option pour les sols carrelés,...<text:line-break/>Un concurrent, STILL, sort aussi un modèle moins bruyant le CITI.</text:p>
        </text:list-item>
        <text:list-item>
          <text:p text:style-name="P12">Bouygues a mis au point un béton autoplaçant suffisamment liquide pour que les branches soient remplies sous pression par le bas ! Cela évite le bruit du vibrage et les accidents du travail lors de la montée en tête de branche. Mais on ne parle pas du bruit de la pompe nécessaire à ce type de plasage.... qui n'est pas sur <text:s/>sur la photo !</text:p>
        </text:list-item>
        <text:list-item>
          <text:p text:style-name="P12">L'AFAPAC (Association française pour les pompes à chaleur) propose sur son site afpac.org les puissances acoustiques limites qu'elle fixe, des fiches de bonne pratique d'installation et des solutions curatives (écran,...)</text:p>
        </text:list-item>
        <text:list-item>
          <text:p text:style-name="P12">Isolation thermique et acoustique : logement / parking ou locaux d'activité. L'empilage sous-couche acoustique mince + isolant thermique en mousse de plastique alvéOlaire est indispensable par respecter à la fois la TNRA et la RT2005. Voir aussi afscam.asso.fr mais vérifier les exigences relatives au fluage : NF P61-203 -DTU 26.2 / 52.1.</text:p>
          <text:p text:style-name="P12"/>
        </text:list-item>
      </text:list>
      <text:p text:style-name="P4">ECHO-BRUIT N° 128 – 03/2010</text:p>
      <text:list xml:id="list31170290" text:continue-numbering="true" text:style-name="L1">
        <text:list-item>
          <text:p text:style-name="P12">Cemafroid (piek-international.com) certifie des matériels de livraison moins bruyant notamment des semi-remorques réfrigérées avec moteur fonctionnant à l'azote liquide (?) produisant un Lp &lt; 60 dB(A). Voir aussi cemafroid.fr</text:p>
        </text:list-item>
        <text:list-item>
          <text:p text:style-name="P12">01 dB loue du matériel pour la surveillance acoustique de sites (l'offre 01dB web monitoring) et propose un logiciel de reconnaissance automatique de sources sonores (OSSR : Orelia sound source recognition).</text:p>
        </text:list-item>
        <text:list-item>
          <text:p text:style-name="P12">Marteau hydrolique de démolition moins bruyant : CASE CB 90 S.</text:p>
        </text:list-item>
        <text:list-item>
          <text:p text:style-name="P12">Coefficients de diffusion et d'absorption <text:s/>des diffuseurs QR et MATRIX de SONOGAMMA. </text:p>
        </text:list-item>
        <text:list-item>
          <text:p text:style-name="P12">Nouveau sol miracle en PVC pour les hôpitaux chez FARBO : le Sarlon Tech Sparkling U3P3 / U4P3 <text:span text:style-name="T1">Δ</text:span><text:span text:style-name="T2">L</text:span><text:span text:style-name="T4">w</text:span><text:span text:style-name="T2"> = 15dB classé NF UPEC A+</text:span></text:p>
        </text:list-item>
        <text:list-item>
          <text:p text:style-name="P15">RÉSINE DE SOLS sika : </text:p>
          <text:p text:style-name="P16"><text:span text:style-name="T2">- Sika – comfort Floor Pro : <text:s/></text:span><text:span text:style-name="T1">Δ</text:span><text:span text:style-name="T2">l</text:span><text:span text:style-name="T4">w</text:span><text:span text:style-name="T5"> = 19 dB</text:span></text:p>
          <text:p text:style-name="P16"><text:span text:style-name="T5">- Sika – comfort Floor Decorative Pro : <text:s/></text:span><text:span text:style-name="T6">Δ</text:span><text:span text:style-name="T5">l</text:span><text:span text:style-name="T4">w</text:span><text:span text:style-name="T5"> = 17 dB</text:span></text:p>
        </text:list-item>
      </text:list>
      <text:p text:style-name="P3">ECHO-BRUIT N° 127 – Décembre 2009</text:p>
      <text:p text:style-name="P1"/>
      <text:p text:style-name="P2">Sommaire épuré</text:p>
      <text:p text:style-name="P2"/>
      <text:list xml:id="list31160293" text:style-name="L2">
        <text:list-item>
          <text:p text:style-name="P13">Loobying des organisateurs de soirées auprès de tous les services concernés par le bruit en région parisienne au sujet des pressions subies par les discothèques et salles de spectacles</text:p>
        </text:list-item>
        <text:list-item>
          <text:p text:style-name="P13">un aspirateur le mois bruyant du marché : électrolux ultra silencer 3930 certifié à 68 dB (1) Lp ? Lw ?</text:p>
        </text:list-item>
        <text:list-item>
          <text:p text:style-name="P13">Décibels d'or</text:p>
          <text:p text:style-name="P13">Dans la catégorie produits = groupe frais à air TECUMSEH Silensys – 7 à 12 dB de moins, 2ème génération.</text:p>
          <text:p text:style-name="P13">Dans la catérogie matériaux : acousystempour isolation des voies ferrées.</text:p>
          <text:p text:style-name="P13">Nominé : bornes à o</text:p>
        </text:list-item>
        <text:list-item>
          <text:p text:style-name="P13">Nouveau produit en bois perforé</text:p>
          <text:p text:style-name="P13">BESSIERE</text:p>
          <text:p text:style-name="P13"><text:a xlink:type="simple" xlink:href="http://www.menuiserie-industrielle.net/">www.menuiserie-industrielle.net</text:a></text:p>
        </text:list-item>
      </text:list>
      <text:p text:style-name="P2"/>
      <text:p text:style-name="P5">ECHOBRUIT n°12609-2009</text:p>
      <text:p text:style-name="P6">Sommaire</text:p>
      <text:list xml:id="list31141028" text:style-name="L3">
        <text:list-item>
          <text:p text:style-name="P11">N° spécial centre d'appel</text:p>
        </text:list-item>
      </text:list>
      <text:p text:style-name="Standard">+  :</text:p>
      <text:list xml:id="list31146076" text:style-name="L4">
        <text:list-item>
          <text:p text:style-name="P17">Palmarès Décibel d'Or</text:p>
        </text:list-item>
        <text:list-item>
          <text:p text:style-name="P17">ACNUSA : 10 ans</text:p>
        </text:list-item>
        <text:list-item>
          <text:p text:style-name="P17">Limitation du volume des MP3</text:p>
        </text:list-item>
        <text:list-item>
          <text:p text:style-name="P17">6ème campagne d'AGI-SON pour la présentation de l'audition</text:p>
        </text:list-item>
        <text:list-item>
          <text:p text:style-name="P17">Appel à participation : collecte des données sur les bruits de chantier</text:p>
          <text:p text:style-name="P17">Pour déposer : <text:a xlink:type="simple" xlink:href="http://www.bruit.fr/cn">http://www.bruit.fr/cn</text:a><text:a xlink:type="simple" xlink:href="http://www.bruit.fr/corb_chantier">b_chantier</text:a></text:p>
          <text:p text:style-name="P17">Pour consulter : <text:a xlink:type="simple" xlink:href="mailto:cnb.chantiers@gmail.com">cnb.chantiers@gmail.com</text:a></text:p>
        </text:list-item>
      </text:list>
      <text:p text:style-name="P7">Matériaux : </text:p>
      <text:list xml:id="list31136295" text:style-name="L5">
        <text:list-item>
          <text:p text:style-name="P18">Bessière, panneaux et cloisons de bois perforé, <text:a xlink:type="simple" xlink:href="http://www.menuiserie-industrielle.net/">www.menuiserie-industrielle.net</text:a></text:p>
        </text:list-item>
        <text:list-item>
          <text:p text:style-name="P18">Placoplâtre : Doublissimo nouvelle génération</text:p>
        </text:list-item>
        <text:list-item>
          <text:p text:style-name="P18">CEE : mise en place de l'étiquetage du bruit des pneus dans 3 ans (existe déjà en Suisse).</text:p>
        </text:list-item>
        <text:list-item>
          <text:p text:style-name="P18">Sodilor : nouvel écran routier en plastique.</text:p>
        </text:list-item>
        <text:list-item>
          <text:p text:style-name="P18">BASF : Elastocoat : revêtement plancher quai et semi-remorques.</text:p>
        </text:list-item>
      </text:list>
      <text:p text:style-name="P8">Bibliographie : </text:p>
      <text:list xml:id="list31165937" text:style-name="L6">
        <text:list-item>
          <text:p text:style-name="P19">Histoire de l'acoustique musicale, Serge Douval, 224 pages, 19,50 €.</text:p>
          <text:p text:style-name="P19">ISBN : 2841691527 Ed : Fuzeau</text:p>
        </text:list-item>
        <text:list-item>
          <text:p text:style-name="P19">La symphonie animale S.QUIINSON et A.FISCHETTI, 141 pages, 20 €.</text:p>
          <text:p text:style-name="P20">ISBN 978-2-7117-7145-5 Ed. Vuilbert – AR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imes New Roman1" svg:font-family="'Times New Roman'" style:font-family-generic="roman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ODION</meta:initial-creator>
    <meta:creation-date>2010-07-23T16:37:25.31</meta:creation-date>
    <dc:date>2011-08-09T11:05:12.39</dc:date>
    <meta:editing-duration>PT4H23M24S</meta:editing-duration>
    <meta:editing-cycles>17</meta:editing-cycles>
    <meta:generator>LibreOffice/3.3$Win32 LibreOffice_project/330m19$Build-202</meta:generator>
    <meta:printed-by>HERBAUT </meta:printed-by>
    <meta:print-date>2010-10-20T13:36:51</meta:print-date>
    <meta:document-statistic meta:table-count="0" meta:image-count="0" meta:object-count="0" meta:page-count="5" meta:paragraph-count="74" meta:word-count="1007" meta:character-count="5827"/>
  </office:meta>
</office:document-meta>
</file>