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194e0" officeooo:paragraph-rsid="002194e0"/>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officeooo:rsid="002260a0" officeooo:paragraph-rsid="002260a0"/>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officeooo:rsid="00229ff4" officeooo:paragraph-rsid="00229ff4"/>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font-style="italic" fo:font-weight="bold" officeooo:rsid="002260a0" officeooo:paragraph-rsid="002260a0" style:font-style-asian="italic" style:font-weight-asian="bold" style:font-style-complex="italic" style:font-weight-complex="bold"/>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fo:font-style="italic" fo:font-weight="bold" officeooo:rsid="002260a0" officeooo:paragraph-rsid="00229ff4" style:font-style-asian="italic" style:font-weight-asian="bold" style:font-style-complex="italic" style:font-weight-complex="bold"/>
    </style:style>
    <style:style style:name="P7"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8"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officeooo:rsid="002260a0" officeooo:paragraph-rsid="002194e0"/>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fo:font-style="italic" fo:font-weight="bold" officeooo:rsid="002260a0" officeooo:paragraph-rsid="002260a0" style:font-style-asian="italic" style:font-weight-asian="bold" style:font-style-complex="italic" style:font-weight-complex="bold"/>
    </style:style>
    <style:style style:name="P11" style:family="paragraph" style:parent-style-name="Standard" style:list-style-name="L7">
      <style:paragraph-properties fo:margin-left="0cm" fo:margin-right="0cm" fo:text-align="start" style:justify-single-word="false" fo:text-indent="0cm" style:auto-text-indent="false">
        <style:tab-stops>
          <style:tab-stop style:position="1.42cm"/>
        </style:tab-stops>
      </style:paragraph-properties>
      <style:text-properties officeooo:rsid="00229ff4" officeooo:paragraph-rsid="00229ff4"/>
    </style:style>
    <style:style style:name="P12" style:family="paragraph" style:parent-style-name="Standard">
      <style:paragraph-properties fo:margin-left="0cm" fo:margin-right="0cm" fo:text-align="start" style:justify-single-word="false" fo:text-indent="0cm" style:auto-text-indent="false">
        <style:tab-stops>
          <style:tab-stop style:position="2.473cm"/>
        </style:tab-stops>
      </style:paragraph-properties>
      <style:text-properties style:text-position="0% 100%" officeooo:rsid="00229ff4" officeooo:paragraph-rsid="00229ff4"/>
    </style:style>
    <style:style style:name="P13" style:family="paragraph" style:parent-style-name="Standard" style:list-style-name="L7">
      <style:paragraph-properties fo:margin-left="0cm" fo:margin-right="0cm" fo:text-align="start" style:justify-single-word="false" fo:text-indent="0cm" style:auto-text-indent="false">
        <style:tab-stops/>
      </style:paragraph-properties>
      <style:text-properties officeooo:rsid="001f96b3" officeooo:paragraph-rsid="001f96b3"/>
    </style:style>
    <style:style style:name="P14" style:family="paragraph" style:parent-style-name="Standard" style:list-style-name="L7" style:master-page-name="">
      <style:paragraph-properties fo:margin-left="0cm" fo:margin-right="0cm" fo:margin-top="0cm" fo:margin-bottom="0.199cm" style:contextual-spacing="false" fo:text-align="start" style:justify-single-word="false" fo:text-indent="0cm" style:auto-text-indent="false" style:page-number="auto">
        <style:tab-stops>
          <style:tab-stop style:position="1.468cm"/>
        </style:tab-stops>
      </style:paragraph-properties>
      <style:text-properties style:text-position="0% 100%" officeooo:rsid="00229ff4" officeooo:paragraph-rsid="00229ff4"/>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 style:family="paragraph">
      <style:paragraph-properties fo:margin-left="0cm" fo:margin-right="0cm" fo:text-indent="0cm"/>
    </style:style>
    <style:style style:name="P1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8"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2194e0"/>
    </style:style>
    <style:style style:name="T7" style:family="text">
      <style:text-properties officeooo:rsid="002260a0"/>
    </style:style>
    <style:style style:name="T8" style:family="text">
      <style:text-properties style:text-position="0% 100%"/>
    </style:style>
    <style:style style:name="T9" style:family="text">
      <style:text-properties style:text-position="0% 100%" officeooo:rsid="002561a4"/>
    </style:style>
    <style:style style:name="T10" style:family="text">
      <style:text-properties style:font-name="Times New Roman2"/>
    </style:style>
    <style:style style:name="T11" style:family="text">
      <style:text-properties officeooo:rsid="00229ff4"/>
    </style:style>
    <style:style style:name="T12" style:family="text">
      <style:text-properties officeooo:rsid="002561a4"/>
    </style:style>
    <style:style style:name="T13" style:family="text">
      <style:text-properties style:font-name="Times New Roman2" officeooo:rsid="002561a4" style:font-name-asian="Times New Roman2" style:font-name-complex="Times New Roman2"/>
    </style:style>
    <style:style style:name="T14" style:family="text">
      <style:text-properties style:font-name="Times New Roman2" officeooo:rsid="002561a4"/>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1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CHOBRUIT N°13<text:span text:style-name="T6">9</text:span> – <text:span text:style-name="T6">Juin <text:s/></text:span>2013</text:p>
      <text:p text:style-name="P1"/>
      <text:p text:style-name="P2">Pas <text:span text:style-name="T12">g</text:span>rand 'chose dans ce numéro surtout consacré <text:span text:style-name="T7">aux actualités de </text:span><text:span text:style-name="T12">l’environnement</text:span><text:span text:style-name="T7"> sonore, c'est-à-dire à la « com » des différents acteurs.</text:span></text:p>
      <text:p text:style-name="P9"/>
      <text:p text:style-name="P3">- 1<text:span text:style-name="T2">er</text:span> anniversaire du club <text:span text:style-name="T12">D</text:span>écibel villes</text:p>
      <text:p text:style-name="P3">- Certibruit : livraison silencieuse de nuit <text:span text:style-name="T12">en </text:span>centre ville</text:p>
      <text:p text:style-name="P3">- Qualitel qui se lance dans le logement pour les défavorisés.</text:p>
      <text:p text:style-name="P3"/>
      <text:p text:style-name="P5">- Divers</text:p>
      <text:p text:style-name="P3">Pertes de valeur dans l'immobilier dues au bruit (locataire et propriétaire).</text:p>
      <text:p text:style-name="P3"/>
      <text:p text:style-name="P5">- Nouveaux produits</text:p>
      <text:p text:style-name="P3">Nouvelle toile de verre à peindre chez st-G<text:span text:style-name="T12">o</text:span>bain : Novelio, <text:span text:style-name="T10">αw : 0,30.</text:span></text:p>
      <text:p text:style-name="P3"/>
      <text:p text:style-name="P5">- <text:span text:style-name="T11">Mesures</text:span></text:p>
      <text:p text:style-name="P4"><text:span text:style-name="T12">Une m</text:span>achine à chocs <text:span text:style-name="T12">chez</text:span> 01 dB.</text:p>
      <text:p text:style-name="P4">RION sort un <text:span text:style-name="T12">sonomètre</text:span> pour mesurer les infrasons (classe 1 <text:span text:style-name="T13">→</text:span> 1 Hz !)</text:p>
      <text:p text:style-name="P4">B <text:span text:style-name="T12">&amp;</text:span> K propose une station météo couplable avec les 2250, 2270 ….</text:p>
      <text:p text:style-name="P4"/>
      <text:p text:style-name="P6">- <text:span text:style-name="T11">Réglementation</text:span></text:p>
      <text:list xml:id="list8976873783165657075" text:style-name="L7">
        <text:list-item>
          <text:list>
            <text:list-item>
              <text:list>
                <text:list-item>
                  <text:list>
                    <text:list-item>
                      <text:list>
                        <text:list-item>
                          <text:list>
                            <text:list-item>
                              <text:list>
                                <text:list-item>
                                  <text:list>
                                    <text:list-item>
                                      <text:list>
                                        <text:list-item>
                                          <text:list>
                                            <text:list-item>
                                              <text:p text:style-name="P11"><text:span text:style-name="T14">Á</text:span> compter du 1<text:span text:style-name="T2">er</text:span><text:span text:style-name="T8"> juillet 2013, ce sont les </text:span><text:span text:style-name="T9">inspecteurs</text:span><text:span text:style-name="T8"> de l'environnement qui sont chargés de contrôler les nuisances sonores ! L'article n'est pas très clair...</text:span></text:p>
                                            </text:list-item>
                                            <text:list-item>
                                              <text:p text:style-name="P14"><text:span text:style-name="T12">L</text:span>a directive machine n'est pas respectée dans le domaine du bruit ; l'étiquetage est souvent absent.</text:p>
                                            </text:list-item>
                                          </text:list>
                                        </text:list-item>
                                      </text:list>
                                    </text:list-item>
                                  </text:list>
                                </text:list-item>
                              </text:list>
                            </text:list-item>
                          </text:list>
                        </text:list-item>
                      </text:list>
                    </text:list-item>
                  </text:list>
                </text:list-item>
              </text:list>
            </text:list-item>
          </text:list>
        </text:list-item>
      </text:list>
      <text:p text:style-name="P12"/>
      <text:p text:style-name="P12"/>
      <text:p text:style-name="P12"/>
      <text:list xml:id="list35683193" text:continue-numbering="true" text:style-name="L7">
        <text:list-item>
          <text:list>
            <text:list-item>
              <text:list>
                <text:list-header>
                  <text:p text:style-name="P13">JPO</text:p>
                </text:list-header>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1"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2"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74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style:display="false">
        <text:p text:style-name="Header"><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style:display="false">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ettre</dc:title>
    <meta:creation-date>2010-02-22T13:53:21.46</meta:creation-date>
    <meta:editing-cycles>6</meta:editing-cycles>
    <meta:editing-duration>PT16M18S</meta:editing-duration>
    <meta:initial-creator>Marine HERBAUT</meta:initial-creator>
    <dc:date>2013-09-13T15:55:18.84</dc:date>
    <meta:document-statistic meta:table-count="0" meta:image-count="0" meta:object-count="0" meta:page-count="1" meta:paragraph-count="26" meta:word-count="362" meta:character-count="1919" meta:non-whitespace-character-count="1584"/>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
  </office:meta>
</office:document-meta>
</file>