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officeooo:rsid="002260a0" officeooo:paragraph-rsid="002260a0"/>
    </style:style>
    <style:style style:name="P3" style:family="paragraph" style:parent-style-name="Standard">
      <style:paragraph-properties fo:margin-left="0cm" fo:margin-right="0cm" fo:text-align="start" style:justify-single-word="false" fo:text-indent="0cm" style:auto-text-indent="false">
        <style:tab-stops/>
      </style:paragraph-properties>
      <style:text-properties officeooo:rsid="001f96b3" officeooo:paragraph-rsid="002260a0"/>
    </style:style>
    <style:style style:name="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list-style-name="L7">
      <style:paragraph-properties fo:text-align="start" style:justify-single-word="false">
        <style:tab-stops/>
      </style:paragraph-properties>
      <style:text-properties officeooo:rsid="002618c7" officeooo:paragraph-rsid="002618c7"/>
    </style:style>
    <style:style style:name="P6"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 style:family="paragraph">
      <style:paragraph-properties fo:margin-left="0cm" fo:margin-right="0cm" fo:text-indent="0cm"/>
    </style:style>
    <style:style style:name="P9"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0"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fo:font-size="8pt" officeooo:rsid="002618c7"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font-variant="small-caps" fo:font-size="8pt" officeooo:rsid="002618c7" style:font-size-asian="8pt"/>
    </style:style>
    <style:style style:name="T6" style:family="text">
      <style:text-properties fo:text-transform="uppercase" fo:font-size="8pt" style:font-size-asian="8pt"/>
    </style:style>
    <style:style style:name="T7" style:family="text">
      <style:text-properties fo:text-transform="uppercase" fo:font-size="8pt" officeooo:rsid="002618c7" style:font-size-asian="8pt"/>
    </style:style>
    <style:style style:name="T8" style:family="text">
      <style:text-properties officeooo:rsid="002618c7"/>
    </style:style>
    <style:style style:name="T9" style:family="text">
      <style:text-properties style:font-name="Times New Roman"/>
    </style:style>
    <style:style style:name="T10" style:family="text">
      <style:text-properties style:text-position="sub 58%" style:font-name="Times New Roman"/>
    </style:style>
    <style:style style:name="T11" style:family="text">
      <style:text-properties officeooo:rsid="002695de"/>
    </style:style>
    <style:style style:name="T1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CHOBRUIT N°<text:span text:style-name="T8">141</text:span> – <text:span text:style-name="T8">hiver 2013 -2014</text:span></text:p>
      <text:p text:style-name="P1"/>
      <text:list xml:id="list2424726872046778592" text:style-name="L7">
        <text:list-item>
          <text:p text:style-name="P5">Je trouve qu’il y a de moins en moins de choses intéressantes dans Échobruit.</text:p>
          <text:p text:style-name="P5">On n’y trouve que :<text:line-break/>- les sempiternelles actions de co<text:span text:style-name="T11">m</text:span> comme celle de la ville x qui montre qu’elle va régler les problème entre ceux qui veulent dormir en centre-ville à des heures « normales » et ceux qui veulent y passer la nuit avec un maximum de bruit ;<text:line-break/>- des articles sur les « nouveaux produits » acoustiques qu’on connaît déjà ;<text:line-break/>- …<text:line-break/>- Est-il bien intéressant de continuer à s’abonner ? </text:p>
        </text:list-item>
        <text:list-item>
          <text:p text:style-name="P5">Produits :<text:line-break/>- ARCELOR : complexe de toiture support d’étanchéité Global Roof CIN 325 P pour « Zénith » 55 (-2, -8) ; <text:span text:style-name="T9">α</text:span><text:span text:style-name="T10">w </text:span> = 0,90.<text:line-break/>- NORTON Silencio : disque diamant moins bru<text:span text:style-name="T11">yant</text:span> (- 15 dB(A)).<text:line-break/>- G.E. va sortir un I.R.M. qui ne fera que très peu de bruit : 75-80 au lieu de 110 !</text:p>
        </text:list-item>
        <text:list-item>
          <text:p text:style-name="P5">Réglementation :<text:line-break/>- arrêté du 3 septembre 2013 puis pour l’application de l’arrêté du 30 mai 1996 modifié.</text:p>
        </text:list-item>
        <text:list-item>
          <text:p text:style-name="P5">Biblio :<text:line-break/>- logements collectifs bois, retour d’expérience. CIDB, 60p. 45€.<text:line-break/>- ADEME- Isoler son logement du bruit. 20p. À télécharger.</text:p>
        </text:list-item>
      </text:list>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2" svg:font-family="Tahoma"/>
    <style:font-face style:name="Times New Roman1" svg:font-family="'Times New Roman'"/>
    <style:font-face style:name="Times New Roman2" svg:font-family="'Times New Roman'" style:font-family-generic="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7" style:family="text">
      <style:text-properties fo:font-size="8pt" officeooo:rsid="002618c7" style:font-size-asian="8pt"/>
    </style:style>
    <style:style style:name="MT8" style:family="text">
      <style:text-properties fo:font-variant="small-caps" fo:font-size="8pt" officeooo:rsid="002618c7" style:font-size-asian="8pt"/>
    </style:style>
    <style:style style:name="MT9" style:family="text">
      <style:text-properties fo:text-transform="uppercase" fo:font-size="8pt" officeooo:rsid="002618c7" style:font-size-asian="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1"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2"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style:display="false">
        <text:p text:style-name="Header"><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text:span><text:span text:style-name="MT7">2</text:span><text:span text:style-name="MT2">4 </text:span><text:span text:style-name="MT7">bd</text:span><text:span text:style-name="MT2"> de la C</text:span><text:span text:style-name="MT8">hantourne</text:span><text:span text:style-name="MT2"><text:tab/>38</text:span><text:span text:style-name="MT7">700</text:span><text:span text:style-name="MT2"><text:tab/></text:span><text:span text:style-name="MT9">LA TRONCHE</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footer-left style:display="false">
        <text:p text:style-name="Footer"><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ettre</dc:title>
    <meta:creation-date>2010-02-22T13:53:21.46</meta:creation-date>
    <meta:editing-cycles>10</meta:editing-cycles>
    <meta:editing-duration>PT16M43S</meta:editing-duration>
    <meta:initial-creator>Marine HERBAUT</meta:initial-creator>
    <dc:date>2014-02-20T16:27:40.57</dc:date>
    <meta:document-statistic meta:table-count="0" meta:image-count="0" meta:object-count="0" meta:page-count="1" meta:paragraph-count="15" meta:word-count="393" meta:character-count="1988" meta:non-whitespace-character-count="1612"/>
    <meta:user-defined meta:name="Info 1"/>
    <meta:user-defined meta:name="Info 2"/>
    <meta:user-defined meta:name="Info 3"/>
    <meta:user-defined meta:name="Info 4"/>
    <meta:template xlink:type="simple" xlink:actuate="onRequest" xlink:title="Lettre" xlink:href="../../../../../tmp/fz3temp-1/Administratif/modeles_CopiesDeSecours/Lettre%20JPO.ott" meta:date="2010-02-22T13:53:20.21"/>
  </office:meta>
</office:document-meta>
</file>