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B3B000000D037388B3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Tahoma2" svg:font-family="Tahoma"/>
    <style:font-face style:name="Times New Roman1" svg:font-family="'Times New Roman'"/>
    <style:font-face style:name="Lucida Sans Unicode" svg:font-family="'Lucida Sans Unicode'" style:font-pitch="variable"/>
    <style:font-face style:name="Tahoma" svg:font-family="Tahoma"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left="0cm" fo:margin-right="0cm" fo:text-align="center" style:justify-single-word="false" fo:text-indent="0cm" style:auto-text-indent="false">
        <style:tab-stops/>
      </style:paragraph-properties>
    </style:style>
    <style:style style:name="P2" style:family="paragraph" style:parent-style-name="Standard">
      <style:paragraph-properties fo:margin-left="0cm" fo:margin-right="0cm" fo:text-align="justify" style:justify-single-word="false" fo:text-indent="0cm" style:auto-text-indent="false">
        <style:tab-stops/>
      </style:paragraph-properties>
      <style:text-properties officeooo:rsid="002cd070" officeooo:paragraph-rsid="002cd070"/>
    </style:style>
    <style:style style:name="P3" style:family="paragraph" style:parent-style-name="Standard">
      <style:paragraph-properties fo:margin-left="0cm" fo:margin-right="-1.177cm" fo:margin-top="0cm" fo:margin-bottom="0cm" loext: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style>
    <style:style style:name="P4" style:family="paragraph" style:parent-style-name="Standard">
      <style:paragraph-properties fo:margin-left="0cm" fo:margin-right="-1.177cm" fo:margin-top="0cm" fo:margin-bottom="0cm" loext: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text-properties fo:font-size="8pt" style:font-size-asian="8pt"/>
    </style:style>
    <style:style style:name="P5" style:family="paragraph" style:parent-style-name="Standard" style:list-style-name="L15">
      <style:paragraph-properties fo:text-align="justify" style:justify-single-word="false">
        <style:tab-stops/>
      </style:paragraph-properties>
      <style:text-properties officeooo:rsid="00292efb" officeooo:paragraph-rsid="00292efb"/>
    </style:style>
    <style:style style:name="P6" style:family="paragraph" style:parent-style-name="Standard" style:list-style-name="L15">
      <style:paragraph-properties fo:text-align="justify" style:justify-single-word="false" style:vertical-align="baseline">
        <style:tab-stops/>
      </style:paragraph-properties>
      <style:text-properties officeooo:rsid="0031e75f" officeooo:paragraph-rsid="0031e75f"/>
    </style:style>
    <style:style style:name="P7" style:family="paragraph" style:parent-style-name="Standard" style:list-style-name="L15">
      <style:paragraph-properties fo:text-align="justify" style:justify-single-word="false" style:vertical-align="baseline">
        <style:tab-stops/>
      </style:paragraph-properties>
      <style:text-properties officeooo:rsid="003398e5" officeooo:paragraph-rsid="003398e5"/>
    </style:style>
    <style:style style:name="P8" style:family="paragraph" style:parent-style-name="Standard" style:list-style-name="L15">
      <style:paragraph-properties fo:text-align="justify" style:justify-single-word="false" style:vertical-align="baseline">
        <style:tab-stops/>
      </style:paragraph-properties>
      <style:text-properties officeooo:rsid="00351226" officeooo:paragraph-rsid="00351226"/>
    </style:style>
    <style:style style:name="P9" style:family="paragraph" style:parent-style-name="Standard" style:list-style-name="L15">
      <style:paragraph-properties fo:text-align="justify" style:justify-single-word="false" style:vertical-align="baseline">
        <style:tab-stops/>
      </style:paragraph-properties>
      <style:text-properties officeooo:rsid="0036e4cd" officeooo:paragraph-rsid="0036e4cd"/>
    </style:style>
    <style:style style:name="P10" style:family="paragraph" style:parent-style-name="Standard" style:list-style-name="L15">
      <style:paragraph-properties fo:text-align="justify" style:justify-single-word="false" style:vertical-align="baseline">
        <style:tab-stops/>
      </style:paragraph-properties>
      <style:text-properties officeooo:rsid="003b09e9" officeooo:paragraph-rsid="003b09e9"/>
    </style:style>
    <style:style style:name="P11" style:family="paragraph" style:parent-style-name="Standard" style:list-style-name="L15">
      <style:paragraph-properties fo:text-align="justify" style:justify-single-word="false" style:vertical-align="baseline">
        <style:tab-stops/>
      </style:paragraph-properties>
      <style:text-properties officeooo:rsid="0041282b" officeooo:paragraph-rsid="0042ea83"/>
    </style:style>
    <style:style style:name="P12" style:family="paragraph" style:parent-style-name="Standard" style:list-style-name="L15">
      <style:paragraph-properties fo:text-align="justify" style:justify-single-word="false" style:vertical-align="baseline">
        <style:tab-stops/>
      </style:paragraph-properties>
      <style:text-properties officeooo:rsid="00447f57" officeooo:paragraph-rsid="00447f57"/>
    </style:style>
    <style:style style:name="P13" style:family="paragraph" style:parent-style-name="Date" style:master-page-name="First_20_Page">
      <style:paragraph-properties fo:margin-left="0cm" fo:margin-right="0cm" fo:text-align="center" style:justify-single-word="false" fo:text-indent="0cm" style:auto-text-indent="false" style:page-number="auto">
        <style:tab-stops/>
      </style:paragraph-properties>
    </style:style>
    <style:style style:name="P14"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15" style:family="paragraph">
      <style:paragraph-properties fo:margin-left="0cm" fo:margin-right="0cm" fo:text-indent="0cm"/>
    </style:style>
    <style:style style:name="P16" style:family="paragraph">
      <style:paragraph-properties fo:margin-left="0cm" fo:margin-right="0cm" fo:margin-top="0cm" fo:margin-bottom="0cm" fo:line-height="100%" fo:text-indent="0cm"/>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P17" style:family="paragraph">
      <style:paragraph-properties fo:margin-left="0cm" fo:margin-right="0cm" fo:margin-top="0cm" fo:margin-bottom="0cm" fo:line-height="100%" fo:text-indent="0cm"/>
    </style:style>
    <style:style style:name="T1" style:family="text">
      <style:text-properties fo:font-size="8pt" style:font-size-asian="8pt"/>
    </style:style>
    <style:style style:name="T2" style:family="text">
      <style:text-properties style:text-position="super 58%" fo:font-size="8pt" style:text-underline-style="solid" style:text-underline-width="auto" style:text-underline-color="font-color" style:font-size-asian="8pt"/>
    </style:style>
    <style:style style:name="T3" style:family="text">
      <style:text-properties style:text-position="super 58%" officeooo:rsid="00292efb"/>
    </style:style>
    <style:style style:name="T4" style:family="text">
      <style:text-properties fo:font-variant="small-caps" fo:font-size="8pt" style:font-size-asian="8pt"/>
    </style:style>
    <style:style style:name="T5" style:family="text">
      <style:text-properties fo:text-transform="uppercase" fo:font-size="8pt" style:font-size-asian="8pt"/>
    </style:style>
    <style:style style:name="T6" style:family="text">
      <style:text-properties officeooo:rsid="002618c7"/>
    </style:style>
    <style:style style:name="T7" style:family="text">
      <style:text-properties officeooo:rsid="00292efb"/>
    </style:style>
    <style:style style:name="T8" style:family="text">
      <style:text-properties officeooo:rsid="002e087a"/>
    </style:style>
    <style:style style:name="T9" style:family="text">
      <style:text-properties officeooo:rsid="002fd0af"/>
    </style:style>
    <style:style style:name="T10" style:family="text">
      <style:text-properties officeooo:rsid="00304d1e"/>
    </style:style>
    <style:style style:name="T11" style:family="text">
      <style:text-properties style:text-position="0% 100%" officeooo:rsid="00304d1e"/>
    </style:style>
    <style:style style:name="T12" style:family="text">
      <style:text-properties officeooo:rsid="0032bb03"/>
    </style:style>
    <style:style style:name="T13" style:family="text">
      <style:text-properties officeooo:rsid="0036e4cd"/>
    </style:style>
    <style:style style:name="T14" style:family="text">
      <style:text-properties officeooo:rsid="0037dbcd"/>
    </style:style>
    <style:style style:name="T15" style:family="text">
      <style:text-properties officeooo:rsid="003962b2"/>
    </style:style>
    <style:style style:name="T16" style:family="text">
      <style:text-properties officeooo:rsid="003c29a6"/>
    </style:style>
    <style:style style:name="T17" style:family="text">
      <style:text-properties officeooo:rsid="0042ea83"/>
    </style:style>
    <style:style style:name="T18" style:family="text">
      <style:text-properties officeooo:rsid="004670ea"/>
    </style:style>
    <style:style style:name="T19" style:family="text">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name-complex="Times New Roman" style:font-size-complex="5.90000009536743pt" style:text-scale="100%"/>
    </style:style>
    <style:style style:name="T20" style:family="text">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286cm" fo:min-width="3.101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286cm" fo:min-width="5.156cm" draw:shadow="hidden" draw:shadow-offset-x="0.3cm" draw:shadow-offset-y="0.3cm" draw:shadow-color="#808080"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319cm" fo:min-width="2.993cm" draw:shadow="hidden" draw:shadow-offset-x="0.3cm" draw:shadow-offset-y="0.3cm" draw:shadow-color="#808080" style:run-through="foreground"/>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319cm" fo:min-width="4.976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ECHOBRUIT N°<text:span text:style-name="T6">143</text:span> – <text:span text:style-name="T9">3</text:span><text:span text:style-name="T3">e</text:span><text:span text:style-name="T7"> trimestre 2014</text:span></text:p>
      <text:list xml:id="list4126701308571483949" text:style-name="L15">
        <text:list-item>
          <text:p text:style-name="P5"><text:span text:style-name="T10">E</text:span>nquête <text:span text:style-name="T10">Qualitel </text:span>sur le bruit : <text:span text:style-name="T8">une bonne isolation acoustique en tête des critères qui font la satisfaction du logement des français, après l'isolation thermique, la sécurité incendie et le risque électrique, la ventilation et la protection contre l'humidité. La mauvaise isolation acoustique est le 5</text:span><text:span text:style-name="T11">e</text:span><text:span text:style-name="T8"> motif de déménagement.</text:span></text:p>
        </text:list-item>
        <text:list-item>
          <text:p text:style-name="P6">La lutte contre le bruit, une des priorités de l'adjointe à la Maire de Paris chargée de l'environnement. Une des propositions est d'étendre les zones 30.</text:p>
        </text:list-item>
        <text:list-item>
          <text:p text:style-name="P6">L'association « Moutain Wilderness » souhaite la mise en place d'une réglementation pour limiter les loisirs motorisés en montagne et les survols motorisés, générateurs entre autres de nuisances sonores.</text:p>
        </text:list-item>
        <text:list-item>
          <text:p text:style-name="P6">La fondation UPMC lance des recherches sur <text:span text:style-name="T12">l'impact de la pollution sur la qualité de vie et la santé des habitants </text:span>en milieu urbain. <text:span text:style-name="T12">Concernant le bruit, il ne s'agira pas seulement de mesurer un niveau sonore, mais de faire appel à des critères psychoacoustiques pour réaliser une cartographie du bruit ressenti par les riverains.</text:span></text:p>
        </text:list-item>
        <text:list-item>
          <text:p text:style-name="P7">01dB propose deux nouvelles sources de bruit omnidirectionnelles, avec amplificateur et génrérateur de bruit intégrés.</text:p>
        </text:list-item>
        <text:list-item>
          <text:p text:style-name="P7">Première caméra acoustique portable : Mobile Soude Viewer.</text:p>
        </text:list-item>
        <text:list-item>
          <text:p text:style-name="P7">Dossier spécial chantiers.</text:p>
          <text:list>
            <text:list-item>
              <text:p text:style-name="P7">Réglementation applicable au bruit des chantiers dans l'environnement</text:p>
            </text:list-item>
            <text:list-item>
              <text:p text:style-name="P8">« Le coût de ne rien faire… analyse de la jurisprudence française » : un article <text:span text:style-name="T13">sur l'indemnisation des préjudices occasionnés par le fonctionnement d'un chantier.</text:span></text:p>
            </text:list-item>
            <text:list-item>
              <text:p text:style-name="P9">Guide pour limiter les nuisances sonores et vibratoires des chantiers du CNB, <text:span text:style-name="T17">enregistré sur le FTP (Acou/Referentiels)</text:span>.</text:p>
            </text:list-item>
            <text:list-item>
              <text:p text:style-name="P9">« La surveillance acoustique et vibratoire d'un chantier », article de dB Vib Consulting. <text:span text:style-name="T14">Exemple d'une surveillance faite par dB Vib.</text:span></text:p>
            </text:list-item>
            <text:list-item>
              <text:p text:style-name="P9">« <text:span text:style-name="T15">Gestion acoustique et vibratoire d'un chantier sensible, mitoyen à la salle Pleyel » par le LASA : un système relativement lourd de surveillance acoustique et vibratoire du chantier a été mis en place afin de permettre à la salle Pleyel de poursuivre ses activités sans subir de préjudices.</text:span></text:p>
            </text:list-item>
            <text:list-item>
              <text:p text:style-name="P10">Retour d'expériences sur les chantiers londoniens par Soldata Acoustic : la loi anglaise oblige à réaliser une « étude d'impact acoustique et vibratoire » préalable.</text:p>
            </text:list-item>
            <text:list-item>
              <text:p text:style-name="P10">« <text:span text:style-name="T16">Bruit de chantier : l'approche réglementaire monégasque » par Acoucité : présentation de la circulaire monégasque demandant une étude préalable à la maîtrise d'ouvrage (diagnostic de la situation initiale et prévision des niveaux sonores à venir).</text:span></text:p>
            </text:list-item>
            <text:list-item>
              <text:p text:style-name="P11">Suisse Directive sur le bruit des chantiers (2000) : cette directive consiste principalement en une liste de mesures préventives à appliquer (ou au moins à considérer) lors de l'élaboration des projets de construction et ensuite lors de l'exécution des travaux. <text:span text:style-name="T17">Enregistrée sur le FTP (Acou/Referentiels), avec son manuel d'application.</text:span></text:p>
            </text:list-item>
            <text:list-item>
              <text:p text:style-name="P12">« Aménagement urbain durable » : description de la méthode FURET, qui permet de <text:soft-page-break/>comparer différentes solutions de mise en œuvre sur chantier au moyen de critères qualitatifs (bruit, vibration, poussière, trafic chantier,...).</text:p>
            </text:list-item>
          </text:list>
        </text:list-item>
      </text:list>
      <text:p text:style-name="P2"><text:span text:style-name="T8">CF,</text:span> le <text:span text:style-name="T18">30 décembre</text:span> 2014.</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ce style:name="Tahoma2" svg:font-family="Tahoma"/>
    <style:font-face style:name="Times New Roman1" svg:font-family="'Times New Roman'"/>
    <style:font-face style:name="Lucida Sans Unicode" svg:font-family="'Lucida Sans Unicode'" style:font-pitch="variable"/>
    <style:font-face style:name="Tahoma" svg:font-family="Tahoma"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loext:contextual-spacing="false" fo:text-align="justify" style:justify-single-word="false"/>
    </style:style>
    <style:style style:name="Text_20_body" style:display-name="Text body" style:family="paragraph" style:parent-style-name="Standard" style:class="text">
      <style:paragraph-properties fo:margin-top="0cm" fo:margin-bottom="0.212cm" loext:contextual-spacing="false"/>
    </style:style>
    <style:style style:name="Signature" style:family="paragraph" style:parent-style-name="Standard" style:class="text">
      <style:paragraph-properties fo:margin-left="7.5cm" fo:margin-right="0cm" fo:margin-top="3cm" fo:margin-bottom="0.199cm" loext:contextual-spacing="false" fo:text-align="center" style:justify-single-word="false" fo:text-indent="0cm" style:auto-text-indent="false" text:number-lines="false" text:line-number="0"/>
    </style:style>
    <style:style style:name="Heading" style:family="paragraph" style:parent-style-name="Standard" style:next-style-name="Text_20_body" style:class="text">
      <style:paragraph-properties fo:margin-top="0.4cm" fo:margin-bottom="0.199cm" loext:contextual-spacing="false" fo:keep-with-next="always"/>
      <style:text-properties style:font-name="Times New Roman1" fo:font-family="'Times New Roman'"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Standard"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Standard"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Standard"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Standard"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fo:margin-left="-0.199cm" fo:margin-right="-0.4cm" fo:margin-top="0cm" fo:margin-bottom="0cm" loext:contextual-spacing="false" fo:text-indent="0cm" style:auto-text-indent="false" text:number-lines="false" text:line-number="0">
        <style:tab-stops>
          <style:tab-stop style:position="4.2cm"/>
          <style:tab-stop style:position="7.699cm"/>
          <style:tab-stop style:position="9.2cm"/>
          <style:tab-stop style:position="12.201cm"/>
          <style:tab-stop style:position="14.7cm" style:type="right"/>
          <style:tab-stop style:position="15.199cm"/>
        </style:tab-stops>
      </style:paragraph-properties>
      <style:text-properties fo:font-size="8pt"/>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Frame_20_contents" style:display-name="Frame contents" style:family="paragraph" style:parent-style-name="Text_20_body" style:class="extra">
      <style:paragraph-properties fo:margin-top="0cm" fo:margin-bottom="0.15cm" loext:contextual-spacing="false"/>
    </style:style>
    <style:style style:name="Index" style:family="paragraph" style:parent-style-name="Standard" style:class="index">
      <style:paragraph-properties text:number-lines="false" text:line-number="0"/>
      <style:text-properties style:font-name-complex="Tahoma2" style:font-family-complex="Tahoma"/>
    </style:style>
    <style:style style:name="Date" style:family="paragraph" style:parent-style-name="Standard" style:next-style-name="Standard">
      <style:paragraph-properties fo:margin-left="8.999cm" fo:margin-right="0cm" fo:margin-top="0cm" fo:margin-bottom="0.499cm" loext:contextual-spacing="false" fo:text-indent="0cm" style:auto-text-indent="false" fo:background-color="transparent" style:shadow="none">
        <style:tab-stops/>
        <style:background-image/>
      </style:paragraph-properties>
    </style:style>
    <style:style style:name="Réf" style:family="paragraph" style:parent-style-name="Standard">
      <style:paragraph-properties fo:margin-top="0cm" fo:margin-bottom="0cm" loext:contextual-spacing="false"/>
      <style:text-properties fo:font-size="10pt"/>
    </style:style>
    <style:style style:name="Attn" style:family="paragraph" style:parent-style-name="Standard" style:next-style-name="Standard">
      <style:paragraph-properties fo:margin-top="0.199cm" fo:margin-bottom="1.499cm" loext:contextual-spacing="false"/>
      <style:text-properties fo:font-size="10pt" fo:font-style="italic" fo:font-weight="bold"/>
    </style:style>
    <style:style style:name="Heading_20_5" style:display-name="Heading 5" style:family="paragraph" style:parent-style-name="Heading" style:next-style-name="Standard" style:default-outline-level="5" style:class="text">
      <style:text-properties fo:font-size="85%" fo:font-weight="bold" style:font-size-asian="85%" style:font-weight-asian="bold" style:font-size-complex="85%"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3" style:display-name="List 3">
      <text:list-level-style-bullet text:level="1" text:style-name="Numbering_20_Symbols" text:bullet-char="☑">
        <style:list-level-properties text:min-label-width="0.395cm"/>
        <style:text-properties fo:font-family="StarSymbol"/>
      </text:list-level-style-bullet>
      <text:list-level-style-bullet text:level="2" text:style-name="Numbering_20_Symbols" text:bullet-char="□">
        <style:list-level-properties text:space-before="0.395cm" text:min-label-width="0.395cm"/>
        <style:text-properties fo:font-family="StarSymbol"/>
      </text:list-level-style-bullet>
      <text:list-level-style-bullet text:level="3" text:style-name="Numbering_20_Symbols" text:bullet-char="☑">
        <style:list-level-properties text:min-label-width="0.395cm"/>
        <style:text-properties fo:font-family="StarSymbol"/>
      </text:list-level-style-bullet>
      <text:list-level-style-bullet text:level="4" text:style-name="Numbering_20_Symbols" text:bullet-char="□">
        <style:list-level-properties text:space-before="0.395cm" text:min-label-width="0.395cm"/>
        <style:text-properties fo:font-family="StarSymbol"/>
      </text:list-level-style-bullet>
      <text:list-level-style-bullet text:level="5" text:style-name="Numbering_20_Symbols" text:bullet-char="☑">
        <style:list-level-properties text:min-label-width="0.395cm"/>
        <style:text-properties fo:font-family="StarSymbol"/>
      </text:list-level-style-bullet>
      <text:list-level-style-bullet text:level="6" text:style-name="Numbering_20_Symbols" text:bullet-char="□">
        <style:list-level-properties text:space-before="0.395cm" text:min-label-width="0.395cm"/>
        <style:text-properties fo:font-family="StarSymbol"/>
      </text:list-level-style-bullet>
      <text:list-level-style-bullet text:level="7" text:style-name="Numbering_20_Symbols" text:bullet-char="☑">
        <style:list-level-properties text:min-label-width="0.395cm"/>
        <style:text-properties fo:font-family="StarSymbol"/>
      </text:list-level-style-bullet>
      <text:list-level-style-bullet text:level="8" text:style-name="Numbering_20_Symbols" text:bullet-char="□">
        <style:list-level-properties text:space-before="0.395cm" text:min-label-width="0.395cm"/>
        <style:text-properties fo:font-family="StarSymbol"/>
      </text:list-level-style-bullet>
      <text:list-level-style-bullet text:level="9" text:style-name="Numbering_20_Symbols" text:bullet-char="☑">
        <style:list-level-properties text:min-label-width="0.395cm"/>
        <style:text-properties fo:font-family="StarSymbol"/>
      </text:list-level-style-bullet>
      <text:list-level-style-bullet text:level="10" text:style-name="Numbering_20_Symbols" text:bullet-char="□">
        <style:list-level-properties text:space-before="0.395cm" text:min-label-width="0.395cm"/>
        <style:text-properties fo:font-family="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MP2" style:family="paragraph">
      <style:paragraph-properties fo:margin-left="0cm" fo:margin-right="0cm" fo:text-indent="0cm"/>
    </style:style>
    <style:style style:name="MP3" style:family="paragraph">
      <style:paragraph-properties fo:margin-left="0cm" fo:margin-right="0cm" fo:margin-top="0cm" fo:margin-bottom="0cm" fo:line-height="100%" fo:text-indent="0cm"/>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P4" style:family="paragraph" style:parent-style-name="Standard">
      <style:paragraph-properties fo:margin-left="0cm" fo:margin-right="-1.177cm" fo:margin-top="0cm" fo:margin-bottom="0cm" loext: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style>
    <style:style style:name="MP5" style:family="paragraph">
      <style:paragraph-properties fo:margin-left="0cm" fo:margin-right="0cm" fo:margin-top="0cm" fo:margin-bottom="0cm" fo:line-height="100%" fo:text-indent="0cm"/>
    </style:style>
    <style:style style:name="MP6" style:family="paragraph" style:parent-style-name="Standard">
      <style:paragraph-properties fo:margin-left="0cm" fo:margin-right="-1.177cm" fo:margin-top="0cm" fo:margin-bottom="0cm" loext: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text-properties fo:font-size="8pt" style:font-size-asian="8pt"/>
    </style:style>
    <style:style style:name="MT1" style:family="text">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name-complex="Times New Roman" style:font-size-complex="5.90000009536743pt" style:text-scale="100%"/>
    </style:style>
    <style:style style:name="MT2" style:family="text">
      <style:text-properties fo:font-size="8pt" style:font-size-asian="8pt"/>
    </style:style>
    <style:style style:name="MT3" style:family="text">
      <style:text-properties style:text-position="super 58%" fo:font-size="8pt" style:text-underline-style="solid" style:text-underline-width="auto" style:text-underline-color="font-color" style:font-size-asian="8pt"/>
    </style:style>
    <style:style style:name="MT4" style:family="text">
      <style:text-properties fo:font-variant="small-caps" fo:font-size="8pt" style:font-size-asian="8pt"/>
    </style:style>
    <style:style style:name="MT5" style:family="text">
      <style:text-properties fo:text-transform="uppercase" fo:font-size="8pt" style:font-size-asian="8pt"/>
    </style:style>
    <style:style style:name="MT6" style:family="text">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run-through="foreground"/>
    </style:style>
    <style:style style:name="M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M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M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286cm" fo:min-width="3.101cm" draw:shadow="hidden" draw:shadow-offset-x="0.3cm" draw:shadow-offset-y="0.3cm" draw:shadow-color="#808080" style:run-through="foreground"/>
    </style:style>
    <style:style style:name="M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286cm" fo:min-width="5.156cm" draw:shadow="hidden" draw:shadow-offset-x="0.3cm" draw:shadow-offset-y="0.3cm" draw:shadow-color="#808080" style:run-through="foreground"/>
    </style:style>
    <style:style style:name="Mgr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319cm" fo:min-width="2.993cm" draw:shadow="hidden" draw:shadow-offset-x="0.3cm" draw:shadow-offset-y="0.3cm" draw:shadow-color="#808080" style:run-through="foreground"/>
    </style:style>
    <style:style style:name="Mgr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319cm" fo:min-width="4.976cm" draw:shadow="hidden" draw:shadow-offset-x="0.3cm" draw:shadow-offset-y="0.3cm" draw:shadow-color="#808080" style:run-through="foregroun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draw:g text:anchor-type="paragraph" draw:z-index="6" draw:style-name="Mgr1"><draw:g draw:style-name="Mgr2"><draw:path draw:style-name="Mgr3" draw:text-style-name="MP1" svg:width="0.467cm" svg:height="0.523cm" svg:x="13.778cm" svg:y="-0.314cm" svg:viewBox="0 0 468 524" svg:d="M104 330c5-2 14-2 21-5 50-13 90-32 122-59 21-17 35-35 35-56 0-11-9-18-21-18s-28 6-46 18-28 23-40 35-16 18-27 30-19 23-30 37c-7 6-10 11-14 18zM358 14c7-2 11-3 16-7s14-7 19-7c16 0 25 7 25 21s-9 20-23 25c-5 3-9 5-12 7-46 16-88 33-134 53-6 0-9 2-14 3s-6 0-7-1 0-2-2-4 0-2 0-3 2-6 5-9 4-2 5-4c43-23 83-47 122-74zM81 374c-9 19-14 37-14 56 0 41 18 60 53 60 44 0 99-26 171-77 19-14 37-30 53-46s41-37 62-55c17-16 30-26 35-33 2-2 5-4 7-6s5-5 9-5 3 0 5 2 0 3 4 3 0 4-4 6-3 5-5 7c-14 14-27 26-39 40-58 55-111 101-162 136-28 21-62 37-95 48-27 9-52 12-73 14s-46-11-63-27-25-35-25-63c0-9 0-16 2-23 7-21 16-42 28-64 23-33 48-65 79-93 25-23 52-42 80-56s60-27 93-27 53 14 55 41-28 60-88 88c-34 18-76 33-122 47-14 4-26 6-39 11-2 5-3 11-7 16z"><text:p/></draw:path><draw:path draw:style-name="Mgr3" draw:text-style-name="MP1" svg:width="0.455cm" svg:height="0.352cm" svg:x="14.117cm" svg:y="-0.141cm" svg:viewBox="0 0 456 353" svg:d="M0 277c0-67 32-127 95-185s133-90 194-92c44 0 71 16 71 48s-20 44-57 45c0-1-1-1-5-3s0-2-2-4 2-12 4-17 2-9 2-14c0-23-11-34-30-34-41 0-89 32-138 94-44 54-69 104-69 150 0 37 18 56 53 54 14 0 27-1 39-5 44-16 93-46 148-86 16-13 30-27 50-41s35-34 44-42 24-25 38-37c4-2 6-2 8-6s1 0 5 0 2 0 5 2 0 2 0 4-2 7-7 12-12 14-21 23-32 32-58 56-44 39-57 50c-63 49-118 81-166 95-15 5-33 7-54 9-60-2-92-25-92-76z"><text:p/></draw:path><draw:path draw:style-name="Mgr3" draw:text-style-name="MP1" svg:width="0.623cm" svg:height="0.687cm" svg:x="14.402cm" svg:y="-0.478cm" svg:viewBox="0 0 624 688" svg:d="M430 7c25-2 53-5 76-7-91 141-183 282-273 423 17-12 33-26 49-40 23-18 50-32 78-41 10-5 23-7 33-7 20 0 34 5 46 16s16 23 16 39-9 40-26 70c-9 13-20 27-29 43s-23 31-33 47-20 32-30 50c-7 9-11 17-16 26s-5 16-5 21 0 4 0 9 9 11 21 11c25 2 63-21 113-67 17-18 37-34 56-51s32-34 48-52 33-38 51-58c2-2 2-2 7-5s4-2 7-2 2 0 4 0 0 2 0 4 0 9 0 10-4 2-6 4c-12 16-26 33-42 51s-33 37-51 56c-14 13-27 27-41 41-31 26-58 48-86 65-12 7-23 13-34 18s-23 5-33 7c-16-2-32-7-46-16s-18-25-18-42c0-23 23-69 73-140 14-23 28-44 44-67s23-38 24-51c0-2 0-2-1-5-4-9-7-12-16-11s-27 4-43 13c-31 14-58 31-81 53-19 15-38 33-54 51-21 24-43 51-62 83-25 37-49 74-74 113-27 1-51 3-76 5 143-221 286-443 430-667z"><text:p/></draw:path><draw:path draw:style-name="Mgr3" draw:text-style-name="MP1" svg:width="0.563cm" svg:height="0.352cm" svg:x="14.919cm" svg:y="-0.141cm" svg:viewBox="0 0 564 353" svg:d="M67 280c-2 36 11 52 39 52 46 0 90-36 137-106 41-64 62-120 62-164 2-27-12-41-40-41s-52 14-82 44c-63 64-102 127-114 194 0 6 0 13-2 21zM358 136c-5 14-11 26-18 39-26 47-61 86-105 118-57 39-104 58-150 60-25 0-48-9-64-25s-21-35-21-65c0-53 28-106 88-164 55-51 108-83 166-97 9 0 18-2 26-2 22 0 39 5 53 14 20 11 32 25 37 42 0 6 2 13 2 20 2 17 14 33 32 47s35 20 58 20 42-7 65-23c9-5 16-9 23-14 4-2 6-2 7-4s4 0 4 0c0 0 2 0 3 2s0 2 0 4c-1 8-12 19-33 33-9 7-19 11-30 14s-30 7-42 7c-30 0-57-10-76-28-4-5-9-9-16-16-2 7-5 13-9 18z"><text:p/></draw:path><draw:path draw:style-name="Mgr3" draw:text-style-name="MP1" svg:width="0.461cm" svg:height="0.687cm" svg:x="15.355cm" svg:y="-0.478cm" svg:viewBox="0 0 462 688" svg:d="M72 600c-5 7-12 16-16 26s-7 20-7 25 0 5 2 9 7 7 18 7c26 0 60-18 102-57 14-12 27-23 42-35s30-32 52-53 38-44 54-62c4-5 7-10 14-17 2-2 6-4 9-7s4-2 5-4 2 0 4 0 2 2 4 5-2 6-2 9-2 4-6 6c-8 7-15 14-21 22-12 18-28 36-49 59-14 14-28 30-42 44-22 21-46 42-71 60-42 33-78 49-106 51-37-2-58-19-58-57 0-21 9-45 26-72 4-7 9-14 15-23 116-176 232-351 351-529 23-2 47-5 70-7-132 199-259 399-390 600z"><text:p/></draw:path><draw:path draw:style-name="Mgr3" draw:text-style-name="MP1" svg:width="0.563cm" svg:height="0.352cm" svg:x="15.602cm" svg:y="-0.141cm" svg:viewBox="0 0 564 353" svg:d="M65 280c0 36 11 52 43 52 42 0 88-36 135-106 41-64 62-120 62-164 0-27-12-41-39-41s-53 14-83 44c-61 64-102 127-116 194 0 6 0 13-2 21zM360 136c-5 14-13 26-21 39-25 47-60 86-104 118-59 39-106 58-150 60-25 0-46-9-62-25s-23-35-23-65c0-53 30-106 86-164 57-51 112-83 168-97 9 0 19-2 28-2 20 0 37 5 51 14 22 11 34 25 36 42 1 6 1 13 3 20 2 17 13 33 32 47s37 20 56 20 44-7 69-23c7-5 13-9 21-14 2-2 4-2 7-4s2 0 4 0 2 0 2 2 0 2 1 4c-1 8-12 19-33 33-9 7-19 11-32 14s-28 7-40 7c-30 0-57-10-76-28-6-5-9-9-14-16-2 7-7 13-9 18z"><text:p/></draw:path><draw:path draw:style-name="Mgr3" draw:text-style-name="MP1" svg:width="0.884cm" svg:height="0.63cm" svg:x="15.736cm" svg:y="-0.141cm" svg:viewBox="0 0 885 631" svg:d="M395 277c0 32 9 48 30 49 12 0 28-5 48-16s42-28 61-47c29-28 52-60 71-97 26-46 41-80 41-104s-16-41-41-41c-41 0-86 34-139 101-48 60-71 113-71 155zM517 302c-50 33-92 49-127 51s-62-25-64-74c0-14 2-27 6-39 3-21 14-44 28-67 30-46 63-85 106-117 51-37 100-54 146-56 35 0 57 16 64 49 0 6 1 11 1 16 13-17 25-33 37-51 23-3 48-5 76-7-74 106-144 212-217 321 9-2 18-3 28-5 29-7 57-21 83-39 15-12 32-23 48-37 32-25 56-46 71-60 19-23 40-46 60-72 5-2 7-4 8-7s6 0 7-2 6 0 7 2 0 5 0 7-8 12-14 19c-12 12-24 25-38 41-39 44-82 81-126 113-16 10-30 19-40 26-23 12-60 25-103 37v-2c-10 16-19 30-31 46-14 21-27 39-43 55s-24 30-42 46c-49 49-104 84-159 109-42 16-88 25-134 26-39-1-76-10-107-26s-48-46-48-83c0-28 11-51 28-69s43-30 69-33c5 0 9 0 12 0 23 0 32 3 32 12 0 0 0 2 0 4s0 0-2 1-7 2-17 4c-16 0-32 9-44 26s-13 30-13 48c0 28 13 51 34 71s46 24 76 26 70-12 104-30 56-40 83-65c14-11 24-23 35-35 14-16 30-36 48-60s35-48 47-66 28-44 42-67c-5 4-12 7-17 13z"><text:p/></draw:path><draw:path draw:style-name="Mgr3" draw:text-style-name="MP1" svg:width="0.563cm" svg:height="0.352cm" svg:x="16.512cm" svg:y="-0.141cm" svg:viewBox="0 0 564 353" svg:d="M65 280c-1 36 11 52 41 52 44 0 90-36 134-106 44-64 63-120 63-164 2-27-10-41-40-41s-50 14-80 44c-63 64-102 127-116 194 0 6 0 13-2 21zM358 136c-3 14-11 26-18 39-26 47-61 86-107 118-55 39-106 58-148 60-25 0-46-9-62-25s-23-35-23-65c0-53 30-106 86-164 55-51 110-83 168-97 7 0 18-2 26-2 22 0 38 5 55 14s30 25 32 42c2 6 2 13 3 20 2 17 13 33 32 47s39 20 58 20 43-7 66-23c7-5 14-9 24-14 2-2 4-2 7-4s2 0 2 0c0 0 4 0 4 2s0 2 1 4c-1 8-14 19-35 33-9 7-19 11-30 14s-28 7-42 7c-28 0-57-10-78-28-3-5-7-9-14-16-2 7-3 13-7 18z"><text:p/></draw:path><draw:path draw:style-name="Mgr3" draw:text-style-name="MP1" svg:width="0.486cm" svg:height="0.352cm" svg:x="16.911cm" svg:y="-0.141cm" svg:viewBox="0 0 487 353" svg:d="M58 261c0 21 6 37 14 49s30 22 46 22c25 1 44-11 58-34 11-16 16-39 16-65 0-13-1-23-3-32s-7-16-16-28-14-23-16-34-7-23-7-35c0-30 12-56 33-74s48-30 82-30c17 0 35 4 51 11 30 12 44 31 44 58 0 14-4 26-14 37s-21 17-36 16-21-4-19-13c0-3 0-5 2-10s2-14 2-23c0-37-13-55-37-55s-27 7-34 20-9 33-9 52 5 34 14 52 13 24 18 37 9 30 9 44c0 33-11 60-34 81-7 5-14 11-21 16 5 0 11-2 18-4 31-12 72-33 113-65 47-35 88-76 121-120 6-7 11-14 18-23 2-3 3-5 5-7s6-2 7-2 4 0 4 2 0 4 0 7-2 5-5 9c-9 14-20 30-32 44-43 48-85 88-132 122-23 16-45 28-64 35-42 21-86 30-134 32-32-2-56-9-78-25s-42-42-42-69c0-19 9-37 21-53s28-26 48-28 37 13 39 37-13 37-29 37c-1 0-3 0-7-2s-7-3-10-8c0 7-2 12-4 19z"><text:p/></draw:path></draw:g><draw:g draw:style-name="Mgr2"><draw:path draw:style-name="Mgr3" draw:text-style-name="MP1" svg:width="0.497cm" svg:height="0.346cm" svg:x="18.89cm" svg:y="-0.141cm" svg:viewBox="0 0 498 347" svg:d="M266 187c18 0 37 0 57 0 3-7 5-14 12-21 12-20 25-39 39-58s25-36 42-53c7-7 14-16 23-25-5 2-10 4-16 7-21 11-42 30-68 55s-48 44-66 67c-7 9-14 17-23 28zM37 328c7 4 16 5 23 5 28 0 58-15 93-44 20-16 36-31 52-49s26-30 40-44 27-30 39-46c28-32 58-60 86-86s60-43 99-59c5-1 11-1 16-5 0 0 2 0 5 0s2 0 2 2 0 0 0 2 0 0-2 3-1 2-5 4-12 12-19 19-20 23-30 35c-27 36-50 74-69 117-9 19-16 37-21 53-11 24-16 47-16 67s9 31 25 31 31-10 54-31c21-16 37-32 50-46s17-20 28-30c2-2 2-2 3-4s2 0 4-2 0 2 3 4 0 4-5 5c-65 80-116 117-153 118-14-1-25-7-32-17s-9-21-9-35c0-27 5-55 18-89 2-1 2-5 3-8s0 0 0 0c-21 0-42 0-61 0-46 52-82 88-106 107-34 28-67 41-97 42-14-1-27-3-36-8s-19-16-19-29 9-19 21-19 20 5 20 19c0 6-2 11-7 15s-2 0-2 1 3 0 5 2z"><text:p/></draw:path><draw:path draw:style-name="Mgr3" draw:text-style-name="MP1" svg:width="0.228cm" svg:height="0.177cm" svg:x="19.329cm" svg:y="0.025cm" svg:viewBox="0 0 229 178" svg:d="M0 139c0-31 16-63 48-91s65-46 97-48c23 0 35 9 35 25s-11 23-28 23h-2c-2 0 0-4-2-4s0-5 2-9 2-3 2-7c0-10-6-17-18-17-19 0-41 15-65 47s-35 53-37 76 10 28 30 28c7 0 12-1 17-3 22-7 46-23 74-44 8-6 15-13 23-20s20-16 23-21 13-12 18-19c2 0 3-2 7-4s0 0 2 0 2 0 3 2 0 0 0 2-1 3-5 7-7 5-11 10-15 16-28 29-23 21-30 24c-32 27-58 43-79 50-9 1-20 1-30 3-30-2-46-14-46-39z"><text:p/></draw:path><draw:path draw:style-name="Mgr3" draw:text-style-name="MP1" svg:width="0.281cm" svg:height="0.177cm" svg:x="19.505cm" svg:y="0.025cm" svg:viewBox="0 0 282 178" svg:d="M34 141c-2 18 5 27 21 27s42-18 65-53 33-60 33-83c0-14-7-21-21-21s-26 8-40 23c-32 31-51 63-58 97 0 3 0 7 0 10zM180 71c-2 5-5 10-9 17-14 23-32 44-55 60-28 20-51 28-74 30-12-2-23-5-31-12s-11-18-11-34c0-26 16-53 42-81s55-44 83-49c4-2 9-2 14-2 13 0 22 4 29 7s15 12 17 21c0 4 0 7 0 11 2 9 7 17 16 25s19 8 28 8 21-3 34-10c2-2 5-4 10-7 0 0 4 0 6-4s0 0 1 0 0 0 0 2 0 0 2 2-9 10-17 17c-6 2-11 6-16 7s-13 4-20 4c-16 0-28-5-38-14-2-2-4-4-8-7-1 2-1 5-3 9z"><text:p/></draw:path><draw:path draw:style-name="Mgr3" draw:text-style-name="MP1" svg:width="0.293cm" svg:height="0.172cm" svg:x="19.717cm" svg:y="0.03cm" svg:viewBox="0 0 294 173" svg:d="M235 0c-27 39-53 78-83 118-2 5-6 11-9 16s-5 12-5 19 1 9 8 9 25-5 37-14c8-5 15-9 23-16s16-16 29-26c3-4 10-9 15-14s16-18 25-30c4-2 7-6 9-11s2-2 4-2 1 0 3-3 0 3 2 5 0 4-2 5c-5 6-12 16-21 25s-16 18-25 28-21 20-30 27-17 14-26 19-18 11-28 14-11 2-18 4c-21-2-30-12-30-35 0-4 0-6 0-9-5 3-9 7-14 14-25 19-48 28-67 30s-32-9-32-28c0-13 5-27 16-43 5-5 9-12 12-17 20-27 41-55 62-83 11 0 23-2 37-2-23 34-49 67-76 102-5 7-10 14-16 21s-9 20-9 27 4 12 13 12c19 0 49-17 81-54 3-6 11-13 16-22s12-17 19-28c14-17 27-35 41-56 12 0 24-2 39-2z"><text:p/></draw:path><draw:path draw:style-name="Mgr3" draw:text-style-name="MP1" svg:width="0.242cm" svg:height="0.177cm" svg:x="19.932cm" svg:y="0.025cm" svg:viewBox="0 0 243 178" svg:d="M30 132c0 11 2 20 7 25s14 11 23 11 19-6 26-16 7-20 7-34c0-7 0-10-1-16s-4-9-7-16-6-10-7-15-4-13-4-20c0-14 5-26 16-37s26-14 42-14c9 0 20 4 25 5 16 7 23 16 23 30 0 7-2 14-7 20s-11 7-18 7-9-2-9-7 0-2 0-6 2-7 2-12c-2-18-7-26-17-26s-16 3-18 10-7 16-7 27 2 16 9 24 8 14 10 21 6 15 6 22c0 16-8 30-22 40-3 2-5 4-10 7 2 0 3 0 7-1 21-6 39-16 60-32s44-39 60-62c3-3 5-7 9-11 1-1 1-1 3-3s2-2 4-2 0 0 1 2 0 2 0 3 0 2-3 6-11 14-16 21c-19 25-42 44-67 62-11 7-19 14-28 17-25 9-46 14-69 16-14-2-28-5-41-12s-19-21-19-35c0-9 4-18 9-27s16-12 26-12 18 5 18 17-4 18-12 18c-2 0-2 0-4 0s-3-2-5-4c0 2 0 6-2 9z"><text:p/></draw:path><draw:path draw:style-name="Mgr3" draw:text-style-name="MP1" svg:width="0.205cm" svg:height="0.232cm" svg:x="20.114cm" svg:y="-0.03cm" svg:viewBox="0 0 206 233" svg:d="M53 72c-2 0-2 0-4-1s0 0-1-2 0 0 0-2 1-2 3-3 4 0 5-2 15 0 23 0c13-18 27-37 41-58 12-2 23-2 35-4-12 21-23 41-37 62 14 0 30 0 46 0 2 0 4 0 7 0s2 0 5 2 0 1 0 3-3 2-5 4-2 0-3 0-4 0-9 1c-16 0-32 0-48 0-23 32-46 66-69 101-5 7-8 12-10 19s-6 11-6 18 6 12 16 12 30-7 55-21c7-5 14-9 21-14s14-12 23-19c11-13 21-22 27-27s12-12 17-19 6-7 11-13c2 0 2-1 3-3s0 0 2 0 2 0 2 3 0 2 2 2-2 2-4 4-5 7-10 12c-23 26-46 49-69 67-6 4-11 7-18 12-26 18-49 25-69 27-9-2-16-4-23-9s-12-14-12-23 2-16 5-25 9-14 13-19 7-7 8-14c16-23 30-48 46-71-5 0-10 0-19 0z"><text:p/></draw:path><draw:path draw:style-name="Mgr3" draw:text-style-name="MP1" svg:width="0.178cm" svg:height="0.264cm" svg:x="20.253cm" svg:y="-0.06cm" svg:viewBox="0 0 179 265" svg:d="M109 21c0-14 7-21 22-21 5 0 10 2 15 7s6 9 6 14-2 11-6 16-10 5-15 5-11-1-16-5-6-11-6-16zM120 92c-27 37-53 74-76 111-2 5-3 9-10 14s-4 11-8 16-3 9-3 14 2 7 9 7c12 0 30-9 54-28s52-48 80-83c2 0 2-2 5-4s2-1 4-1 0 0 1 0 0 0 2 3 0 2 0 2c0 0-3 2-3 3-4 6-9 11-14 16-20 23-34 39-45 46s-14 14-23 21c-19 16-37 27-49 32-5 2-12 2-18 4-17-2-26-11-26-30 0-6 2-11 4-16s5-14 10-23c2-2 2-5 5-9 22-30 43-60 64-94 10 0 21-1 37-1z"><text:p/></draw:path><draw:path draw:style-name="Mgr3" draw:text-style-name="MP1" svg:width="0.306cm" svg:height="0.318cm" svg:x="20.352cm" svg:y="0.025cm" svg:viewBox="0 0 307 319" svg:d="M44 141c2 14 7 21 16 21s23-7 44-21c9-7 16-12 19-18 15-12 25-26 34-40s16-34 16-49-7-22-20-23-38 14-67 44c-5 3-10 10-14 16-12 17-21 33-26 52 0 8-2 15-2 18zM116 148c-3 2-8 4-12 7-14 9-26 14-39 20-7 1-14 1-19 3-11-2-20-5-25-10s-10-16-10-27 1-12 1-18c6-21 20-42 37-61s32-34 55-44c9-6 16-9 25-13s17-5 28-5 23 5 30 18c2 3 2 7 5 12 4-7 7-14 14-23 13 0 23-2 36-2-34 51-67 104-103 157 4 0 6-1 9-1 14-6 25-9 34-15 16-7 31-17 49-31s37-29 48-39 14-16 21-25c0-2 2-2 5-2s2 0 2 0v2c0 2 0 4-2 4-5 7-10 16-16 23s-12 14-19 19-23 19-39 30c-9 7-18 14-26 19s-14 9-23 13-25 9-37 12c-4 0-7 2-11 4-35 45-65 93-97 143-11 0-23 1-37 1 39-56 74-113 116-171z"><text:p/></draw:path><draw:path draw:style-name="Mgr3" draw:text-style-name="MP1" svg:width="0.295cm" svg:height="0.172cm" svg:x="20.588cm" svg:y="0.03cm" svg:viewBox="0 0 296 173" svg:d="M236 0c-26 39-53 78-81 118-2 5-5 11-9 16s-7 12-7 19 2 9 11 9 23-5 35-14c9-5 16-9 23-16s16-16 27-26c5-4 10-9 15-14s16-18 27-30c3-2 9-6 11-11s1-2 3-2 2 0 4-3 0 3 1 5 0 4-1 5c-6 6-15 16-25 25s-16 18-25 28-19 20-28 27-16 14-28 19-16 11-25 14-11 2-18 4c-23-2-31-12-31-35 0-4 0-6 0-9-7 3-13 7-16 14-23 19-44 28-64 30s-35-9-35-28c0-13 5-27 18-43 5-5 8-12 14-17 19-27 39-55 56-83 13 0 27-2 41-2-27 34-50 67-74 102-6 7-11 14-16 21s-13 20-9 27 4 12 12 12c20 0 46-17 80-54 3-6 10-13 16-22s14-17 21-28c12-17 24-35 39-56 12 0 24-2 38-2z"><text:p/></draw:path><draw:path draw:style-name="Mgr3" draw:text-style-name="MP1" svg:width="0.233cm" svg:height="0.177cm" svg:x="20.828cm" svg:y="0.025cm" svg:viewBox="0 0 234 178" svg:d="M55 81c1 0 5 0 9-2 24-7 44-17 61-30 13-8 16-17 16-30 0-5-2-7-9-8s-14 3-24 10-15 11-20 16-9 11-12 16-11 12-16 19c-2 2-4 6-5 9zM41 102c-4 9-9 20-9 30 0 20 14 30 30 30s47-14 84-39c9-7 18-15 27-22s19-20 32-29 14-14 15-17 4-2 4-4 4-2 5-2 2 0 4 2 0 0 0 2 0 0 0 2-2 1-4 3c-5 7-12 13-19 21-28 27-57 50-79 67-16 13-32 20-50 25-12 4-25 5-35 7s-25-5-34-14-12-18-12-32c0-3 0-7 2-10 3-13 7-21 14-32 9-18 25-34 40-48 13-10 25-21 39-28s32-14 46-14 27 7 28 21-14 30-44 44c-17 9-37 16-60 23-7 4-12 5-17 7s-2 4-7 7z"><text:p/></draw:path></draw:g><draw:line draw:style-name="Mgr4" draw:text-style-name="MP1" svg:x1="2.542cm" svg:y1="0.202cm" svg:x2="3.773cm" svg:y2="0.202cm"><text:p/></draw:line><draw:line draw:style-name="Mgr4" draw:text-style-name="MP1" svg:x1="3.759cm" svg:y1="0.2cm" svg:x2="4.131cm" svg:y2="-1.102cm"><text:p/></draw:line><draw:line draw:style-name="Mgr4" draw:text-style-name="MP1" svg:x1="4.133cm" svg:y1="-1.088cm" svg:x2="4.309cm" svg:y2="-0.643cm"><text:p/></draw:line><draw:line draw:style-name="Mgr4" draw:text-style-name="MP1" svg:x1="4.308cm" svg:y1="-0.637cm" svg:x2="4.391cm" svg:y2="-0.813cm"><text:p/></draw:line><draw:line draw:style-name="Mgr4" draw:text-style-name="MP1" svg:x1="4.392cm" svg:y1="-0.799cm" svg:x2="5.249cm" svg:y2="1.529cm"><text:p/></draw:line><draw:line draw:style-name="Mgr4" draw:text-style-name="MP1" svg:x1="5.248cm" svg:y1="1.515cm" svg:x2="5.659cm" svg:y2="0.187cm"><text:p/></draw:line><draw:frame draw:style-name="Mgr5" draw:text-style-name="MP3" svg:width="3.102cm" svg:height="0.287cm" svg:x="12.146cm" svg:y="0.487cm"><draw:text-box><text:p text:style-name="MP2"><text:span text:style-name="MT1">S.A.R.L. au capital de 7 500 €</text:span></text:p></draw:text-box></draw:frame><draw:frame draw:style-name="Mgr6" draw:text-style-name="MP3" svg:width="5.157cm" svg:height="0.287cm" svg:x="16.32cm" svg:y="0.487cm"><draw:text-box><text:p text:style-name="MP2"><text:span text:style-name="MT1">Identification : 315 732 909 00017 RCS Châlons</text:span></text:p></draw:text-box></draw:frame><draw:line draw:style-name="Mgr4" draw:text-style-name="MP1" svg:x1="13.549cm" svg:y1="0.203cm" svg:x2="5.641cm" svg:y2="0.205cm"><text:p/></draw:line><draw:line draw:style-name="Mgr4" draw:text-style-name="MP1" svg:x1="17.357cm" svg:y1="0.196cm" svg:x2="18.736cm" svg:y2="0.191cm"><text:p/></draw:line><draw:line draw:style-name="Mgr4" draw:text-style-name="MP1" svg:x1="21.047cm" svg:y1="0.196cm" svg:x2="23.527cm" svg:y2="0.196cm"><text:p/></draw:line></draw:g></text:p>
        <text:p text:style-name="Header"/>
        <text:p text:style-name="Header"/>
      </style:header>
      <style:footer>
        <text:p text:style-name="MP4"><text:span text:style-name="MT2">Siège social et agence de REIMS<text:tab/>16 rue du G</text:span><text:span text:style-name="MT3">al</text:span><text:span text:style-name="MT2"> D</text:span><text:span text:style-name="MT4">e</text:span><text:span text:style-name="MT2"> G</text:span><text:span text:style-name="MT4">aulle</text:span><text:span text:style-name="MT2"><text:tab/>51400<text:tab/>LIVRY-LOUVERCY<text:tab/>Tel. :<text:tab/>3 26 66 12 58<text:tab/>reims@echologos.com</text:span></text:p>
        <text:p text:style-name="MP4"><text:span text:style-name="MT2">Agence de GRENOBLE<text:tab/>4 rue de la C</text:span><text:span text:style-name="MT4">ondamine</text:span><text:span text:style-name="MT2"><text:tab/>38610<text:tab/></text:span><text:span text:style-name="MT5">Gières</text:span><text:span text:style-name="MT2"><text:tab/>Tel. :<text:tab/>4 76 89 36 63<text:tab/>grenoble@echologos.com</text:span></text:p>
        <text:p text:style-name="MP4"><text:span text:style-name="MT2">Agence de LA ROCHELLE<text:tab/>30 rue de l’Amiral C</text:span><text:span text:style-name="MT4">ourbet</text:span><text:span text:style-name="MT2"><text:tab/>17450<text:tab/>FOURAS<text:tab/>Tel. :<text:tab/>06 81 59 21 64<text:tab/>larochelle@echologos.com</text:span></text:p>
      </style:footer>
    </style:master-page>
    <style:master-page style:name="First_20_Page" style:display-name="First Page" style:page-layout-name="Mpm2" style:next-style-name="Standard">
      <style:header>
        <text:p text:style-name="Header"><draw:g text:anchor-type="paragraph" draw:z-index="7" draw:style-name="Mgr1"><draw:g draw:style-name="Mgr2"><draw:path draw:style-name="Mgr3" draw:text-style-name="MP1" svg:width="0.447cm" svg:height="0.523cm" svg:x="10.854cm" svg:y="-0.136cm" svg:viewBox="0 0 448 524" svg:d="M101 330l19-5 18-5 16-5 17-7 15-7 14-7 14-9 12-9 12-9 8-6 6-7 3-4 3-3 3-3 2-4 2-4 1-3 2-4 1-4 1-3v-4l1-4v-4-2-2l-1-2v-1l-1-2-1-1v-2l-1-1-2-1-1-1-2-1h-1l-2-1h-2l-2-1h-2-3-2l-6 1-5 2-6 2-6 2-6 4-6 3-6 5-10 8-10 9-10 9-9 9-26 29-29 38zM347 15l13-8 3-1 2-2 3-1 2-1 3-1h2l3-1h1 1 3 2l3 1h2l2 1 2 1 2 1 1 2 1 1 2 2 1 2 1 2v2l1 2v2 3 2 2l-1 2v1l-1 2-1 2-1 1-1 2-2 2-1 1-2 2-2 1-2 1-3 2-5 2-12 6-129 53-13 4h-1-1-1l-1-1h-1-1l-1-1h-1l-2-4v-3-1l1-1 1-1v-1l1-2 1-1 1-1 1-1 6-3zM78 374l-3 7-3 7-3 7-2 8-1 7-1 7-1 7v7 7l1 7 1 6 2 6 2 6 2 5 3 4 3 4 3 4 4 3 4 2 5 2 5 2 5 1 6 1h6 8l8-2 8-1 9-2 19-7 20-8 21-11 22-13 24-16 25-18 14-11 14-11 13-12 12-12 59-55 20-19 8-8 5-6 6-6v-1h1l1-1 1-1h1l1-1h1 2 1l6 2 2 3-2 6-6 7-37 39-41 40-39 36-38 32-37 28-11 8-11 7-11 7-11 6-12 6-12 5-12 5-13 5-9 3-10 3-9 2-8 2-9 1-9 1-8 1h-8-9l-9-2h-4l-4-1-4-2-4-1-4-2-4-2-3-2-4-2-3-3-3-3-7-6-3-3-2-3-3-3-2-3-2-4-2-3-2-4-1-4-3-8-2-9-1-9v-10-7-6-3l1-3v-2l1-3 2-8 3-8 2-8 4-7 3-8 4-8 4-8 5-8 8-13 9-12 9-12 9-12 20-23 22-22 18-16 19-15 19-13 10-6 10-6 11-6 11-6 11-4 11-4 11-3 12-1 11-2h11 6l6 1h6l5 1 5 2 4 2 4 2 4 2 3 3 3 2 2 4 2 3 2 4 1 5 1 4v5 6l-1 5-2 6-2 5-3 6-3 6-4 5-5 6-6 5-6 6-15 11-18 11-20 11-26 13-28 12-31 11-33 11-36 11z"><text:p/></draw:path><draw:polygon draw:style-name="Mgr3" draw:text-style-name="MP1" svg:width="0.439cm" svg:height="0.351cm" svg:x="11.182cm" svg:y="0.037cm" svg:viewBox="0 0 440 352" draw:points="0,277 0,265 1,252 3,240 6,228 9,216 13,204 18,192 23,181 29,169 36,158 52,136 71,114 92,92 116,71 140,52 163,37 187,24 210,14 222,10 233,6 245,4 256,2 268,1 279,0 287,0 295,0 302,1 308,2 315,4 320,6 325,8 330,11 333,14 337,18 340,22 342,26 344,31 346,36 347,41 347,47 347,52 346,58 346,62 344,67 342,71 340,74 337,78 334,81 331,84 327,86 322,88 318,90 312,91 307,92 301,93 294,93 289,90 287,86 287,84 287,82 287,79 288,77 288,75 289,73 289,71 290,69 291,66 291,62 292,60 292,58 292,56 292,54 292,50 292,46 291,43 290,39 289,36 288,34 286,31 285,29 283,27 280,25 278,23 275,22 272,21 269,21 266,20 262,20 255,21 247,22 240,24 232,26 224,30 216,34 208,39 200,44 183,58 166,74 148,93 130,115 115,135 102,155 90,174 81,193 74,211 69,229 67,238 65,247 64,256 64,264 64,271 65,277 66,283 68,288 69,293 72,298 74,302 77,306 80,309 84,312 88,314 92,316 97,317 102,318 108,319 114,319 119,319 124,319 129,318 134,318 138,317 143,316 147,314 152,313 168,306 185,299 202,290 220,279 238,268 257,255 296,227 341,187 356,174 369,162 379,152 386,144 423,107 430,102 435,101 440,103 440,107 440,108 440,108 440,109 439,110 439,111 438,113 437,114 436,116 434,118 433,120 413,142 403,153 390,167 374,182 356,199 302,248 257,282 236,297 216,310 196,321 177,330 159,338 142,344 136,346 130,348 123,349 117,350 110,351 103,352 89,352 78,352 68,351 59,349 50,347 42,345 34,341 28,338 22,333 17,328 12,323 9,317 5,310 3,302 1,295 0,286"><text:p/></draw:polygon><draw:polygon draw:style-name="Mgr3" draw:text-style-name="MP1" svg:width="0.6cm" svg:height="0.686cm" svg:x="11.457cm" svg:y="-0.299cm" svg:viewBox="0 0 601 687" draw:points="416,6 488,0 224,423 273,383 281,376 290,370 299,364 308,359 317,354 327,349 336,345 346,341 350,340 354,338 359,337 363,337 368,336 372,335 377,335 381,335 387,335 393,336 399,337 404,339 409,342 414,344 419,347 423,351 425,353 427,355 429,357 431,359 432,361 434,364 435,366 437,368 438,371 438,373 439,376 440,379 440,381 441,384 441,390 441,393 441,396 440,400 439,403 437,411 434,419 430,428 425,438 420,448 413,459 385,503 354,550 323,600 309,626 308,629 307,632 306,635 305,637 305,640 304,642 304,645 304,647 305,655 305,656 306,658 307,659 307,660 308,661 309,662 310,663 312,664 313,665 314,665 316,666 317,666 319,667 320,667 322,667 324,667 329,667 334,666 340,665 345,663 351,661 358,658 371,651 385,641 401,629 417,615 435,599 487,548 536,496 585,438 590,433 592,432 592,432 593,432 594,431 595,431 596,431 597,431 600,432 601,435 601,438 601,441 601,442 601,443 600,444 600,444 600,445 600,445 596,450 587,462 577,474 555,501 505,557 464,598 454,608 444,617 424,634 403,649 382,663 374,668 366,673 358,677 349,681 345,682 341,684 337,685 333,686 329,686 325,687 321,687 318,687 312,687 306,686 301,685 295,683 290,681 285,678 280,675 275,671 273,669 271,667 269,665 267,663 265,660 264,658 262,656 261,653 260,651 259,648 258,645 257,642 257,639 256,636 256,633 256,630 256,625 257,620 258,615 260,608 266,594 273,578 283,559 295,538 325,489 369,422 374,414 378,407 382,400 385,394 388,387 390,382 391,376 392,373 392,371 391,367 391,365 390,364 390,362 389,361 388,360 387,359 387,358 386,357 385,357 384,356 383,356 381,355 380,355 379,355 377,355 376,355 371,355 367,356 362,357 357,358 351,360 346,362 340,365 334,368 313,380 294,392 274,406 265,413 256,421 249,427 242,433 229,446 216,459 203,473 188,491 173,511 158,532 143,555 72,668 0,674"><text:p/></draw:polygon><draw:path draw:style-name="Mgr3" draw:text-style-name="MP1" svg:width="0.544cm" svg:height="0.351cm" svg:x="11.955cm" svg:y="0.037cm" svg:viewBox="0 0 545 352" svg:d="M64 280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olygon draw:style-name="Mgr3" draw:text-style-name="MP1" svg:width="0.445cm" svg:height="0.686cm" svg:x="12.377cm" svg:y="-0.299cm" svg:viewBox="0 0 446 687" draw:points="68,599 66,602 64,605 62,608 61,611 59,614 58,618 56,621 55,625 52,633 50,636 49,640 48,643 48,646 48,647 48,649 48,650 48,651 49,659 49,660 50,661 50,662 51,662 52,663 53,664 54,664 55,665 56,665 57,666 58,666 59,666 61,667 62,667 66,667 71,667 76,666 81,665 86,663 92,661 98,659 110,653 122,645 136,635 151,623 166,610 204,574 254,522 308,459 322,442 329,435 333,432 336,432 340,436 340,437 340,439 340,440 339,441 339,442 339,443 338,444 338,445 333,451 315,474 305,487 294,501 281,516 267,532 225,577 209,593 193,608 176,623 159,637 144,649 129,659 115,667 102,674 89,680 77,684 72,685 66,686 61,687 56,687 49,687 43,686 37,685 31,683 26,681 22,679 17,676 14,673 11,669 8,665 5,660 3,655 2,650 1,644 0,638 0,631 0,623 2,614 4,605 7,597 10,587 14,578 19,569 25,559 39,536 377,6 446,0"><text:p/></draw:polygon><draw:path draw:style-name="Mgr3" draw:text-style-name="MP1" svg:width="0.544cm" svg:height="0.351cm" svg:x="12.615cm" svg:y="0.037cm" svg:viewBox="0 0 545 352" svg:d="M64 280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ath draw:style-name="Mgr3" draw:text-style-name="MP1" svg:width="0.856cm" svg:height="0.63cm" svg:x="12.743cm" svg:y="0.037cm" svg:viewBox="0 0 857 631" svg:d="M381 277l1 11v5l1 4 1 5 2 4 1 3 2 3 2 3 2 3 3 2 3 1 3 2 3 1 3 1h4 3 2 3 3l5-1 5-2 6-2 6-3 6-3 6-4 8-5 8-5 8-6 8-6 7-6 7-6 7-7 7-7 10-10 10-11 9-11 9-12 8-12 8-13 8-14 8-14 8-16 8-16 6-14 5-13 4-13 3-11 1-11 1-4v-5-5l-1-5-1-4-1-4-1-4-2-4-2-3-2-2-2-3-3-2-3-2-3-1-4-2h-4l-4-1h-4l-8 1-7 1-8 2-8 3-8 4-8 4-8 5-9 6-17 14-17 18-18 20-19 23-16 22-14 22-12 20-10 20-8 20-5 18-2 9-2 8-1 9zM500 301l-17 12-17 10-16 9-16 7-15 6-15 4-7 1-7 1-6 1h-7-7l-7-1-6-2-6-2-5-2-5-3-4-4-4-5-4-5-3-5-2-6-3-7-1-7-2-8-1-8v-9-10l1-10v-5l1-4 1-5 1-4 2-8 3-9 3-8 3-9 4-8 4-9 5-8 5-9 10-17 11-16 12-15 12-15 13-14 14-14 14-13 15-12 18-13 18-11 18-10 18-7 18-7 17-4 18-3 17-1h6l6 1 5 1 5 1 5 2 5 2 4 2 4 3 3 3 4 4 3 4 2 4 3 5 2 5 2 6 1 6 3 16 34-52 72-6-207 320v1l28-6 10-3 10-4 9-4 10-5 10-5 10-5 20-13 47-36 21-18 18-16 15-15 12-12 61-71 7-7 7-2 7 2-1 7-1 2-2 3-1 2-2 2-3 5-4 4-37 41-29 32-30 29-31 27-32 25-11 8-10 7-10 6-4 3-5 2-9 5-10 5-10 4-12 5-27 9-31 9v-1l-29 46-10 15-10 14-10 14-10 12-10 12-10 11-10 11-11 11-18 18-19 17-18 15-19 15-20 13-19 11-20 11-20 9-16 6-16 6-16 4-16 4-17 3-16 2-17 2h-17-14l-14-2-14-1-13-3-13-4-13-4-12-5-12-6-6-3-5-4-5-4-4-4-4-5-4-5-4-4-3-6-2-5-3-6-2-6-1-6-1-6-1-7-1-7v-7-10l2-9 1-5 1-4 1-5 2-4 2-4 2-4 2-4 3-4 5-8 7-7 7-6 8-6 8-5 8-5 8-4 9-3 9-2 10-2h12 7l6 1h5l2 1 2 1h2l2 1 1 1 1 1v1l1 1v1 1 1 4l-2 2-1 1h-2l-1 1-2 1h-2l-2 1h-2-3l-6 1-3 1-3 1-3 1-3 1-3 1-2 2-3 1-2 2-3 2-2 2-2 3-3 2-4 6-3 6-3 5-2 6-2 6-1 6-1 6-1 7v6 10l1 5 1 5 1 5 1 5 2 4 2 5 2 4 2 5 3 4 3 4 3 4 3 4 4 3 4 4 8 6 8 5 8 4 9 4 10 3 10 1 10 2h11 13l12-2 13-2 13-3 12-5 13-5 12-6 13-7 10-7 11-7 20-15 19-17 20-18 17-18 8-9 8-9 10-12 12-13 12-16 13-18 46-67 41-67z"><text:p/></draw:path><draw:path draw:style-name="Mgr3" draw:text-style-name="MP1" svg:width="0.544cm" svg:height="0.351cm" svg:x="13.492cm" svg:y="0.037cm" svg:viewBox="0 0 545 352" svg:d="M64 280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olygon draw:style-name="Mgr3" draw:text-style-name="MP1" svg:width="0.468cm" svg:height="0.351cm" svg:x="13.882cm" svg:y="0.037cm" svg:viewBox="0 0 469 352" draw:points="54,261 54,268 55,275 56,282 58,289 60,294 62,300 64,303 65,305 67,308 69,310 74,315 76,318 79,320 81,322 84,324 86,325 89,327 92,328 95,329 98,330 101,331 104,331 107,332 110,332 113,332 117,332 121,332 125,331 129,330 133,329 137,328 140,326 144,324 147,322 151,319 154,316 157,313 160,310 163,306 168,298 172,291 175,284 177,277 179,269 181,261 182,252 183,243 183,233 183,228 183,224 182,215 180,207 179,200 174,189 170,181 165,172 160,163 156,155 152,147 149,139 148,135 146,131 145,126 145,122 144,117 143,113 143,108 143,103 143,92 145,81 146,76 147,71 149,67 151,62 153,57 155,53 158,49 161,44 164,40 167,36 171,33 175,29 183,22 192,16 201,11 210,7 220,4 231,2 242,0 253,0 260,0 266,1 273,1 279,2 285,4 291,5 297,8 303,10 308,12 313,15 317,18 321,20 325,24 329,27 332,30 335,34 337,38 339,42 341,46 343,50 344,55 345,59 346,64 346,69 346,74 345,79 344,84 342,89 340,93 338,97 335,101 332,105 328,109 324,113 322,114 320,116 318,117 316,118 314,119 312,120 310,121 307,121 305,122 303,122 300,122 298,122 293,122 291,121 289,121 287,121 285,120 284,119 282,119 281,118 280,117 279,116 279,114 278,113 278,112 278,110 278,109 280,98 281,93 281,87 282,81 282,75 281,62 280,56 279,51 278,46 277,41 275,37 273,34 271,30 268,28 266,25 263,23 260,22 256,21 253,20 249,20 246,20 243,20 240,21 237,21 235,22 232,23 230,24 228,25 226,27 224,28 222,30 220,32 219,34 217,36 216,38 215,41 213,47 211,53 210,59 208,65 207,72 207,79 206,86 206,93 206,99 207,106 208,112 209,119 211,125 214,131 217,138 220,144 225,154 230,163 234,173 238,182 240,188 242,194 243,199 245,205 246,210 246,215 247,221 247,226 246,238 245,250 244,255 242,261 241,266 239,271 236,276 234,281 231,286 228,290 225,295 221,299 217,303 213,307 192,323 209,318 222,313 234,308 247,301 261,294 275,285 289,276 319,254 352,226 367,212 382,197 396,182 410,166 423,150 436,133 453,110 459,104 459,104 459,104 460,103 460,103 461,103 462,103 463,102 464,102 465,102 466,102 469,104 469,110 464,119 457,131 449,142 441,153 432,164 418,182 403,199 387,215 371,230 355,245 338,259 321,273 304,286 288,297 273,306 258,314 251,318 244,321 229,328 213,334 197,340 181,344 165,347 148,350 132,351 115,352 104,352 93,351 83,349 73,346 64,343 55,339 46,334 38,328 29,321 22,313 18,309 15,305 12,301 10,296 7,292 5,287 4,283 2,278 1,273 1,268 0,263 0,258 0,251 1,244 2,237 4,231 7,224 10,218 13,212 17,206 22,200 27,194 30,192 33,189 36,187 39,186 42,184 45,183 48,181 51,180 54,179 57,179 61,178 64,178 68,178 72,179 76,179 80,180 83,182 86,183 89,185 91,187 93,190 95,192 97,195 98,199 99,202 100,206 101,210 101,215 101,219 101,223 100,227 99,231 98,234 97,237 96,240 94,242 93,244 91,246 89,247 86,249 84,250 81,250 78,251 75,251 68,250 67,250 67,250 66,249 64,248 63,247 62,246 60,245 59,243 58,242"><text:p/></draw:polygon></draw:g><draw:g draw:style-name="Mgr2"><draw:path draw:style-name="Mgr3" draw:text-style-name="MP1" svg:width="0.477cm" svg:height="0.346cm" svg:x="15.792cm" svg:y="0.034cm" svg:viewBox="0 0 478 347" svg:d="M255 187h57l11-21 8-15 9-14 9-15 10-15 9-13 10-13 11-13 11-13 23-26-16 8-7 5-8 5-16 13-17 15-19 17-17 17-15 16-30 33zM35 328l3 1 3 1 3 1 3 1h3l3 1h2 3 5l5-1 5-1 5-1 6-1 5-2 11-5 11-6 12-8 12-9 13-10 13-11 13-12 12-13 12-13 38-45 38-46 20-23 21-22 21-21 20-19 10-8 11-9 11-8 12-7 12-7 13-7 14-7 15-6 13-5h5l3 2v2l-2 2-5 5-18 18-7 8-8 9-7 9-8 10-18 27-18 28-16 30-16 31-6 14-6 14-5 13-4 12-3 9-2 9-2 9-2 9-1 8-1 8-1 8v8 4 3l1 4v3l1 2 1 3 1 2 2 2 1 2 2 2 2 1 2 1 2 1 2 1h2 3 2 3l3-1 3-1 3-1 3-1 6-4 7-4 8-5 8-7 8-7 14-13 13-11 11-12 9-10 27-31 3-3 4-2 2 4v1l-1 1v1l-1 1-1 1-24 27-22 24-20 21-20 16-17 13-9 5-8 5-7 3-8 2-6 2h-7-2-3l-2-1h-2l-3-1h-2l-2-1-2-1-2-2-2-1-1-1-2-2-2-1-1-2-2-2-1-2-2-4-2-3-1-4-2-5-1-4v-5l-1-5v-5-10l1-11 2-10 2-11 2-11 3-12 4-11 4-12 4-10h-63l-31 37-26 30-24 24-10 9-9 8-13 10-12 8-12 8-12 6-11 4-6 2-6 1-5 2h-6l-6 1h-5-5l-4-1h-5l-4-1-4-1-4-2-4-1-4-2-2-1-2-2-2-1-2-2-1-1-2-2-1-2-1-1-2-2v-2l-1-2-1-2v-2l-1-2v-2-2-2-3l1-2v-2l1-1 1-2 1-2 1-1 1-1 2-1 1-1 2-1h2l2-1h2 2 2 2l2 1h2l2 1 1 1 2 1 1 1 1 1 1 1 1 2 1 2v1l1 2v3 2 2 2l-1 1v1 1 1l-1 1v1l-1 1-1 1-1 1-1 1-3 2z"><text:p/></draw:path><draw:polygon draw:style-name="Mgr3" draw:text-style-name="MP1" svg:width="0.218cm" svg:height="0.176cm" svg:x="16.213cm" svg:y="0.204cm" svg:viewBox="0 0 219 177" draw:points="0,139 0,133 1,127 2,121 3,115 4,109 6,103 9,97 11,91 14,85 18,79 26,68 35,57 46,46 58,35 70,26 82,19 93,12 105,7 111,5 116,3 122,2 128,1 133,0 139,0 143,0 147,0 150,1 154,2 157,2 159,3 162,5 164,6 166,8 168,9 170,11 171,14 172,16 172,18 173,21 173,24 173,27 173,29 172,32 171,34 170,36 169,38 168,40 166,41 164,42 162,44 160,45 158,46 155,46 152,47 149,47 146,47 144,46 143,43 143,41 143,40 143,39 143,38 143,37 144,36 144,35 144,35 144,34 144,34 145,33 145,32 145,31 145,30 145,29 145,27 145,25 145,23 144,21 144,20 144,18 143,17 142,16 141,14 140,13 139,12 138,12 137,11 135,11 134,10 132,10 130,10 126,10 123,11 119,12 115,13 111,15 107,17 103,19 99,22 91,29 83,37 74,47 65,58 57,68 51,78 45,88 40,97 37,106 34,115 33,120 33,124 32,129 32,133 32,136 32,140 33,143 34,145 35,148 36,150 37,152 39,154 40,156 42,157 44,158 46,159 49,160 51,161 54,161 57,161 60,161 62,161 65,161 67,160 69,160 71,159 74,159 76,158 84,155 92,151 101,146 110,141 119,135 128,129 147,114 170,94 192,73 210,54 214,51 216,51 219,52 219,54 219,54 219,55 219,55 219,56 219,56 219,56 218,57 218,57 218,58 217,59 216,60 215,61 206,72 177,100 169,108 162,114 150,125 139,134 128,142 118,149 108,156 98,161 88,166 79,170 71,173 68,174 65,175 62,176 58,176 55,177 51,177 44,177 39,177 34,176 29,176 25,175 21,173 17,172 14,170 11,168 9,165 6,162 4,159 3,156 2,152 1,148 0,144"><text:p/></draw:polygon><draw:path draw:style-name="Mgr3" draw:text-style-name="MP1" svg:width="0.271cm" svg:height="0.176cm" svg:x="16.382cm" svg:y="0.204cm" svg:viewBox="0 0 272 177" svg:d="M32 141v3 3 3l1 2v3l1 2 1 2 1 1 2 2 1 1 2 1 1 1 2 1 2 1h3 2 4l4-1 4-1 5-1 4-2 4-3 4-2 4-3 4-4 4-4 9-9 8-11 8-13 7-12 6-11 5-11 5-11 3-10 2-9 2-9v-5-4-3-2l-1-2v-2l-1-2-1-2-1-1-1-2-1-1-2-1-1-1-2-1h-2l-2-1h-2-3-2-2l-2 1h-3l-2 1-2 1-3 2-2 1-5 3-5 4-5 5-5 5-11 12-10 12-9 12-7 12-7 12-5 12-4 13-3 12zM173 69l-1 2-1 3-2 4-2 5-3 5-5 8-5 9-6 8-6 7-7 7-7 7-7 7-8 6-10 7-10 6-9 5-9 5-9 3-8 2-4 1-4 1h-4-4-5l-4-1-5-1-4-1-2-1-2-1-2-1-1-1-2-1-2-1-1-2-2-1-1-2-1-1-2-2-1-1v-2l-1-2-1-2-1-2-1-4v-5l-1-5v-5-5l1-5v-5l2-5 1-5 2-5 2-5 3-5 5-11 8-10 8-11 10-10 10-9 10-9 10-7 10-7 10-6 10-4 11-4 10-3h1l2-1h1 2 3 3 4 3l4 1 3 1 4 1 3 1 3 1 3 2 2 1 1 1 2 1 1 1 1 1 1 2 2 1 1 1 1 2v1l2 3 1 3 1 3 1 10v2l1 1v2l1 2v1l1 2 1 1 1 2 1 1 1 2 2 3 3 2 4 3 3 2 3 3 3 1 4 2 3 1h4l3 1h4 4l4-1 4-1 4-1 4-1 4-2 4-3 4-2 11-8 3-2h2l1 1 1 2v1l-1 1-1 1v1l-1 1-2 2-2 3-2 2-3 2-4 3-7 4-4 2-2 1-2 1-3 1h-2l-3 1h-2l-3 1h-2-3-2-5l-6-1-5-1-4-2-5-2-4-2-4-3-4-3-7-8z"><text:p/></draw:path><draw:polygon draw:style-name="Mgr3" draw:text-style-name="MP1" svg:width="0.283cm" svg:height="0.172cm" svg:x="16.587cm" svg:y="0.208cm" svg:viewBox="0 0 284 173" draw:points="227,0 148,119 138,135 137,137 136,140 135,142 134,144 134,146 133,149 133,151 133,153 133,154 133,155 133,157 133,158 133,158 134,159 134,160 135,161 136,161 136,162 137,162 138,162 139,163 141,163 142,163 143,163 145,163 147,163 149,162 151,162 156,161 160,159 165,157 169,155 174,152 178,149 189,141 194,137 199,133 211,121 219,114 226,106 241,92 266,63 275,52 278,49 282,47 284,51 284,51 284,52 284,52 284,52 284,53 284,53 283,54 282,56 277,62 272,68 261,81 236,110 221,125 214,131 207,137 201,142 195,147 189,151 182,156 175,160 169,164 166,166 163,167 160,169 157,170 155,171 153,171 151,172 148,172 146,173 143,173 141,173 138,173 134,173 131,172 128,172 125,171 122,170 120,168 117,166 116,164 114,162 112,159 111,156 110,153 109,150 108,146 108,142 108,138 109,129 94,143 85,150 77,156 69,161 61,166 53,169 49,170 46,171 42,172 38,173 35,173 31,173 27,173 24,173 20,172 17,171 15,170 12,169 10,167 8,166 6,164 4,162 3,159 2,157 1,154 0,151 0,148 0,145 0,143 0,140 1,136 2,131 4,126 6,120 9,115 12,109 16,103 28,85 85,3 123,0 50,102 35,124 31,132 29,136 28,139 27,142 26,144 26,145 26,146 26,148 26,149 26,150 26,151 26,153 26,154 27,155 27,157 28,158 28,159 29,160 30,160 31,161 32,162 33,162 34,162 35,163 37,163 38,163 42,163 46,162 50,161 54,160 58,158 63,155 68,153 72,149 82,142 93,132 104,121 115,108 123,98 128,93 132,87 151,59 189,3"><text:p/></draw:polygon><draw:polygon draw:style-name="Mgr3" draw:text-style-name="MP1" svg:width="0.234cm" svg:height="0.176cm" svg:x="16.794cm" svg:y="0.204cm" svg:viewBox="0 0 235 177" draw:points="27,132 27,136 27,139 28,142 29,146 30,148 30,150 31,151 31,152 32,154 33,155 34,156 37,158 39,161 42,163 43,163 45,164 46,165 48,165 49,166 51,166 52,167 54,167 55,167 57,167 59,167 61,167 63,166 65,166 67,165 69,165 70,164 72,163 74,162 75,161 77,159 78,158 80,156 81,154 83,152 84,150 86,147 87,143 89,140 90,136 91,132 91,127 92,123 92,118 92,115 92,113 91,108 91,104 90,101 90,100 89,98 87,95 83,87 80,82 78,78 77,74 75,70 74,68 74,65 73,63 73,61 72,59 72,56 72,54 72,51 72,46 73,40 73,38 74,35 75,33 76,31 77,29 78,26 79,24 81,22 82,20 84,19 86,17 88,15 92,11 97,8 101,6 106,4 111,2 116,1 121,0 127,0 130,0 134,0 137,1 140,1 143,2 146,3 149,4 152,5 155,6 157,7 159,9 161,10 163,12 165,13 167,15 168,17 170,19 171,21 172,23 173,25 173,27 174,29 174,32 174,34 174,37 174,40 173,42 173,43 172,45 172,46 171,47 171,48 170,49 170,50 169,51 168,52 167,53 166,54 165,55 164,56 163,57 162,58 161,58 160,59 159,59 158,60 157,60 156,60 154,61 152,61 150,61 148,61 146,61 145,61 145,60 144,60 143,60 142,59 142,59 141,58 141,58 141,57 140,57 140,56 140,55 140,54 141,49 141,48 142,47 142,45 142,44 142,41 142,37 142,31 141,28 141,25 140,23 140,21 139,19 138,17 136,15 135,14 134,13 132,12 131,11 129,10 127,10 125,10 123,10 122,10 120,10 119,11 118,11 116,12 115,12 114,13 113,14 112,14 111,15 111,16 110,17 109,19 109,20 108,21 107,24 106,26 105,29 104,33 104,36 103,39 103,43 103,47 103,50 104,53 104,56 105,60 106,63 107,66 109,69 110,72 113,77 115,82 116,84 117,87 118,89 119,92 121,98 122,101 123,103 123,106 124,109 124,111 124,114 124,120 123,126 122,128 122,131 121,134 120,136 118,139 117,141 116,144 114,146 113,148 111,150 109,152 107,154 96,162 104,160 110,158 117,155 124,151 131,147 138,143 145,138 160,128 177,114 192,99 206,83 219,67 227,55 230,52 230,52 230,52 231,52 231,51 231,51 231,51 231,51 232,51 232,51 233,51 234,51 235,52 235,55 233,60 231,63 229,66 225,71 216,82 201,99 194,108 186,116 178,123 169,130 161,137 152,143 144,149 136,154 129,158 123,161 115,165 107,168 99,171 91,173 83,175 74,176 66,177 58,177 52,177 47,176 42,175 37,174 32,172 28,170 23,168 19,165 17,163 14,161 12,160 11,158 9,156 7,154 6,152 5,149 4,147 3,145 2,143 1,140 1,138 0,135 0,133 0,130 0,126 1,123 1,119 2,116 4,113 5,110 7,107 9,104 11,101 13,99 14,98 15,97 17,96 18,95 20,94 21,93 23,92 24,91 26,91 28,91 29,90 31,90 33,90 35,90 37,90 39,91 41,91 42,92 44,93 45,93 47,95 48,96 48,97 49,99 50,100 50,102 51,104 51,106 51,108 51,110 51,112 50,114 50,116 50,117 49,119 48,120 48,122 47,123 46,123 45,124 43,125 42,125 41,126 39,126 38,126 34,126 33,126 33,125 32,125 32,124 31,124 30,123 29,122"><text:p/></draw:polygon><draw:polygon draw:style-name="Mgr3" draw:text-style-name="MP1" svg:width="0.196cm" svg:height="0.231cm" svg:x="16.972cm" svg:y="0.149cm" svg:viewBox="0 0 197 232" draw:points="51,71 47,70 46,68 46,66 47,65 47,65 48,65 48,64 49,64 49,63 50,63 55,62 76,62 114,3 150,0 112,62 158,62 165,62 170,63 170,66 170,67 169,67 169,68 168,68 168,69 167,69 167,70 166,70 162,70 154,71 105,71 40,172 34,182 31,187 29,192 28,194 27,196 26,198 26,201 25,203 25,205 25,207 25,209 25,211 25,212 26,214 26,215 26,216 27,217 28,218 29,219 30,220 31,220 32,221 33,221 35,222 36,222 38,222 40,222 42,222 45,222 48,221 51,221 57,219 63,217 70,214 77,210 84,206 92,201 98,197 103,194 113,186 135,167 162,140 178,122 189,109 192,106 193,106 196,108 197,111 197,111 197,111 197,112 197,112 197,112 197,112 196,112 196,113 196,113 196,113 195,113 195,114 194,114 184,127 167,146 151,163 134,179 117,193 99,206 89,212 80,217 72,222 63,225 55,228 48,230 44,231 40,232 37,232 33,232 30,232 26,231 23,231 20,230 19,229 18,228 16,228 15,227 14,226 12,225 11,224 10,223 9,222 8,221 6,219 5,218 5,217 4,215 3,214 2,213 2,211 1,210 1,208 1,207 0,203 0,200 0,197 0,194 1,191 2,188 2,185 3,182 5,179 6,176 8,171 11,166 12,163 13,161 15,159 16,157 25,143 71,71"><text:p/></draw:polygon><draw:path draw:style-name="Mgr3" draw:text-style-name="MP1" svg:width="0.171cm" svg:height="0.263cm" svg:x="17.106cm" svg:y="0.118cm" svg:viewBox="0 0 172 264" svg:d="M105 21v-3-2l1-2v-2l1-2 1-2 1-1 1-2 2-1 1-1 2-1 2-1h2l2-1h2 3 2 2l2 1 2 1h1l2 1 2 2 2 1 1 2h1l1 1v1l1 1v1l1 1v1 1l1 2v2 2 2 2l-1 2v1 1l-1 1v1l-1 1v1l-1 1h-1l-1 2-2 1-2 2-1 1-2 1h-1-1-1l-1 1h-1-1-2-2-2l-2-1h-1-1l-1-1h-1l-1-1h-1l-1-1v-1l-2-1-1-2h-1l-1-1v-1l-1-1v-1-1l-1-1v-1l-1-2v-2zM114 91l-72 112-8 14-8 15-1 2-1 2-1 2v1l-1 2v2 1 2 1 1 1h1v1 1h1v1h1l1 1h1l1 1h1 1 1 2 2l3-1 2-1 3-1 3-1 6-3 7-4 7-5 8-6 8-7 18-17 20-19 20-22 21-24 4-4 1-1h1v-1h1 1l2 1 1 2v3l-3 3-14 16-25 29-10 10-7 7-11 11-6 5-6 5-14 11-12 9-6 4-5 3-5 3-5 2-4 1-2 1h-2l-3 1h-2-2-2-3-3l-3-1-3-1-2-1-2-1-2-2-2-1-1-2-2-2-1-3v-2l-1-3-1-3v-4-3-2-2-3l1-2v-2l1-2v-2l1-2 1-2 1-3 2-5 7-12 5-10 60-92z"><text:p/></draw:path><draw:path draw:style-name="Mgr3" draw:text-style-name="MP1" svg:width="0.295cm" svg:height="0.318cm" svg:x="17.202cm" svg:y="0.204cm" svg:viewBox="0 0 296 319" svg:d="M42 141v3 2l1 2v2l1 2v1l1 2 1 1 1 1 2 1 1 1 1 1h2l1 1h2 2 2 2l2-1h2l4-2 5-2 5-3 6-4 6-4 7-5 6-4 5-5 4-4 4-4 5-5 4-4 5-5 4-5 4-6 4-5 4-5 3-6 4-6 3-7 3-6 2-6 2-7 1-6 1-6v-6-3l-1-2v-2l-1-2v-2l-1-2-1-2-1-1-2-2-1-1-2-1-2-1h-1l-2-1h-3-2-3l-4 1h-3l-3 2-4 1-4 2-4 2-3 3-9 6-8 7-9 9-9 10-4 4-3 4-4 5-3 4-5 6-4 7-4 6-3 7-3 7-3 7-2 6-2 7-1 10-1 4v2zM110 147l-10 7-10 6-4 3-5 3-9 4-10 4-5 1-3 1h-2l-2 1h-2-3-2-4l-4-1h-1-2l-2-1h-1l-2-1-1-1-2-1-1-1-1-1-2-1-1-2-1-1-1-1-1-2-1-1-1-2-1-1v-2l-1-3-1-3-1-4v-3-4-2-2l1-5v-4l1-5 2-8 3-7 4-8 4-7 4-8 5-8 6-7 6-8 6-7 6-6 6-6 7-6 6-5 7-5 8-5 7-5 12-6 5-3 3-1 3-1 7-2 4-1 4-1h3l4-1h3 4 2 3l2 1h2 2l2 1 2 1 2 1 2 1 1 1 2 1 1 2 2 1 1 2 1 2 1 2 5 13 14-22 36-3-100 158 8-3 10-3 9-3 15-7 5-3 6-3 12-7 12-9 13-10 13-11 12-10 10-9 8-9 21-24v-1h1v-1h1l1-1h1 1l3 1v2l-2 3-4 6-4 5-2 3-2 3-2 2-3 3-19 21-7 7-8 7-9 8-10 7-14 10-7 5-6 4-6 3-5 3-11 6-8 4-9 3-10 3-10 3-10 3-93 143-35 3z"><text:p/></draw:path><draw:polygon draw:style-name="Mgr3" draw:text-style-name="MP1" svg:width="0.283cm" svg:height="0.172cm" svg:x="17.429cm" svg:y="0.208cm" svg:viewBox="0 0 284 173" draw:points="227,0 148,119 138,135 137,137 136,140 135,142 134,144 134,146 133,149 133,151 133,153 133,154 133,155 133,157 133,158 133,158 134,159 134,160 135,161 136,161 136,162 137,162 138,162 139,163 141,163 142,163 143,163 145,163 147,163 149,162 151,162 156,161 160,159 165,157 169,155 174,152 178,149 189,141 194,137 199,133 211,121 219,114 226,106 241,92 266,63 275,52 278,49 282,47 284,51 284,51 284,52 284,52 284,52 284,53 284,53 283,54 282,56 277,62 272,68 261,81 236,110 221,125 214,131 207,137 201,142 195,147 189,151 182,156 175,160 169,164 166,166 163,167 160,169 157,170 155,171 153,171 151,172 148,172 146,173 143,173 141,173 138,173 134,173 131,172 128,172 125,171 122,170 120,168 117,166 116,164 114,162 112,159 111,156 110,153 109,150 108,146 108,142 108,138 109,129 94,143 85,150 77,156 69,161 61,166 53,169 49,170 46,171 42,172 38,173 35,173 31,173 27,173 24,173 20,172 17,171 15,170 12,169 10,167 8,166 6,164 4,162 3,159 2,157 1,154 0,151 0,148 0,145 0,143 0,140 1,136 2,131 4,126 6,120 9,115 12,109 16,103 28,85 85,3 123,0 50,102 35,124 31,132 29,136 28,139 27,142 26,144 26,145 26,146 26,148 26,149 26,150 26,151 26,153 26,154 27,155 27,157 28,158 28,159 29,160 30,160 31,161 32,162 33,162 34,162 35,163 37,163 38,163 42,163 46,162 50,161 54,160 58,158 63,155 68,153 72,149 82,142 93,132 104,121 115,108 123,98 128,93 132,87 151,59 189,3"><text:p/></draw:polygon><draw:path draw:style-name="Mgr3" draw:text-style-name="MP1" svg:width="0.223cm" svg:height="0.176cm" svg:x="17.662cm" svg:y="0.204cm" svg:viewBox="0 0 224 177" svg:d="M50 80l10-2 9-3 8-3 8-3 8-4 7-4 7-4 7-4 6-5 4-3 3-4 2-3 2-2 1-2 1-2 1-1v-2l1-2v-2l1-2v-2-2-1-1-1l-1-1v-1l-1-1-1-1h-1v-1h-1l-1-1h-1-1-1-1-2-1l-1 1h-3l-3 1-3 2-3 1-3 3-3 2-5 4-5 4-5 5-5 4-13 15-15 19zM39 102l-2 3-1 4-1 3-1 4-1 4-1 4v3 4 4 3l1 3 1 3 1 3 1 2 1 3 2 2 1 1 2 2 2 1 3 1 2 1 3 1h3 3 4l4-1h4l4-1 10-3 10-5 10-5 12-7 12-8 12-9 27-23 29-28 10-10 2-2 2-2 1-1 1-1v-1l3-3 3-1v-1h1 1l3 1 1 2-1 2-3 4-19 20-20 19-20 18-19 17-18 14-11 7-6 4-5 3-6 3-6 3-7 2-6 2-4 2-5 1-4 1-5 1-4 1-5 1h-4-4-4l-5-1h-2l-2-1h-2l-2-1-2-1-1-1-2-1-2-1-4-3-3-3-2-3-3-3-2-4-1-4-1-4-1-4-1-5v-5-3-3-1-2l1-1v-2l1-4 1-4 1-4 2-3 2-4 2-4 2-4 3-4 4-7 4-6 4-6 5-6 10-12 11-11 9-8 10-7 9-7 10-6 6-3 5-3 6-2 6-2 5-1 6-1 5-1h6 3 3l3 1h2l3 1 2 1 2 1 2 1 2 1 1 2 1 2 1 1 1 2 1 2v3 2 3l-1 3v2l-2 3-1 3-2 3-2 3-3 3-2 2-4 3-7 6-9 5-10 6-13 6-14 6-15 6-17 5-18 6z"><text:p/></draw:path></draw:g><draw:line draw:style-name="Mgr4" draw:text-style-name="MP1" svg:x1="0.005cm" svg:y1="0.381cm" svg:x2="1.194cm" svg:y2="0.381cm"><text:p/></draw:line><draw:line draw:style-name="Mgr4" draw:text-style-name="MP1" svg:x1="1.179cm" svg:y1="0.377cm" svg:x2="1.54cm" svg:y2="-0.924cm"><text:p/></draw:line><draw:line draw:style-name="Mgr4" draw:text-style-name="MP1" svg:x1="1.541cm" svg:y1="-0.91cm" svg:x2="1.709cm" svg:y2="-0.465cm"><text:p/></draw:line><draw:line draw:style-name="Mgr4" draw:text-style-name="MP1" svg:x1="1.711cm" svg:y1="-0.459cm" svg:x2="1.79cm" svg:y2="-0.635cm"><text:p/></draw:line><draw:line draw:style-name="Mgr4" draw:text-style-name="MP1" svg:x1="1.787cm" svg:y1="-0.621cm" svg:x2="2.616cm" svg:y2="1.708cm"><text:p/></draw:line><draw:line draw:style-name="Mgr4" draw:text-style-name="MP1" svg:x1="2.616cm" svg:y1="1.693cm" svg:x2="3.013cm" svg:y2="0.366cm"><text:p/></draw:line><draw:frame draw:style-name="Mgr7" draw:text-style-name="MP3" svg:width="2.994cm" svg:height="0.32cm" svg:x="9.28cm" svg:y="0.664cm"><draw:text-box><text:p text:style-name="MP5"><text:span text:style-name="MT6">S.A.R.L. au capital de 7 500 €</text:span></text:p></draw:text-box></draw:frame><draw:frame draw:style-name="Mgr8" draw:text-style-name="MP3" svg:width="4.977cm" svg:height="0.32cm" svg:x="13.306cm" svg:y="0.665cm"><draw:text-box><text:p text:style-name="MP5"><text:span text:style-name="MT6">Identification : 315 732 909 00082 RCS Grenoble</text:span></text:p></draw:text-box></draw:frame><draw:line draw:style-name="Mgr4" draw:text-style-name="MP1" svg:x1="10.632cm" svg:y1="0.381cm" svg:x2="2.996cm" svg:y2="0.383cm"><text:p/></draw:line><draw:line draw:style-name="Mgr4" draw:text-style-name="MP1" svg:x1="14.307cm" svg:y1="0.374cm" svg:x2="15.639cm" svg:y2="0.369cm"><text:p/></draw:line><draw:line draw:style-name="Mgr4" draw:text-style-name="MP1" svg:x1="17.871cm" svg:y1="0.374cm" svg:x2="20.265cm" svg:y2="0.374cm"><text:p/></draw:line></draw:g></text:p>
        <text:p text:style-name="Header"/>
      </style:header>
      <style:header-left>
        <text:p text:style-name="Header"><draw:g text:anchor-type="paragraph" draw:z-index="4" draw:style-name="Mgr1"><draw:g draw:style-name="Mgr2"><draw:path draw:style-name="Mgr3" draw:text-style-name="MP1" svg:width="0.447cm" svg:height="0.523cm" svg:x="10.854cm" svg:y="-0.136cm" svg:viewBox="0 0 448 524" svg:d="M101 330l19-5 18-5 16-5 17-7 15-7 14-7 14-9 12-9 12-9 8-6 6-7 3-4 3-3 3-3 2-4 2-4 1-3 2-4 1-4 1-3v-4l1-4v-4-2-2l-1-2v-1l-1-2-1-1v-2l-1-1-2-1-1-1-2-1h-1l-2-1h-2l-2-1h-2-3-2l-6 1-5 2-6 2-6 2-6 4-6 3-6 5-10 8-10 9-10 9-9 9-26 29-29 38zM347 15l13-8 3-1 2-2 3-1 2-1 3-1h2l3-1h1 1 3 2l3 1h2l2 1 2 1 2 1 1 2 1 1 2 2 1 2 1 2v2l1 2v2 3 2 2l-1 2v1l-1 2-1 2-1 1-1 2-2 2-1 1-2 2-2 1-2 1-3 2-5 2-12 6-129 53-13 4h-1-1-1l-1-1h-1-1l-1-1h-1l-2-4v-3-1l1-1 1-1v-1l1-2 1-1 1-1 1-1 6-3zM78 374l-3 7-3 7-3 7-2 8-1 7-1 7-1 7v7 7l1 7 1 6 2 6 2 6 2 5 3 4 3 4 3 4 4 3 4 2 5 2 5 2 5 1 6 1h6 8l8-2 8-1 9-2 19-7 20-8 21-11 22-13 24-16 25-18 14-11 14-11 13-12 12-12 59-55 20-19 8-8 5-6 6-6v-1h1l1-1 1-1h1l1-1h1 2 1l6 2 2 3-2 6-6 7-37 39-41 40-39 36-38 32-37 28-11 8-11 7-11 7-11 6-12 6-12 5-12 5-13 5-9 3-10 3-9 2-8 2-9 1-9 1-8 1h-8-9l-9-2h-4l-4-1-4-2-4-1-4-2-4-2-3-2-4-2-3-3-3-3-7-6-3-3-2-3-3-3-2-3-2-4-2-3-2-4-1-4-3-8-2-9-1-9v-10-7-6-3l1-3v-2l1-3 2-8 3-8 2-8 4-7 3-8 4-8 4-8 5-8 8-13 9-12 9-12 9-12 20-23 22-22 18-16 19-15 19-13 10-6 10-6 11-6 11-6 11-4 11-4 11-3 12-1 11-2h11 6l6 1h6l5 1 5 2 4 2 4 2 4 2 3 3 3 2 2 4 2 3 2 4 1 5 1 4v5 6l-1 5-2 6-2 5-3 6-3 6-4 5-5 6-6 5-6 6-15 11-18 11-20 11-26 13-28 12-31 11-33 11-36 11z"><text:p/></draw:path><draw:polygon draw:style-name="Mgr3" draw:text-style-name="MP1" svg:width="0.439cm" svg:height="0.351cm" svg:x="11.182cm" svg:y="0.037cm" svg:viewBox="0 0 440 352" draw:points="0,277 0,265 1,252 3,240 6,228 9,216 13,204 18,192 23,181 29,169 36,158 52,136 71,114 92,92 116,71 140,52 163,37 187,24 210,14 222,10 233,6 245,4 256,2 268,1 279,0 287,0 295,0 302,1 308,2 315,4 320,6 325,8 330,11 333,14 337,18 340,22 342,26 344,31 346,36 347,41 347,47 347,52 346,58 346,62 344,67 342,71 340,74 337,78 334,81 331,84 327,86 322,88 318,90 312,91 307,92 301,93 294,93 289,90 287,86 287,84 287,82 287,79 288,77 288,75 289,73 289,71 290,69 291,66 291,62 292,60 292,58 292,56 292,54 292,50 292,46 291,43 290,39 289,36 288,34 286,31 285,29 283,27 280,25 278,23 275,22 272,21 269,21 266,20 262,20 255,21 247,22 240,24 232,26 224,30 216,34 208,39 200,44 183,58 166,74 148,93 130,115 115,135 102,155 90,174 81,193 74,211 69,229 67,238 65,247 64,256 64,264 64,271 65,277 66,283 68,288 69,293 72,298 74,302 77,306 80,309 84,312 88,314 92,316 97,317 102,318 108,319 114,319 119,319 124,319 129,318 134,318 138,317 143,316 147,314 152,313 168,306 185,299 202,290 220,279 238,268 257,255 296,227 341,187 356,174 369,162 379,152 386,144 423,107 430,102 435,101 440,103 440,107 440,108 440,108 440,109 439,110 439,111 438,113 437,114 436,116 434,118 433,120 413,142 403,153 390,167 374,182 356,199 302,248 257,282 236,297 216,310 196,321 177,330 159,338 142,344 136,346 130,348 123,349 117,350 110,351 103,352 89,352 78,352 68,351 59,349 50,347 42,345 34,341 28,338 22,333 17,328 12,323 9,317 5,310 3,302 1,295 0,286"><text:p/></draw:polygon><draw:polygon draw:style-name="Mgr3" draw:text-style-name="MP1" svg:width="0.6cm" svg:height="0.686cm" svg:x="11.457cm" svg:y="-0.299cm" svg:viewBox="0 0 601 687" draw:points="416,6 488,0 224,423 273,383 281,376 290,370 299,364 308,359 317,354 327,349 336,345 346,341 350,340 354,338 359,337 363,337 368,336 372,335 377,335 381,335 387,335 393,336 399,337 404,339 409,342 414,344 419,347 423,351 425,353 427,355 429,357 431,359 432,361 434,364 435,366 437,368 438,371 438,373 439,376 440,379 440,381 441,384 441,390 441,393 441,396 440,400 439,403 437,411 434,419 430,428 425,438 420,448 413,459 385,503 354,550 323,600 309,626 308,629 307,632 306,635 305,637 305,640 304,642 304,645 304,647 305,655 305,656 306,658 307,659 307,660 308,661 309,662 310,663 312,664 313,665 314,665 316,666 317,666 319,667 320,667 322,667 324,667 329,667 334,666 340,665 345,663 351,661 358,658 371,651 385,641 401,629 417,615 435,599 487,548 536,496 585,438 590,433 592,432 592,432 593,432 594,431 595,431 596,431 597,431 600,432 601,435 601,438 601,441 601,442 601,443 600,444 600,444 600,445 600,445 596,450 587,462 577,474 555,501 505,557 464,598 454,608 444,617 424,634 403,649 382,663 374,668 366,673 358,677 349,681 345,682 341,684 337,685 333,686 329,686 325,687 321,687 318,687 312,687 306,686 301,685 295,683 290,681 285,678 280,675 275,671 273,669 271,667 269,665 267,663 265,660 264,658 262,656 261,653 260,651 259,648 258,645 257,642 257,639 256,636 256,633 256,630 256,625 257,620 258,615 260,608 266,594 273,578 283,559 295,538 325,489 369,422 374,414 378,407 382,400 385,394 388,387 390,382 391,376 392,373 392,371 391,367 391,365 390,364 390,362 389,361 388,360 387,359 387,358 386,357 385,357 384,356 383,356 381,355 380,355 379,355 377,355 376,355 371,355 367,356 362,357 357,358 351,360 346,362 340,365 334,368 313,380 294,392 274,406 265,413 256,421 249,427 242,433 229,446 216,459 203,473 188,491 173,511 158,532 143,555 72,668 0,674"><text:p/></draw:polygon><draw:path draw:style-name="Mgr3" draw:text-style-name="MP1" svg:width="0.544cm" svg:height="0.351cm" svg:x="11.954cm" svg:y="0.037cm" svg:viewBox="0 0 545 352" svg:d="M64 280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olygon draw:style-name="Mgr3" draw:text-style-name="MP1" svg:width="0.445cm" svg:height="0.686cm" svg:x="12.377cm" svg:y="-0.299cm" svg:viewBox="0 0 446 687" draw:points="68,599 66,602 64,605 62,608 61,611 59,614 58,618 56,621 55,625 52,633 50,636 49,640 48,643 48,646 48,647 48,649 48,650 48,651 49,659 49,660 50,661 50,662 51,662 52,663 53,664 54,664 55,665 56,665 57,666 58,666 59,666 61,667 62,667 66,667 71,667 76,666 81,665 86,663 92,661 98,659 110,653 122,645 136,635 151,623 166,610 204,574 254,522 308,459 322,442 329,435 333,432 336,432 340,436 340,437 340,439 340,440 339,441 339,442 339,443 338,444 338,445 333,451 315,474 305,487 294,501 281,516 267,532 225,577 209,593 193,608 176,623 159,637 144,649 129,659 115,667 102,674 89,680 77,684 72,685 66,686 61,687 56,687 49,687 43,686 37,685 31,683 26,681 22,679 17,676 14,673 11,669 8,665 5,660 3,655 2,650 1,644 0,638 0,631 0,623 2,614 4,605 7,597 10,587 14,578 19,569 25,559 39,536 377,6 446,0"><text:p/></draw:polygon><draw:path draw:style-name="Mgr3" draw:text-style-name="MP1" svg:width="0.544cm" svg:height="0.351cm" svg:x="12.615cm" svg:y="0.037cm" svg:viewBox="0 0 545 352" svg:d="M64 280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ath draw:style-name="Mgr3" draw:text-style-name="MP1" svg:width="0.856cm" svg:height="0.63cm" svg:x="12.743cm" svg:y="0.037cm" svg:viewBox="0 0 857 631" svg:d="M381 277l1 11v5l1 4 1 5 2 4 1 3 2 3 2 3 2 3 3 2 3 1 3 2 3 1 3 1h4 3 2 3 3l5-1 5-2 6-2 6-3 6-3 6-4 8-5 8-5 8-6 8-6 7-6 7-6 7-7 7-7 10-10 10-11 9-11 9-12 8-12 8-13 8-14 8-14 8-16 8-16 6-14 5-13 4-13 3-11 1-11 1-4v-5-5l-1-5-1-4-1-4-1-4-2-4-2-3-2-2-2-3-3-2-3-2-3-1-4-2h-4l-4-1h-4l-8 1-7 1-8 2-8 3-8 4-8 4-8 5-9 6-17 14-17 18-18 20-19 23-16 22-14 22-12 20-10 20-8 20-5 18-2 9-2 8-1 9zM500 301l-17 12-17 10-16 9-16 7-15 6-15 4-7 1-7 1-6 1h-7-7l-7-1-6-2-6-2-5-2-5-3-4-4-4-5-4-5-3-5-2-6-3-7-1-7-2-8-1-8v-9-10l1-10v-5l1-4 1-5 1-4 2-8 3-9 3-8 3-9 4-8 4-9 5-8 5-9 10-17 11-16 12-15 12-15 13-14 14-14 14-13 15-12 18-13 18-11 18-10 18-7 18-7 17-4 18-3 17-1h6l6 1 5 1 5 1 5 2 5 2 4 2 4 3 3 3 4 4 3 4 2 4 3 5 2 5 2 6 1 6 3 16 34-52 72-6-207 320v1l28-6 10-3 10-4 9-4 10-5 10-5 10-5 20-13 47-36 21-18 18-16 15-15 12-12 61-71 7-7 7-2 7 2-1 7-1 2-2 3-1 2-2 2-3 5-4 4-37 41-29 32-30 29-31 27-32 25-11 8-10 7-10 6-4 3-5 2-9 5-10 5-10 4-12 5-27 9-31 9v-1l-29 46-10 15-10 14-10 14-10 12-10 12-10 11-10 11-11 11-18 18-19 17-18 15-19 15-20 13-19 11-20 11-20 9-16 6-16 6-16 4-16 4-17 3-16 2-17 2h-17-14l-14-2-14-1-13-3-13-4-13-4-12-5-12-6-6-3-5-4-5-4-4-4-4-5-4-5-4-4-3-6-2-5-3-6-2-6-1-6-1-6-1-7-1-7v-7-10l2-9 1-5 1-4 1-5 2-4 2-4 2-4 2-4 3-4 5-8 7-7 7-6 8-6 8-5 8-5 8-4 9-3 9-2 10-2h12 7l6 1h5l2 1 2 1h2l2 1 1 1 1 1v1l1 1v1 1 1 4l-2 2-1 1h-2l-1 1-2 1h-2l-2 1h-2-3l-6 1-3 1-3 1-3 1-3 1-3 1-2 2-3 1-2 2-3 2-2 2-2 3-3 2-4 6-3 6-3 5-2 6-2 6-1 6-1 6-1 7v6 10l1 5 1 5 1 5 1 5 2 4 2 5 2 4 2 5 3 4 3 4 3 4 3 4 4 3 4 4 8 6 8 5 8 4 9 4 10 3 10 1 10 2h11 13l12-2 13-2 13-3 12-5 13-5 12-6 13-7 10-7 11-7 20-15 19-17 20-18 17-18 8-9 8-9 10-12 12-13 12-16 13-18 46-67 41-67z"><text:p/></draw:path><draw:path draw:style-name="Mgr3" draw:text-style-name="MP1" svg:width="0.544cm" svg:height="0.351cm" svg:x="13.492cm" svg:y="0.037cm" svg:viewBox="0 0 545 352" svg:d="M64 280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olygon draw:style-name="Mgr3" draw:text-style-name="MP1" svg:width="0.468cm" svg:height="0.351cm" svg:x="13.882cm" svg:y="0.037cm" svg:viewBox="0 0 469 352" draw:points="54,261 54,268 55,275 56,282 58,289 60,294 62,300 64,303 65,305 67,308 69,310 74,315 76,318 79,320 81,322 84,324 86,325 89,327 92,328 95,329 98,330 101,331 104,331 107,332 110,332 113,332 117,332 121,332 125,331 129,330 133,329 137,328 140,326 144,324 147,322 151,319 154,316 157,313 160,310 163,306 168,298 172,291 175,284 177,277 179,269 181,261 182,252 183,243 183,233 183,228 183,224 182,215 180,207 179,200 174,189 170,181 165,172 160,163 156,155 152,147 149,139 148,135 146,131 145,126 145,122 144,117 143,113 143,108 143,103 143,92 145,81 146,76 147,71 149,67 151,62 153,57 155,53 158,49 161,44 164,40 167,36 171,33 175,29 183,22 192,16 201,11 210,7 220,4 231,2 242,0 253,0 260,0 266,1 273,1 279,2 285,4 291,5 297,8 303,10 308,12 313,15 317,18 321,20 325,24 329,27 332,30 335,34 337,38 339,42 341,46 343,50 344,55 345,59 346,64 346,69 346,74 345,79 344,84 342,89 340,93 338,97 335,101 332,105 328,109 324,113 322,114 320,116 318,117 316,118 314,119 312,120 310,121 307,121 305,122 303,122 300,122 298,122 293,122 291,121 289,121 287,121 285,120 284,119 282,119 281,118 280,117 279,116 279,114 278,113 278,112 278,110 278,109 280,98 281,93 281,87 282,81 282,75 281,62 280,56 279,51 278,46 277,41 275,37 273,34 271,30 268,28 266,25 263,23 260,22 256,21 253,20 249,20 246,20 243,20 240,21 237,21 235,22 232,23 230,24 228,25 226,27 224,28 222,30 220,32 219,34 217,36 216,38 215,41 213,47 211,53 210,59 208,65 207,72 207,79 206,86 206,93 206,99 207,106 208,112 209,119 211,125 214,131 217,138 220,144 225,154 230,163 234,173 238,182 240,188 242,194 243,199 245,205 246,210 246,215 247,221 247,226 246,238 245,250 244,255 242,261 241,266 239,271 236,276 234,281 231,286 228,290 225,295 221,299 217,303 213,307 192,323 209,318 222,313 234,308 247,301 261,294 275,285 289,276 319,254 352,226 367,212 382,197 396,182 410,166 423,150 436,133 453,110 459,104 459,104 459,104 460,103 460,103 461,103 462,103 463,102 464,102 465,102 466,102 469,104 469,110 464,119 457,131 449,142 441,153 432,164 418,182 403,199 387,215 371,230 355,245 338,259 321,273 304,286 288,297 273,306 258,314 251,318 244,321 229,328 213,334 197,340 181,344 165,347 148,350 132,351 115,352 104,352 93,351 83,349 73,346 64,343 55,339 46,334 38,328 29,321 22,313 18,309 15,305 12,301 10,296 7,292 5,287 4,283 2,278 1,273 1,268 0,263 0,258 0,251 1,244 2,237 4,231 7,224 10,218 13,212 17,206 22,200 27,194 30,192 33,189 36,187 39,186 42,184 45,183 48,181 51,180 54,179 57,179 61,178 64,178 68,178 72,179 76,179 80,180 83,182 86,183 89,185 91,187 93,190 95,192 97,195 98,199 99,202 100,206 101,210 101,215 101,219 101,223 100,227 99,231 98,234 97,237 96,240 94,242 93,244 91,246 89,247 86,249 84,250 81,250 78,251 75,251 68,250 67,250 67,250 66,249 64,248 63,247 62,246 60,245 59,243 58,242"><text:p/></draw:polygon></draw:g><draw:g draw:style-name="Mgr2"><draw:path draw:style-name="Mgr3" draw:text-style-name="MP1" svg:width="0.477cm" svg:height="0.346cm" svg:x="15.792cm" svg:y="0.034cm" svg:viewBox="0 0 478 347" svg:d="M255 187h57l11-21 8-15 9-14 9-15 10-15 9-13 10-13 11-13 11-13 23-26-16 8-7 5-8 5-16 13-17 15-19 17-17 17-15 16-30 33zM35 328l3 1 3 1 3 1 3 1h3l3 1h2 3 5l5-1 5-1 5-1 6-1 5-2 11-5 11-6 12-8 12-9 13-10 13-11 13-12 12-13 12-13 38-45 38-46 20-23 21-22 21-21 20-19 10-8 11-9 11-8 12-7 12-7 13-7 14-7 15-6 13-5h5l3 2v2l-2 2-5 5-18 18-7 8-8 9-7 9-8 10-18 27-18 28-16 30-16 31-6 14-6 14-5 13-4 12-3 9-2 9-2 9-2 9-1 8-1 8-1 8v8 4 3l1 4v3l1 2 1 3 1 2 2 2 1 2 2 2 2 1 2 1 2 1 2 1h2 3 2 3l3-1 3-1 3-1 3-1 6-4 7-4 8-5 8-7 8-7 14-13 13-11 11-12 9-10 27-31 3-3 4-2 2 4v1l-1 1v1l-1 1-1 1-24 27-22 24-20 21-20 16-17 13-9 5-8 5-7 3-8 2-6 2h-7-2-3l-2-1h-2l-3-1h-2l-2-1-2-1-2-2-2-1-1-1-2-2-2-1-1-2-2-2-1-2-2-4-2-3-1-4-2-5-1-4v-5l-1-5v-5-10l1-11 2-10 2-11 2-11 3-12 4-11 4-12 4-10h-63l-31 37-26 30-24 24-10 9-9 8-13 10-12 8-12 8-12 6-11 4-6 2-6 1-5 2h-6l-6 1h-5-5l-4-1h-5l-4-1-4-1-4-2-4-1-4-2-2-1-2-2-2-1-2-2-1-1-2-2-1-2-1-1-2-2v-2l-1-2-1-2v-2l-1-2v-2-2-2-3l1-2v-2l1-1 1-2 1-2 1-1 1-1 2-1 1-1 2-1h2l2-1h2 2 2 2l2 1h2l2 1 1 1 2 1 1 1 1 1 1 1 1 2 1 2v1l1 2v3 2 2 2l-1 1v1 1 1l-1 1v1l-1 1-1 1-1 1-1 1-3 2z"><text:p/></draw:path><draw:polygon draw:style-name="Mgr3" draw:text-style-name="MP1" svg:width="0.218cm" svg:height="0.176cm" svg:x="16.212cm" svg:y="0.204cm" svg:viewBox="0 0 219 177" draw:points="0,139 0,133 1,127 2,121 3,115 4,109 6,103 9,97 11,91 14,85 18,79 26,68 35,57 46,46 58,35 70,26 82,19 93,12 105,7 111,5 116,3 122,2 128,1 133,0 139,0 143,0 147,0 150,1 154,2 157,2 159,3 162,5 164,6 166,8 168,9 170,11 171,14 172,16 172,18 173,21 173,24 173,27 173,29 172,32 171,34 170,36 169,38 168,40 166,41 164,42 162,44 160,45 158,46 155,46 152,47 149,47 146,47 144,46 143,43 143,41 143,40 143,39 143,38 143,37 144,36 144,35 144,35 144,34 144,34 145,33 145,32 145,31 145,30 145,29 145,27 145,25 145,23 144,21 144,20 144,18 143,17 142,16 141,14 140,13 139,12 138,12 137,11 135,11 134,10 132,10 130,10 126,10 123,11 119,12 115,13 111,15 107,17 103,19 99,22 91,29 83,37 74,47 65,58 57,68 51,78 45,88 40,97 37,106 34,115 33,120 33,124 32,129 32,133 32,136 32,140 33,143 34,145 35,148 36,150 37,152 39,154 40,156 42,157 44,158 46,159 49,160 51,161 54,161 57,161 60,161 62,161 65,161 67,160 69,160 71,159 74,159 76,158 84,155 92,151 101,146 110,141 119,135 128,129 147,114 170,94 192,73 210,54 214,51 216,51 219,52 219,54 219,54 219,55 219,55 219,56 219,56 219,56 218,57 218,57 218,58 217,59 216,60 215,61 206,72 177,100 169,108 162,114 150,125 139,134 128,142 118,149 108,156 98,161 88,166 79,170 71,173 68,174 65,175 62,176 58,176 55,177 51,177 44,177 39,177 34,176 29,176 25,175 21,173 17,172 14,170 11,168 9,165 6,162 4,159 3,156 2,152 1,148 0,144"><text:p/></draw:polygon><draw:path draw:style-name="Mgr3" draw:text-style-name="MP1" svg:width="0.271cm" svg:height="0.176cm" svg:x="16.382cm" svg:y="0.204cm" svg:viewBox="0 0 272 177" svg:d="M32 141v3 3 3l1 2v3l1 2 1 2 1 1 2 2 1 1 2 1 1 1 2 1 2 1h3 2 4l4-1 4-1 5-1 4-2 4-3 4-2 4-3 4-4 4-4 9-9 8-11 8-13 7-12 6-11 5-11 5-11 3-10 2-9 2-9v-5-4-3-2l-1-2v-2l-1-2-1-2-1-1-1-2-1-1-2-1-1-1-2-1h-2l-2-1h-2-3-2-2l-2 1h-3l-2 1-2 1-3 2-2 1-5 3-5 4-5 5-5 5-11 12-10 12-9 12-7 12-7 12-5 12-4 13-3 12zM173 69l-1 2-1 3-2 4-2 5-3 5-5 8-5 9-6 8-6 7-7 7-7 7-7 7-8 6-10 7-10 6-9 5-9 5-9 3-8 2-4 1-4 1h-4-4-5l-4-1-5-1-4-1-2-1-2-1-2-1-1-1-2-1-2-1-1-2-2-1-1-2-1-1-2-2-1-1v-2l-1-2-1-2-1-2-1-4v-5l-1-5v-5-5l1-5v-5l2-5 1-5 2-5 2-5 3-5 5-11 8-10 8-11 10-10 10-9 10-9 10-7 10-7 10-6 10-4 11-4 10-3h1l2-1h1 2 3 3 4 3l4 1 3 1 4 1 3 1 3 1 3 2 2 1 1 1 2 1 1 1 1 1 1 2 2 1 1 1 1 2v1l2 3 1 3 1 3 1 10v2l1 1v2l1 2v1l1 2 1 1 1 2 1 1 1 2 2 3 3 2 4 3 3 2 3 3 3 1 4 2 3 1h4l3 1h4 4l4-1 4-1 4-1 4-1 4-2 4-3 4-2 11-8 3-2h2l1 1 1 2v1l-1 1-1 1v1l-1 1-2 2-2 3-2 2-3 2-4 3-7 4-4 2-2 1-2 1-3 1h-2l-3 1h-2l-3 1h-2-3-2-5l-6-1-5-1-4-2-5-2-4-2-4-3-4-3-7-8z"><text:p/></draw:path><draw:polygon draw:style-name="Mgr3" draw:text-style-name="MP1" svg:width="0.283cm" svg:height="0.172cm" svg:x="16.586cm" svg:y="0.208cm" svg:viewBox="0 0 284 173" draw:points="227,0 148,119 138,135 137,137 136,140 135,142 134,144 134,146 133,149 133,151 133,153 133,154 133,155 133,157 133,158 133,158 134,159 134,160 135,161 136,161 136,162 137,162 138,162 139,163 141,163 142,163 143,163 145,163 147,163 149,162 151,162 156,161 160,159 165,157 169,155 174,152 178,149 189,141 194,137 199,133 211,121 219,114 226,106 241,92 266,63 275,52 278,49 282,47 284,51 284,51 284,52 284,52 284,52 284,53 284,53 283,54 282,56 277,62 272,68 261,81 236,110 221,125 214,131 207,137 201,142 195,147 189,151 182,156 175,160 169,164 166,166 163,167 160,169 157,170 155,171 153,171 151,172 148,172 146,173 143,173 141,173 138,173 134,173 131,172 128,172 125,171 122,170 120,168 117,166 116,164 114,162 112,159 111,156 110,153 109,150 108,146 108,142 108,138 109,129 94,143 85,150 77,156 69,161 61,166 53,169 49,170 46,171 42,172 38,173 35,173 31,173 27,173 24,173 20,172 17,171 15,170 12,169 10,167 8,166 6,164 4,162 3,159 2,157 1,154 0,151 0,148 0,145 0,143 0,140 1,136 2,131 4,126 6,120 9,115 12,109 16,103 28,85 85,3 123,0 50,102 35,124 31,132 29,136 28,139 27,142 26,144 26,145 26,146 26,148 26,149 26,150 26,151 26,153 26,154 27,155 27,157 28,158 28,159 29,160 30,160 31,161 32,162 33,162 34,162 35,163 37,163 38,163 42,163 46,162 50,161 54,160 58,158 63,155 68,153 72,149 82,142 93,132 104,121 115,108 123,98 128,93 132,87 151,59 189,3"><text:p/></draw:polygon><draw:polygon draw:style-name="Mgr3" draw:text-style-name="MP1" svg:width="0.234cm" svg:height="0.176cm" svg:x="16.794cm" svg:y="0.204cm" svg:viewBox="0 0 235 177" draw:points="27,132 27,136 27,139 28,142 29,146 30,148 30,150 31,151 31,152 32,154 33,155 34,156 37,158 39,161 42,163 43,163 45,164 46,165 48,165 49,166 51,166 52,167 54,167 55,167 57,167 59,167 61,167 63,166 65,166 67,165 69,165 70,164 72,163 74,162 75,161 77,159 78,158 80,156 81,154 83,152 84,150 86,147 87,143 89,140 90,136 91,132 91,127 92,123 92,118 92,115 92,113 91,108 91,104 90,101 90,100 89,98 87,95 83,87 80,82 78,78 77,74 75,70 74,68 74,65 73,63 73,61 72,59 72,56 72,54 72,51 72,46 73,40 73,38 74,35 75,33 76,31 77,29 78,26 79,24 81,22 82,20 84,19 86,17 88,15 92,11 97,8 101,6 106,4 111,2 116,1 121,0 127,0 130,0 134,0 137,1 140,1 143,2 146,3 149,4 152,5 155,6 157,7 159,9 161,10 163,12 165,13 167,15 168,17 170,19 171,21 172,23 173,25 173,27 174,29 174,32 174,34 174,37 174,40 173,42 173,43 172,45 172,46 171,47 171,48 170,49 170,50 169,51 168,52 167,53 166,54 165,55 164,56 163,57 162,58 161,58 160,59 159,59 158,60 157,60 156,60 154,61 152,61 150,61 148,61 146,61 145,61 145,60 144,60 143,60 142,59 142,59 141,58 141,58 141,57 140,57 140,56 140,55 140,54 141,49 141,48 142,47 142,45 142,44 142,41 142,37 142,31 141,28 141,25 140,23 140,21 139,19 138,17 136,15 135,14 134,13 132,12 131,11 129,10 127,10 125,10 123,10 122,10 120,10 119,11 118,11 116,12 115,12 114,13 113,14 112,14 111,15 111,16 110,17 109,19 109,20 108,21 107,24 106,26 105,29 104,33 104,36 103,39 103,43 103,47 103,50 104,53 104,56 105,60 106,63 107,66 109,69 110,72 113,77 115,82 116,84 117,87 118,89 119,92 121,98 122,101 123,103 123,106 124,109 124,111 124,114 124,120 123,126 122,128 122,131 121,134 120,136 118,139 117,141 116,144 114,146 113,148 111,150 109,152 107,154 96,162 104,160 110,158 117,155 124,151 131,147 138,143 145,138 160,128 177,114 192,99 206,83 219,67 227,55 230,52 230,52 230,52 231,52 231,51 231,51 231,51 231,51 232,51 232,51 233,51 234,51 235,52 235,55 233,60 231,63 229,66 225,71 216,82 201,99 194,108 186,116 178,123 169,130 161,137 152,143 144,149 136,154 129,158 123,161 115,165 107,168 99,171 91,173 83,175 74,176 66,177 58,177 52,177 47,176 42,175 37,174 32,172 28,170 23,168 19,165 17,163 14,161 12,160 11,158 9,156 7,154 6,152 5,149 4,147 3,145 2,143 1,140 1,138 0,135 0,133 0,130 0,126 1,123 1,119 2,116 4,113 5,110 7,107 9,104 11,101 13,99 14,98 15,97 17,96 18,95 20,94 21,93 23,92 24,91 26,91 28,91 29,90 31,90 33,90 35,90 37,90 39,91 41,91 42,92 44,93 45,93 47,95 48,96 48,97 49,99 50,100 50,102 51,104 51,106 51,108 51,110 51,112 50,114 50,116 50,117 49,119 48,120 48,122 47,123 46,123 45,124 43,125 42,125 41,126 39,126 38,126 34,126 33,126 33,125 32,125 32,124 31,124 30,123 29,122"><text:p/></draw:polygon><draw:polygon draw:style-name="Mgr3" draw:text-style-name="MP1" svg:width="0.196cm" svg:height="0.231cm" svg:x="16.972cm" svg:y="0.149cm" svg:viewBox="0 0 197 232" draw:points="51,71 47,70 46,68 46,66 47,65 47,65 48,65 48,64 49,64 49,63 50,63 55,62 76,62 114,3 150,0 112,62 158,62 165,62 170,63 170,66 170,67 169,67 169,68 168,68 168,69 167,69 167,70 166,70 162,70 154,71 105,71 40,172 34,182 31,187 29,192 28,194 27,196 26,198 26,201 25,203 25,205 25,207 25,209 25,211 25,212 26,214 26,215 26,216 27,217 28,218 29,219 30,220 31,220 32,221 33,221 35,222 36,222 38,222 40,222 42,222 45,222 48,221 51,221 57,219 63,217 70,214 77,210 84,206 92,201 98,197 103,194 113,186 135,167 162,140 178,122 189,109 192,106 193,106 196,108 197,111 197,111 197,111 197,112 197,112 197,112 197,112 196,112 196,113 196,113 196,113 195,113 195,114 194,114 184,127 167,146 151,163 134,179 117,193 99,206 89,212 80,217 72,222 63,225 55,228 48,230 44,231 40,232 37,232 33,232 30,232 26,231 23,231 20,230 19,229 18,228 16,228 15,227 14,226 12,225 11,224 10,223 9,222 8,221 6,219 5,218 5,217 4,215 3,214 2,213 2,211 1,210 1,208 1,207 0,203 0,200 0,197 0,194 1,191 2,188 2,185 3,182 5,179 6,176 8,171 11,166 12,163 13,161 15,159 16,157 25,143 71,71"><text:p/></draw:polygon><draw:path draw:style-name="Mgr3" draw:text-style-name="MP1" svg:width="0.171cm" svg:height="0.263cm" svg:x="17.106cm" svg:y="0.118cm" svg:viewBox="0 0 172 264" svg:d="M105 21v-3-2l1-2v-2l1-2 1-2 1-1 1-2 2-1 1-1 2-1 2-1h2l2-1h2 3 2 2l2 1 2 1h1l2 1 2 2 2 1 1 2h1l1 1v1l1 1v1l1 1v1 1l1 2v2 2 2 2l-1 2v1 1l-1 1v1l-1 1v1l-1 1h-1l-1 2-2 1-2 2-1 1-2 1h-1-1-1l-1 1h-1-1-2-2-2l-2-1h-1-1l-1-1h-1l-1-1h-1l-1-1v-1l-2-1-1-2h-1l-1-1v-1l-1-1v-1-1l-1-1v-1l-1-2v-2zM114 91l-72 112-8 14-8 15-1 2-1 2-1 2v1l-1 2v2 1 2 1 1 1h1v1 1h1v1h1l1 1h1l1 1h1 1 1 2 2l3-1 2-1 3-1 3-1 6-3 7-4 7-5 8-6 8-7 18-17 20-19 20-22 21-24 4-4 1-1h1v-1h1 1l2 1 1 2v3l-3 3-14 16-25 29-10 10-7 7-11 11-6 5-6 5-14 11-12 9-6 4-5 3-5 3-5 2-4 1-2 1h-2l-3 1h-2-2-2-3-3l-3-1-3-1-2-1-2-1-2-2-2-1-1-2-2-2-1-3v-2l-1-3-1-3v-4-3-2-2-3l1-2v-2l1-2v-2l1-2 1-2 1-3 2-5 7-12 5-10 60-92z"><text:p/></draw:path><draw:path draw:style-name="Mgr3" draw:text-style-name="MP1" svg:width="0.295cm" svg:height="0.318cm" svg:x="17.202cm" svg:y="0.204cm" svg:viewBox="0 0 296 319" svg:d="M42 141v3 2l1 2v2l1 2v1l1 2 1 1 1 1 2 1 1 1 1 1h2l1 1h2 2 2 2l2-1h2l4-2 5-2 5-3 6-4 6-4 7-5 6-4 5-5 4-4 4-4 5-5 4-4 5-5 4-5 4-6 4-5 4-5 3-6 4-6 3-7 3-6 2-6 2-7 1-6 1-6v-6-3l-1-2v-2l-1-2v-2l-1-2-1-2-1-1-2-2-1-1-2-1-2-1h-1l-2-1h-3-2-3l-4 1h-3l-3 2-4 1-4 2-4 2-3 3-9 6-8 7-9 9-9 10-4 4-3 4-4 5-3 4-5 6-4 7-4 6-3 7-3 7-3 7-2 6-2 7-1 10-1 4v2zM110 147l-10 7-10 6-4 3-5 3-9 4-10 4-5 1-3 1h-2l-2 1h-2-3-2-4l-4-1h-1-2l-2-1h-1l-2-1-1-1-2-1-1-1-1-1-2-1-1-2-1-1-1-1-1-2-1-1-1-2-1-1v-2l-1-3-1-3-1-4v-3-4-2-2l1-5v-4l1-5 2-8 3-7 4-8 4-7 4-8 5-8 6-7 6-8 6-7 6-6 6-6 7-6 6-5 7-5 8-5 7-5 12-6 5-3 3-1 3-1 7-2 4-1 4-1h3l4-1h3 4 2 3l2 1h2 2l2 1 2 1 2 1 2 1 1 1 2 1 1 2 2 1 1 2 1 2 1 2 5 13 14-22 36-3-100 158 8-3 10-3 9-3 15-7 5-3 6-3 12-7 12-9 13-10 13-11 12-10 10-9 8-9 21-24v-1h1v-1h1l1-1h1 1l3 1v2l-2 3-4 6-4 5-2 3-2 3-2 2-3 3-19 21-7 7-8 7-9 8-10 7-14 10-7 5-6 4-6 3-5 3-11 6-8 4-9 3-10 3-10 3-10 3-93 143-35 3z"><text:p/></draw:path><draw:polygon draw:style-name="Mgr3" draw:text-style-name="MP1" svg:width="0.283cm" svg:height="0.172cm" svg:x="17.429cm" svg:y="0.208cm" svg:viewBox="0 0 284 173" draw:points="227,0 148,119 138,135 137,137 136,140 135,142 134,144 134,146 133,149 133,151 133,153 133,154 133,155 133,157 133,158 133,158 134,159 134,160 135,161 136,161 136,162 137,162 138,162 139,163 141,163 142,163 143,163 145,163 147,163 149,162 151,162 156,161 160,159 165,157 169,155 174,152 178,149 189,141 194,137 199,133 211,121 219,114 226,106 241,92 266,63 275,52 278,49 282,47 284,51 284,51 284,52 284,52 284,52 284,53 284,53 283,54 282,56 277,62 272,68 261,81 236,110 221,125 214,131 207,137 201,142 195,147 189,151 182,156 175,160 169,164 166,166 163,167 160,169 157,170 155,171 153,171 151,172 148,172 146,173 143,173 141,173 138,173 134,173 131,172 128,172 125,171 122,170 120,168 117,166 116,164 114,162 112,159 111,156 110,153 109,150 108,146 108,142 108,138 109,129 94,143 85,150 77,156 69,161 61,166 53,169 49,170 46,171 42,172 38,173 35,173 31,173 27,173 24,173 20,172 17,171 15,170 12,169 10,167 8,166 6,164 4,162 3,159 2,157 1,154 0,151 0,148 0,145 0,143 0,140 1,136 2,131 4,126 6,120 9,115 12,109 16,103 28,85 85,3 123,0 50,102 35,124 31,132 29,136 28,139 27,142 26,144 26,145 26,146 26,148 26,149 26,150 26,151 26,153 26,154 27,155 27,157 28,158 28,159 29,160 30,160 31,161 32,162 33,162 34,162 35,163 37,163 38,163 42,163 46,162 50,161 54,160 58,158 63,155 68,153 72,149 82,142 93,132 104,121 115,108 123,98 128,93 132,87 151,59 189,3"><text:p/></draw:polygon><draw:path draw:style-name="Mgr3" draw:text-style-name="MP1" svg:width="0.223cm" svg:height="0.176cm" svg:x="17.662cm" svg:y="0.204cm" svg:viewBox="0 0 224 177" svg:d="M50 80l10-2 9-3 8-3 8-3 8-4 7-4 7-4 7-4 6-5 4-3 3-4 2-3 2-2 1-2 1-2 1-1v-2l1-2v-2l1-2v-2-2-1-1-1l-1-1v-1l-1-1-1-1h-1v-1h-1l-1-1h-1-1-1-1-2-1l-1 1h-3l-3 1-3 2-3 1-3 3-3 2-5 4-5 4-5 5-5 4-13 15-15 19zM39 102l-2 3-1 4-1 3-1 4-1 4-1 4v3 4 4 3l1 3 1 3 1 3 1 2 1 3 2 2 1 1 2 2 2 1 3 1 2 1 3 1h3 3 4l4-1h4l4-1 10-3 10-5 10-5 12-7 12-8 12-9 27-23 29-28 10-10 2-2 2-2 1-1 1-1v-1l3-3 3-1v-1h1 1l3 1 1 2-1 2-3 4-19 20-20 19-20 18-19 17-18 14-11 7-6 4-5 3-6 3-6 3-7 2-6 2-4 2-5 1-4 1-5 1-4 1-5 1h-4-4-4l-5-1h-2l-2-1h-2l-2-1-2-1-1-1-2-1-2-1-4-3-3-3-2-3-3-3-2-4-1-4-1-4-1-4-1-5v-5-3-3-1-2l1-1v-2l1-4 1-4 1-4 2-3 2-4 2-4 2-4 3-4 4-7 4-6 4-6 5-6 10-12 11-11 9-8 10-7 9-7 10-6 6-3 5-3 6-2 6-2 5-1 6-1 5-1h6 3 3l3 1h2l3 1 2 1 2 1 2 1 2 1 1 2 1 2 1 1 1 2 1 2v3 2 3l-1 3v2l-2 3-1 3-2 3-2 3-3 3-2 2-4 3-7 6-9 5-10 6-13 6-14 6-15 6-17 5-18 6z"><text:p/></draw:path></draw:g><draw:line draw:style-name="Mgr4" draw:text-style-name="MP1" svg:x1="0.005cm" svg:y1="0.381cm" svg:x2="1.194cm" svg:y2="0.381cm"><text:p/></draw:line><draw:line draw:style-name="Mgr4" draw:text-style-name="MP1" svg:x1="1.179cm" svg:y1="0.377cm" svg:x2="1.54cm" svg:y2="-0.924cm"><text:p/></draw:line><draw:line draw:style-name="Mgr4" draw:text-style-name="MP1" svg:x1="1.54cm" svg:y1="-0.91cm" svg:x2="1.708cm" svg:y2="-0.465cm"><text:p/></draw:line><draw:line draw:style-name="Mgr4" draw:text-style-name="MP1" svg:x1="1.711cm" svg:y1="-0.459cm" svg:x2="1.79cm" svg:y2="-0.635cm"><text:p/></draw:line><draw:line draw:style-name="Mgr4" draw:text-style-name="MP1" svg:x1="1.787cm" svg:y1="-0.621cm" svg:x2="2.616cm" svg:y2="1.708cm"><text:p/></draw:line><draw:line draw:style-name="Mgr4" draw:text-style-name="MP1" svg:x1="2.616cm" svg:y1="1.693cm" svg:x2="3.013cm" svg:y2="0.366cm"><text:p/></draw:line><draw:frame draw:style-name="Mgr7" draw:text-style-name="MP3" svg:width="2.994cm" svg:height="0.32cm" svg:x="9.28cm" svg:y="0.664cm"><draw:text-box><text:p text:style-name="MP5"><text:span text:style-name="MT6">S.A.R.L. au capital de 7 500 €</text:span></text:p></draw:text-box></draw:frame><draw:frame draw:style-name="Mgr8" draw:text-style-name="MP3" svg:width="4.977cm" svg:height="0.32cm" svg:x="13.306cm" svg:y="0.665cm"><draw:text-box><text:p text:style-name="MP5"><text:span text:style-name="MT6">Identification : 315 732 909 00082 RCS Grenoble</text:span></text:p></draw:text-box></draw:frame><draw:line draw:style-name="Mgr4" draw:text-style-name="MP1" svg:x1="10.632cm" svg:y1="0.381cm" svg:x2="2.996cm" svg:y2="0.383cm"><text:p/></draw:line><draw:line draw:style-name="Mgr4" draw:text-style-name="MP1" svg:x1="14.307cm" svg:y1="0.374cm" svg:x2="15.639cm" svg:y2="0.369cm"><text:p/></draw:line><draw:line draw:style-name="Mgr4" draw:text-style-name="MP1" svg:x1="17.87cm" svg:y1="0.374cm" svg:x2="20.264cm" svg:y2="0.374cm"><text:p/></draw:line></draw:g><draw:g text:anchor-type="paragraph" draw:z-index="5" draw:style-name="Mgr1"><draw:g draw:style-name="Mgr2"><draw:path draw:style-name="Mgr3" draw:text-style-name="MP1" svg:width="0.447cm" svg:height="0.523cm" svg:x="10.854cm" svg:y="-0.136cm" svg:viewBox="0 0 448 524" svg:d="M101 330l19-5 18-5 16-5 17-7 15-7 14-7 14-9 12-9 12-9 8-6 6-7 3-4 3-3 3-3 2-4 2-4 1-3 2-4 1-4 1-3v-4l1-4v-4-2-2l-1-2v-1l-1-2-1-1v-2l-1-1-2-1-1-1-2-1h-1l-2-1h-2l-2-1h-2-3-2l-6 1-5 2-6 2-6 2-6 4-6 3-6 5-10 8-10 9-10 9-9 9-26 29-29 38zM347 15l13-8 3-1 2-2 3-1 2-1 3-1h2l3-1h1 1 3 2l3 1h2l2 1 2 1 2 1 1 2 1 1 2 2 1 2 1 2v2l1 2v2 3 2 2l-1 2v1l-1 2-1 2-1 1-1 2-2 2-1 1-2 2-2 1-2 1-3 2-5 2-12 6-129 53-13 4h-1-1-1l-1-1h-1-1l-1-1h-1l-2-4v-3-1l1-1 1-1v-1l1-2 1-1 1-1 1-1 6-3zM78 374l-3 7-3 7-3 7-2 8-1 7-1 7-1 7v7 7l1 7 1 6 2 6 2 6 2 5 3 4 3 4 3 4 4 3 4 2 5 2 5 2 5 1 6 1h6 8l8-2 8-1 9-2 19-7 20-8 21-11 22-13 24-16 25-18 14-11 14-11 13-12 12-12 59-55 20-19 8-8 5-6 6-6v-1h1l1-1 1-1h1l1-1h1 2 1l6 2 2 3-2 6-6 7-37 39-41 40-39 36-38 32-37 28-11 8-11 7-11 7-11 6-12 6-12 5-12 5-13 5-9 3-10 3-9 2-8 2-9 1-9 1-8 1h-8-9l-9-2h-4l-4-1-4-2-4-1-4-2-4-2-3-2-4-2-3-3-3-3-7-6-3-3-2-3-3-3-2-3-2-4-2-3-2-4-1-4-3-8-2-9-1-9v-10-7-6-3l1-3v-2l1-3 2-8 3-8 2-8 4-7 3-8 4-8 4-8 5-8 8-13 9-12 9-12 9-12 20-23 22-22 18-16 19-15 19-13 10-6 10-6 11-6 11-6 11-4 11-4 11-3 12-1 11-2h11 6l6 1h6l5 1 5 2 4 2 4 2 4 2 3 3 3 2 2 4 2 3 2 4 1 5 1 4v5 6l-1 5-2 6-2 5-3 6-3 6-4 5-5 6-6 5-6 6-15 11-18 11-20 11-26 13-28 12-31 11-33 11-36 11z"><text:p/></draw:path><draw:polygon draw:style-name="Mgr3" draw:text-style-name="MP1" svg:width="0.439cm" svg:height="0.351cm" svg:x="11.182cm" svg:y="0.037cm" svg:viewBox="0 0 440 352" draw:points="0,277 0,265 1,252 3,240 6,228 9,216 13,204 18,192 23,181 29,169 36,158 52,136 71,114 92,92 116,71 140,52 163,37 187,24 210,14 222,10 233,6 245,4 256,2 268,1 279,0 287,0 295,0 302,1 308,2 315,4 320,6 325,8 330,11 333,14 337,18 340,22 342,26 344,31 346,36 347,41 347,47 347,52 346,58 346,62 344,67 342,71 340,74 337,78 334,81 331,84 327,86 322,88 318,90 312,91 307,92 301,93 294,93 289,90 287,86 287,84 287,82 287,79 288,77 288,75 289,73 289,71 290,69 291,66 291,62 292,60 292,58 292,56 292,54 292,50 292,46 291,43 290,39 289,36 288,34 286,31 285,29 283,27 280,25 278,23 275,22 272,21 269,21 266,20 262,20 255,21 247,22 240,24 232,26 224,30 216,34 208,39 200,44 183,58 166,74 148,93 130,115 115,135 102,155 90,174 81,193 74,211 69,229 67,238 65,247 64,256 64,264 64,271 65,277 66,283 68,288 69,293 72,298 74,302 77,306 80,309 84,312 88,314 92,316 97,317 102,318 108,319 114,319 119,319 124,319 129,318 134,318 138,317 143,316 147,314 152,313 168,306 185,299 202,290 220,279 238,268 257,255 296,227 341,187 356,174 369,162 379,152 386,144 423,107 430,102 435,101 440,103 440,107 440,108 440,108 440,109 439,110 439,111 438,113 437,114 436,116 434,118 433,120 413,142 403,153 390,167 374,182 356,199 302,248 257,282 236,297 216,310 196,321 177,330 159,338 142,344 136,346 130,348 123,349 117,350 110,351 103,352 89,352 78,352 68,351 59,349 50,347 42,345 34,341 28,338 22,333 17,328 12,323 9,317 5,310 3,302 1,295 0,286"><text:p/></draw:polygon><draw:polygon draw:style-name="Mgr3" draw:text-style-name="MP1" svg:width="0.6cm" svg:height="0.686cm" svg:x="11.457cm" svg:y="-0.299cm" svg:viewBox="0 0 601 687" draw:points="416,6 488,0 224,423 273,383 281,376 290,370 299,364 308,359 317,354 327,349 336,345 346,341 350,340 354,338 359,337 363,337 368,336 372,335 377,335 381,335 387,335 393,336 399,337 404,339 409,342 414,344 419,347 423,351 425,353 427,355 429,357 431,359 432,361 434,364 435,366 437,368 438,371 438,373 439,376 440,379 440,381 441,384 441,390 441,393 441,396 440,400 439,403 437,411 434,419 430,428 425,438 420,448 413,459 385,503 354,550 323,600 309,626 308,629 307,632 306,635 305,637 305,640 304,642 304,645 304,647 305,655 305,656 306,658 307,659 307,660 308,661 309,662 310,663 312,664 313,665 314,665 316,666 317,666 319,667 320,667 322,667 324,667 329,667 334,666 340,665 345,663 351,661 358,658 371,651 385,641 401,629 417,615 435,599 487,548 536,496 585,438 590,433 592,432 592,432 593,432 594,431 595,431 596,431 597,431 600,432 601,435 601,438 601,441 601,442 601,443 600,444 600,444 600,445 600,445 596,450 587,462 577,474 555,501 505,557 464,598 454,608 444,617 424,634 403,649 382,663 374,668 366,673 358,677 349,681 345,682 341,684 337,685 333,686 329,686 325,687 321,687 318,687 312,687 306,686 301,685 295,683 290,681 285,678 280,675 275,671 273,669 271,667 269,665 267,663 265,660 264,658 262,656 261,653 260,651 259,648 258,645 257,642 257,639 256,636 256,633 256,630 256,625 257,620 258,615 260,608 266,594 273,578 283,559 295,538 325,489 369,422 374,414 378,407 382,400 385,394 388,387 390,382 391,376 392,373 392,371 391,367 391,365 390,364 390,362 389,361 388,360 387,359 387,358 386,357 385,357 384,356 383,356 381,355 380,355 379,355 377,355 376,355 371,355 367,356 362,357 357,358 351,360 346,362 340,365 334,368 313,380 294,392 274,406 265,413 256,421 249,427 242,433 229,446 216,459 203,473 188,491 173,511 158,532 143,555 72,668 0,674"><text:p/></draw:polygon><draw:path draw:style-name="Mgr3" draw:text-style-name="MP1" svg:width="0.544cm" svg:height="0.351cm" svg:x="11.954cm" svg:y="0.037cm" svg:viewBox="0 0 545 352" svg:d="M64 280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olygon draw:style-name="Mgr3" draw:text-style-name="MP1" svg:width="0.445cm" svg:height="0.686cm" svg:x="12.377cm" svg:y="-0.299cm" svg:viewBox="0 0 446 687" draw:points="68,599 66,602 64,605 62,608 61,611 59,614 58,618 56,621 55,625 52,633 50,636 49,640 48,643 48,646 48,647 48,649 48,650 48,651 49,659 49,660 50,661 50,662 51,662 52,663 53,664 54,664 55,665 56,665 57,666 58,666 59,666 61,667 62,667 66,667 71,667 76,666 81,665 86,663 92,661 98,659 110,653 122,645 136,635 151,623 166,610 204,574 254,522 308,459 322,442 329,435 333,432 336,432 340,436 340,437 340,439 340,440 339,441 339,442 339,443 338,444 338,445 333,451 315,474 305,487 294,501 281,516 267,532 225,577 209,593 193,608 176,623 159,637 144,649 129,659 115,667 102,674 89,680 77,684 72,685 66,686 61,687 56,687 49,687 43,686 37,685 31,683 26,681 22,679 17,676 14,673 11,669 8,665 5,660 3,655 2,650 1,644 0,638 0,631 0,623 2,614 4,605 7,597 10,587 14,578 19,569 25,559 39,536 377,6 446,0"><text:p/></draw:polygon><draw:path draw:style-name="Mgr3" draw:text-style-name="MP1" svg:width="0.544cm" svg:height="0.351cm" svg:x="12.615cm" svg:y="0.037cm" svg:viewBox="0 0 545 352" svg:d="M64 280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ath draw:style-name="Mgr3" draw:text-style-name="MP1" svg:width="0.856cm" svg:height="0.63cm" svg:x="12.743cm" svg:y="0.037cm" svg:viewBox="0 0 857 631" svg:d="M381 277l1 11v5l1 4 1 5 2 4 1 3 2 3 2 3 2 3 3 2 3 1 3 2 3 1 3 1h4 3 2 3 3l5-1 5-2 6-2 6-3 6-3 6-4 8-5 8-5 8-6 8-6 7-6 7-6 7-7 7-7 10-10 10-11 9-11 9-12 8-12 8-13 8-14 8-14 8-16 8-16 6-14 5-13 4-13 3-11 1-11 1-4v-5-5l-1-5-1-4-1-4-1-4-2-4-2-3-2-2-2-3-3-2-3-2-3-1-4-2h-4l-4-1h-4l-8 1-7 1-8 2-8 3-8 4-8 4-8 5-9 6-17 14-17 18-18 20-19 23-16 22-14 22-12 20-10 20-8 20-5 18-2 9-2 8-1 9zM500 301l-17 12-17 10-16 9-16 7-15 6-15 4-7 1-7 1-6 1h-7-7l-7-1-6-2-6-2-5-2-5-3-4-4-4-5-4-5-3-5-2-6-3-7-1-7-2-8-1-8v-9-10l1-10v-5l1-4 1-5 1-4 2-8 3-9 3-8 3-9 4-8 4-9 5-8 5-9 10-17 11-16 12-15 12-15 13-14 14-14 14-13 15-12 18-13 18-11 18-10 18-7 18-7 17-4 18-3 17-1h6l6 1 5 1 5 1 5 2 5 2 4 2 4 3 3 3 4 4 3 4 2 4 3 5 2 5 2 6 1 6 3 16 34-52 72-6-207 320v1l28-6 10-3 10-4 9-4 10-5 10-5 10-5 20-13 47-36 21-18 18-16 15-15 12-12 61-71 7-7 7-2 7 2-1 7-1 2-2 3-1 2-2 2-3 5-4 4-37 41-29 32-30 29-31 27-32 25-11 8-10 7-10 6-4 3-5 2-9 5-10 5-10 4-12 5-27 9-31 9v-1l-29 46-10 15-10 14-10 14-10 12-10 12-10 11-10 11-11 11-18 18-19 17-18 15-19 15-20 13-19 11-20 11-20 9-16 6-16 6-16 4-16 4-17 3-16 2-17 2h-17-14l-14-2-14-1-13-3-13-4-13-4-12-5-12-6-6-3-5-4-5-4-4-4-4-5-4-5-4-4-3-6-2-5-3-6-2-6-1-6-1-6-1-7-1-7v-7-10l2-9 1-5 1-4 1-5 2-4 2-4 2-4 2-4 3-4 5-8 7-7 7-6 8-6 8-5 8-5 8-4 9-3 9-2 10-2h12 7l6 1h5l2 1 2 1h2l2 1 1 1 1 1v1l1 1v1 1 1 4l-2 2-1 1h-2l-1 1-2 1h-2l-2 1h-2-3l-6 1-3 1-3 1-3 1-3 1-3 1-2 2-3 1-2 2-3 2-2 2-2 3-3 2-4 6-3 6-3 5-2 6-2 6-1 6-1 6-1 7v6 10l1 5 1 5 1 5 1 5 2 4 2 5 2 4 2 5 3 4 3 4 3 4 3 4 4 3 4 4 8 6 8 5 8 4 9 4 10 3 10 1 10 2h11 13l12-2 13-2 13-3 12-5 13-5 12-6 13-7 10-7 11-7 20-15 19-17 20-18 17-18 8-9 8-9 10-12 12-13 12-16 13-18 46-67 41-67z"><text:p/></draw:path><draw:path draw:style-name="Mgr3" draw:text-style-name="MP1" svg:width="0.544cm" svg:height="0.351cm" svg:x="13.492cm" svg:y="0.037cm" svg:viewBox="0 0 545 352" svg:d="M64 280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olygon draw:style-name="Mgr3" draw:text-style-name="MP1" svg:width="0.468cm" svg:height="0.351cm" svg:x="13.882cm" svg:y="0.037cm" svg:viewBox="0 0 469 352" draw:points="54,261 54,268 55,275 56,282 58,289 60,294 62,300 64,303 65,305 67,308 69,310 74,315 76,318 79,320 81,322 84,324 86,325 89,327 92,328 95,329 98,330 101,331 104,331 107,332 110,332 113,332 117,332 121,332 125,331 129,330 133,329 137,328 140,326 144,324 147,322 151,319 154,316 157,313 160,310 163,306 168,298 172,291 175,284 177,277 179,269 181,261 182,252 183,243 183,233 183,228 183,224 182,215 180,207 179,200 174,189 170,181 165,172 160,163 156,155 152,147 149,139 148,135 146,131 145,126 145,122 144,117 143,113 143,108 143,103 143,92 145,81 146,76 147,71 149,67 151,62 153,57 155,53 158,49 161,44 164,40 167,36 171,33 175,29 183,22 192,16 201,11 210,7 220,4 231,2 242,0 253,0 260,0 266,1 273,1 279,2 285,4 291,5 297,8 303,10 308,12 313,15 317,18 321,20 325,24 329,27 332,30 335,34 337,38 339,42 341,46 343,50 344,55 345,59 346,64 346,69 346,74 345,79 344,84 342,89 340,93 338,97 335,101 332,105 328,109 324,113 322,114 320,116 318,117 316,118 314,119 312,120 310,121 307,121 305,122 303,122 300,122 298,122 293,122 291,121 289,121 287,121 285,120 284,119 282,119 281,118 280,117 279,116 279,114 278,113 278,112 278,110 278,109 280,98 281,93 281,87 282,81 282,75 281,62 280,56 279,51 278,46 277,41 275,37 273,34 271,30 268,28 266,25 263,23 260,22 256,21 253,20 249,20 246,20 243,20 240,21 237,21 235,22 232,23 230,24 228,25 226,27 224,28 222,30 220,32 219,34 217,36 216,38 215,41 213,47 211,53 210,59 208,65 207,72 207,79 206,86 206,93 206,99 207,106 208,112 209,119 211,125 214,131 217,138 220,144 225,154 230,163 234,173 238,182 240,188 242,194 243,199 245,205 246,210 246,215 247,221 247,226 246,238 245,250 244,255 242,261 241,266 239,271 236,276 234,281 231,286 228,290 225,295 221,299 217,303 213,307 192,323 209,318 222,313 234,308 247,301 261,294 275,285 289,276 319,254 352,226 367,212 382,197 396,182 410,166 423,150 436,133 453,110 459,104 459,104 459,104 460,103 460,103 461,103 462,103 463,102 464,102 465,102 466,102 469,104 469,110 464,119 457,131 449,142 441,153 432,164 418,182 403,199 387,215 371,230 355,245 338,259 321,273 304,286 288,297 273,306 258,314 251,318 244,321 229,328 213,334 197,340 181,344 165,347 148,350 132,351 115,352 104,352 93,351 83,349 73,346 64,343 55,339 46,334 38,328 29,321 22,313 18,309 15,305 12,301 10,296 7,292 5,287 4,283 2,278 1,273 1,268 0,263 0,258 0,251 1,244 2,237 4,231 7,224 10,218 13,212 17,206 22,200 27,194 30,192 33,189 36,187 39,186 42,184 45,183 48,181 51,180 54,179 57,179 61,178 64,178 68,178 72,179 76,179 80,180 83,182 86,183 89,185 91,187 93,190 95,192 97,195 98,199 99,202 100,206 101,210 101,215 101,219 101,223 100,227 99,231 98,234 97,237 96,240 94,242 93,244 91,246 89,247 86,249 84,250 81,250 78,251 75,251 68,250 67,250 67,250 66,249 64,248 63,247 62,246 60,245 59,243 58,242"><text:p/></draw:polygon></draw:g><draw:g draw:style-name="Mgr2"><draw:path draw:style-name="Mgr3" draw:text-style-name="MP1" svg:width="0.477cm" svg:height="0.346cm" svg:x="15.792cm" svg:y="0.034cm" svg:viewBox="0 0 478 347" svg:d="M255 187h57l11-21 8-15 9-14 9-15 10-15 9-13 10-13 11-13 11-13 23-26-16 8-7 5-8 5-16 13-17 15-19 17-17 17-15 16-30 33zM35 328l3 1 3 1 3 1 3 1h3l3 1h2 3 5l5-1 5-1 5-1 6-1 5-2 11-5 11-6 12-8 12-9 13-10 13-11 13-12 12-13 12-13 38-45 38-46 20-23 21-22 21-21 20-19 10-8 11-9 11-8 12-7 12-7 13-7 14-7 15-6 13-5h5l3 2v2l-2 2-5 5-18 18-7 8-8 9-7 9-8 10-18 27-18 28-16 30-16 31-6 14-6 14-5 13-4 12-3 9-2 9-2 9-2 9-1 8-1 8-1 8v8 4 3l1 4v3l1 2 1 3 1 2 2 2 1 2 2 2 2 1 2 1 2 1 2 1h2 3 2 3l3-1 3-1 3-1 3-1 6-4 7-4 8-5 8-7 8-7 14-13 13-11 11-12 9-10 27-31 3-3 4-2 2 4v1l-1 1v1l-1 1-1 1-24 27-22 24-20 21-20 16-17 13-9 5-8 5-7 3-8 2-6 2h-7-2-3l-2-1h-2l-3-1h-2l-2-1-2-1-2-2-2-1-1-1-2-2-2-1-1-2-2-2-1-2-2-4-2-3-1-4-2-5-1-4v-5l-1-5v-5-10l1-11 2-10 2-11 2-11 3-12 4-11 4-12 4-10h-63l-31 37-26 30-24 24-10 9-9 8-13 10-12 8-12 8-12 6-11 4-6 2-6 1-5 2h-6l-6 1h-5-5l-4-1h-5l-4-1-4-1-4-2-4-1-4-2-2-1-2-2-2-1-2-2-1-1-2-2-1-2-1-1-2-2v-2l-1-2-1-2v-2l-1-2v-2-2-2-3l1-2v-2l1-1 1-2 1-2 1-1 1-1 2-1 1-1 2-1h2l2-1h2 2 2 2l2 1h2l2 1 1 1 2 1 1 1 1 1 1 1 1 2 1 2v1l1 2v3 2 2 2l-1 1v1 1 1l-1 1v1l-1 1-1 1-1 1-1 1-3 2z"><text:p/></draw:path><draw:polygon draw:style-name="Mgr3" draw:text-style-name="MP1" svg:width="0.218cm" svg:height="0.176cm" svg:x="16.212cm" svg:y="0.204cm" svg:viewBox="0 0 219 177" draw:points="0,139 0,133 1,127 2,121 3,115 4,109 6,103 9,97 11,91 14,85 18,79 26,68 35,57 46,46 58,35 70,26 82,19 93,12 105,7 111,5 116,3 122,2 128,1 133,0 139,0 143,0 147,0 150,1 154,2 157,2 159,3 162,5 164,6 166,8 168,9 170,11 171,14 172,16 172,18 173,21 173,24 173,27 173,29 172,32 171,34 170,36 169,38 168,40 166,41 164,42 162,44 160,45 158,46 155,46 152,47 149,47 146,47 144,46 143,43 143,41 143,40 143,39 143,38 143,37 144,36 144,35 144,35 144,34 144,34 145,33 145,32 145,31 145,30 145,29 145,27 145,25 145,23 144,21 144,20 144,18 143,17 142,16 141,14 140,13 139,12 138,12 137,11 135,11 134,10 132,10 130,10 126,10 123,11 119,12 115,13 111,15 107,17 103,19 99,22 91,29 83,37 74,47 65,58 57,68 51,78 45,88 40,97 37,106 34,115 33,120 33,124 32,129 32,133 32,136 32,140 33,143 34,145 35,148 36,150 37,152 39,154 40,156 42,157 44,158 46,159 49,160 51,161 54,161 57,161 60,161 62,161 65,161 67,160 69,160 71,159 74,159 76,158 84,155 92,151 101,146 110,141 119,135 128,129 147,114 170,94 192,73 210,54 214,51 216,51 219,52 219,54 219,54 219,55 219,55 219,56 219,56 219,56 218,57 218,57 218,58 217,59 216,60 215,61 206,72 177,100 169,108 162,114 150,125 139,134 128,142 118,149 108,156 98,161 88,166 79,170 71,173 68,174 65,175 62,176 58,176 55,177 51,177 44,177 39,177 34,176 29,176 25,175 21,173 17,172 14,170 11,168 9,165 6,162 4,159 3,156 2,152 1,148 0,144"><text:p/></draw:polygon><draw:path draw:style-name="Mgr3" draw:text-style-name="MP1" svg:width="0.271cm" svg:height="0.176cm" svg:x="16.382cm" svg:y="0.204cm" svg:viewBox="0 0 272 177" svg:d="M32 141v3 3 3l1 2v3l1 2 1 2 1 1 2 2 1 1 2 1 1 1 2 1 2 1h3 2 4l4-1 4-1 5-1 4-2 4-3 4-2 4-3 4-4 4-4 9-9 8-11 8-13 7-12 6-11 5-11 5-11 3-10 2-9 2-9v-5-4-3-2l-1-2v-2l-1-2-1-2-1-1-1-2-1-1-2-1-1-1-2-1h-2l-2-1h-2-3-2-2l-2 1h-3l-2 1-2 1-3 2-2 1-5 3-5 4-5 5-5 5-11 12-10 12-9 12-7 12-7 12-5 12-4 13-3 12zM173 69l-1 2-1 3-2 4-2 5-3 5-5 8-5 9-6 8-6 7-7 7-7 7-7 7-8 6-10 7-10 6-9 5-9 5-9 3-8 2-4 1-4 1h-4-4-5l-4-1-5-1-4-1-2-1-2-1-2-1-1-1-2-1-2-1-1-2-2-1-1-2-1-1-2-2-1-1v-2l-1-2-1-2-1-2-1-4v-5l-1-5v-5-5l1-5v-5l2-5 1-5 2-5 2-5 3-5 5-11 8-10 8-11 10-10 10-9 10-9 10-7 10-7 10-6 10-4 11-4 10-3h1l2-1h1 2 3 3 4 3l4 1 3 1 4 1 3 1 3 1 3 2 2 1 1 1 2 1 1 1 1 1 1 2 2 1 1 1 1 2v1l2 3 1 3 1 3 1 10v2l1 1v2l1 2v1l1 2 1 1 1 2 1 1 1 2 2 3 3 2 4 3 3 2 3 3 3 1 4 2 3 1h4l3 1h4 4l4-1 4-1 4-1 4-1 4-2 4-3 4-2 11-8 3-2h2l1 1 1 2v1l-1 1-1 1v1l-1 1-2 2-2 3-2 2-3 2-4 3-7 4-4 2-2 1-2 1-3 1h-2l-3 1h-2l-3 1h-2-3-2-5l-6-1-5-1-4-2-5-2-4-2-4-3-4-3-7-8z"><text:p/></draw:path><draw:polygon draw:style-name="Mgr3" draw:text-style-name="MP1" svg:width="0.283cm" svg:height="0.172cm" svg:x="16.586cm" svg:y="0.208cm" svg:viewBox="0 0 284 173" draw:points="227,0 148,119 138,135 137,137 136,140 135,142 134,144 134,146 133,149 133,151 133,153 133,154 133,155 133,157 133,158 133,158 134,159 134,160 135,161 136,161 136,162 137,162 138,162 139,163 141,163 142,163 143,163 145,163 147,163 149,162 151,162 156,161 160,159 165,157 169,155 174,152 178,149 189,141 194,137 199,133 211,121 219,114 226,106 241,92 266,63 275,52 278,49 282,47 284,51 284,51 284,52 284,52 284,52 284,53 284,53 283,54 282,56 277,62 272,68 261,81 236,110 221,125 214,131 207,137 201,142 195,147 189,151 182,156 175,160 169,164 166,166 163,167 160,169 157,170 155,171 153,171 151,172 148,172 146,173 143,173 141,173 138,173 134,173 131,172 128,172 125,171 122,170 120,168 117,166 116,164 114,162 112,159 111,156 110,153 109,150 108,146 108,142 108,138 109,129 94,143 85,150 77,156 69,161 61,166 53,169 49,170 46,171 42,172 38,173 35,173 31,173 27,173 24,173 20,172 17,171 15,170 12,169 10,167 8,166 6,164 4,162 3,159 2,157 1,154 0,151 0,148 0,145 0,143 0,140 1,136 2,131 4,126 6,120 9,115 12,109 16,103 28,85 85,3 123,0 50,102 35,124 31,132 29,136 28,139 27,142 26,144 26,145 26,146 26,148 26,149 26,150 26,151 26,153 26,154 27,155 27,157 28,158 28,159 29,160 30,160 31,161 32,162 33,162 34,162 35,163 37,163 38,163 42,163 46,162 50,161 54,160 58,158 63,155 68,153 72,149 82,142 93,132 104,121 115,108 123,98 128,93 132,87 151,59 189,3"><text:p/></draw:polygon><draw:polygon draw:style-name="Mgr3" draw:text-style-name="MP1" svg:width="0.234cm" svg:height="0.176cm" svg:x="16.794cm" svg:y="0.204cm" svg:viewBox="0 0 235 177" draw:points="27,132 27,136 27,139 28,142 29,146 30,148 30,150 31,151 31,152 32,154 33,155 34,156 37,158 39,161 42,163 43,163 45,164 46,165 48,165 49,166 51,166 52,167 54,167 55,167 57,167 59,167 61,167 63,166 65,166 67,165 69,165 70,164 72,163 74,162 75,161 77,159 78,158 80,156 81,154 83,152 84,150 86,147 87,143 89,140 90,136 91,132 91,127 92,123 92,118 92,115 92,113 91,108 91,104 90,101 90,100 89,98 87,95 83,87 80,82 78,78 77,74 75,70 74,68 74,65 73,63 73,61 72,59 72,56 72,54 72,51 72,46 73,40 73,38 74,35 75,33 76,31 77,29 78,26 79,24 81,22 82,20 84,19 86,17 88,15 92,11 97,8 101,6 106,4 111,2 116,1 121,0 127,0 130,0 134,0 137,1 140,1 143,2 146,3 149,4 152,5 155,6 157,7 159,9 161,10 163,12 165,13 167,15 168,17 170,19 171,21 172,23 173,25 173,27 174,29 174,32 174,34 174,37 174,40 173,42 173,43 172,45 172,46 171,47 171,48 170,49 170,50 169,51 168,52 167,53 166,54 165,55 164,56 163,57 162,58 161,58 160,59 159,59 158,60 157,60 156,60 154,61 152,61 150,61 148,61 146,61 145,61 145,60 144,60 143,60 142,59 142,59 141,58 141,58 141,57 140,57 140,56 140,55 140,54 141,49 141,48 142,47 142,45 142,44 142,41 142,37 142,31 141,28 141,25 140,23 140,21 139,19 138,17 136,15 135,14 134,13 132,12 131,11 129,10 127,10 125,10 123,10 122,10 120,10 119,11 118,11 116,12 115,12 114,13 113,14 112,14 111,15 111,16 110,17 109,19 109,20 108,21 107,24 106,26 105,29 104,33 104,36 103,39 103,43 103,47 103,50 104,53 104,56 105,60 106,63 107,66 109,69 110,72 113,77 115,82 116,84 117,87 118,89 119,92 121,98 122,101 123,103 123,106 124,109 124,111 124,114 124,120 123,126 122,128 122,131 121,134 120,136 118,139 117,141 116,144 114,146 113,148 111,150 109,152 107,154 96,162 104,160 110,158 117,155 124,151 131,147 138,143 145,138 160,128 177,114 192,99 206,83 219,67 227,55 230,52 230,52 230,52 231,52 231,51 231,51 231,51 231,51 232,51 232,51 233,51 234,51 235,52 235,55 233,60 231,63 229,66 225,71 216,82 201,99 194,108 186,116 178,123 169,130 161,137 152,143 144,149 136,154 129,158 123,161 115,165 107,168 99,171 91,173 83,175 74,176 66,177 58,177 52,177 47,176 42,175 37,174 32,172 28,170 23,168 19,165 17,163 14,161 12,160 11,158 9,156 7,154 6,152 5,149 4,147 3,145 2,143 1,140 1,138 0,135 0,133 0,130 0,126 1,123 1,119 2,116 4,113 5,110 7,107 9,104 11,101 13,99 14,98 15,97 17,96 18,95 20,94 21,93 23,92 24,91 26,91 28,91 29,90 31,90 33,90 35,90 37,90 39,91 41,91 42,92 44,93 45,93 47,95 48,96 48,97 49,99 50,100 50,102 51,104 51,106 51,108 51,110 51,112 50,114 50,116 50,117 49,119 48,120 48,122 47,123 46,123 45,124 43,125 42,125 41,126 39,126 38,126 34,126 33,126 33,125 32,125 32,124 31,124 30,123 29,122"><text:p/></draw:polygon><draw:polygon draw:style-name="Mgr3" draw:text-style-name="MP1" svg:width="0.196cm" svg:height="0.231cm" svg:x="16.972cm" svg:y="0.149cm" svg:viewBox="0 0 197 232" draw:points="51,71 47,70 46,68 46,66 47,65 47,65 48,65 48,64 49,64 49,63 50,63 55,62 76,62 114,3 150,0 112,62 158,62 165,62 170,63 170,66 170,67 169,67 169,68 168,68 168,69 167,69 167,70 166,70 162,70 154,71 105,71 40,172 34,182 31,187 29,192 28,194 27,196 26,198 26,201 25,203 25,205 25,207 25,209 25,211 25,212 26,214 26,215 26,216 27,217 28,218 29,219 30,220 31,220 32,221 33,221 35,222 36,222 38,222 40,222 42,222 45,222 48,221 51,221 57,219 63,217 70,214 77,210 84,206 92,201 98,197 103,194 113,186 135,167 162,140 178,122 189,109 192,106 193,106 196,108 197,111 197,111 197,111 197,112 197,112 197,112 197,112 196,112 196,113 196,113 196,113 195,113 195,114 194,114 184,127 167,146 151,163 134,179 117,193 99,206 89,212 80,217 72,222 63,225 55,228 48,230 44,231 40,232 37,232 33,232 30,232 26,231 23,231 20,230 19,229 18,228 16,228 15,227 14,226 12,225 11,224 10,223 9,222 8,221 6,219 5,218 5,217 4,215 3,214 2,213 2,211 1,210 1,208 1,207 0,203 0,200 0,197 0,194 1,191 2,188 2,185 3,182 5,179 6,176 8,171 11,166 12,163 13,161 15,159 16,157 25,143 71,71"><text:p/></draw:polygon><draw:path draw:style-name="Mgr3" draw:text-style-name="MP1" svg:width="0.171cm" svg:height="0.263cm" svg:x="17.106cm" svg:y="0.118cm" svg:viewBox="0 0 172 264" svg:d="M105 21v-3-2l1-2v-2l1-2 1-2 1-1 1-2 2-1 1-1 2-1 2-1h2l2-1h2 3 2 2l2 1 2 1h1l2 1 2 2 2 1 1 2h1l1 1v1l1 1v1l1 1v1 1l1 2v2 2 2 2l-1 2v1 1l-1 1v1l-1 1v1l-1 1h-1l-1 2-2 1-2 2-1 1-2 1h-1-1-1l-1 1h-1-1-2-2-2l-2-1h-1-1l-1-1h-1l-1-1h-1l-1-1v-1l-2-1-1-2h-1l-1-1v-1l-1-1v-1-1l-1-1v-1l-1-2v-2zM114 91l-72 112-8 14-8 15-1 2-1 2-1 2v1l-1 2v2 1 2 1 1 1h1v1 1h1v1h1l1 1h1l1 1h1 1 1 2 2l3-1 2-1 3-1 3-1 6-3 7-4 7-5 8-6 8-7 18-17 20-19 20-22 21-24 4-4 1-1h1v-1h1 1l2 1 1 2v3l-3 3-14 16-25 29-10 10-7 7-11 11-6 5-6 5-14 11-12 9-6 4-5 3-5 3-5 2-4 1-2 1h-2l-3 1h-2-2-2-3-3l-3-1-3-1-2-1-2-1-2-2-2-1-1-2-2-2-1-3v-2l-1-3-1-3v-4-3-2-2-3l1-2v-2l1-2v-2l1-2 1-2 1-3 2-5 7-12 5-10 60-92z"><text:p/></draw:path><draw:path draw:style-name="Mgr3" draw:text-style-name="MP1" svg:width="0.295cm" svg:height="0.318cm" svg:x="17.202cm" svg:y="0.204cm" svg:viewBox="0 0 296 319" svg:d="M42 141v3 2l1 2v2l1 2v1l1 2 1 1 1 1 2 1 1 1 1 1h2l1 1h2 2 2 2l2-1h2l4-2 5-2 5-3 6-4 6-4 7-5 6-4 5-5 4-4 4-4 5-5 4-4 5-5 4-5 4-6 4-5 4-5 3-6 4-6 3-7 3-6 2-6 2-7 1-6 1-6v-6-3l-1-2v-2l-1-2v-2l-1-2-1-2-1-1-2-2-1-1-2-1-2-1h-1l-2-1h-3-2-3l-4 1h-3l-3 2-4 1-4 2-4 2-3 3-9 6-8 7-9 9-9 10-4 4-3 4-4 5-3 4-5 6-4 7-4 6-3 7-3 7-3 7-2 6-2 7-1 10-1 4v2zM110 147l-10 7-10 6-4 3-5 3-9 4-10 4-5 1-3 1h-2l-2 1h-2-3-2-4l-4-1h-1-2l-2-1h-1l-2-1-1-1-2-1-1-1-1-1-2-1-1-2-1-1-1-1-1-2-1-1-1-2-1-1v-2l-1-3-1-3-1-4v-3-4-2-2l1-5v-4l1-5 2-8 3-7 4-8 4-7 4-8 5-8 6-7 6-8 6-7 6-6 6-6 7-6 6-5 7-5 8-5 7-5 12-6 5-3 3-1 3-1 7-2 4-1 4-1h3l4-1h3 4 2 3l2 1h2 2l2 1 2 1 2 1 2 1 1 1 2 1 1 2 2 1 1 2 1 2 1 2 5 13 14-22 36-3-100 158 8-3 10-3 9-3 15-7 5-3 6-3 12-7 12-9 13-10 13-11 12-10 10-9 8-9 21-24v-1h1v-1h1l1-1h1 1l3 1v2l-2 3-4 6-4 5-2 3-2 3-2 2-3 3-19 21-7 7-8 7-9 8-10 7-14 10-7 5-6 4-6 3-5 3-11 6-8 4-9 3-10 3-10 3-10 3-93 143-35 3z"><text:p/></draw:path><draw:polygon draw:style-name="Mgr3" draw:text-style-name="MP1" svg:width="0.283cm" svg:height="0.172cm" svg:x="17.429cm" svg:y="0.208cm" svg:viewBox="0 0 284 173" draw:points="227,0 148,119 138,135 137,137 136,140 135,142 134,144 134,146 133,149 133,151 133,153 133,154 133,155 133,157 133,158 133,158 134,159 134,160 135,161 136,161 136,162 137,162 138,162 139,163 141,163 142,163 143,163 145,163 147,163 149,162 151,162 156,161 160,159 165,157 169,155 174,152 178,149 189,141 194,137 199,133 211,121 219,114 226,106 241,92 266,63 275,52 278,49 282,47 284,51 284,51 284,52 284,52 284,52 284,53 284,53 283,54 282,56 277,62 272,68 261,81 236,110 221,125 214,131 207,137 201,142 195,147 189,151 182,156 175,160 169,164 166,166 163,167 160,169 157,170 155,171 153,171 151,172 148,172 146,173 143,173 141,173 138,173 134,173 131,172 128,172 125,171 122,170 120,168 117,166 116,164 114,162 112,159 111,156 110,153 109,150 108,146 108,142 108,138 109,129 94,143 85,150 77,156 69,161 61,166 53,169 49,170 46,171 42,172 38,173 35,173 31,173 27,173 24,173 20,172 17,171 15,170 12,169 10,167 8,166 6,164 4,162 3,159 2,157 1,154 0,151 0,148 0,145 0,143 0,140 1,136 2,131 4,126 6,120 9,115 12,109 16,103 28,85 85,3 123,0 50,102 35,124 31,132 29,136 28,139 27,142 26,144 26,145 26,146 26,148 26,149 26,150 26,151 26,153 26,154 27,155 27,157 28,158 28,159 29,160 30,160 31,161 32,162 33,162 34,162 35,163 37,163 38,163 42,163 46,162 50,161 54,160 58,158 63,155 68,153 72,149 82,142 93,132 104,121 115,108 123,98 128,93 132,87 151,59 189,3"><text:p/></draw:polygon><draw:path draw:style-name="Mgr3" draw:text-style-name="MP1" svg:width="0.223cm" svg:height="0.176cm" svg:x="17.662cm" svg:y="0.204cm" svg:viewBox="0 0 224 177" svg:d="M50 80l10-2 9-3 8-3 8-3 8-4 7-4 7-4 7-4 6-5 4-3 3-4 2-3 2-2 1-2 1-2 1-1v-2l1-2v-2l1-2v-2-2-1-1-1l-1-1v-1l-1-1-1-1h-1v-1h-1l-1-1h-1-1-1-1-2-1l-1 1h-3l-3 1-3 2-3 1-3 3-3 2-5 4-5 4-5 5-5 4-13 15-15 19zM39 102l-2 3-1 4-1 3-1 4-1 4-1 4v3 4 4 3l1 3 1 3 1 3 1 2 1 3 2 2 1 1 2 2 2 1 3 1 2 1 3 1h3 3 4l4-1h4l4-1 10-3 10-5 10-5 12-7 12-8 12-9 27-23 29-28 10-10 2-2 2-2 1-1 1-1v-1l3-3 3-1v-1h1 1l3 1 1 2-1 2-3 4-19 20-20 19-20 18-19 17-18 14-11 7-6 4-5 3-6 3-6 3-7 2-6 2-4 2-5 1-4 1-5 1-4 1-5 1h-4-4-4l-5-1h-2l-2-1h-2l-2-1-2-1-1-1-2-1-2-1-4-3-3-3-2-3-3-3-2-4-1-4-1-4-1-4-1-5v-5-3-3-1-2l1-1v-2l1-4 1-4 1-4 2-3 2-4 2-4 2-4 3-4 4-7 4-6 4-6 5-6 10-12 11-11 9-8 10-7 9-7 10-6 6-3 5-3 6-2 6-2 5-1 6-1 5-1h6 3 3l3 1h2l3 1 2 1 2 1 2 1 2 1 1 2 1 2 1 1 1 2 1 2v3 2 3l-1 3v2l-2 3-1 3-2 3-2 3-3 3-2 2-4 3-7 6-9 5-10 6-13 6-14 6-15 6-17 5-18 6z"><text:p/></draw:path></draw:g><draw:line draw:style-name="Mgr4" draw:text-style-name="MP1" svg:x1="0.005cm" svg:y1="0.381cm" svg:x2="1.194cm" svg:y2="0.381cm"><text:p/></draw:line><draw:line draw:style-name="Mgr4" draw:text-style-name="MP1" svg:x1="1.179cm" svg:y1="0.377cm" svg:x2="1.54cm" svg:y2="-0.924cm"><text:p/></draw:line><draw:line draw:style-name="Mgr4" draw:text-style-name="MP1" svg:x1="1.54cm" svg:y1="-0.91cm" svg:x2="1.708cm" svg:y2="-0.465cm"><text:p/></draw:line><draw:line draw:style-name="Mgr4" draw:text-style-name="MP1" svg:x1="1.711cm" svg:y1="-0.459cm" svg:x2="1.79cm" svg:y2="-0.635cm"><text:p/></draw:line><draw:line draw:style-name="Mgr4" draw:text-style-name="MP1" svg:x1="1.787cm" svg:y1="-0.621cm" svg:x2="2.616cm" svg:y2="1.708cm"><text:p/></draw:line><draw:line draw:style-name="Mgr4" draw:text-style-name="MP1" svg:x1="2.616cm" svg:y1="1.693cm" svg:x2="3.013cm" svg:y2="0.366cm"><text:p/></draw:line><draw:frame draw:style-name="Mgr7" draw:text-style-name="MP3" svg:width="2.994cm" svg:height="0.32cm" svg:x="9.28cm" svg:y="0.664cm"><draw:text-box><text:p text:style-name="MP5"><text:span text:style-name="MT6">S.A.R.L. au capital de 7 500 €</text:span></text:p></draw:text-box></draw:frame><draw:frame draw:style-name="Mgr8" draw:text-style-name="MP3" svg:width="4.977cm" svg:height="0.32cm" svg:x="13.306cm" svg:y="0.665cm"><draw:text-box><text:p text:style-name="MP5"><text:span text:style-name="MT6">Identification : 315 732 909 00082 RCS Grenoble</text:span></text:p></draw:text-box></draw:frame><draw:line draw:style-name="Mgr4" draw:text-style-name="MP1" svg:x1="10.632cm" svg:y1="0.381cm" svg:x2="2.996cm" svg:y2="0.383cm"><text:p/></draw:line><draw:line draw:style-name="Mgr4" draw:text-style-name="MP1" svg:x1="14.307cm" svg:y1="0.374cm" svg:x2="15.639cm" svg:y2="0.369cm"><text:p/></draw:line><draw:line draw:style-name="Mgr4" draw:text-style-name="MP1" svg:x1="17.87cm" svg:y1="0.374cm" svg:x2="20.264cm" svg:y2="0.374cm"><text:p/></draw:line></draw:g><draw:g text:anchor-type="paragraph" draw:z-index="2" draw:style-name="Mgr1"><draw:g draw:style-name="Mgr2"><draw:path draw:style-name="Mgr3" draw:text-style-name="MP1" svg:width="0.447cm" svg:height="0.523cm" svg:x="10.854cm" svg:y="-0.136cm" svg:viewBox="0 0 448 524" svg:d="M101 330l19-5 18-5 16-5 17-7 15-7 14-7 14-9 12-9 12-9 8-6 6-7 3-4 3-3 3-3 2-4 2-4 1-3 2-4 1-4 1-3v-4l1-4v-4-2-2l-1-2v-1l-1-2-1-1v-2l-1-1-2-1-1-1-2-1h-1l-2-1h-2l-2-1h-2-3-2l-6 1-5 2-6 2-6 2-6 4-6 3-6 5-10 8-10 9-10 9-9 9-26 29-29 38zM347 15l13-8 3-1 2-2 3-1 2-1 3-1h2l3-1h1 1 3 2l3 1h2l2 1 2 1 2 1 1 2 1 1 2 2 1 2 1 2v2l1 2v2 3 2 2l-1 2v1l-1 2-1 2-1 1-1 2-2 2-1 1-2 2-2 1-2 1-3 2-5 2-12 6-129 53-13 4h-1-1-1l-1-1h-1-1l-1-1h-1l-2-4v-3-1l1-1 1-1v-1l1-2 1-1 1-1 1-1 6-3zM78 374l-3 7-3 7-3 7-2 8-1 7-1 7-1 7v7 7l1 7 1 6 2 6 2 6 2 5 3 4 3 4 3 4 4 3 4 2 5 2 5 2 5 1 6 1h6 8l8-2 8-1 9-2 19-7 20-8 21-11 22-13 24-16 25-18 14-11 14-11 13-12 12-12 59-55 20-19 8-8 5-6 6-6v-1h1l1-1 1-1h1l1-1h1 2 1l6 2 2 3-2 6-6 7-37 39-41 40-39 36-38 32-37 28-11 8-11 7-11 7-11 6-12 6-12 5-12 5-13 5-9 3-10 3-9 2-8 2-9 1-9 1-8 1h-8-9l-9-2h-4l-4-1-4-2-4-1-4-2-4-2-3-2-4-2-3-3-3-3-7-6-3-3-2-3-3-3-2-3-2-4-2-3-2-4-1-4-3-8-2-9-1-9v-10-7-6-3l1-3v-2l1-3 2-8 3-8 2-8 4-7 3-8 4-8 4-8 5-8 8-13 9-12 9-12 9-12 20-23 22-22 18-16 19-15 19-13 10-6 10-6 11-6 11-6 11-4 11-4 11-3 12-1 11-2h11 6l6 1h6l5 1 5 2 4 2 4 2 4 2 3 3 3 2 2 4 2 3 2 4 1 5 1 4v5 6l-1 5-2 6-2 5-3 6-3 6-4 5-5 6-6 5-6 6-15 11-18 11-20 11-26 13-28 12-31 11-33 11-36 11z"><text:p/></draw:path><draw:polygon draw:style-name="Mgr3" draw:text-style-name="MP1" svg:width="0.439cm" svg:height="0.351cm" svg:x="11.182cm" svg:y="0.037cm" svg:viewBox="0 0 440 352" draw:points="0,277 0,265 1,252 3,240 6,228 9,216 13,204 18,192 23,181 29,169 36,158 52,136 71,114 92,92 116,71 140,52 163,37 187,24 210,14 222,10 233,6 245,4 256,2 268,1 279,0 287,0 295,0 302,1 308,2 315,4 320,6 325,8 330,11 333,14 337,18 340,22 342,26 344,31 346,36 347,41 347,47 347,52 346,58 346,62 344,67 342,71 340,74 337,78 334,81 331,84 327,86 322,88 318,90 312,91 307,92 301,93 294,93 289,90 287,86 287,84 287,82 287,79 288,77 288,75 289,73 289,71 290,69 291,66 291,62 292,60 292,58 292,56 292,54 292,50 292,46 291,43 290,39 289,36 288,34 286,31 285,29 283,27 280,25 278,23 275,22 272,21 269,21 266,20 262,20 255,21 247,22 240,24 232,26 224,30 216,34 208,39 200,44 183,58 166,74 148,93 130,115 115,135 102,155 90,174 81,193 74,211 69,229 67,238 65,247 64,256 64,264 64,271 65,277 66,283 68,288 69,293 72,298 74,302 77,306 80,309 84,312 88,314 92,316 97,317 102,318 108,319 114,319 119,319 124,319 129,318 134,318 138,317 143,316 147,314 152,313 168,306 185,299 202,290 220,279 238,268 257,255 296,227 341,187 356,174 369,162 379,152 386,144 423,107 430,102 435,101 440,103 440,107 440,108 440,108 440,109 439,110 439,111 438,113 437,114 436,116 434,118 433,120 413,142 403,153 390,167 374,182 356,199 302,248 257,282 236,297 216,310 196,321 177,330 159,338 142,344 136,346 130,348 123,349 117,350 110,351 103,352 89,352 78,352 68,351 59,349 50,347 42,345 34,341 28,338 22,333 17,328 12,323 9,317 5,310 3,302 1,295 0,286"><text:p/></draw:polygon><draw:polygon draw:style-name="Mgr3" draw:text-style-name="MP1" svg:width="0.6cm" svg:height="0.686cm" svg:x="11.457cm" svg:y="-0.299cm" svg:viewBox="0 0 601 687" draw:points="416,6 488,0 224,423 273,383 281,376 290,370 299,364 308,359 317,354 327,349 336,345 346,341 350,340 354,338 359,337 363,337 368,336 372,335 377,335 381,335 387,335 393,336 399,337 404,339 409,342 414,344 419,347 423,351 425,353 427,355 429,357 431,359 432,361 434,364 435,366 437,368 438,371 438,373 439,376 440,379 440,381 441,384 441,390 441,393 441,396 440,400 439,403 437,411 434,419 430,428 425,438 420,448 413,459 385,503 354,550 323,600 309,626 308,629 307,632 306,635 305,637 305,640 304,642 304,645 304,647 305,655 305,656 306,658 307,659 307,660 308,661 309,662 310,663 312,664 313,665 314,665 316,666 317,666 319,667 320,667 322,667 324,667 329,667 334,666 340,665 345,663 351,661 358,658 371,651 385,641 401,629 417,615 435,599 487,548 536,496 585,438 590,433 592,432 592,432 593,432 594,431 595,431 596,431 597,431 600,432 601,435 601,438 601,441 601,442 601,443 600,444 600,444 600,445 600,445 596,450 587,462 577,474 555,501 505,557 464,598 454,608 444,617 424,634 403,649 382,663 374,668 366,673 358,677 349,681 345,682 341,684 337,685 333,686 329,686 325,687 321,687 318,687 312,687 306,686 301,685 295,683 290,681 285,678 280,675 275,671 273,669 271,667 269,665 267,663 265,660 264,658 262,656 261,653 260,651 259,648 258,645 257,642 257,639 256,636 256,633 256,630 256,625 257,620 258,615 260,608 266,594 273,578 283,559 295,538 325,489 369,422 374,414 378,407 382,400 385,394 388,387 390,382 391,376 392,373 392,371 391,367 391,365 390,364 390,362 389,361 388,360 387,359 387,358 386,357 385,357 384,356 383,356 381,355 380,355 379,355 377,355 376,355 371,355 367,356 362,357 357,358 351,360 346,362 340,365 334,368 313,380 294,392 274,406 265,413 256,421 249,427 242,433 229,446 216,459 203,473 188,491 173,511 158,532 143,555 72,668 0,674"><text:p/></draw:polygon><draw:path draw:style-name="Mgr3" draw:text-style-name="MP1" svg:width="0.544cm" svg:height="0.351cm" svg:x="11.954cm" svg:y="0.037cm" svg:viewBox="0 0 545 352" svg:d="M64 280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olygon draw:style-name="Mgr3" draw:text-style-name="MP1" svg:width="0.445cm" svg:height="0.686cm" svg:x="12.377cm" svg:y="-0.299cm" svg:viewBox="0 0 446 687" draw:points="68,599 66,602 64,605 62,608 61,611 59,614 58,618 56,621 55,625 52,633 50,636 49,640 48,643 48,646 48,647 48,649 48,650 48,651 49,659 49,660 50,661 50,662 51,662 52,663 53,664 54,664 55,665 56,665 57,666 58,666 59,666 61,667 62,667 66,667 71,667 76,666 81,665 86,663 92,661 98,659 110,653 122,645 136,635 151,623 166,610 204,574 254,522 308,459 322,442 329,435 333,432 336,432 340,436 340,437 340,439 340,440 339,441 339,442 339,443 338,444 338,445 333,451 315,474 305,487 294,501 281,516 267,532 225,577 209,593 193,608 176,623 159,637 144,649 129,659 115,667 102,674 89,680 77,684 72,685 66,686 61,687 56,687 49,687 43,686 37,685 31,683 26,681 22,679 17,676 14,673 11,669 8,665 5,660 3,655 2,650 1,644 0,638 0,631 0,623 2,614 4,605 7,597 10,587 14,578 19,569 25,559 39,536 377,6 446,0"><text:p/></draw:polygon><draw:path draw:style-name="Mgr3" draw:text-style-name="MP1" svg:width="0.544cm" svg:height="0.351cm" svg:x="12.615cm" svg:y="0.037cm" svg:viewBox="0 0 545 352" svg:d="M64 280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ath draw:style-name="Mgr3" draw:text-style-name="MP1" svg:width="0.856cm" svg:height="0.63cm" svg:x="12.743cm" svg:y="0.037cm" svg:viewBox="0 0 857 631" svg:d="M381 277l1 11v5l1 4 1 5 2 4 1 3 2 3 2 3 2 3 3 2 3 1 3 2 3 1 3 1h4 3 2 3 3l5-1 5-2 6-2 6-3 6-3 6-4 8-5 8-5 8-6 8-6 7-6 7-6 7-7 7-7 10-10 10-11 9-11 9-12 8-12 8-13 8-14 8-14 8-16 8-16 6-14 5-13 4-13 3-11 1-11 1-4v-5-5l-1-5-1-4-1-4-1-4-2-4-2-3-2-2-2-3-3-2-3-2-3-1-4-2h-4l-4-1h-4l-8 1-7 1-8 2-8 3-8 4-8 4-8 5-9 6-17 14-17 18-18 20-19 23-16 22-14 22-12 20-10 20-8 20-5 18-2 9-2 8-1 9zM500 301l-17 12-17 10-16 9-16 7-15 6-15 4-7 1-7 1-6 1h-7-7l-7-1-6-2-6-2-5-2-5-3-4-4-4-5-4-5-3-5-2-6-3-7-1-7-2-8-1-8v-9-10l1-10v-5l1-4 1-5 1-4 2-8 3-9 3-8 3-9 4-8 4-9 5-8 5-9 10-17 11-16 12-15 12-15 13-14 14-14 14-13 15-12 18-13 18-11 18-10 18-7 18-7 17-4 18-3 17-1h6l6 1 5 1 5 1 5 2 5 2 4 2 4 3 3 3 4 4 3 4 2 4 3 5 2 5 2 6 1 6 3 16 34-52 72-6-207 320v1l28-6 10-3 10-4 9-4 10-5 10-5 10-5 20-13 47-36 21-18 18-16 15-15 12-12 61-71 7-7 7-2 7 2-1 7-1 2-2 3-1 2-2 2-3 5-4 4-37 41-29 32-30 29-31 27-32 25-11 8-10 7-10 6-4 3-5 2-9 5-10 5-10 4-12 5-27 9-31 9v-1l-29 46-10 15-10 14-10 14-10 12-10 12-10 11-10 11-11 11-18 18-19 17-18 15-19 15-20 13-19 11-20 11-20 9-16 6-16 6-16 4-16 4-17 3-16 2-17 2h-17-14l-14-2-14-1-13-3-13-4-13-4-12-5-12-6-6-3-5-4-5-4-4-4-4-5-4-5-4-4-3-6-2-5-3-6-2-6-1-6-1-6-1-7-1-7v-7-10l2-9 1-5 1-4 1-5 2-4 2-4 2-4 2-4 3-4 5-8 7-7 7-6 8-6 8-5 8-5 8-4 9-3 9-2 10-2h12 7l6 1h5l2 1 2 1h2l2 1 1 1 1 1v1l1 1v1 1 1 4l-2 2-1 1h-2l-1 1-2 1h-2l-2 1h-2-3l-6 1-3 1-3 1-3 1-3 1-3 1-2 2-3 1-2 2-3 2-2 2-2 3-3 2-4 6-3 6-3 5-2 6-2 6-1 6-1 6-1 7v6 10l1 5 1 5 1 5 1 5 2 4 2 5 2 4 2 5 3 4 3 4 3 4 3 4 4 3 4 4 8 6 8 5 8 4 9 4 10 3 10 1 10 2h11 13l12-2 13-2 13-3 12-5 13-5 12-6 13-7 10-7 11-7 20-15 19-17 20-18 17-18 8-9 8-9 10-12 12-13 12-16 13-18 46-67 41-67z"><text:p/></draw:path><draw:path draw:style-name="Mgr3" draw:text-style-name="MP1" svg:width="0.544cm" svg:height="0.351cm" svg:x="13.492cm" svg:y="0.037cm" svg:viewBox="0 0 545 352" svg:d="M64 280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olygon draw:style-name="Mgr3" draw:text-style-name="MP1" svg:width="0.468cm" svg:height="0.351cm" svg:x="13.882cm" svg:y="0.037cm" svg:viewBox="0 0 469 352" draw:points="54,261 54,268 55,275 56,282 58,289 60,294 62,300 64,303 65,305 67,308 69,310 74,315 76,318 79,320 81,322 84,324 86,325 89,327 92,328 95,329 98,330 101,331 104,331 107,332 110,332 113,332 117,332 121,332 125,331 129,330 133,329 137,328 140,326 144,324 147,322 151,319 154,316 157,313 160,310 163,306 168,298 172,291 175,284 177,277 179,269 181,261 182,252 183,243 183,233 183,228 183,224 182,215 180,207 179,200 174,189 170,181 165,172 160,163 156,155 152,147 149,139 148,135 146,131 145,126 145,122 144,117 143,113 143,108 143,103 143,92 145,81 146,76 147,71 149,67 151,62 153,57 155,53 158,49 161,44 164,40 167,36 171,33 175,29 183,22 192,16 201,11 210,7 220,4 231,2 242,0 253,0 260,0 266,1 273,1 279,2 285,4 291,5 297,8 303,10 308,12 313,15 317,18 321,20 325,24 329,27 332,30 335,34 337,38 339,42 341,46 343,50 344,55 345,59 346,64 346,69 346,74 345,79 344,84 342,89 340,93 338,97 335,101 332,105 328,109 324,113 322,114 320,116 318,117 316,118 314,119 312,120 310,121 307,121 305,122 303,122 300,122 298,122 293,122 291,121 289,121 287,121 285,120 284,119 282,119 281,118 280,117 279,116 279,114 278,113 278,112 278,110 278,109 280,98 281,93 281,87 282,81 282,75 281,62 280,56 279,51 278,46 277,41 275,37 273,34 271,30 268,28 266,25 263,23 260,22 256,21 253,20 249,20 246,20 243,20 240,21 237,21 235,22 232,23 230,24 228,25 226,27 224,28 222,30 220,32 219,34 217,36 216,38 215,41 213,47 211,53 210,59 208,65 207,72 207,79 206,86 206,93 206,99 207,106 208,112 209,119 211,125 214,131 217,138 220,144 225,154 230,163 234,173 238,182 240,188 242,194 243,199 245,205 246,210 246,215 247,221 247,226 246,238 245,250 244,255 242,261 241,266 239,271 236,276 234,281 231,286 228,290 225,295 221,299 217,303 213,307 192,323 209,318 222,313 234,308 247,301 261,294 275,285 289,276 319,254 352,226 367,212 382,197 396,182 410,166 423,150 436,133 453,110 459,104 459,104 459,104 460,103 460,103 461,103 462,103 463,102 464,102 465,102 466,102 469,104 469,110 464,119 457,131 449,142 441,153 432,164 418,182 403,199 387,215 371,230 355,245 338,259 321,273 304,286 288,297 273,306 258,314 251,318 244,321 229,328 213,334 197,340 181,344 165,347 148,350 132,351 115,352 104,352 93,351 83,349 73,346 64,343 55,339 46,334 38,328 29,321 22,313 18,309 15,305 12,301 10,296 7,292 5,287 4,283 2,278 1,273 1,268 0,263 0,258 0,251 1,244 2,237 4,231 7,224 10,218 13,212 17,206 22,200 27,194 30,192 33,189 36,187 39,186 42,184 45,183 48,181 51,180 54,179 57,179 61,178 64,178 68,178 72,179 76,179 80,180 83,182 86,183 89,185 91,187 93,190 95,192 97,195 98,199 99,202 100,206 101,210 101,215 101,219 101,223 100,227 99,231 98,234 97,237 96,240 94,242 93,244 91,246 89,247 86,249 84,250 81,250 78,251 75,251 68,250 67,250 67,250 66,249 64,248 63,247 62,246 60,245 59,243 58,242"><text:p/></draw:polygon></draw:g><draw:g draw:style-name="Mgr2"><draw:path draw:style-name="Mgr3" draw:text-style-name="MP1" svg:width="0.477cm" svg:height="0.346cm" svg:x="15.792cm" svg:y="0.034cm" svg:viewBox="0 0 478 347" svg:d="M255 187h57l11-21 8-15 9-14 9-15 10-15 9-13 10-13 11-13 11-13 23-26-16 8-7 5-8 5-16 13-17 15-19 17-17 17-15 16-30 33zM35 328l3 1 3 1 3 1 3 1h3l3 1h2 3 5l5-1 5-1 5-1 6-1 5-2 11-5 11-6 12-8 12-9 13-10 13-11 13-12 12-13 12-13 38-45 38-46 20-23 21-22 21-21 20-19 10-8 11-9 11-8 12-7 12-7 13-7 14-7 15-6 13-5h5l3 2v2l-2 2-5 5-18 18-7 8-8 9-7 9-8 10-18 27-18 28-16 30-16 31-6 14-6 14-5 13-4 12-3 9-2 9-2 9-2 9-1 8-1 8-1 8v8 4 3l1 4v3l1 2 1 3 1 2 2 2 1 2 2 2 2 1 2 1 2 1 2 1h2 3 2 3l3-1 3-1 3-1 3-1 6-4 7-4 8-5 8-7 8-7 14-13 13-11 11-12 9-10 27-31 3-3 4-2 2 4v1l-1 1v1l-1 1-1 1-24 27-22 24-20 21-20 16-17 13-9 5-8 5-7 3-8 2-6 2h-7-2-3l-2-1h-2l-3-1h-2l-2-1-2-1-2-2-2-1-1-1-2-2-2-1-1-2-2-2-1-2-2-4-2-3-1-4-2-5-1-4v-5l-1-5v-5-10l1-11 2-10 2-11 2-11 3-12 4-11 4-12 4-10h-63l-31 37-26 30-24 24-10 9-9 8-13 10-12 8-12 8-12 6-11 4-6 2-6 1-5 2h-6l-6 1h-5-5l-4-1h-5l-4-1-4-1-4-2-4-1-4-2-2-1-2-2-2-1-2-2-1-1-2-2-1-2-1-1-2-2v-2l-1-2-1-2v-2l-1-2v-2-2-2-3l1-2v-2l1-1 1-2 1-2 1-1 1-1 2-1 1-1 2-1h2l2-1h2 2 2 2l2 1h2l2 1 1 1 2 1 1 1 1 1 1 1 1 2 1 2v1l1 2v3 2 2 2l-1 1v1 1 1l-1 1v1l-1 1-1 1-1 1-1 1-3 2z"><text:p/></draw:path><draw:polygon draw:style-name="Mgr3" draw:text-style-name="MP1" svg:width="0.218cm" svg:height="0.176cm" svg:x="16.212cm" svg:y="0.204cm" svg:viewBox="0 0 219 177" draw:points="0,139 0,133 1,127 2,121 3,115 4,109 6,103 9,97 11,91 14,85 18,79 26,68 35,57 46,46 58,35 70,26 82,19 93,12 105,7 111,5 116,3 122,2 128,1 133,0 139,0 143,0 147,0 150,1 154,2 157,2 159,3 162,5 164,6 166,8 168,9 170,11 171,14 172,16 172,18 173,21 173,24 173,27 173,29 172,32 171,34 170,36 169,38 168,40 166,41 164,42 162,44 160,45 158,46 155,46 152,47 149,47 146,47 144,46 143,43 143,41 143,40 143,39 143,38 143,37 144,36 144,35 144,35 144,34 144,34 145,33 145,32 145,31 145,30 145,29 145,27 145,25 145,23 144,21 144,20 144,18 143,17 142,16 141,14 140,13 139,12 138,12 137,11 135,11 134,10 132,10 130,10 126,10 123,11 119,12 115,13 111,15 107,17 103,19 99,22 91,29 83,37 74,47 65,58 57,68 51,78 45,88 40,97 37,106 34,115 33,120 33,124 32,129 32,133 32,136 32,140 33,143 34,145 35,148 36,150 37,152 39,154 40,156 42,157 44,158 46,159 49,160 51,161 54,161 57,161 60,161 62,161 65,161 67,160 69,160 71,159 74,159 76,158 84,155 92,151 101,146 110,141 119,135 128,129 147,114 170,94 192,73 210,54 214,51 216,51 219,52 219,54 219,54 219,55 219,55 219,56 219,56 219,56 218,57 218,57 218,58 217,59 216,60 215,61 206,72 177,100 169,108 162,114 150,125 139,134 128,142 118,149 108,156 98,161 88,166 79,170 71,173 68,174 65,175 62,176 58,176 55,177 51,177 44,177 39,177 34,176 29,176 25,175 21,173 17,172 14,170 11,168 9,165 6,162 4,159 3,156 2,152 1,148 0,144"><text:p/></draw:polygon><draw:path draw:style-name="Mgr3" draw:text-style-name="MP1" svg:width="0.271cm" svg:height="0.176cm" svg:x="16.382cm" svg:y="0.204cm" svg:viewBox="0 0 272 177" svg:d="M32 141v3 3 3l1 2v3l1 2 1 2 1 1 2 2 1 1 2 1 1 1 2 1 2 1h3 2 4l4-1 4-1 5-1 4-2 4-3 4-2 4-3 4-4 4-4 9-9 8-11 8-13 7-12 6-11 5-11 5-11 3-10 2-9 2-9v-5-4-3-2l-1-2v-2l-1-2-1-2-1-1-1-2-1-1-2-1-1-1-2-1h-2l-2-1h-2-3-2-2l-2 1h-3l-2 1-2 1-3 2-2 1-5 3-5 4-5 5-5 5-11 12-10 12-9 12-7 12-7 12-5 12-4 13-3 12zM173 69l-1 2-1 3-2 4-2 5-3 5-5 8-5 9-6 8-6 7-7 7-7 7-7 7-8 6-10 7-10 6-9 5-9 5-9 3-8 2-4 1-4 1h-4-4-5l-4-1-5-1-4-1-2-1-2-1-2-1-1-1-2-1-2-1-1-2-2-1-1-2-1-1-2-2-1-1v-2l-1-2-1-2-1-2-1-4v-5l-1-5v-5-5l1-5v-5l2-5 1-5 2-5 2-5 3-5 5-11 8-10 8-11 10-10 10-9 10-9 10-7 10-7 10-6 10-4 11-4 10-3h1l2-1h1 2 3 3 4 3l4 1 3 1 4 1 3 1 3 1 3 2 2 1 1 1 2 1 1 1 1 1 1 2 2 1 1 1 1 2v1l2 3 1 3 1 3 1 10v2l1 1v2l1 2v1l1 2 1 1 1 2 1 1 1 2 2 3 3 2 4 3 3 2 3 3 3 1 4 2 3 1h4l3 1h4 4l4-1 4-1 4-1 4-1 4-2 4-3 4-2 11-8 3-2h2l1 1 1 2v1l-1 1-1 1v1l-1 1-2 2-2 3-2 2-3 2-4 3-7 4-4 2-2 1-2 1-3 1h-2l-3 1h-2l-3 1h-2-3-2-5l-6-1-5-1-4-2-5-2-4-2-4-3-4-3-7-8z"><text:p/></draw:path><draw:polygon draw:style-name="Mgr3" draw:text-style-name="MP1" svg:width="0.283cm" svg:height="0.172cm" svg:x="16.586cm" svg:y="0.208cm" svg:viewBox="0 0 284 173" draw:points="227,0 148,119 138,135 137,137 136,140 135,142 134,144 134,146 133,149 133,151 133,153 133,154 133,155 133,157 133,158 133,158 134,159 134,160 135,161 136,161 136,162 137,162 138,162 139,163 141,163 142,163 143,163 145,163 147,163 149,162 151,162 156,161 160,159 165,157 169,155 174,152 178,149 189,141 194,137 199,133 211,121 219,114 226,106 241,92 266,63 275,52 278,49 282,47 284,51 284,51 284,52 284,52 284,52 284,53 284,53 283,54 282,56 277,62 272,68 261,81 236,110 221,125 214,131 207,137 201,142 195,147 189,151 182,156 175,160 169,164 166,166 163,167 160,169 157,170 155,171 153,171 151,172 148,172 146,173 143,173 141,173 138,173 134,173 131,172 128,172 125,171 122,170 120,168 117,166 116,164 114,162 112,159 111,156 110,153 109,150 108,146 108,142 108,138 109,129 94,143 85,150 77,156 69,161 61,166 53,169 49,170 46,171 42,172 38,173 35,173 31,173 27,173 24,173 20,172 17,171 15,170 12,169 10,167 8,166 6,164 4,162 3,159 2,157 1,154 0,151 0,148 0,145 0,143 0,140 1,136 2,131 4,126 6,120 9,115 12,109 16,103 28,85 85,3 123,0 50,102 35,124 31,132 29,136 28,139 27,142 26,144 26,145 26,146 26,148 26,149 26,150 26,151 26,153 26,154 27,155 27,157 28,158 28,159 29,160 30,160 31,161 32,162 33,162 34,162 35,163 37,163 38,163 42,163 46,162 50,161 54,160 58,158 63,155 68,153 72,149 82,142 93,132 104,121 115,108 123,98 128,93 132,87 151,59 189,3"><text:p/></draw:polygon><draw:polygon draw:style-name="Mgr3" draw:text-style-name="MP1" svg:width="0.234cm" svg:height="0.176cm" svg:x="16.794cm" svg:y="0.204cm" svg:viewBox="0 0 235 177" draw:points="27,132 27,136 27,139 28,142 29,146 30,148 30,150 31,151 31,152 32,154 33,155 34,156 37,158 39,161 42,163 43,163 45,164 46,165 48,165 49,166 51,166 52,167 54,167 55,167 57,167 59,167 61,167 63,166 65,166 67,165 69,165 70,164 72,163 74,162 75,161 77,159 78,158 80,156 81,154 83,152 84,150 86,147 87,143 89,140 90,136 91,132 91,127 92,123 92,118 92,115 92,113 91,108 91,104 90,101 90,100 89,98 87,95 83,87 80,82 78,78 77,74 75,70 74,68 74,65 73,63 73,61 72,59 72,56 72,54 72,51 72,46 73,40 73,38 74,35 75,33 76,31 77,29 78,26 79,24 81,22 82,20 84,19 86,17 88,15 92,11 97,8 101,6 106,4 111,2 116,1 121,0 127,0 130,0 134,0 137,1 140,1 143,2 146,3 149,4 152,5 155,6 157,7 159,9 161,10 163,12 165,13 167,15 168,17 170,19 171,21 172,23 173,25 173,27 174,29 174,32 174,34 174,37 174,40 173,42 173,43 172,45 172,46 171,47 171,48 170,49 170,50 169,51 168,52 167,53 166,54 165,55 164,56 163,57 162,58 161,58 160,59 159,59 158,60 157,60 156,60 154,61 152,61 150,61 148,61 146,61 145,61 145,60 144,60 143,60 142,59 142,59 141,58 141,58 141,57 140,57 140,56 140,55 140,54 141,49 141,48 142,47 142,45 142,44 142,41 142,37 142,31 141,28 141,25 140,23 140,21 139,19 138,17 136,15 135,14 134,13 132,12 131,11 129,10 127,10 125,10 123,10 122,10 120,10 119,11 118,11 116,12 115,12 114,13 113,14 112,14 111,15 111,16 110,17 109,19 109,20 108,21 107,24 106,26 105,29 104,33 104,36 103,39 103,43 103,47 103,50 104,53 104,56 105,60 106,63 107,66 109,69 110,72 113,77 115,82 116,84 117,87 118,89 119,92 121,98 122,101 123,103 123,106 124,109 124,111 124,114 124,120 123,126 122,128 122,131 121,134 120,136 118,139 117,141 116,144 114,146 113,148 111,150 109,152 107,154 96,162 104,160 110,158 117,155 124,151 131,147 138,143 145,138 160,128 177,114 192,99 206,83 219,67 227,55 230,52 230,52 230,52 231,52 231,51 231,51 231,51 231,51 232,51 232,51 233,51 234,51 235,52 235,55 233,60 231,63 229,66 225,71 216,82 201,99 194,108 186,116 178,123 169,130 161,137 152,143 144,149 136,154 129,158 123,161 115,165 107,168 99,171 91,173 83,175 74,176 66,177 58,177 52,177 47,176 42,175 37,174 32,172 28,170 23,168 19,165 17,163 14,161 12,160 11,158 9,156 7,154 6,152 5,149 4,147 3,145 2,143 1,140 1,138 0,135 0,133 0,130 0,126 1,123 1,119 2,116 4,113 5,110 7,107 9,104 11,101 13,99 14,98 15,97 17,96 18,95 20,94 21,93 23,92 24,91 26,91 28,91 29,90 31,90 33,90 35,90 37,90 39,91 41,91 42,92 44,93 45,93 47,95 48,96 48,97 49,99 50,100 50,102 51,104 51,106 51,108 51,110 51,112 50,114 50,116 50,117 49,119 48,120 48,122 47,123 46,123 45,124 43,125 42,125 41,126 39,126 38,126 34,126 33,126 33,125 32,125 32,124 31,124 30,123 29,122"><text:p/></draw:polygon><draw:polygon draw:style-name="Mgr3" draw:text-style-name="MP1" svg:width="0.196cm" svg:height="0.231cm" svg:x="16.972cm" svg:y="0.149cm" svg:viewBox="0 0 197 232" draw:points="51,71 47,70 46,68 46,66 47,65 47,65 48,65 48,64 49,64 49,63 50,63 55,62 76,62 114,3 150,0 112,62 158,62 165,62 170,63 170,66 170,67 169,67 169,68 168,68 168,69 167,69 167,70 166,70 162,70 154,71 105,71 40,172 34,182 31,187 29,192 28,194 27,196 26,198 26,201 25,203 25,205 25,207 25,209 25,211 25,212 26,214 26,215 26,216 27,217 28,218 29,219 30,220 31,220 32,221 33,221 35,222 36,222 38,222 40,222 42,222 45,222 48,221 51,221 57,219 63,217 70,214 77,210 84,206 92,201 98,197 103,194 113,186 135,167 162,140 178,122 189,109 192,106 193,106 196,108 197,111 197,111 197,111 197,112 197,112 197,112 197,112 196,112 196,113 196,113 196,113 195,113 195,114 194,114 184,127 167,146 151,163 134,179 117,193 99,206 89,212 80,217 72,222 63,225 55,228 48,230 44,231 40,232 37,232 33,232 30,232 26,231 23,231 20,230 19,229 18,228 16,228 15,227 14,226 12,225 11,224 10,223 9,222 8,221 6,219 5,218 5,217 4,215 3,214 2,213 2,211 1,210 1,208 1,207 0,203 0,200 0,197 0,194 1,191 2,188 2,185 3,182 5,179 6,176 8,171 11,166 12,163 13,161 15,159 16,157 25,143 71,71"><text:p/></draw:polygon><draw:path draw:style-name="Mgr3" draw:text-style-name="MP1" svg:width="0.171cm" svg:height="0.263cm" svg:x="17.106cm" svg:y="0.118cm" svg:viewBox="0 0 172 264" svg:d="M105 21v-3-2l1-2v-2l1-2 1-2 1-1 1-2 2-1 1-1 2-1 2-1h2l2-1h2 3 2 2l2 1 2 1h1l2 1 2 2 2 1 1 2h1l1 1v1l1 1v1l1 1v1 1l1 2v2 2 2 2l-1 2v1 1l-1 1v1l-1 1v1l-1 1h-1l-1 2-2 1-2 2-1 1-2 1h-1-1-1l-1 1h-1-1-2-2-2l-2-1h-1-1l-1-1h-1l-1-1h-1l-1-1v-1l-2-1-1-2h-1l-1-1v-1l-1-1v-1-1l-1-1v-1l-1-2v-2zM114 91l-72 112-8 14-8 15-1 2-1 2-1 2v1l-1 2v2 1 2 1 1 1h1v1 1h1v1h1l1 1h1l1 1h1 1 1 2 2l3-1 2-1 3-1 3-1 6-3 7-4 7-5 8-6 8-7 18-17 20-19 20-22 21-24 4-4 1-1h1v-1h1 1l2 1 1 2v3l-3 3-14 16-25 29-10 10-7 7-11 11-6 5-6 5-14 11-12 9-6 4-5 3-5 3-5 2-4 1-2 1h-2l-3 1h-2-2-2-3-3l-3-1-3-1-2-1-2-1-2-2-2-1-1-2-2-2-1-3v-2l-1-3-1-3v-4-3-2-2-3l1-2v-2l1-2v-2l1-2 1-2 1-3 2-5 7-12 5-10 60-92z"><text:p/></draw:path><draw:path draw:style-name="Mgr3" draw:text-style-name="MP1" svg:width="0.295cm" svg:height="0.318cm" svg:x="17.202cm" svg:y="0.204cm" svg:viewBox="0 0 296 319" svg:d="M42 141v3 2l1 2v2l1 2v1l1 2 1 1 1 1 2 1 1 1 1 1h2l1 1h2 2 2 2l2-1h2l4-2 5-2 5-3 6-4 6-4 7-5 6-4 5-5 4-4 4-4 5-5 4-4 5-5 4-5 4-6 4-5 4-5 3-6 4-6 3-7 3-6 2-6 2-7 1-6 1-6v-6-3l-1-2v-2l-1-2v-2l-1-2-1-2-1-1-2-2-1-1-2-1-2-1h-1l-2-1h-3-2-3l-4 1h-3l-3 2-4 1-4 2-4 2-3 3-9 6-8 7-9 9-9 10-4 4-3 4-4 5-3 4-5 6-4 7-4 6-3 7-3 7-3 7-2 6-2 7-1 10-1 4v2zM110 147l-10 7-10 6-4 3-5 3-9 4-10 4-5 1-3 1h-2l-2 1h-2-3-2-4l-4-1h-1-2l-2-1h-1l-2-1-1-1-2-1-1-1-1-1-2-1-1-2-1-1-1-1-1-2-1-1-1-2-1-1v-2l-1-3-1-3-1-4v-3-4-2-2l1-5v-4l1-5 2-8 3-7 4-8 4-7 4-8 5-8 6-7 6-8 6-7 6-6 6-6 7-6 6-5 7-5 8-5 7-5 12-6 5-3 3-1 3-1 7-2 4-1 4-1h3l4-1h3 4 2 3l2 1h2 2l2 1 2 1 2 1 2 1 1 1 2 1 1 2 2 1 1 2 1 2 1 2 5 13 14-22 36-3-100 158 8-3 10-3 9-3 15-7 5-3 6-3 12-7 12-9 13-10 13-11 12-10 10-9 8-9 21-24v-1h1v-1h1l1-1h1 1l3 1v2l-2 3-4 6-4 5-2 3-2 3-2 2-3 3-19 21-7 7-8 7-9 8-10 7-14 10-7 5-6 4-6 3-5 3-11 6-8 4-9 3-10 3-10 3-10 3-93 143-35 3z"><text:p/></draw:path><draw:polygon draw:style-name="Mgr3" draw:text-style-name="MP1" svg:width="0.283cm" svg:height="0.172cm" svg:x="17.429cm" svg:y="0.208cm" svg:viewBox="0 0 284 173" draw:points="227,0 148,119 138,135 137,137 136,140 135,142 134,144 134,146 133,149 133,151 133,153 133,154 133,155 133,157 133,158 133,158 134,159 134,160 135,161 136,161 136,162 137,162 138,162 139,163 141,163 142,163 143,163 145,163 147,163 149,162 151,162 156,161 160,159 165,157 169,155 174,152 178,149 189,141 194,137 199,133 211,121 219,114 226,106 241,92 266,63 275,52 278,49 282,47 284,51 284,51 284,52 284,52 284,52 284,53 284,53 283,54 282,56 277,62 272,68 261,81 236,110 221,125 214,131 207,137 201,142 195,147 189,151 182,156 175,160 169,164 166,166 163,167 160,169 157,170 155,171 153,171 151,172 148,172 146,173 143,173 141,173 138,173 134,173 131,172 128,172 125,171 122,170 120,168 117,166 116,164 114,162 112,159 111,156 110,153 109,150 108,146 108,142 108,138 109,129 94,143 85,150 77,156 69,161 61,166 53,169 49,170 46,171 42,172 38,173 35,173 31,173 27,173 24,173 20,172 17,171 15,170 12,169 10,167 8,166 6,164 4,162 3,159 2,157 1,154 0,151 0,148 0,145 0,143 0,140 1,136 2,131 4,126 6,120 9,115 12,109 16,103 28,85 85,3 123,0 50,102 35,124 31,132 29,136 28,139 27,142 26,144 26,145 26,146 26,148 26,149 26,150 26,151 26,153 26,154 27,155 27,157 28,158 28,159 29,160 30,160 31,161 32,162 33,162 34,162 35,163 37,163 38,163 42,163 46,162 50,161 54,160 58,158 63,155 68,153 72,149 82,142 93,132 104,121 115,108 123,98 128,93 132,87 151,59 189,3"><text:p/></draw:polygon><draw:path draw:style-name="Mgr3" draw:text-style-name="MP1" svg:width="0.223cm" svg:height="0.176cm" svg:x="17.662cm" svg:y="0.204cm" svg:viewBox="0 0 224 177" svg:d="M50 80l10-2 9-3 8-3 8-3 8-4 7-4 7-4 7-4 6-5 4-3 3-4 2-3 2-2 1-2 1-2 1-1v-2l1-2v-2l1-2v-2-2-1-1-1l-1-1v-1l-1-1-1-1h-1v-1h-1l-1-1h-1-1-1-1-2-1l-1 1h-3l-3 1-3 2-3 1-3 3-3 2-5 4-5 4-5 5-5 4-13 15-15 19zM39 102l-2 3-1 4-1 3-1 4-1 4-1 4v3 4 4 3l1 3 1 3 1 3 1 2 1 3 2 2 1 1 2 2 2 1 3 1 2 1 3 1h3 3 4l4-1h4l4-1 10-3 10-5 10-5 12-7 12-8 12-9 27-23 29-28 10-10 2-2 2-2 1-1 1-1v-1l3-3 3-1v-1h1 1l3 1 1 2-1 2-3 4-19 20-20 19-20 18-19 17-18 14-11 7-6 4-5 3-6 3-6 3-7 2-6 2-4 2-5 1-4 1-5 1-4 1-5 1h-4-4-4l-5-1h-2l-2-1h-2l-2-1-2-1-1-1-2-1-2-1-4-3-3-3-2-3-3-3-2-4-1-4-1-4-1-4-1-5v-5-3-3-1-2l1-1v-2l1-4 1-4 1-4 2-3 2-4 2-4 2-4 3-4 4-7 4-6 4-6 5-6 10-12 11-11 9-8 10-7 9-7 10-6 6-3 5-3 6-2 6-2 5-1 6-1 5-1h6 3 3l3 1h2l3 1 2 1 2 1 2 1 2 1 1 2 1 2 1 1 1 2 1 2v3 2 3l-1 3v2l-2 3-1 3-2 3-2 3-3 3-2 2-4 3-7 6-9 5-10 6-13 6-14 6-15 6-17 5-18 6z"><text:p/></draw:path></draw:g><draw:line draw:style-name="Mgr4" draw:text-style-name="MP1" svg:x1="0.005cm" svg:y1="0.381cm" svg:x2="1.194cm" svg:y2="0.381cm"><text:p/></draw:line><draw:line draw:style-name="Mgr4" draw:text-style-name="MP1" svg:x1="1.179cm" svg:y1="0.377cm" svg:x2="1.54cm" svg:y2="-0.924cm"><text:p/></draw:line><draw:line draw:style-name="Mgr4" draw:text-style-name="MP1" svg:x1="1.54cm" svg:y1="-0.91cm" svg:x2="1.708cm" svg:y2="-0.465cm"><text:p/></draw:line><draw:line draw:style-name="Mgr4" draw:text-style-name="MP1" svg:x1="1.711cm" svg:y1="-0.459cm" svg:x2="1.79cm" svg:y2="-0.635cm"><text:p/></draw:line><draw:line draw:style-name="Mgr4" draw:text-style-name="MP1" svg:x1="1.787cm" svg:y1="-0.621cm" svg:x2="2.616cm" svg:y2="1.708cm"><text:p/></draw:line><draw:line draw:style-name="Mgr4" draw:text-style-name="MP1" svg:x1="2.616cm" svg:y1="1.693cm" svg:x2="3.013cm" svg:y2="0.366cm"><text:p/></draw:line><draw:frame draw:style-name="Mgr7" draw:text-style-name="MP3" svg:width="2.994cm" svg:height="0.32cm" svg:x="9.28cm" svg:y="0.664cm"><draw:text-box><text:p text:style-name="MP5"><text:span text:style-name="MT6">S.A.R.L. au capital de 7 500 €</text:span></text:p></draw:text-box></draw:frame><draw:frame draw:style-name="Mgr8" draw:text-style-name="MP3" svg:width="4.977cm" svg:height="0.32cm" svg:x="13.306cm" svg:y="0.665cm"><draw:text-box><text:p text:style-name="MP5"><text:span text:style-name="MT6">Identification : 315 732 909 00082 RCS Grenoble</text:span></text:p></draw:text-box></draw:frame><draw:line draw:style-name="Mgr4" draw:text-style-name="MP1" svg:x1="10.632cm" svg:y1="0.381cm" svg:x2="2.996cm" svg:y2="0.383cm"><text:p/></draw:line><draw:line draw:style-name="Mgr4" draw:text-style-name="MP1" svg:x1="14.307cm" svg:y1="0.374cm" svg:x2="15.639cm" svg:y2="0.369cm"><text:p/></draw:line><draw:line draw:style-name="Mgr4" draw:text-style-name="MP1" svg:x1="17.87cm" svg:y1="0.374cm" svg:x2="20.264cm" svg:y2="0.374cm"><text:p/></draw:line></draw:g><draw:g text:anchor-type="paragraph" draw:z-index="3" draw:style-name="Mgr1"><draw:g draw:style-name="Mgr2"><draw:path draw:style-name="Mgr3" draw:text-style-name="MP1" svg:width="0.447cm" svg:height="0.523cm" svg:x="10.854cm" svg:y="-0.136cm" svg:viewBox="0 0 448 524" svg:d="M101 330l19-5 18-5 16-5 17-7 15-7 14-7 14-9 12-9 12-9 8-6 6-7 3-4 3-3 3-3 2-4 2-4 1-3 2-4 1-4 1-3v-4l1-4v-4-2-2l-1-2v-1l-1-2-1-1v-2l-1-1-2-1-1-1-2-1h-1l-2-1h-2l-2-1h-2-3-2l-6 1-5 2-6 2-6 2-6 4-6 3-6 5-10 8-10 9-10 9-9 9-26 29-29 38zM347 15l13-8 3-1 2-2 3-1 2-1 3-1h2l3-1h1 1 3 2l3 1h2l2 1 2 1 2 1 1 2 1 1 2 2 1 2 1 2v2l1 2v2 3 2 2l-1 2v1l-1 2-1 2-1 1-1 2-2 2-1 1-2 2-2 1-2 1-3 2-5 2-12 6-129 53-13 4h-1-1-1l-1-1h-1-1l-1-1h-1l-2-4v-3-1l1-1 1-1v-1l1-2 1-1 1-1 1-1 6-3zM78 374l-3 7-3 7-3 7-2 8-1 7-1 7-1 7v7 7l1 7 1 6 2 6 2 6 2 5 3 4 3 4 3 4 4 3 4 2 5 2 5 2 5 1 6 1h6 8l8-2 8-1 9-2 19-7 20-8 21-11 22-13 24-16 25-18 14-11 14-11 13-12 12-12 59-55 20-19 8-8 5-6 6-6v-1h1l1-1 1-1h1l1-1h1 2 1l6 2 2 3-2 6-6 7-37 39-41 40-39 36-38 32-37 28-11 8-11 7-11 7-11 6-12 6-12 5-12 5-13 5-9 3-10 3-9 2-8 2-9 1-9 1-8 1h-8-9l-9-2h-4l-4-1-4-2-4-1-4-2-4-2-3-2-4-2-3-3-3-3-7-6-3-3-2-3-3-3-2-3-2-4-2-3-2-4-1-4-3-8-2-9-1-9v-10-7-6-3l1-3v-2l1-3 2-8 3-8 2-8 4-7 3-8 4-8 4-8 5-8 8-13 9-12 9-12 9-12 20-23 22-22 18-16 19-15 19-13 10-6 10-6 11-6 11-6 11-4 11-4 11-3 12-1 11-2h11 6l6 1h6l5 1 5 2 4 2 4 2 4 2 3 3 3 2 2 4 2 3 2 4 1 5 1 4v5 6l-1 5-2 6-2 5-3 6-3 6-4 5-5 6-6 5-6 6-15 11-18 11-20 11-26 13-28 12-31 11-33 11-36 11z"><text:p/></draw:path><draw:polygon draw:style-name="Mgr3" draw:text-style-name="MP1" svg:width="0.439cm" svg:height="0.351cm" svg:x="11.182cm" svg:y="0.037cm" svg:viewBox="0 0 440 352" draw:points="0,277 0,265 1,252 3,240 6,228 9,216 13,204 18,192 23,181 29,169 36,158 52,136 71,114 92,92 116,71 140,52 163,37 187,24 210,14 222,10 233,6 245,4 256,2 268,1 279,0 287,0 295,0 302,1 308,2 315,4 320,6 325,8 330,11 333,14 337,18 340,22 342,26 344,31 346,36 347,41 347,47 347,52 346,58 346,62 344,67 342,71 340,74 337,78 334,81 331,84 327,86 322,88 318,90 312,91 307,92 301,93 294,93 289,90 287,86 287,84 287,82 287,79 288,77 288,75 289,73 289,71 290,69 291,66 291,62 292,60 292,58 292,56 292,54 292,50 292,46 291,43 290,39 289,36 288,34 286,31 285,29 283,27 280,25 278,23 275,22 272,21 269,21 266,20 262,20 255,21 247,22 240,24 232,26 224,30 216,34 208,39 200,44 183,58 166,74 148,93 130,115 115,135 102,155 90,174 81,193 74,211 69,229 67,238 65,247 64,256 64,264 64,271 65,277 66,283 68,288 69,293 72,298 74,302 77,306 80,309 84,312 88,314 92,316 97,317 102,318 108,319 114,319 119,319 124,319 129,318 134,318 138,317 143,316 147,314 152,313 168,306 185,299 202,290 220,279 238,268 257,255 296,227 341,187 356,174 369,162 379,152 386,144 423,107 430,102 435,101 440,103 440,107 440,108 440,108 440,109 439,110 439,111 438,113 437,114 436,116 434,118 433,120 413,142 403,153 390,167 374,182 356,199 302,248 257,282 236,297 216,310 196,321 177,330 159,338 142,344 136,346 130,348 123,349 117,350 110,351 103,352 89,352 78,352 68,351 59,349 50,347 42,345 34,341 28,338 22,333 17,328 12,323 9,317 5,310 3,302 1,295 0,286"><text:p/></draw:polygon><draw:polygon draw:style-name="Mgr3" draw:text-style-name="MP1" svg:width="0.6cm" svg:height="0.686cm" svg:x="11.457cm" svg:y="-0.299cm" svg:viewBox="0 0 601 687" draw:points="416,6 488,0 224,423 273,383 281,376 290,370 299,364 308,359 317,354 327,349 336,345 346,341 350,340 354,338 359,337 363,337 368,336 372,335 377,335 381,335 387,335 393,336 399,337 404,339 409,342 414,344 419,347 423,351 425,353 427,355 429,357 431,359 432,361 434,364 435,366 437,368 438,371 438,373 439,376 440,379 440,381 441,384 441,390 441,393 441,396 440,400 439,403 437,411 434,419 430,428 425,438 420,448 413,459 385,503 354,550 323,600 309,626 308,629 307,632 306,635 305,637 305,640 304,642 304,645 304,647 305,655 305,656 306,658 307,659 307,660 308,661 309,662 310,663 312,664 313,665 314,665 316,666 317,666 319,667 320,667 322,667 324,667 329,667 334,666 340,665 345,663 351,661 358,658 371,651 385,641 401,629 417,615 435,599 487,548 536,496 585,438 590,433 592,432 592,432 593,432 594,431 595,431 596,431 597,431 600,432 601,435 601,438 601,441 601,442 601,443 600,444 600,444 600,445 600,445 596,450 587,462 577,474 555,501 505,557 464,598 454,608 444,617 424,634 403,649 382,663 374,668 366,673 358,677 349,681 345,682 341,684 337,685 333,686 329,686 325,687 321,687 318,687 312,687 306,686 301,685 295,683 290,681 285,678 280,675 275,671 273,669 271,667 269,665 267,663 265,660 264,658 262,656 261,653 260,651 259,648 258,645 257,642 257,639 256,636 256,633 256,630 256,625 257,620 258,615 260,608 266,594 273,578 283,559 295,538 325,489 369,422 374,414 378,407 382,400 385,394 388,387 390,382 391,376 392,373 392,371 391,367 391,365 390,364 390,362 389,361 388,360 387,359 387,358 386,357 385,357 384,356 383,356 381,355 380,355 379,355 377,355 376,355 371,355 367,356 362,357 357,358 351,360 346,362 340,365 334,368 313,380 294,392 274,406 265,413 256,421 249,427 242,433 229,446 216,459 203,473 188,491 173,511 158,532 143,555 72,668 0,674"><text:p/></draw:polygon><draw:path draw:style-name="Mgr3" draw:text-style-name="MP1" svg:width="0.544cm" svg:height="0.351cm" svg:x="11.954cm" svg:y="0.037cm" svg:viewBox="0 0 545 352" svg:d="M64 280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olygon draw:style-name="Mgr3" draw:text-style-name="MP1" svg:width="0.445cm" svg:height="0.686cm" svg:x="12.377cm" svg:y="-0.299cm" svg:viewBox="0 0 446 687" draw:points="68,599 66,602 64,605 62,608 61,611 59,614 58,618 56,621 55,625 52,633 50,636 49,640 48,643 48,646 48,647 48,649 48,650 48,651 49,659 49,660 50,661 50,662 51,662 52,663 53,664 54,664 55,665 56,665 57,666 58,666 59,666 61,667 62,667 66,667 71,667 76,666 81,665 86,663 92,661 98,659 110,653 122,645 136,635 151,623 166,610 204,574 254,522 308,459 322,442 329,435 333,432 336,432 340,436 340,437 340,439 340,440 339,441 339,442 339,443 338,444 338,445 333,451 315,474 305,487 294,501 281,516 267,532 225,577 209,593 193,608 176,623 159,637 144,649 129,659 115,667 102,674 89,680 77,684 72,685 66,686 61,687 56,687 49,687 43,686 37,685 31,683 26,681 22,679 17,676 14,673 11,669 8,665 5,660 3,655 2,650 1,644 0,638 0,631 0,623 2,614 4,605 7,597 10,587 14,578 19,569 25,559 39,536 377,6 446,0"><text:p/></draw:polygon><draw:path draw:style-name="Mgr3" draw:text-style-name="MP1" svg:width="0.544cm" svg:height="0.351cm" svg:x="12.615cm" svg:y="0.037cm" svg:viewBox="0 0 545 352" svg:d="M64 280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ath draw:style-name="Mgr3" draw:text-style-name="MP1" svg:width="0.856cm" svg:height="0.63cm" svg:x="12.743cm" svg:y="0.037cm" svg:viewBox="0 0 857 631" svg:d="M381 277l1 11v5l1 4 1 5 2 4 1 3 2 3 2 3 2 3 3 2 3 1 3 2 3 1 3 1h4 3 2 3 3l5-1 5-2 6-2 6-3 6-3 6-4 8-5 8-5 8-6 8-6 7-6 7-6 7-7 7-7 10-10 10-11 9-11 9-12 8-12 8-13 8-14 8-14 8-16 8-16 6-14 5-13 4-13 3-11 1-11 1-4v-5-5l-1-5-1-4-1-4-1-4-2-4-2-3-2-2-2-3-3-2-3-2-3-1-4-2h-4l-4-1h-4l-8 1-7 1-8 2-8 3-8 4-8 4-8 5-9 6-17 14-17 18-18 20-19 23-16 22-14 22-12 20-10 20-8 20-5 18-2 9-2 8-1 9zM500 301l-17 12-17 10-16 9-16 7-15 6-15 4-7 1-7 1-6 1h-7-7l-7-1-6-2-6-2-5-2-5-3-4-4-4-5-4-5-3-5-2-6-3-7-1-7-2-8-1-8v-9-10l1-10v-5l1-4 1-5 1-4 2-8 3-9 3-8 3-9 4-8 4-9 5-8 5-9 10-17 11-16 12-15 12-15 13-14 14-14 14-13 15-12 18-13 18-11 18-10 18-7 18-7 17-4 18-3 17-1h6l6 1 5 1 5 1 5 2 5 2 4 2 4 3 3 3 4 4 3 4 2 4 3 5 2 5 2 6 1 6 3 16 34-52 72-6-207 320v1l28-6 10-3 10-4 9-4 10-5 10-5 10-5 20-13 47-36 21-18 18-16 15-15 12-12 61-71 7-7 7-2 7 2-1 7-1 2-2 3-1 2-2 2-3 5-4 4-37 41-29 32-30 29-31 27-32 25-11 8-10 7-10 6-4 3-5 2-9 5-10 5-10 4-12 5-27 9-31 9v-1l-29 46-10 15-10 14-10 14-10 12-10 12-10 11-10 11-11 11-18 18-19 17-18 15-19 15-20 13-19 11-20 11-20 9-16 6-16 6-16 4-16 4-17 3-16 2-17 2h-17-14l-14-2-14-1-13-3-13-4-13-4-12-5-12-6-6-3-5-4-5-4-4-4-4-5-4-5-4-4-3-6-2-5-3-6-2-6-1-6-1-6-1-7-1-7v-7-10l2-9 1-5 1-4 1-5 2-4 2-4 2-4 2-4 3-4 5-8 7-7 7-6 8-6 8-5 8-5 8-4 9-3 9-2 10-2h12 7l6 1h5l2 1 2 1h2l2 1 1 1 1 1v1l1 1v1 1 1 4l-2 2-1 1h-2l-1 1-2 1h-2l-2 1h-2-3l-6 1-3 1-3 1-3 1-3 1-3 1-2 2-3 1-2 2-3 2-2 2-2 3-3 2-4 6-3 6-3 5-2 6-2 6-1 6-1 6-1 7v6 10l1 5 1 5 1 5 1 5 2 4 2 5 2 4 2 5 3 4 3 4 3 4 3 4 4 3 4 4 8 6 8 5 8 4 9 4 10 3 10 1 10 2h11 13l12-2 13-2 13-3 12-5 13-5 12-6 13-7 10-7 11-7 20-15 19-17 20-18 17-18 8-9 8-9 10-12 12-13 12-16 13-18 46-67 41-67z"><text:p/></draw:path><draw:path draw:style-name="Mgr3" draw:text-style-name="MP1" svg:width="0.544cm" svg:height="0.351cm" svg:x="13.492cm" svg:y="0.037cm" svg:viewBox="0 0 545 352" svg:d="M64 280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olygon draw:style-name="Mgr3" draw:text-style-name="MP1" svg:width="0.468cm" svg:height="0.351cm" svg:x="13.882cm" svg:y="0.037cm" svg:viewBox="0 0 469 352" draw:points="54,261 54,268 55,275 56,282 58,289 60,294 62,300 64,303 65,305 67,308 69,310 74,315 76,318 79,320 81,322 84,324 86,325 89,327 92,328 95,329 98,330 101,331 104,331 107,332 110,332 113,332 117,332 121,332 125,331 129,330 133,329 137,328 140,326 144,324 147,322 151,319 154,316 157,313 160,310 163,306 168,298 172,291 175,284 177,277 179,269 181,261 182,252 183,243 183,233 183,228 183,224 182,215 180,207 179,200 174,189 170,181 165,172 160,163 156,155 152,147 149,139 148,135 146,131 145,126 145,122 144,117 143,113 143,108 143,103 143,92 145,81 146,76 147,71 149,67 151,62 153,57 155,53 158,49 161,44 164,40 167,36 171,33 175,29 183,22 192,16 201,11 210,7 220,4 231,2 242,0 253,0 260,0 266,1 273,1 279,2 285,4 291,5 297,8 303,10 308,12 313,15 317,18 321,20 325,24 329,27 332,30 335,34 337,38 339,42 341,46 343,50 344,55 345,59 346,64 346,69 346,74 345,79 344,84 342,89 340,93 338,97 335,101 332,105 328,109 324,113 322,114 320,116 318,117 316,118 314,119 312,120 310,121 307,121 305,122 303,122 300,122 298,122 293,122 291,121 289,121 287,121 285,120 284,119 282,119 281,118 280,117 279,116 279,114 278,113 278,112 278,110 278,109 280,98 281,93 281,87 282,81 282,75 281,62 280,56 279,51 278,46 277,41 275,37 273,34 271,30 268,28 266,25 263,23 260,22 256,21 253,20 249,20 246,20 243,20 240,21 237,21 235,22 232,23 230,24 228,25 226,27 224,28 222,30 220,32 219,34 217,36 216,38 215,41 213,47 211,53 210,59 208,65 207,72 207,79 206,86 206,93 206,99 207,106 208,112 209,119 211,125 214,131 217,138 220,144 225,154 230,163 234,173 238,182 240,188 242,194 243,199 245,205 246,210 246,215 247,221 247,226 246,238 245,250 244,255 242,261 241,266 239,271 236,276 234,281 231,286 228,290 225,295 221,299 217,303 213,307 192,323 209,318 222,313 234,308 247,301 261,294 275,285 289,276 319,254 352,226 367,212 382,197 396,182 410,166 423,150 436,133 453,110 459,104 459,104 459,104 460,103 460,103 461,103 462,103 463,102 464,102 465,102 466,102 469,104 469,110 464,119 457,131 449,142 441,153 432,164 418,182 403,199 387,215 371,230 355,245 338,259 321,273 304,286 288,297 273,306 258,314 251,318 244,321 229,328 213,334 197,340 181,344 165,347 148,350 132,351 115,352 104,352 93,351 83,349 73,346 64,343 55,339 46,334 38,328 29,321 22,313 18,309 15,305 12,301 10,296 7,292 5,287 4,283 2,278 1,273 1,268 0,263 0,258 0,251 1,244 2,237 4,231 7,224 10,218 13,212 17,206 22,200 27,194 30,192 33,189 36,187 39,186 42,184 45,183 48,181 51,180 54,179 57,179 61,178 64,178 68,178 72,179 76,179 80,180 83,182 86,183 89,185 91,187 93,190 95,192 97,195 98,199 99,202 100,206 101,210 101,215 101,219 101,223 100,227 99,231 98,234 97,237 96,240 94,242 93,244 91,246 89,247 86,249 84,250 81,250 78,251 75,251 68,250 67,250 67,250 66,249 64,248 63,247 62,246 60,245 59,243 58,242"><text:p/></draw:polygon></draw:g><draw:g draw:style-name="Mgr2"><draw:path draw:style-name="Mgr3" draw:text-style-name="MP1" svg:width="0.477cm" svg:height="0.346cm" svg:x="15.792cm" svg:y="0.034cm" svg:viewBox="0 0 478 347" svg:d="M255 187h57l11-21 8-15 9-14 9-15 10-15 9-13 10-13 11-13 11-13 23-26-16 8-7 5-8 5-16 13-17 15-19 17-17 17-15 16-30 33zM35 328l3 1 3 1 3 1 3 1h3l3 1h2 3 5l5-1 5-1 5-1 6-1 5-2 11-5 11-6 12-8 12-9 13-10 13-11 13-12 12-13 12-13 38-45 38-46 20-23 21-22 21-21 20-19 10-8 11-9 11-8 12-7 12-7 13-7 14-7 15-6 13-5h5l3 2v2l-2 2-5 5-18 18-7 8-8 9-7 9-8 10-18 27-18 28-16 30-16 31-6 14-6 14-5 13-4 12-3 9-2 9-2 9-2 9-1 8-1 8-1 8v8 4 3l1 4v3l1 2 1 3 1 2 2 2 1 2 2 2 2 1 2 1 2 1 2 1h2 3 2 3l3-1 3-1 3-1 3-1 6-4 7-4 8-5 8-7 8-7 14-13 13-11 11-12 9-10 27-31 3-3 4-2 2 4v1l-1 1v1l-1 1-1 1-24 27-22 24-20 21-20 16-17 13-9 5-8 5-7 3-8 2-6 2h-7-2-3l-2-1h-2l-3-1h-2l-2-1-2-1-2-2-2-1-1-1-2-2-2-1-1-2-2-2-1-2-2-4-2-3-1-4-2-5-1-4v-5l-1-5v-5-10l1-11 2-10 2-11 2-11 3-12 4-11 4-12 4-10h-63l-31 37-26 30-24 24-10 9-9 8-13 10-12 8-12 8-12 6-11 4-6 2-6 1-5 2h-6l-6 1h-5-5l-4-1h-5l-4-1-4-1-4-2-4-1-4-2-2-1-2-2-2-1-2-2-1-1-2-2-1-2-1-1-2-2v-2l-1-2-1-2v-2l-1-2v-2-2-2-3l1-2v-2l1-1 1-2 1-2 1-1 1-1 2-1 1-1 2-1h2l2-1h2 2 2 2l2 1h2l2 1 1 1 2 1 1 1 1 1 1 1 1 2 1 2v1l1 2v3 2 2 2l-1 1v1 1 1l-1 1v1l-1 1-1 1-1 1-1 1-3 2z"><text:p/></draw:path><draw:polygon draw:style-name="Mgr3" draw:text-style-name="MP1" svg:width="0.218cm" svg:height="0.176cm" svg:x="16.212cm" svg:y="0.204cm" svg:viewBox="0 0 219 177" draw:points="0,139 0,133 1,127 2,121 3,115 4,109 6,103 9,97 11,91 14,85 18,79 26,68 35,57 46,46 58,35 70,26 82,19 93,12 105,7 111,5 116,3 122,2 128,1 133,0 139,0 143,0 147,0 150,1 154,2 157,2 159,3 162,5 164,6 166,8 168,9 170,11 171,14 172,16 172,18 173,21 173,24 173,27 173,29 172,32 171,34 170,36 169,38 168,40 166,41 164,42 162,44 160,45 158,46 155,46 152,47 149,47 146,47 144,46 143,43 143,41 143,40 143,39 143,38 143,37 144,36 144,35 144,35 144,34 144,34 145,33 145,32 145,31 145,30 145,29 145,27 145,25 145,23 144,21 144,20 144,18 143,17 142,16 141,14 140,13 139,12 138,12 137,11 135,11 134,10 132,10 130,10 126,10 123,11 119,12 115,13 111,15 107,17 103,19 99,22 91,29 83,37 74,47 65,58 57,68 51,78 45,88 40,97 37,106 34,115 33,120 33,124 32,129 32,133 32,136 32,140 33,143 34,145 35,148 36,150 37,152 39,154 40,156 42,157 44,158 46,159 49,160 51,161 54,161 57,161 60,161 62,161 65,161 67,160 69,160 71,159 74,159 76,158 84,155 92,151 101,146 110,141 119,135 128,129 147,114 170,94 192,73 210,54 214,51 216,51 219,52 219,54 219,54 219,55 219,55 219,56 219,56 219,56 218,57 218,57 218,58 217,59 216,60 215,61 206,72 177,100 169,108 162,114 150,125 139,134 128,142 118,149 108,156 98,161 88,166 79,170 71,173 68,174 65,175 62,176 58,176 55,177 51,177 44,177 39,177 34,176 29,176 25,175 21,173 17,172 14,170 11,168 9,165 6,162 4,159 3,156 2,152 1,148 0,144"><text:p/></draw:polygon><draw:path draw:style-name="Mgr3" draw:text-style-name="MP1" svg:width="0.271cm" svg:height="0.176cm" svg:x="16.382cm" svg:y="0.204cm" svg:viewBox="0 0 272 177" svg:d="M32 141v3 3 3l1 2v3l1 2 1 2 1 1 2 2 1 1 2 1 1 1 2 1 2 1h3 2 4l4-1 4-1 5-1 4-2 4-3 4-2 4-3 4-4 4-4 9-9 8-11 8-13 7-12 6-11 5-11 5-11 3-10 2-9 2-9v-5-4-3-2l-1-2v-2l-1-2-1-2-1-1-1-2-1-1-2-1-1-1-2-1h-2l-2-1h-2-3-2-2l-2 1h-3l-2 1-2 1-3 2-2 1-5 3-5 4-5 5-5 5-11 12-10 12-9 12-7 12-7 12-5 12-4 13-3 12zM173 69l-1 2-1 3-2 4-2 5-3 5-5 8-5 9-6 8-6 7-7 7-7 7-7 7-8 6-10 7-10 6-9 5-9 5-9 3-8 2-4 1-4 1h-4-4-5l-4-1-5-1-4-1-2-1-2-1-2-1-1-1-2-1-2-1-1-2-2-1-1-2-1-1-2-2-1-1v-2l-1-2-1-2-1-2-1-4v-5l-1-5v-5-5l1-5v-5l2-5 1-5 2-5 2-5 3-5 5-11 8-10 8-11 10-10 10-9 10-9 10-7 10-7 10-6 10-4 11-4 10-3h1l2-1h1 2 3 3 4 3l4 1 3 1 4 1 3 1 3 1 3 2 2 1 1 1 2 1 1 1 1 1 1 2 2 1 1 1 1 2v1l2 3 1 3 1 3 1 10v2l1 1v2l1 2v1l1 2 1 1 1 2 1 1 1 2 2 3 3 2 4 3 3 2 3 3 3 1 4 2 3 1h4l3 1h4 4l4-1 4-1 4-1 4-1 4-2 4-3 4-2 11-8 3-2h2l1 1 1 2v1l-1 1-1 1v1l-1 1-2 2-2 3-2 2-3 2-4 3-7 4-4 2-2 1-2 1-3 1h-2l-3 1h-2l-3 1h-2-3-2-5l-6-1-5-1-4-2-5-2-4-2-4-3-4-3-7-8z"><text:p/></draw:path><draw:polygon draw:style-name="Mgr3" draw:text-style-name="MP1" svg:width="0.283cm" svg:height="0.172cm" svg:x="16.586cm" svg:y="0.208cm" svg:viewBox="0 0 284 173" draw:points="227,0 148,119 138,135 137,137 136,140 135,142 134,144 134,146 133,149 133,151 133,153 133,154 133,155 133,157 133,158 133,158 134,159 134,160 135,161 136,161 136,162 137,162 138,162 139,163 141,163 142,163 143,163 145,163 147,163 149,162 151,162 156,161 160,159 165,157 169,155 174,152 178,149 189,141 194,137 199,133 211,121 219,114 226,106 241,92 266,63 275,52 278,49 282,47 284,51 284,51 284,52 284,52 284,52 284,53 284,53 283,54 282,56 277,62 272,68 261,81 236,110 221,125 214,131 207,137 201,142 195,147 189,151 182,156 175,160 169,164 166,166 163,167 160,169 157,170 155,171 153,171 151,172 148,172 146,173 143,173 141,173 138,173 134,173 131,172 128,172 125,171 122,170 120,168 117,166 116,164 114,162 112,159 111,156 110,153 109,150 108,146 108,142 108,138 109,129 94,143 85,150 77,156 69,161 61,166 53,169 49,170 46,171 42,172 38,173 35,173 31,173 27,173 24,173 20,172 17,171 15,170 12,169 10,167 8,166 6,164 4,162 3,159 2,157 1,154 0,151 0,148 0,145 0,143 0,140 1,136 2,131 4,126 6,120 9,115 12,109 16,103 28,85 85,3 123,0 50,102 35,124 31,132 29,136 28,139 27,142 26,144 26,145 26,146 26,148 26,149 26,150 26,151 26,153 26,154 27,155 27,157 28,158 28,159 29,160 30,160 31,161 32,162 33,162 34,162 35,163 37,163 38,163 42,163 46,162 50,161 54,160 58,158 63,155 68,153 72,149 82,142 93,132 104,121 115,108 123,98 128,93 132,87 151,59 189,3"><text:p/></draw:polygon><draw:polygon draw:style-name="Mgr3" draw:text-style-name="MP1" svg:width="0.234cm" svg:height="0.176cm" svg:x="16.794cm" svg:y="0.204cm" svg:viewBox="0 0 235 177" draw:points="27,132 27,136 27,139 28,142 29,146 30,148 30,150 31,151 31,152 32,154 33,155 34,156 37,158 39,161 42,163 43,163 45,164 46,165 48,165 49,166 51,166 52,167 54,167 55,167 57,167 59,167 61,167 63,166 65,166 67,165 69,165 70,164 72,163 74,162 75,161 77,159 78,158 80,156 81,154 83,152 84,150 86,147 87,143 89,140 90,136 91,132 91,127 92,123 92,118 92,115 92,113 91,108 91,104 90,101 90,100 89,98 87,95 83,87 80,82 78,78 77,74 75,70 74,68 74,65 73,63 73,61 72,59 72,56 72,54 72,51 72,46 73,40 73,38 74,35 75,33 76,31 77,29 78,26 79,24 81,22 82,20 84,19 86,17 88,15 92,11 97,8 101,6 106,4 111,2 116,1 121,0 127,0 130,0 134,0 137,1 140,1 143,2 146,3 149,4 152,5 155,6 157,7 159,9 161,10 163,12 165,13 167,15 168,17 170,19 171,21 172,23 173,25 173,27 174,29 174,32 174,34 174,37 174,40 173,42 173,43 172,45 172,46 171,47 171,48 170,49 170,50 169,51 168,52 167,53 166,54 165,55 164,56 163,57 162,58 161,58 160,59 159,59 158,60 157,60 156,60 154,61 152,61 150,61 148,61 146,61 145,61 145,60 144,60 143,60 142,59 142,59 141,58 141,58 141,57 140,57 140,56 140,55 140,54 141,49 141,48 142,47 142,45 142,44 142,41 142,37 142,31 141,28 141,25 140,23 140,21 139,19 138,17 136,15 135,14 134,13 132,12 131,11 129,10 127,10 125,10 123,10 122,10 120,10 119,11 118,11 116,12 115,12 114,13 113,14 112,14 111,15 111,16 110,17 109,19 109,20 108,21 107,24 106,26 105,29 104,33 104,36 103,39 103,43 103,47 103,50 104,53 104,56 105,60 106,63 107,66 109,69 110,72 113,77 115,82 116,84 117,87 118,89 119,92 121,98 122,101 123,103 123,106 124,109 124,111 124,114 124,120 123,126 122,128 122,131 121,134 120,136 118,139 117,141 116,144 114,146 113,148 111,150 109,152 107,154 96,162 104,160 110,158 117,155 124,151 131,147 138,143 145,138 160,128 177,114 192,99 206,83 219,67 227,55 230,52 230,52 230,52 231,52 231,51 231,51 231,51 231,51 232,51 232,51 233,51 234,51 235,52 235,55 233,60 231,63 229,66 225,71 216,82 201,99 194,108 186,116 178,123 169,130 161,137 152,143 144,149 136,154 129,158 123,161 115,165 107,168 99,171 91,173 83,175 74,176 66,177 58,177 52,177 47,176 42,175 37,174 32,172 28,170 23,168 19,165 17,163 14,161 12,160 11,158 9,156 7,154 6,152 5,149 4,147 3,145 2,143 1,140 1,138 0,135 0,133 0,130 0,126 1,123 1,119 2,116 4,113 5,110 7,107 9,104 11,101 13,99 14,98 15,97 17,96 18,95 20,94 21,93 23,92 24,91 26,91 28,91 29,90 31,90 33,90 35,90 37,90 39,91 41,91 42,92 44,93 45,93 47,95 48,96 48,97 49,99 50,100 50,102 51,104 51,106 51,108 51,110 51,112 50,114 50,116 50,117 49,119 48,120 48,122 47,123 46,123 45,124 43,125 42,125 41,126 39,126 38,126 34,126 33,126 33,125 32,125 32,124 31,124 30,123 29,122"><text:p/></draw:polygon><draw:polygon draw:style-name="Mgr3" draw:text-style-name="MP1" svg:width="0.196cm" svg:height="0.231cm" svg:x="16.972cm" svg:y="0.149cm" svg:viewBox="0 0 197 232" draw:points="51,71 47,70 46,68 46,66 47,65 47,65 48,65 48,64 49,64 49,63 50,63 55,62 76,62 114,3 150,0 112,62 158,62 165,62 170,63 170,66 170,67 169,67 169,68 168,68 168,69 167,69 167,70 166,70 162,70 154,71 105,71 40,172 34,182 31,187 29,192 28,194 27,196 26,198 26,201 25,203 25,205 25,207 25,209 25,211 25,212 26,214 26,215 26,216 27,217 28,218 29,219 30,220 31,220 32,221 33,221 35,222 36,222 38,222 40,222 42,222 45,222 48,221 51,221 57,219 63,217 70,214 77,210 84,206 92,201 98,197 103,194 113,186 135,167 162,140 178,122 189,109 192,106 193,106 196,108 197,111 197,111 197,111 197,112 197,112 197,112 197,112 196,112 196,113 196,113 196,113 195,113 195,114 194,114 184,127 167,146 151,163 134,179 117,193 99,206 89,212 80,217 72,222 63,225 55,228 48,230 44,231 40,232 37,232 33,232 30,232 26,231 23,231 20,230 19,229 18,228 16,228 15,227 14,226 12,225 11,224 10,223 9,222 8,221 6,219 5,218 5,217 4,215 3,214 2,213 2,211 1,210 1,208 1,207 0,203 0,200 0,197 0,194 1,191 2,188 2,185 3,182 5,179 6,176 8,171 11,166 12,163 13,161 15,159 16,157 25,143 71,71"><text:p/></draw:polygon><draw:path draw:style-name="Mgr3" draw:text-style-name="MP1" svg:width="0.171cm" svg:height="0.263cm" svg:x="17.106cm" svg:y="0.118cm" svg:viewBox="0 0 172 264" svg:d="M105 21v-3-2l1-2v-2l1-2 1-2 1-1 1-2 2-1 1-1 2-1 2-1h2l2-1h2 3 2 2l2 1 2 1h1l2 1 2 2 2 1 1 2h1l1 1v1l1 1v1l1 1v1 1l1 2v2 2 2 2l-1 2v1 1l-1 1v1l-1 1v1l-1 1h-1l-1 2-2 1-2 2-1 1-2 1h-1-1-1l-1 1h-1-1-2-2-2l-2-1h-1-1l-1-1h-1l-1-1h-1l-1-1v-1l-2-1-1-2h-1l-1-1v-1l-1-1v-1-1l-1-1v-1l-1-2v-2zM114 91l-72 112-8 14-8 15-1 2-1 2-1 2v1l-1 2v2 1 2 1 1 1h1v1 1h1v1h1l1 1h1l1 1h1 1 1 2 2l3-1 2-1 3-1 3-1 6-3 7-4 7-5 8-6 8-7 18-17 20-19 20-22 21-24 4-4 1-1h1v-1h1 1l2 1 1 2v3l-3 3-14 16-25 29-10 10-7 7-11 11-6 5-6 5-14 11-12 9-6 4-5 3-5 3-5 2-4 1-2 1h-2l-3 1h-2-2-2-3-3l-3-1-3-1-2-1-2-1-2-2-2-1-1-2-2-2-1-3v-2l-1-3-1-3v-4-3-2-2-3l1-2v-2l1-2v-2l1-2 1-2 1-3 2-5 7-12 5-10 60-92z"><text:p/></draw:path><draw:path draw:style-name="Mgr3" draw:text-style-name="MP1" svg:width="0.295cm" svg:height="0.318cm" svg:x="17.202cm" svg:y="0.204cm" svg:viewBox="0 0 296 319" svg:d="M42 141v3 2l1 2v2l1 2v1l1 2 1 1 1 1 2 1 1 1 1 1h2l1 1h2 2 2 2l2-1h2l4-2 5-2 5-3 6-4 6-4 7-5 6-4 5-5 4-4 4-4 5-5 4-4 5-5 4-5 4-6 4-5 4-5 3-6 4-6 3-7 3-6 2-6 2-7 1-6 1-6v-6-3l-1-2v-2l-1-2v-2l-1-2-1-2-1-1-2-2-1-1-2-1-2-1h-1l-2-1h-3-2-3l-4 1h-3l-3 2-4 1-4 2-4 2-3 3-9 6-8 7-9 9-9 10-4 4-3 4-4 5-3 4-5 6-4 7-4 6-3 7-3 7-3 7-2 6-2 7-1 10-1 4v2zM110 147l-10 7-10 6-4 3-5 3-9 4-10 4-5 1-3 1h-2l-2 1h-2-3-2-4l-4-1h-1-2l-2-1h-1l-2-1-1-1-2-1-1-1-1-1-2-1-1-2-1-1-1-1-1-2-1-1-1-2-1-1v-2l-1-3-1-3-1-4v-3-4-2-2l1-5v-4l1-5 2-8 3-7 4-8 4-7 4-8 5-8 6-7 6-8 6-7 6-6 6-6 7-6 6-5 7-5 8-5 7-5 12-6 5-3 3-1 3-1 7-2 4-1 4-1h3l4-1h3 4 2 3l2 1h2 2l2 1 2 1 2 1 2 1 1 1 2 1 1 2 2 1 1 2 1 2 1 2 5 13 14-22 36-3-100 158 8-3 10-3 9-3 15-7 5-3 6-3 12-7 12-9 13-10 13-11 12-10 10-9 8-9 21-24v-1h1v-1h1l1-1h1 1l3 1v2l-2 3-4 6-4 5-2 3-2 3-2 2-3 3-19 21-7 7-8 7-9 8-10 7-14 10-7 5-6 4-6 3-5 3-11 6-8 4-9 3-10 3-10 3-10 3-93 143-35 3z"><text:p/></draw:path><draw:polygon draw:style-name="Mgr3" draw:text-style-name="MP1" svg:width="0.283cm" svg:height="0.172cm" svg:x="17.429cm" svg:y="0.208cm" svg:viewBox="0 0 284 173" draw:points="227,0 148,119 138,135 137,137 136,140 135,142 134,144 134,146 133,149 133,151 133,153 133,154 133,155 133,157 133,158 133,158 134,159 134,160 135,161 136,161 136,162 137,162 138,162 139,163 141,163 142,163 143,163 145,163 147,163 149,162 151,162 156,161 160,159 165,157 169,155 174,152 178,149 189,141 194,137 199,133 211,121 219,114 226,106 241,92 266,63 275,52 278,49 282,47 284,51 284,51 284,52 284,52 284,52 284,53 284,53 283,54 282,56 277,62 272,68 261,81 236,110 221,125 214,131 207,137 201,142 195,147 189,151 182,156 175,160 169,164 166,166 163,167 160,169 157,170 155,171 153,171 151,172 148,172 146,173 143,173 141,173 138,173 134,173 131,172 128,172 125,171 122,170 120,168 117,166 116,164 114,162 112,159 111,156 110,153 109,150 108,146 108,142 108,138 109,129 94,143 85,150 77,156 69,161 61,166 53,169 49,170 46,171 42,172 38,173 35,173 31,173 27,173 24,173 20,172 17,171 15,170 12,169 10,167 8,166 6,164 4,162 3,159 2,157 1,154 0,151 0,148 0,145 0,143 0,140 1,136 2,131 4,126 6,120 9,115 12,109 16,103 28,85 85,3 123,0 50,102 35,124 31,132 29,136 28,139 27,142 26,144 26,145 26,146 26,148 26,149 26,150 26,151 26,153 26,154 27,155 27,157 28,158 28,159 29,160 30,160 31,161 32,162 33,162 34,162 35,163 37,163 38,163 42,163 46,162 50,161 54,160 58,158 63,155 68,153 72,149 82,142 93,132 104,121 115,108 123,98 128,93 132,87 151,59 189,3"><text:p/></draw:polygon><draw:path draw:style-name="Mgr3" draw:text-style-name="MP1" svg:width="0.223cm" svg:height="0.176cm" svg:x="17.662cm" svg:y="0.204cm" svg:viewBox="0 0 224 177" svg:d="M50 80l10-2 9-3 8-3 8-3 8-4 7-4 7-4 7-4 6-5 4-3 3-4 2-3 2-2 1-2 1-2 1-1v-2l1-2v-2l1-2v-2-2-1-1-1l-1-1v-1l-1-1-1-1h-1v-1h-1l-1-1h-1-1-1-1-2-1l-1 1h-3l-3 1-3 2-3 1-3 3-3 2-5 4-5 4-5 5-5 4-13 15-15 19zM39 102l-2 3-1 4-1 3-1 4-1 4-1 4v3 4 4 3l1 3 1 3 1 3 1 2 1 3 2 2 1 1 2 2 2 1 3 1 2 1 3 1h3 3 4l4-1h4l4-1 10-3 10-5 10-5 12-7 12-8 12-9 27-23 29-28 10-10 2-2 2-2 1-1 1-1v-1l3-3 3-1v-1h1 1l3 1 1 2-1 2-3 4-19 20-20 19-20 18-19 17-18 14-11 7-6 4-5 3-6 3-6 3-7 2-6 2-4 2-5 1-4 1-5 1-4 1-5 1h-4-4-4l-5-1h-2l-2-1h-2l-2-1-2-1-1-1-2-1-2-1-4-3-3-3-2-3-3-3-2-4-1-4-1-4-1-4-1-5v-5-3-3-1-2l1-1v-2l1-4 1-4 1-4 2-3 2-4 2-4 2-4 3-4 4-7 4-6 4-6 5-6 10-12 11-11 9-8 10-7 9-7 10-6 6-3 5-3 6-2 6-2 5-1 6-1 5-1h6 3 3l3 1h2l3 1 2 1 2 1 2 1 2 1 1 2 1 2 1 1 1 2 1 2v3 2 3l-1 3v2l-2 3-1 3-2 3-2 3-3 3-2 2-4 3-7 6-9 5-10 6-13 6-14 6-15 6-17 5-18 6z"><text:p/></draw:path></draw:g><draw:line draw:style-name="Mgr4" draw:text-style-name="MP1" svg:x1="0.005cm" svg:y1="0.381cm" svg:x2="1.194cm" svg:y2="0.381cm"><text:p/></draw:line><draw:line draw:style-name="Mgr4" draw:text-style-name="MP1" svg:x1="1.179cm" svg:y1="0.377cm" svg:x2="1.54cm" svg:y2="-0.924cm"><text:p/></draw:line><draw:line draw:style-name="Mgr4" draw:text-style-name="MP1" svg:x1="1.54cm" svg:y1="-0.91cm" svg:x2="1.708cm" svg:y2="-0.465cm"><text:p/></draw:line><draw:line draw:style-name="Mgr4" draw:text-style-name="MP1" svg:x1="1.711cm" svg:y1="-0.459cm" svg:x2="1.79cm" svg:y2="-0.635cm"><text:p/></draw:line><draw:line draw:style-name="Mgr4" draw:text-style-name="MP1" svg:x1="1.787cm" svg:y1="-0.621cm" svg:x2="2.616cm" svg:y2="1.708cm"><text:p/></draw:line><draw:line draw:style-name="Mgr4" draw:text-style-name="MP1" svg:x1="2.616cm" svg:y1="1.693cm" svg:x2="3.013cm" svg:y2="0.366cm"><text:p/></draw:line><draw:frame draw:style-name="Mgr7" draw:text-style-name="MP3" svg:width="2.994cm" svg:height="0.32cm" svg:x="9.28cm" svg:y="0.664cm"><draw:text-box><text:p text:style-name="MP5"><text:span text:style-name="MT6">S.A.R.L. au capital de 7 500 €</text:span></text:p></draw:text-box></draw:frame><draw:frame draw:style-name="Mgr8" draw:text-style-name="MP3" svg:width="4.977cm" svg:height="0.32cm" svg:x="13.306cm" svg:y="0.665cm"><draw:text-box><text:p text:style-name="MP5"><text:span text:style-name="MT6">Identification : 315 732 909 00082 RCS Grenoble</text:span></text:p></draw:text-box></draw:frame><draw:line draw:style-name="Mgr4" draw:text-style-name="MP1" svg:x1="10.632cm" svg:y1="0.381cm" svg:x2="2.996cm" svg:y2="0.383cm"><text:p/></draw:line><draw:line draw:style-name="Mgr4" draw:text-style-name="MP1" svg:x1="14.307cm" svg:y1="0.374cm" svg:x2="15.639cm" svg:y2="0.369cm"><text:p/></draw:line><draw:line draw:style-name="Mgr4" draw:text-style-name="MP1" svg:x1="17.87cm" svg:y1="0.374cm" svg:x2="20.264cm" svg:y2="0.374cm"><text:p/></draw:line></draw:g><draw:g text:anchor-type="paragraph" draw:z-index="0" draw:style-name="Mgr1"><draw:g draw:style-name="Mgr2"><draw:path draw:style-name="Mgr3" draw:text-style-name="MP1" svg:width="0.467cm" svg:height="0.523cm" svg:x="13.778cm" svg:y="-0.314cm" svg:viewBox="0 0 468 524" svg:d="M104 330c5-2 14-2 21-5 50-13 90-32 122-59 21-17 35-35 35-56 0-11-9-18-21-18s-28 6-46 18-28 23-40 35-16 18-27 30-19 23-30 37c-7 6-10 11-14 18zM358 14c7-2 11-3 16-7s14-7 19-7c16 0 25 7 25 21s-9 20-23 25c-5 3-9 5-12 7-46 16-88 33-134 53-6 0-9 2-14 3s-6 0-7-1 0-2-2-4 0-2 0-3 2-6 5-9 4-2 5-4c43-23 83-47 122-74zM81 374c-9 19-14 37-14 56 0 41 18 60 53 60 44 0 99-26 171-77 19-14 37-30 53-46s41-37 62-55c17-16 30-26 35-33 2-2 5-4 7-6s5-5 9-5 3 0 5 2 0 3 4 3 0 4-4 6-3 5-5 7c-14 14-27 26-39 40-58 55-111 101-162 136-28 21-62 37-95 48-27 9-52 12-73 14s-46-11-63-27-25-35-25-63c0-9 0-16 2-23 7-21 16-42 28-64 23-33 48-65 79-93 25-23 52-42 80-56s60-27 93-27 53 14 55 41-28 60-88 88c-34 18-76 33-122 47-14 4-26 6-39 11-2 5-3 11-7 16z"><text:p/></draw:path><draw:path draw:style-name="Mgr3" draw:text-style-name="MP1" svg:width="0.455cm" svg:height="0.352cm" svg:x="14.118cm" svg:y="-0.141cm" svg:viewBox="0 0 456 353" svg:d="M0 277c0-67 32-127 95-185s133-90 194-92c44 0 71 16 71 48s-20 44-57 45c0-1-1-1-5-3s0-2-2-4 2-12 4-17 2-9 2-14c0-23-11-34-30-34-41 0-89 32-138 94-44 54-69 104-69 150 0 37 18 56 53 54 14 0 27-1 39-5 44-16 93-46 148-86 16-13 30-27 50-41s35-34 44-42 24-25 38-37c4-2 6-2 8-6s1 0 5 0 2 0 5 2 0 2 0 4-2 7-7 12-12 14-21 23-32 32-58 56-44 39-57 50c-63 49-118 81-166 95-15 5-33 7-54 9-60-2-92-25-92-76z"><text:p/></draw:path><draw:path draw:style-name="Mgr3" draw:text-style-name="MP1" svg:width="0.623cm" svg:height="0.687cm" svg:x="14.402cm" svg:y="-0.478cm" svg:viewBox="0 0 624 688" svg:d="M430 7c25-2 53-5 76-7-91 141-183 282-273 423 17-12 33-26 49-40 23-18 50-32 78-41 10-5 23-7 33-7 20 0 34 5 46 16s16 23 16 39-9 40-26 70c-9 13-20 27-29 43s-23 31-33 47-20 32-30 50c-7 9-11 17-16 26s-5 16-5 21 0 4 0 9 9 11 21 11c25 2 63-21 113-67 17-18 37-34 56-51s32-34 48-52 33-38 51-58c2-2 2-2 7-5s4-2 7-2 2 0 4 0 0 2 0 4 0 9 0 10-4 2-6 4c-12 16-26 33-42 51s-33 37-51 56c-14 13-27 27-41 41-31 26-58 48-86 65-12 7-23 13-34 18s-23 5-33 7c-16-2-32-7-46-16s-18-25-18-42c0-23 23-69 73-140 14-23 28-44 44-67s23-38 24-51c0-2 0-2-1-5-4-9-7-12-16-11s-27 4-43 13c-31 14-58 31-81 53-19 15-38 33-54 51-21 24-43 51-62 83-25 37-49 74-74 113-27 1-51 3-76 5 143-221 286-443 430-667z"><text:p/></draw:path><draw:path draw:style-name="Mgr3" draw:text-style-name="MP1" svg:width="0.563cm" svg:height="0.352cm" svg:x="14.919cm" svg:y="-0.141cm" svg:viewBox="0 0 564 353" svg:d="M67 280c-2 36 11 52 39 52 46 0 90-36 137-106 41-64 62-120 62-164 2-27-12-41-40-41s-52 14-82 44c-63 64-102 127-114 194 0 6 0 13-2 21zM358 136c-5 14-11 26-18 39-26 47-61 86-105 118-57 39-104 58-150 60-25 0-48-9-64-25s-21-35-21-65c0-53 28-106 88-164 55-51 108-83 166-97 9 0 18-2 26-2 22 0 39 5 53 14 20 11 32 25 37 42 0 6 2 13 2 20 2 17 14 33 32 47s35 20 58 20 42-7 65-23c9-5 16-9 23-14 4-2 6-2 7-4s4 0 4 0c0 0 2 0 3 2s0 2 0 4c-1 8-12 19-33 33-9 7-19 11-30 14s-30 7-42 7c-30 0-57-10-76-28-4-5-9-9-16-16-2 7-5 13-9 18z"><text:p/></draw:path><draw:path draw:style-name="Mgr3" draw:text-style-name="MP1" svg:width="0.461cm" svg:height="0.687cm" svg:x="15.355cm" svg:y="-0.478cm" svg:viewBox="0 0 462 688" svg:d="M72 600c-5 7-12 16-16 26s-7 20-7 25 0 5 2 9 7 7 18 7c26 0 60-18 102-57 14-12 27-23 42-35s30-32 52-53 38-44 54-62c4-5 7-10 14-17 2-2 6-4 9-7s4-2 5-4 2 0 4 0 2 2 4 5-2 6-2 9-2 4-6 6c-8 7-15 14-21 22-12 18-28 36-49 59-14 14-28 30-42 44-22 21-46 42-71 60-42 33-78 49-106 51-37-2-58-19-58-57 0-21 9-45 26-72 4-7 9-14 15-23 116-176 232-351 351-529 23-2 47-5 70-7-132 199-259 399-390 600z"><text:p/></draw:path><draw:path draw:style-name="Mgr3" draw:text-style-name="MP1" svg:width="0.563cm" svg:height="0.352cm" svg:x="15.602cm" svg:y="-0.141cm" svg:viewBox="0 0 564 353" svg:d="M65 280c0 36 11 52 43 52 42 0 88-36 135-106 41-64 62-120 62-164 0-27-12-41-39-41s-53 14-83 44c-61 64-102 127-116 194 0 6 0 13-2 21zM360 136c-5 14-13 26-21 39-25 47-60 86-104 118-59 39-106 58-150 60-25 0-46-9-62-25s-23-35-23-65c0-53 30-106 86-164 57-51 112-83 168-97 9 0 19-2 28-2 20 0 37 5 51 14 22 11 34 25 36 42 1 6 1 13 3 20 2 17 13 33 32 47s37 20 56 20 44-7 69-23c7-5 13-9 21-14 2-2 4-2 7-4s2 0 4 0 2 0 2 2 0 2 1 4c-1 8-12 19-33 33-9 7-19 11-32 14s-28 7-40 7c-30 0-57-10-76-28-6-5-9-9-14-16-2 7-7 13-9 18z"><text:p/></draw:path><draw:path draw:style-name="Mgr3" draw:text-style-name="MP1" svg:width="0.884cm" svg:height="0.63cm" svg:x="15.736cm" svg:y="-0.141cm" svg:viewBox="0 0 885 631" svg:d="M395 277c0 32 9 48 30 49 12 0 28-5 48-16s42-28 61-47c29-28 52-60 71-97 26-46 41-80 41-104s-16-41-41-41c-41 0-86 34-139 101-48 60-71 113-71 155zM517 302c-50 33-92 49-127 51s-62-25-64-74c0-14 2-27 6-39 3-21 14-44 28-67 30-46 63-85 106-117 51-37 100-54 146-56 35 0 57 16 64 49 0 6 1 11 1 16 13-17 25-33 37-51 23-3 48-5 76-7-74 106-144 212-217 321 9-2 18-3 28-5 29-7 57-21 83-39 15-12 32-23 48-37 32-25 56-46 71-60 19-23 40-46 60-72 5-2 7-4 8-7s6 0 7-2 6 0 7 2 0 5 0 7-8 12-14 19c-12 12-24 25-38 41-39 44-82 81-126 113-16 10-30 19-40 26-23 12-60 25-103 37v-2c-10 16-19 30-31 46-14 21-27 39-43 55s-24 30-42 46c-49 49-104 84-159 109-42 16-88 25-134 26-39-1-76-10-107-26s-48-46-48-83c0-28 11-51 28-69s43-30 69-33c5 0 9 0 12 0 23 0 32 3 32 12 0 0 0 2 0 4s0 0-2 1-7 2-17 4c-16 0-32 9-44 26s-13 30-13 48c0 28 13 51 34 71s46 24 76 26 70-12 104-30 56-40 83-65c14-11 24-23 35-35 14-16 30-36 48-60s35-48 47-66 28-44 42-67c-5 4-12 7-17 13z"><text:p/></draw:path><draw:path draw:style-name="Mgr3" draw:text-style-name="MP1" svg:width="0.563cm" svg:height="0.352cm" svg:x="16.512cm" svg:y="-0.141cm" svg:viewBox="0 0 564 353" svg:d="M65 280c-1 36 11 52 41 52 44 0 90-36 134-106 44-64 63-120 63-164 2-27-10-41-40-41s-50 14-80 44c-63 64-102 127-116 194 0 6 0 13-2 21zM358 136c-3 14-11 26-18 39-26 47-61 86-107 118-55 39-106 58-148 60-25 0-46-9-62-25s-23-35-23-65c0-53 30-106 86-164 55-51 110-83 168-97 7 0 18-2 26-2 22 0 38 5 55 14s30 25 32 42c2 6 2 13 3 20 2 17 13 33 32 47s39 20 58 20 43-7 66-23c7-5 14-9 24-14 2-2 4-2 7-4s2 0 2 0c0 0 4 0 4 2s0 2 1 4c-1 8-14 19-35 33-9 7-19 11-30 14s-28 7-42 7c-28 0-57-10-78-28-3-5-7-9-14-16-2 7-3 13-7 18z"><text:p/></draw:path><draw:path draw:style-name="Mgr3" draw:text-style-name="MP1" svg:width="0.486cm" svg:height="0.352cm" svg:x="16.912cm" svg:y="-0.141cm" svg:viewBox="0 0 487 353" svg:d="M58 261c0 21 6 37 14 49s30 22 46 22c25 1 44-11 58-34 11-16 16-39 16-65 0-13-1-23-3-32s-7-16-16-28-14-23-16-34-7-23-7-35c0-30 12-56 33-74s48-30 82-30c17 0 35 4 51 11 30 12 44 31 44 58 0 14-4 26-14 37s-21 17-36 16-21-4-19-13c0-3 0-5 2-10s2-14 2-23c0-37-13-55-37-55s-27 7-34 20-9 33-9 52 5 34 14 52 13 24 18 37 9 30 9 44c0 33-11 60-34 81-7 5-14 11-21 16 5 0 11-2 18-4 31-12 72-33 113-65 47-35 88-76 121-120 6-7 11-14 18-23 2-3 3-5 5-7s6-2 7-2 4 0 4 2 0 4 0 7-2 5-5 9c-9 14-20 30-32 44-43 48-85 88-132 122-23 16-45 28-64 35-42 21-86 30-134 32-32-2-56-9-78-25s-42-42-42-69c0-19 9-37 21-53s28-26 48-28 37 13 39 37-13 37-29 37c-1 0-3 0-7-2s-7-3-10-8c0 7-2 12-4 19z"><text:p/></draw:path></draw:g><draw:g draw:style-name="Mgr2"><draw:path draw:style-name="Mgr3" draw:text-style-name="MP1" svg:width="0.497cm" svg:height="0.346cm" svg:x="18.891cm" svg:y="-0.141cm" svg:viewBox="0 0 498 347" svg:d="M266 187c18 0 37 0 57 0 3-7 5-14 12-21 12-20 25-39 39-58s25-36 42-53c7-7 14-16 23-25-5 2-10 4-16 7-21 11-42 30-68 55s-48 44-66 67c-7 9-14 17-23 28zM37 328c7 4 16 5 23 5 28 0 58-15 93-44 20-16 36-31 52-49s26-30 40-44 27-30 39-46c28-32 58-60 86-86s60-43 99-59c5-1 11-1 16-5 0 0 2 0 5 0s2 0 2 2 0 0 0 2 0 0-2 3-1 2-5 4-12 12-19 19-20 23-30 35c-27 36-50 74-69 117-9 19-16 37-21 53-11 24-16 47-16 67s9 31 25 31 31-10 54-31c21-16 37-32 50-46s17-20 28-30c2-2 2-2 3-4s2 0 4-2 0 2 3 4 0 4-5 5c-65 80-116 117-153 118-14-1-25-7-32-17s-9-21-9-35c0-27 5-55 18-89 2-1 2-5 3-8s0 0 0 0c-21 0-42 0-61 0-46 52-82 88-106 107-34 28-67 41-97 42-14-1-27-3-36-8s-19-16-19-29 9-19 21-19 20 5 20 19c0 6-2 11-7 15s-2 0-2 1 3 0 5 2z"><text:p/></draw:path><draw:path draw:style-name="Mgr3" draw:text-style-name="MP1" svg:width="0.228cm" svg:height="0.177cm" svg:x="19.329cm" svg:y="0.025cm" svg:viewBox="0 0 229 178" svg:d="M0 139c0-31 16-63 48-91s65-46 97-48c23 0 35 9 35 25s-11 23-28 23h-2c-2 0 0-4-2-4s0-5 2-9 2-3 2-7c0-10-6-17-18-17-19 0-41 15-65 47s-35 53-37 76 10 28 30 28c7 0 12-1 17-3 22-7 46-23 74-44 8-6 15-13 23-20s20-16 23-21 13-12 18-19c2 0 3-2 7-4s0 0 2 0 2 0 3 2 0 0 0 2-1 3-5 7-7 5-11 10-15 16-28 29-23 21-30 24c-32 27-58 43-79 50-9 1-20 1-30 3-30-2-46-14-46-39z"><text:p/></draw:path><draw:path draw:style-name="Mgr3" draw:text-style-name="MP1" svg:width="0.281cm" svg:height="0.177cm" svg:x="19.505cm" svg:y="0.025cm" svg:viewBox="0 0 282 178" svg:d="M34 141c-2 18 5 27 21 27s42-18 65-53 33-60 33-83c0-14-7-21-21-21s-26 8-40 23c-32 31-51 63-58 97 0 3 0 7 0 10zM180 71c-2 5-5 10-9 17-14 23-32 44-55 60-28 20-51 28-74 30-12-2-23-5-31-12s-11-18-11-34c0-26 16-53 42-81s55-44 83-49c4-2 9-2 14-2 13 0 22 4 29 7s15 12 17 21c0 4 0 7 0 11 2 9 7 17 16 25s19 8 28 8 21-3 34-10c2-2 5-4 10-7 0 0 4 0 6-4s0 0 1 0 0 0 0 2 0 0 2 2-9 10-17 17c-6 2-11 6-16 7s-13 4-20 4c-16 0-28-5-38-14-2-2-4-4-8-7-1 2-1 5-3 9z"><text:p/></draw:path><draw:path draw:style-name="Mgr3" draw:text-style-name="MP1" svg:width="0.293cm" svg:height="0.172cm" svg:x="19.717cm" svg:y="0.03cm" svg:viewBox="0 0 294 173" svg:d="M235 0c-27 39-53 78-83 118-2 5-6 11-9 16s-5 12-5 19 1 9 8 9 25-5 37-14c8-5 15-9 23-16s16-16 29-26c3-4 10-9 15-14s16-18 25-30c4-2 7-6 9-11s2-2 4-2 1 0 3-3 0 3 2 5 0 4-2 5c-5 6-12 16-21 25s-16 18-25 28-21 20-30 27-17 14-26 19-18 11-28 14-11 2-18 4c-21-2-30-12-30-35 0-4 0-6 0-9-5 3-9 7-14 14-25 19-48 28-67 30s-32-9-32-28c0-13 5-27 16-43 5-5 9-12 12-17 20-27 41-55 62-83 11 0 23-2 37-2-23 34-49 67-76 102-5 7-10 14-16 21s-9 20-9 27 4 12 13 12c19 0 49-17 81-54 3-6 11-13 16-22s12-17 19-28c14-17 27-35 41-56 12 0 24-2 39-2z"><text:p/></draw:path><draw:path draw:style-name="Mgr3" draw:text-style-name="MP1" svg:width="0.242cm" svg:height="0.177cm" svg:x="19.932cm" svg:y="0.025cm" svg:viewBox="0 0 243 178" svg:d="M30 132c0 11 2 20 7 25s14 11 23 11 19-6 26-16 7-20 7-34c0-7 0-10-1-16s-4-9-7-16-6-10-7-15-4-13-4-20c0-14 5-26 16-37s26-14 42-14c9 0 20 4 25 5 16 7 23 16 23 30 0 7-2 14-7 20s-11 7-18 7-9-2-9-7 0-2 0-6 2-7 2-12c-2-18-7-26-17-26s-16 3-18 10-7 16-7 27 2 16 9 24 8 14 10 21 6 15 6 22c0 16-8 30-22 40-3 2-5 4-10 7 2 0 3 0 7-1 21-6 39-16 60-32s44-39 60-62c3-3 5-7 9-11 1-1 1-1 3-3s2-2 4-2 0 0 1 2 0 2 0 3 0 2-3 6-11 14-16 21c-19 25-42 44-67 62-11 7-19 14-28 17-25 9-46 14-69 16-14-2-28-5-41-12s-19-21-19-35c0-9 4-18 9-27s16-12 26-12 18 5 18 17-4 18-12 18c-2 0-2 0-4 0s-3-2-5-4c0 2 0 6-2 9z"><text:p/></draw:path><draw:path draw:style-name="Mgr3" draw:text-style-name="MP1" svg:width="0.205cm" svg:height="0.232cm" svg:x="20.114cm" svg:y="-0.03cm" svg:viewBox="0 0 206 233" svg:d="M53 72c-2 0-2 0-4-1s0 0-1-2 0 0 0-2 1-2 3-3 4 0 5-2 15 0 23 0c13-18 27-37 41-58 12-2 23-2 35-4-12 21-23 41-37 62 14 0 30 0 46 0 2 0 4 0 7 0s2 0 5 2 0 1 0 3-3 2-5 4-2 0-3 0-4 0-9 1c-16 0-32 0-48 0-23 32-46 66-69 101-5 7-8 12-10 19s-6 11-6 18 6 12 16 12 30-7 55-21c7-5 14-9 21-14s14-12 23-19c11-13 21-22 27-27s12-12 17-19 6-7 11-13c2 0 2-1 3-3s0 0 2 0 2 0 2 3 0 2 2 2-2 2-4 4-5 7-10 12c-23 26-46 49-69 67-6 4-11 7-18 12-26 18-49 25-69 27-9-2-16-4-23-9s-12-14-12-23 2-16 5-25 9-14 13-19 7-7 8-14c16-23 30-48 46-71-5 0-10 0-19 0z"><text:p/></draw:path><draw:path draw:style-name="Mgr3" draw:text-style-name="MP1" svg:width="0.178cm" svg:height="0.264cm" svg:x="20.253cm" svg:y="-0.06cm" svg:viewBox="0 0 179 265" svg:d="M109 21c0-14 7-21 22-21 5 0 10 2 15 7s6 9 6 14-2 11-6 16-10 5-15 5-11-1-16-5-6-11-6-16zM120 92c-27 37-53 74-76 111-2 5-3 9-10 14s-4 11-8 16-3 9-3 14 2 7 9 7c12 0 30-9 54-28s52-48 80-83c2 0 2-2 5-4s2-1 4-1 0 0 1 0 0 0 2 3 0 2 0 2c0 0-3 2-3 3-4 6-9 11-14 16-20 23-34 39-45 46s-14 14-23 21c-19 16-37 27-49 32-5 2-12 2-18 4-17-2-26-11-26-30 0-6 2-11 4-16s5-14 10-23c2-2 2-5 5-9 22-30 43-60 64-94 10 0 21-1 37-1z"><text:p/></draw:path><draw:path draw:style-name="Mgr3" draw:text-style-name="MP1" svg:width="0.306cm" svg:height="0.318cm" svg:x="20.352cm" svg:y="0.025cm" svg:viewBox="0 0 307 319" svg:d="M44 141c2 14 7 21 16 21s23-7 44-21c9-7 16-12 19-18 15-12 25-26 34-40s16-34 16-49-7-22-20-23-38 14-67 44c-5 3-10 10-14 16-12 17-21 33-26 52 0 8-2 15-2 18zM116 148c-3 2-8 4-12 7-14 9-26 14-39 20-7 1-14 1-19 3-11-2-20-5-25-10s-10-16-10-27 1-12 1-18c6-21 20-42 37-61s32-34 55-44c9-6 16-9 25-13s17-5 28-5 23 5 30 18c2 3 2 7 5 12 4-7 7-14 14-23 13 0 23-2 36-2-34 51-67 104-103 157 4 0 6-1 9-1 14-6 25-9 34-15 16-7 31-17 49-31s37-29 48-39 14-16 21-25c0-2 2-2 5-2s2 0 2 0v2c0 2 0 4-2 4-5 7-10 16-16 23s-12 14-19 19-23 19-39 30c-9 7-18 14-26 19s-14 9-23 13-25 9-37 12c-4 0-7 2-11 4-35 45-65 93-97 143-11 0-23 1-37 1 39-56 74-113 116-171z"><text:p/></draw:path><draw:path draw:style-name="Mgr3" draw:text-style-name="MP1" svg:width="0.295cm" svg:height="0.172cm" svg:x="20.588cm" svg:y="0.03cm" svg:viewBox="0 0 296 173" svg:d="M236 0c-26 39-53 78-81 118-2 5-5 11-9 16s-7 12-7 19 2 9 11 9 23-5 35-14c9-5 16-9 23-16s16-16 27-26c5-4 10-9 15-14s16-18 27-30c3-2 9-6 11-11s1-2 3-2 2 0 4-3 0 3 1 5 0 4-1 5c-6 6-15 16-25 25s-16 18-25 28-19 20-28 27-16 14-28 19-16 11-25 14-11 2-18 4c-23-2-31-12-31-35 0-4 0-6 0-9-7 3-13 7-16 14-23 19-44 28-64 30s-35-9-35-28c0-13 5-27 18-43 5-5 8-12 14-17 19-27 39-55 56-83 13 0 27-2 41-2-27 34-50 67-74 102-6 7-11 14-16 21s-13 20-9 27 4 12 12 12c20 0 46-17 80-54 3-6 10-13 16-22s14-17 21-28c12-17 24-35 39-56 12 0 24-2 38-2z"><text:p/></draw:path><draw:path draw:style-name="Mgr3" draw:text-style-name="MP1" svg:width="0.233cm" svg:height="0.177cm" svg:x="20.828cm" svg:y="0.025cm" svg:viewBox="0 0 234 178" svg:d="M55 81c1 0 5 0 9-2 24-7 44-17 61-30 13-8 16-17 16-30 0-5-2-7-9-8s-14 3-24 10-15 11-20 16-9 11-12 16-11 12-16 19c-2 2-4 6-5 9zM41 102c-4 9-9 20-9 30 0 20 14 30 30 30s47-14 84-39c9-7 18-15 27-22s19-20 32-29 14-14 15-17 4-2 4-4 4-2 5-2 2 0 4 2 0 0 0 2 0 0 0 2-2 1-4 3c-5 7-12 13-19 21-28 27-57 50-79 67-16 13-32 20-50 25-12 4-25 5-35 7s-25-5-34-14-12-18-12-32c0-3 0-7 2-10 3-13 7-21 14-32 9-18 25-34 40-48 13-10 25-21 39-28s32-14 46-14 27 7 28 21-14 30-44 44c-17 9-37 16-60 23-7 4-12 5-17 7s-2 4-7 7z"><text:p/></draw:path></draw:g><draw:line draw:style-name="Mgr4" draw:text-style-name="MP1" svg:x1="2.542cm" svg:y1="0.202cm" svg:x2="3.773cm" svg:y2="0.202cm"><text:p/></draw:line><draw:line draw:style-name="Mgr4" draw:text-style-name="MP1" svg:x1="3.759cm" svg:y1="0.2cm" svg:x2="4.131cm" svg:y2="-1.102cm"><text:p/></draw:line><draw:line draw:style-name="Mgr4" draw:text-style-name="MP1" svg:x1="4.133cm" svg:y1="-1.088cm" svg:x2="4.309cm" svg:y2="-0.643cm"><text:p/></draw:line><draw:line draw:style-name="Mgr4" draw:text-style-name="MP1" svg:x1="4.309cm" svg:y1="-0.637cm" svg:x2="4.392cm" svg:y2="-0.813cm"><text:p/></draw:line><draw:line draw:style-name="Mgr4" draw:text-style-name="MP1" svg:x1="4.392cm" svg:y1="-0.799cm" svg:x2="5.249cm" svg:y2="1.529cm"><text:p/></draw:line><draw:line draw:style-name="Mgr4" draw:text-style-name="MP1" svg:x1="5.248cm" svg:y1="1.515cm" svg:x2="5.659cm" svg:y2="0.187cm"><text:p/></draw:line><draw:frame draw:style-name="Mgr5" draw:text-style-name="MP3" svg:width="3.102cm" svg:height="0.287cm" svg:x="12.146cm" svg:y="0.487cm"><draw:text-box><text:p text:style-name="MP2"><text:span text:style-name="MT1">S.A.R.L. au capital de 7 500 €</text:span></text:p></draw:text-box></draw:frame><draw:frame draw:style-name="Mgr6" draw:text-style-name="MP3" svg:width="5.157cm" svg:height="0.287cm" svg:x="16.32cm" svg:y="0.487cm"><draw:text-box><text:p text:style-name="MP2"><text:span text:style-name="MT1">Identification : 315 732 909 00017 RCS Châlons</text:span></text:p></draw:text-box></draw:frame><draw:line draw:style-name="Mgr4" draw:text-style-name="MP1" svg:x1="13.549cm" svg:y1="0.203cm" svg:x2="5.641cm" svg:y2="0.205cm"><text:p/></draw:line><draw:line draw:style-name="Mgr4" draw:text-style-name="MP1" svg:x1="17.357cm" svg:y1="0.196cm" svg:x2="18.736cm" svg:y2="0.191cm"><text:p/></draw:line><draw:line draw:style-name="Mgr4" draw:text-style-name="MP1" svg:x1="21.047cm" svg:y1="0.196cm" svg:x2="23.527cm" svg:y2="0.196cm"><text:p/></draw:line></draw:g></text:p>
        <text:p text:style-name="Header"/>
      </style:header-left>
      <style:footer>
        <text:p text:style-name="MP6"><draw:frame draw:style-name="Mfr1" draw:name="images1" text:anchor-type="paragraph" svg:width="18.177cm" svg:height="1.314cm" draw:z-index="1"><draw:image xlink:href="Pictures/1000000000000B3B000000D037388B33.png" xlink:type="simple" xlink:show="embed" xlink:actuate="onLoad"/></draw:frame></text:p>
      </style:footer>
      <style:footer-left>
        <text:p text:style-name="Footer"><draw:frame draw:style-name="Mfr1" draw:name="Image3" text:anchor-type="paragraph" svg:width="18.177cm" svg:height="1.314cm" draw:z-index="0"><draw:image xlink:href="Pictures/1000000000000B3B000000D037388B33.png" xlink:type="simple" xlink:show="embed" xlink:actuate="onLoad"/></draw:frame><draw:frame draw:style-name="Mfr1" draw:name="Image2" text:anchor-type="paragraph" svg:width="18.177cm" svg:height="1.314cm" draw:z-index="0"><draw:image xlink:href="Pictures/1000000000000B3B000000D037388B33.png" xlink:type="simple" xlink:show="embed" xlink:actuate="onLoad"/></draw:frame><draw:frame draw:style-name="Mfr1" draw:name="Image1" text:anchor-type="paragraph" svg:width="18.177cm" svg:height="1.314cm" draw:z-index="0"><draw:image xlink:href="Pictures/1000000000000B3B000000D037388B33.png" xlink:type="simple" xlink:show="embed" xlink:actuate="onLoad"/></draw:frame><draw:frame draw:style-name="Mfr1" draw:name="images2" text:anchor-type="paragraph" svg:width="18.177cm" svg:height="1.314cm" draw:z-index="0"><draw:image xlink:href="Pictures/1000000000000B3B000000D037388B33.png" xlink:type="simple" xlink:show="embed" xlink:actuate="onLoad"/></draw:frame><text:span text:style-name="MT2">Siège social et agence de REIMS<text:tab/>16 rue du G</text:span><text:span text:style-name="MT3">al</text:span><text:span text:style-name="MT2"> D</text:span><text:span text:style-name="MT4">e</text:span><text:span text:style-name="MT2"> G</text:span><text:span text:style-name="MT4">aulle</text:span><text:span text:style-name="MT2"><text:tab/>51400<text:tab/>LIVRY-LOUVERCY<text:tab/>Tel. :<text:tab/>3 26 66 12 58<text:tab/>Fax : 3 26 70 53 32</text:span></text:p>
        <text:p text:style-name="Footer"><text:span text:style-name="MT2">Agence de GRENOBLE<text:tab/>4 rue de</text:span><text:span text:style-name="MT4"> La Condamine</text:span><text:span text:style-name="MT2"><text:tab/>38610<text:tab/></text:span><text:span text:style-name="MT5">Gières</text:span><text:span text:style-name="MT2"><text:tab/>Tel. :<text:tab/>4 76 89 36 63<text:tab/>Fax : 4 76 89 36 68</text:span></text:p>
        <text:p text:style-name="Footer"><text:span text:style-name="MT2">Agence de LA ROCHELLE<text:tab/>30 rue de l’Amiral C</text:span><text:span text:style-name="MT4">ourbet</text:span><text:span text:style-name="MT2"><text:tab/>17450<text:tab/>FOURAS<text:tab/>Tel. :<text:tab/>06 81 59 21 64<text:tab/>Fax : 3 26 70 53 32</text:span></text:p>
      </style:foot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0.4$Windows_x86 LibreOffice_project/62ad5818884a2fc2e5780dd45466868d41009ec0</meta:generator>
    <dc:title>Lettre</dc:title>
    <meta:creation-date>2010-02-22T13:53:21.46</meta:creation-date>
    <meta:editing-cycles>25</meta:editing-cycles>
    <meta:editing-duration>PT2H52M22S</meta:editing-duration>
    <meta:initial-creator>Marine HERBAUT</meta:initial-creator>
    <dc:date>2014-12-30T11:36:28.984000000</dc:date>
    <dc:creator>CYRIELLE FAURE</dc:creator>
    <meta:document-statistic meta:table-count="0" meta:image-count="5" meta:object-count="0" meta:page-count="2" meta:paragraph-count="24" meta:word-count="612" meta:character-count="3682" meta:non-whitespace-character-count="3109"/>
    <meta:user-defined meta:name="Info 1"/>
    <meta:user-defined meta:name="Info 2"/>
    <meta:user-defined meta:name="Info 3"/>
    <meta:user-defined meta:name="Info 4"/>
    <meta:template xlink:type="simple" xlink:actuate="onRequest" xlink:title="Lettre" xlink:href="../../Local%20Settings/tmp/fz3temp-1/Administratif/modeles_CopiesDeSecours/Lettre%20JPO.ott" meta:date="2010-02-22T13:53:20.210000000"/>
  </office:meta>
</office:document-meta>
</file>