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3cm" fo:margin-bottom="0cm" style:contextual-spacing="false"/>
      <style:text-properties officeooo:rsid="0011880f"/>
    </style:style>
    <style:style style:name="P2" style:family="paragraph" style:parent-style-name="Standard">
      <style:paragraph-properties fo:margin-top="0.3cm" fo:margin-bottom="0cm" style:contextual-spacing="false"/>
      <style:text-properties officeooo:rsid="0011880f" officeooo:paragraph-rsid="0011880f"/>
    </style:style>
    <style:style style:name="P3" style:family="paragraph" style:parent-style-name="Standard">
      <style:paragraph-properties fo:margin-top="0.3cm" fo:margin-bottom="0cm" style:contextual-spacing="false"/>
      <style:text-properties officeooo:paragraph-rsid="0011880f"/>
    </style:style>
    <style:style style:name="P4" style:family="paragraph" style:parent-style-name="Standard">
      <style:paragraph-properties fo:margin-top="0.3cm" fo:margin-bottom="0cm" style:contextual-spacing="false"/>
      <style:text-properties officeooo:rsid="00103e9f" officeooo:paragraph-rsid="00103e9f"/>
    </style:style>
    <style:style style:name="P5" style:family="paragraph" style:parent-style-name="Standard">
      <style:paragraph-properties fo:margin-top="0.3cm" fo:margin-bottom="0cm" style:contextual-spacing="false"/>
      <style:text-properties officeooo:rsid="00103e9f" officeooo:paragraph-rsid="0011880f"/>
    </style:style>
    <style:style style:name="P6" style:family="paragraph" style:parent-style-name="Standard">
      <style:paragraph-properties fo:margin-top="0.3cm" fo:margin-bottom="0cm" style:contextual-spacing="false"/>
      <style:text-properties officeooo:rsid="00133fae" officeooo:paragraph-rsid="00133fae"/>
    </style:style>
    <style:style style:name="P7" style:family="paragraph" style:parent-style-name="Standard" style:master-page-name="">
      <style:paragraph-properties fo:margin-left="1.499cm" fo:margin-right="0cm" fo:margin-top="0.3cm" fo:margin-bottom="0cm" style:contextual-spacing="false" fo:text-indent="0cm" style:auto-text-indent="false" style:page-number="auto"/>
      <style:text-properties officeooo:rsid="00103e9f" officeooo:paragraph-rsid="00103e9f"/>
    </style:style>
    <style:style style:name="P8" style:family="paragraph" style:parent-style-name="Standard">
      <style:paragraph-properties fo:margin-left="1.499cm" fo:margin-right="0cm" fo:margin-top="0.3cm" fo:margin-bottom="0cm" style:contextual-spacing="false" fo:text-indent="0cm" style:auto-text-indent="false"/>
      <style:text-properties officeooo:rsid="00103e9f" officeooo:paragraph-rsid="00103e9f"/>
    </style:style>
    <style:style style:name="P9" style:family="paragraph" style:parent-style-name="Standard" style:master-page-name="">
      <style:paragraph-properties fo:margin-left="0cm" fo:margin-right="0cm" fo:margin-top="0.3cm" fo:margin-bottom="0cm" style:contextual-spacing="false" fo:text-indent="0cm" style:auto-text-indent="false" style:page-number="auto"/>
      <style:text-properties officeooo:rsid="00103e9f" officeooo:paragraph-rsid="0011880f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officeooo:rsid="00103e9f" officeooo:paragraph-rsid="0011880f"/>
    </style:style>
    <style:style style:name="P11" style:family="paragraph" style:parent-style-name="Standard">
      <style:paragraph-properties fo:margin-left="0cm" fo:margin-right="0cm" fo:margin-top="0.3cm" fo:margin-bottom="0cm" style:contextual-spacing="false" fo:text-indent="0cm" style:auto-text-indent="false"/>
      <style:text-properties officeooo:rsid="00103e9f" officeooo:paragraph-rsid="00103e9f"/>
    </style:style>
    <style:style style:name="T1" style:family="text">
      <style:text-properties officeooo:rsid="00103e9f"/>
    </style:style>
    <style:style style:name="T2" style:family="text">
      <style:text-properties officeooo:rsid="0011880f"/>
    </style:style>
    <style:style style:name="T3" style:family="text">
      <style:text-properties officeooo:rsid="00133fae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HO BRUIT N°145 – 1<text:span text:style-name="T4">er</text:span> trimestre 2015</text:p>
      <text:p text:style-name="P1">– Numéro grandement consacré :</text:p>
      <text:p text:style-name="P3"><text:span text:style-name="T2">– </text:span> <text:span text:style-name="T1">aux résultats du concours des décibels d’or 2014 ;</text:span></text:p>
      <text:p text:style-name="P2">– au compte-rendu des assises nationales de l’environnement de Lyon 14-16 octobre 2014.</text:p>
      <text:p text:style-name="P4">Rien de bien nouveau aux assises.</text:p>
      <text:p text:style-name="P5"><text:span text:style-name="T2">– </text:span> Le Conseil National du Bruit publie deux nouveaux avis :</text:p>
      <text:p text:style-name="P7">- sur les niveaux sonores élevés dans les L .D.M.A. ;</text:p>
      <text:p text:style-name="P8">- <text:span text:style-name="T3">s</text:span>ur le bruit dans les services de <text:span text:style-name="T2">néo-natalité.</text:span></text:p>
      <text:p text:style-name="P9"><text:span text:style-name="T2">– </text:span> Philips met en ligne son logiciel d’éducation de l’oreille : <text:a xlink:type="simple" xlink:href="http://www.goldencars.philips.com/" text:style-name="Internet_20_link">www.goldencars.philips.com</text:a></text:p>
      <text:p text:style-name="P10"><text:span text:style-name="T2">– </text:span> Un livre blanc des livraisons nocturnes est à vendre chez Certibruit.</text:p>
      <text:p text:style-name="P10"><text:span text:style-name="T2">– </text:span> Venise va interdire les valises à roulettes !</text:p>
      <text:p text:style-name="P10"><text:span text:style-name="T2">– </text:span> Un <text:span text:style-name="T2">premier</text:span> article sur la Philharmonie de Paris.</text:p>
      <text:p text:style-name="P10"><text:span text:style-name="T2">– </text:span>Des nouveaux murs antibruit béton de bois / béton de caoutchouc.</text:p>
      <text:p text:style-name="P11">JPO le 8 avril 2015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ISART</meta:initial-creator>
    <meta:creation-date>2015-04-08T10:32:55.602205265</meta:creation-date>
    <meta:generator>LibreOffice/4.2.6.3$Windows_x86 LibreOffice_project/3fd416d4c6db7d3204c17ce57a1d70f6e531ee21</meta:generator>
    <dc:date>2015-04-08T11:00:58.185000000</dc:date>
    <meta:editing-duration>PT18M8S</meta:editing-duration>
    <meta:editing-cycles>4</meta:editing-cycles>
    <meta:document-statistic meta:table-count="0" meta:image-count="0" meta:object-count="0" meta:page-count="1" meta:paragraph-count="14" meta:word-count="121" meta:character-count="747" meta:non-whitespace-character-count="624"/>
  </office:meta>
</office:document-meta>
</file>