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Pictures/200001E70000493E00000489A014B127.svm" manifest:media-type=""/>
  <manifest:file-entry manifest:full-path="Pictures/200000EA0000520800000BB83939769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paragraph-properties fo:text-align="start" style:justify-single-word="false">
        <style:tab-stops/>
      </style:paragraph-properties>
      <style:text-properties officeooo:rsid="000ff345" officeooo:paragraph-rsid="0015fcb8"/>
    </style:style>
    <style:style style:name="P4" style:family="paragraph" style:parent-style-name="Standard">
      <style:paragraph-properties fo:text-align="start" style:justify-single-word="false">
        <style:tab-stops/>
      </style:paragraph-properties>
      <style:text-properties officeooo:rsid="0015fcb8" officeooo:paragraph-rsid="0015fcb8"/>
    </style:style>
    <style:style style:name="P5" style:family="paragraph" style:parent-style-name="Standard">
      <style:paragraph-properties fo:text-align="start" style:justify-single-word="false">
        <style:tab-stops/>
      </style:paragraph-properties>
      <style:text-properties officeooo:rsid="0018996c" officeooo:paragraph-rsid="0018996c"/>
    </style:style>
    <style:style style:name="P6" style:family="paragraph" style:parent-style-name="Standard">
      <style:paragraph-properties fo:margin-top="0cm" fo:margin-bottom="0.101cm" loext:contextual-spacing="false" fo:text-align="start" style:justify-single-word="false">
        <style:tab-stops/>
      </style:paragraph-properties>
      <style:text-properties officeooo:rsid="0018996c" officeooo:paragraph-rsid="0018996c"/>
    </style:style>
    <style:style style:name="P7" style:family="paragraph" style:parent-style-name="Standard" style:list-style-name="L13">
      <style:paragraph-properties fo:margin-top="0.4cm" fo:margin-bottom="0.101cm" loext:contextual-spacing="false" fo:text-align="start" style:justify-single-word="false">
        <style:tab-stops/>
      </style:paragraph-properties>
      <style:text-properties officeooo:rsid="0018996c" officeooo:paragraph-rsid="0018996c"/>
    </style:style>
    <style:style style:name="P8" style:family="paragraph" style:parent-style-name="Standard" style:list-style-name="L13">
      <style:paragraph-properties fo:margin-top="0.3cm" fo:margin-bottom="0.101cm" loext:contextual-spacing="false" fo:text-align="start" style:justify-single-word="false">
        <style:tab-stops/>
      </style:paragraph-properties>
      <style:text-properties officeooo:rsid="0018996c" officeooo:paragraph-rsid="0018996c"/>
    </style:style>
    <style:style style:name="P9" style:family="paragraph" style:parent-style-name="Standard" style:list-style-name="L14">
      <style:paragraph-properties fo:margin-top="0cm" fo:margin-bottom="0.101cm" loext:contextual-spacing="false" fo:text-align="start" style:justify-single-word="false">
        <style:tab-stops>
          <style:tab-stop style:position="0.914cm"/>
        </style:tab-stops>
      </style:paragraph-properties>
      <style:text-properties officeooo:rsid="0018996c" officeooo:paragraph-rsid="0018996c"/>
    </style:style>
    <style:style style:name="P10" style:family="paragraph" style:parent-style-name="Standard" style:list-style-name="L14">
      <style:paragraph-properties fo:margin-top="0cm" fo:margin-bottom="0.101cm" loext:contextual-spacing="false" fo:text-align="start" style:justify-single-word="false">
        <style:tab-stops>
          <style:tab-stop style:position="0.914cm"/>
        </style:tab-stops>
      </style:paragraph-properties>
      <style:text-properties officeooo:rsid="0019110a" officeooo:paragraph-rsid="0019110a"/>
    </style:style>
    <style:style style:name="P11"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 style:family="paragraph">
      <style:paragraph-properties fo:margin-left="0cm" fo:margin-right="0cm" fo:text-indent="0cm"/>
    </style:style>
    <style:style style:name="P1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6"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0ff345"/>
    </style:style>
    <style:style style:name="T4" style:family="text">
      <style:text-properties style:text-position="super 58%" officeooo:rsid="0018996c"/>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officeooo:rsid="000ff345"/>
    </style:style>
    <style:style style:name="T8" style:family="text">
      <style:text-properties officeooo:rsid="0018996c"/>
    </style:style>
    <style:style style:name="T9" style:family="text">
      <style:text-properties style:font-name="Times New Roman2"/>
    </style:style>
    <style:style style:name="T10" style:family="text">
      <style:text-properties style:font-name="Times New Roman"/>
    </style:style>
    <style:style style:name="T11" style:family="text">
      <style:text-properties style:text-position="sub 58%" style:font-name="Times New Roman"/>
    </style:style>
    <style:style style:name="T12" style:family="text">
      <style:text-properties officeooo:rsid="0019110a"/>
    </style:style>
    <style:style style:name="T1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HOBRUIT N°14<text:span text:style-name="T8">8</text:span> – <text:span text:style-name="T8">4</text:span><text:span text:style-name="T3">e</text:span><text:span text:style-name="T7"> trimestre 2015</text:span></text:p>
      <text:list xml:id="list4060988464310086703" text:style-name="L13">
        <text:list-item>
          <text:p text:style-name="P7">Actualités.</text:p>
        </text:list-item>
      </text:list>
      <text:p text:style-name="P5">P. 2 à 20 : 19 pages sans intérêt.</text:p>
      <text:list xml:id="list105331723690872" text:continue-numbering="true" text:style-name="L13">
        <text:list-item>
          <text:p text:style-name="P8">Écho des villes</text:p>
        </text:list-item>
      </text:list>
      <text:p text:style-name="P5">P. 21 à 34 : 15 pages sur la communication des villes : sans intérêt.</text:p>
      <text:list xml:id="list105330879550448" text:continue-numbering="true" text:style-name="L13">
        <text:list-item>
          <text:p text:style-name="P8">Bâtiments</text:p>
        </text:list-item>
      </text:list>
      <text:p text:style-name="P6">P. 36 à 54 :</text:p>
      <text:list xml:id="list79183073840530552" text:style-name="L14">
        <text:list-item>
          <text:p text:style-name="P9">Technofirst sort 3 gammes de fenêtres à isolation acoustique actives :<text:line-break/> - WA ! : contre-bruit dans la lame d’air du double vitrage ;<text:line-break/> - FA ! : permet d’ouvrir la fenêtre tout en gardant un isolement de 25 dB <text:span text:style-name="T12">m</text:span>ais je ne suis <text:tab/>pas sûr d’avoir bien compris ; le mieux est d’aller sur le site ;<text:line-break/> - LA ! : labyrinthe et contre-bruit actif permet d’entrouvrir une fenêtre tout en gardant <text:span text:style-name="T12">3</text:span>0 dB d’isolement. Quel intérêt ? <text:span text:style-name="T12">Il y a des entrées d'air pour cela ?</text:span><text:line-break/>Ces solutions sont développées avec la société d’ingénierie allemande IBP FRAUNHOFER.</text:p>
          <text:p text:style-name="P10">IBP : Institüt für Bauphysik de Stuttgart ?</text:p>
        </text:list-item>
        <text:list-item>
          <text:p text:style-name="P9">Étiquetages (grand public) obligatoire pour tous les appareils de production d’énergie : PAC, ECS, … avec 2 pictogrammes sur le bruit. Voir : <text:a xlink:type="simple" xlink:href="http://ec.europa.eu/energy/eu/energy-labelling-tools" text:style-name="Internet_20_link" text:visited-style-name="Visited_20_Internet_20_Link">http://ec.europa.eu/energy/en/energy-labelling-tools</text:a>.</text:p>
        </text:list-item>
        <text:list-item>
          <text:p text:style-name="P9">Divers rappels sur des matériaux plus ou moins miracles :<text:line-break/><text:tab/>- Organic Sound de Knauf : baffles ou panneaux de Fibracoustic ;<text:line-break/><text:tab/>- SYSTEXX : un revêtement mural <text:span text:style-name="T9">α</text:span><text:span text:style-name="T11">w</text:span><text:span text:style-name="T10"> = 0,25 avec 3 mm ! ! ;</text:span></text:p>
        </text:list-item>
      </text:list>
      <text:list xml:id="list105330639228063" text:continue-list="list105330879550448" text:style-name="L13">
        <text:list-item>
          <text:p text:style-name="P8">Transports</text:p>
        </text:list-item>
      </text:list>
      <text:p text:style-name="P5"><text:tab/>...</text:p>
      <text:p text:style-name="P4"/>
      <text:p text:style-name="P3"/>
      <text:p text:style-name="P1"><text:span text:style-name="T7">JPO</text:span>, le <text:span text:style-name="T8">1</text:span><text:span text:style-name="T4">er</text:span><text:span text:style-name="T8"> mars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6"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612cm" fo:margin-bottom="2.0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
      </style:footer>
    </style:master-page>
    <style:master-page style:name="First_20_Page" style:display-name="First Page" style:page-layout-name="Mpm2" style:next-style-name="Standard">
      <style:header>
        <text:p text:style-name="Header"><draw:frame draw:style-name="Mfr1" draw:name="Entete_Grenoble" text:anchor-type="paragraph" svg:x="-2cm" svg:y="-1.543cm" svg:width="21.001cm" svg:height="3.2cm" draw:z-index="6"><draw:image xlink:href="Pictures/200000EA0000520800000BB839397699.svm" xlink:type="simple" xlink:show="embed" xlink:actuate="onLoad"/></draw:frame></text:p>
        <text:p text:style-name="Header"/>
      </style:header>
      <style:header-left>
        <text:p text:style-name="Header"><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2">S.A.R.L. au capital de 7 500 €</text:span></text:p></draw:text-box></draw:frame><draw:frame draw:style-name="Mgr8" draw:text-style-name="MP4" svg:width="4.977cm" svg:height="0.32cm" svg:x="13.306cm" svg:y="0.665cm"><draw:text-box><text:p text:style-name="MP6"><text:span text:style-name="MT2">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5"><draw:frame draw:style-name="Mfr2" draw:name="PdP_Echs" text:anchor-type="paragraph" svg:width="19.001cm" svg:height="1.101cm" draw:z-index="7"><draw:image xlink:href="Pictures/200001E70000493E00000489A014B127.svm" xlink:type="simple" xlink:show="embed" xlink:actuate="onLoad"/></draw:frame></text:p>
      </style:footer>
      <style:footer-left>
        <text:p text:style-name="Footer"><draw:frame draw:style-name="Mfr3" draw:name="Image3" text:anchor-type="paragraph" svg:width="18.177cm" svg:height="1.314cm" draw:z-index="0"><draw:image xlink:href="Pictures/1000000000000B3B000000D037388B33.png" xlink:type="simple" xlink:show="embed" xlink:actuate="onLoad"/></draw:frame><draw:frame draw:style-name="Mfr3" draw:name="Image2" text:anchor-type="paragraph" svg:width="18.177cm" svg:height="1.314cm" draw:z-index="0"><draw:image xlink:href="Pictures/1000000000000B3B000000D037388B33.png" xlink:type="simple" xlink:show="embed" xlink:actuate="onLoad"/></draw:frame><draw:frame draw:style-name="Mfr3" draw:name="Image1" text:anchor-type="paragraph" svg:width="18.177cm" svg:height="1.314cm" draw:z-index="0"><draw:image xlink:href="Pictures/1000000000000B3B000000D037388B33.png" xlink:type="simple" xlink:show="embed" xlink:actuate="onLoad"/></draw:frame><draw:frame draw:style-name="Mfr3" draw:name="images2" text:anchor-type="paragraph" svg:width="18.177cm" svg:height="1.314cm" draw:z-index="0"><draw:image xlink:href="Pictures/1000000000000B3B000000D037388B33.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Lettre</dc:title>
    <meta:creation-date>2010-02-22T13:53:21.46</meta:creation-date>
    <meta:editing-cycles>32</meta:editing-cycles>
    <meta:editing-duration>PT3H21M9S</meta:editing-duration>
    <meta:initial-creator>Marine HERBAUT</meta:initial-creator>
    <dc:date>2016-03-04T10:53:27.060196257</dc:date>
    <meta:document-statistic meta:table-count="0" meta:image-count="6" meta:object-count="0" meta:page-count="1" meta:paragraph-count="17" meta:word-count="299" meta:character-count="1504" meta:non-whitespace-character-count="1222"/>
    <meta:user-defined meta:name="Info 1"/>
    <meta:user-defined meta:name="Info 2"/>
    <meta:user-defined meta:name="Info 3"/>
    <meta:user-defined meta:name="Info 4"/>
    <meta:template xlink:type="simple" xlink:actuate="onRequest" xlink:title="Lettre" xlink:href="../../Local%20Settings/tmp/fz3temp-1/Administratif/modeles_CopiesDeSecours/Lettre%20JPO.ott" meta:date="2010-02-22T13:53:20.210000000"/>
  </office:meta>
</office:document-meta>
</file>