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B3B000000D0D49E1088147E3ABB.png" manifest:media-type="image/png"/>
  <manifest:file-entry manifest:full-path="Pictures/200001F500004A38000004B01AACEC22D1C2EDF7.svm" manifest:media-type=""/>
  <manifest:file-entry manifest:full-path="Pictures/200000EA0000520800000BB8839F57959B5CD557.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paragraph-properties fo:text-align="start" style:justify-single-word="false">
        <style:tab-stops/>
      </style:paragraph-properties>
      <style:text-properties officeooo:rsid="000ff345" officeooo:paragraph-rsid="0015fcb8"/>
    </style:style>
    <style:style style:name="P4" style:family="paragraph" style:parent-style-name="Standard">
      <style:paragraph-properties fo:text-align="start" style:justify-single-word="false">
        <style:tab-stops/>
      </style:paragraph-properties>
      <style:text-properties officeooo:rsid="001a75b3" officeooo:paragraph-rsid="001a75b3"/>
    </style:style>
    <style:style style:name="P5" style:family="paragraph" style:parent-style-name="Standard">
      <style:paragraph-properties fo:margin-top="0cm" fo:margin-bottom="0.101cm" loext:contextual-spacing="false" fo:text-align="start" style:justify-single-word="false">
        <style:tab-stops>
          <style:tab-stop style:position="0.914cm"/>
        </style:tab-stops>
      </style:paragraph-properties>
      <style:text-properties officeooo:rsid="0018996c" officeooo:paragraph-rsid="0018996c"/>
    </style:style>
    <style:style style:name="P6" style:family="paragraph" style:parent-style-name="Standard">
      <style:paragraph-properties fo:margin-top="0cm" fo:margin-bottom="0.101cm" loext:contextual-spacing="false" fo:text-align="center" style:justify-single-word="false">
        <style:tab-stops/>
      </style:paragraph-properties>
      <style:text-properties fo:font-weight="bold" officeooo:rsid="001a75b3" officeooo:paragraph-rsid="001a75b3" style:font-weight-asian="bold" style:font-weight-complex="bold"/>
    </style:style>
    <style:style style:name="P7" style:family="paragraph" style:parent-style-name="Heading_20_2" style:master-page-name="">
      <loext:graphic-properties draw:fill="none"/>
      <style:paragraph-properties fo:margin-left="1.6cm" fo:margin-right="0cm" fo:margin-top="0.101cm" fo:margin-bottom="0.101cm" loext:contextual-spacing="false" fo:text-align="justify" style:justify-single-word="false" fo:text-indent="-0.801cm" style:auto-text-indent="false" style:page-number="auto" fo:background-color="transparent" fo:keep-with-next="auto"/>
      <style:text-properties fo:font-size="12pt" style:font-size-asian="12pt" style:font-size-complex="12pt"/>
    </style:style>
    <style:style style:name="P8" style:family="paragraph" style:parent-style-name="Heading_20_2" style:master-page-name="">
      <loext:graphic-properties draw:fill="none"/>
      <style:paragraph-properties fo:margin-left="1.6cm" fo:margin-right="0cm" fo:margin-top="0.101cm" fo:margin-bottom="0.101cm" loext:contextual-spacing="false" fo:text-align="justify" style:justify-single-word="false" fo:text-indent="-0.801cm" style:auto-text-indent="false" style:page-number="auto" fo:background-color="transparent" fo:keep-with-next="always"/>
      <style:text-properties fo:font-size="12pt" style:font-size-asian="12pt" style:font-size-complex="12pt"/>
    </style:style>
    <style:style style:name="P9" style:family="paragraph" style:parent-style-name="Heading_20_2">
      <loext:graphic-properties draw:fill="none"/>
      <style:paragraph-properties fo:margin-left="1.6cm" fo:margin-right="0cm" fo:margin-top="0.101cm" fo:margin-bottom="0.101cm" loext:contextual-spacing="false" fo:text-align="justify" style:justify-single-word="false" fo:text-indent="-0.801cm" style:auto-text-indent="false" fo:background-color="transparent" fo:keep-with-next="auto"/>
      <style:text-properties fo:font-size="12pt" style:font-size-asian="12pt" style:font-size-complex="12pt"/>
    </style:style>
    <style:style style:name="P10" style:family="paragraph" style:parent-style-name="Heading_20_2">
      <loext:graphic-properties draw:fill="none"/>
      <style:paragraph-properties fo:margin-left="1.6cm" fo:margin-right="0cm" fo:margin-top="0.101cm" fo:margin-bottom="0.101cm" loext:contextual-spacing="false" fo:text-align="justify" style:justify-single-word="false" fo:text-indent="-0.801cm" style:auto-text-indent="false" fo:background-color="transparent"/>
      <style:text-properties fo:font-size="12pt" style:font-size-asian="12pt" style:font-size-complex="12pt"/>
    </style:style>
    <style:style style:name="P11" style:family="paragraph" style:parent-style-name="Heading_20_2">
      <loext:graphic-properties draw:fill="none"/>
      <style:paragraph-properties fo:margin-left="1.6cm" fo:margin-right="0cm" fo:margin-top="0.101cm" fo:margin-bottom="0.101cm" loext:contextual-spacing="false" fo:text-align="justify" style:justify-single-word="false" fo:text-indent="-0.801cm" style:auto-text-indent="false" fo:background-color="transparent" fo:keep-with-next="always"/>
      <style:text-properties fo:font-size="12pt" style:font-size-asian="12pt" style:font-size-complex="12pt"/>
    </style:style>
    <style:style style:name="P12" style:family="paragraph" style:parent-style-name="Heading_20_2">
      <loext:graphic-properties draw:fill="none"/>
      <style:paragraph-properties fo:margin-left="1.6cm" fo:margin-right="0cm" fo:margin-top="0.199cm" fo:margin-bottom="0.101cm" loext:contextual-spacing="false" fo:text-align="justify" style:justify-single-word="false" fo:text-indent="-0.801cm" style:auto-text-indent="false" fo:background-color="transparent" fo:keep-with-next="auto"/>
      <style:text-properties fo:font-size="12pt" style:font-size-asian="12pt" style:font-size-complex="12pt"/>
    </style:style>
    <style:style style:name="P13"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4" style:family="paragraph" style:parent-style-name="Heading_20_1" style:master-page-name="">
      <style:paragraph-properties fo:margin-top="0.101cm" fo:margin-bottom="0.101cm" loext:contextual-spacing="false" style:page-number="auto" fo:keep-with-next="auto"/>
      <style:text-properties fo:font-size="12pt" style:font-size-asian="12pt" style:font-size-complex="12pt"/>
    </style:style>
    <style:style style:name="P15" style:family="paragraph" style:parent-style-name="Heading_20_1">
      <style:paragraph-properties fo:margin-top="0.101cm" fo:margin-bottom="0.101cm" loext:contextual-spacing="false" fo:keep-with-next="auto"/>
      <style:text-properties fo:font-size="12pt" style:font-size-asian="12pt" style:font-size-complex="12pt"/>
    </style:style>
    <style:style style:name="P16" style:family="paragraph" style:parent-style-name="Heading_20_1">
      <style:paragraph-properties fo:margin-top="0.101cm" fo:margin-bottom="0.101cm" loext:contextual-spacing="false"/>
      <style:text-properties fo:font-size="12pt" style:font-size-asian="12pt" style:font-size-complex="12pt"/>
    </style:style>
    <style:style style:name="P1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 style:family="paragraph">
      <style:paragraph-properties fo:margin-left="0cm" fo:margin-right="0cm" fo:text-indent="0cm"/>
    </style:style>
    <style:style style:name="P2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21"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officeooo:rsid="000ff345"/>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officeooo:rsid="000ff345"/>
    </style:style>
    <style:style style:name="T8" style:family="text">
      <style:text-properties officeooo:rsid="001a75b3"/>
    </style:style>
    <style:style style:name="T9" style:family="text">
      <style:text-properties style:font-name="Times New Roman2" officeooo:rsid="001a75b3" style:font-name-asian="Lucida Sans Unicode" style:font-name-complex="Tahoma"/>
    </style:style>
    <style:style style:name="T10" style:family="text">
      <style:text-properties officeooo:rsid="001ce36b"/>
    </style:style>
    <style:style style:name="T11" style:family="text">
      <style:text-properties officeooo:rsid="001eb5fb"/>
    </style:style>
    <style:style style:name="T1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CHOBRUIT N°14<text:span text:style-name="T8">9</text:span> – <text:span text:style-name="T8">1</text:span><text:span text:style-name="T4">e</text:span><text:span text:style-name="T7"> trimestre 2016</text:span></text:p>
      <text:p text:style-name="P4">Ce numéro est essentiellement consacré aux actes du colloque « Bruit et climat : regards croisés » qui s’est tenu le 10 novembre 2015.</text:p>
      <text:p text:style-name="P4">Comme je ne comprends pas ce sujet et qu’aucun des titres d’articles ne m’a accroché, je n’ai rien lu.</text:p>
      <text:p text:style-name="P4">Le colloque a tout d’un marronier : on y retrouve tous les sujets habituels évoqués dans Échobruit et « reclassés ».</text:p>
      <text:p text:style-name="P4">Sous ce point de vue : vous trouverez ci-dessous la table des matières détaillée. Si un article vous accroche, demandez que l’on vous envoie un scan.</text:p>
      <text:p text:style-name="P6">Tables des matières</text:p>
      <text:h text:style-name="P14" text:outline-level="1">Ouverture</text:h>
      <text:h text:style-name="P15" text:outline-level="1">État des lieux</text:h>
      <text:h text:style-name="P7" text:outline-level="2">Évolution du climat et ses conséquences sur la vie dans nos villes</text:h>
      <text:h text:style-name="P9" text:outline-level="2">L’exposition des populations au bruit en France et en Europe, un problème de santé <text:span text:style-name="T8">publique</text:span></text:h>
      <text:h text:style-name="P9" text:outline-level="2">Le carnet Adaptation au changement climatique et le Plan de prévention du Bruit dans l’Environnement de la Ville de Paris</text:h>
      <text:h text:style-name="P15" text:outline-level="1">Mesures constructives adaptées</text:h>
      <text:h text:style-name="P7" text:outline-level="2">« 6NERGY+ » un bâtiment tertiaire à énergie positive pensé pour le confort des occupants : bilan après 6 ans d’utilisation</text:h>
      <text:h text:style-name="P9" text:outline-level="2"><text:span text:style-name="T8">L</text:span>a réhabilitation thermique et acoustique de la tour Super Montparnasse, 1<text:span text:style-name="T2">ère</text:span> rénovation d’un immeuble d’habitation de grande hauteur respectant les exigences du Plan Climat Paris<text:span text:style-name="T9">®</text:span></text:h>
      <text:h text:style-name="P7" text:outline-level="2">Réflexions dur la rénovation globale des copropriétés : le dispositif CoachCopro</text:h>
      <text:h text:style-name="P9" text:outline-level="2">Garantir les performances dans les logements en neuf et en réhabilitation, le rôle des labels</text:h>
      <text:h text:style-name="P9" text:outline-level="2">Accompagner l’articulation des sujets dans les projets de rénovation : retours d’expériences de dispositifs de soutien aux collectivités</text:h>
      <text:h text:style-name="P9" text:outline-level="2">Végétalisation des toitures et des façades – Améliorer les ambiances sonores et atténuer les îlots de chaleur</text:h>
      <text:h text:style-name="P14" text:outline-level="1">Urbanisme réfléchi</text:h>
      <text:h text:style-name="P7" text:outline-level="2">Confort acoustique et climatique : approche croisée dans le cadre de deux projets de recherche</text:h>
      <text:h text:style-name="P9" text:outline-level="2">Le réaménagement d’un quartier guidé par des indicateurs santé-environnement : l’exemple de l’étude d’impact sanitaire de la friche Saint-Sauveur à Lille</text:h>
      <text:h text:style-name="P9" text:outline-level="2">la ZAC de la Buire : les préoccupations <text:span text:style-name="T10">acoustiques</text:span> et <text:span text:style-name="T10">climatiques</text:span> eu <text:span text:style-name="T10">cœur</text:span> d’un projet <text:span text:style-name="T10">d’urbanisme</text:span></text:h>
      <text:h text:style-name="P12" text:outline-level="2">Ambiance climatique, ambiance sonore, ambiance… Penser les ambiances de la future Place de la Nation</text:h>
      <text:h text:style-name="P10" text:outline-level="2"><text:soft-page-break/>Comment aborder les questions de la ville de manière plus systèmique dans une volonté d’économie de moyens</text:h>
      <text:h text:style-name="P16" text:outline-level="1">Transport et mobilité repensés</text:h>
      <text:h text:style-name="P8" text:outline-level="2">Surveillance de la qualité de l’air et du bruit , deux observatoires témoignent : Bruitparif et Acoucité</text:h>
      <text:h text:style-name="P11" text:outline-level="2">Les revêtements routiers acoustiques et le changement climatique : prospective</text:h>
      <text:h text:style-name="P11" text:outline-level="2">Projet « Bus 2025 » à Paris : pour un renouveau du bus en <text:span text:style-name="T11">Île-de-France</text:span> grâce à une transition énergétique ambitieuse</text:h>
      <text:h text:style-name="P11" text:outline-level="2"><text:span text:style-name="T11">L’expérimentation</text:span> «  la marche à suivre » à Bordeaux ou comment inciter les usagers des transports urbains à marcher sur de courtes distance</text:h>
      <text:h text:style-name="P11" text:outline-level="2">Séduire l’usager, clé d’un changement de comportement dans le choix des modes de déplacements : l’exemple de Berne, Genève et Lausanne</text:h>
      <text:h text:style-name="P11" text:outline-level="2">Les différentes solutions mise en œuvre à Paris pour une mobilité durable</text:h>
      <text:h text:style-name="P16" text:outline-level="1">clôture</text:h>
      <text:h text:style-name="P16" text:outline-level="1">Bibliographie</text:h>
      <text:p text:style-name="P5"/>
      <text:p text:style-name="P3"/>
      <text:p text:style-name="P1"><text:span text:style-name="T7">JPO</text:span>, le <text:span text:style-name="T8">30 mai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612cm" fo:margin-bottom="2.0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8cm" svg:y1="-0.637cm" svg:x2="4.391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82 RCS Grenoble</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
      </style:footer>
    </style:master-page>
    <style:master-page style:name="First_20_Page" style:display-name="First Page" style:page-layout-name="Mpm2" style:next-style-name="Standard">
      <style:header>
        <text:p text:style-name="Header"><draw:frame draw:style-name="Mfr1" draw:name="Entete_Grenoble" text:anchor-type="paragraph" svg:x="-2cm" svg:y="-1.543cm" svg:width="21.001cm" svg:height="3.2cm" draw:z-index="6"><draw:image xlink:href="Pictures/200000EA0000520800000BB8839F57959B5CD557.svm" xlink:type="simple" xlink:show="embed" xlink:actuate="onLoad"/></draw:frame></text:p>
        <text:p text:style-name="Header"/>
      </style:header>
      <style:header-left>
        <text:p text:style-name="Header"><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5"><draw:frame draw:style-name="Mfr2" draw:name="PdP_Echs" text:anchor-type="paragraph" svg:width="19.001cm" svg:height="1.101cm" draw:z-index="7"><draw:image xlink:href="Pictures/200001F500004A38000004B01AACEC22D1C2EDF7.svm" xlink:type="simple" xlink:show="embed" xlink:actuate="onLoad"/></draw:frame></text:p>
      </style:footer>
      <style:footer-left>
        <text:p text:style-name="Footer"><draw:frame draw:style-name="Mfr3" draw:name="Image3" text:anchor-type="paragraph" svg:width="18.177cm" svg:height="1.314cm" draw:z-index="0"><draw:image xlink:href="Pictures/1000000000000B3B000000D0D49E1088147E3ABB.png" xlink:type="simple" xlink:show="embed" xlink:actuate="onLoad"/></draw:frame><draw:frame draw:style-name="Mfr3" draw:name="Image2" text:anchor-type="paragraph" svg:width="18.177cm" svg:height="1.314cm" draw:z-index="0"><draw:image xlink:href="Pictures/1000000000000B3B000000D0D49E1088147E3ABB.png" xlink:type="simple" xlink:show="embed" xlink:actuate="onLoad"/></draw:frame><draw:frame draw:style-name="Mfr3" draw:name="Image1" text:anchor-type="paragraph" svg:width="18.177cm" svg:height="1.314cm" draw:z-index="0"><draw:image xlink:href="Pictures/1000000000000B3B000000D0D49E1088147E3ABB.png" xlink:type="simple" xlink:show="embed" xlink:actuate="onLoad"/></draw:frame><draw:frame draw:style-name="Mfr3" draw:name="images2" text:anchor-type="paragraph" svg:width="18.177cm" svg:height="1.314cm" draw:z-index="0"><draw:image xlink:href="Pictures/1000000000000B3B000000D0D49E1088147E3ABB.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dc:title>Lettre</dc:title>
    <meta:creation-date>2010-02-22T13:53:21.46</meta:creation-date>
    <meta:editing-cycles>36</meta:editing-cycles>
    <meta:editing-duration>PT3H56M53S</meta:editing-duration>
    <meta:initial-creator>Marine HERBAUT</meta:initial-creator>
    <dc:date>2016-05-30T15:20:03.163583604</dc:date>
    <dc:creator>ECHOLOGOS Secretariat</dc:creator>
    <meta:document-statistic meta:table-count="0" meta:image-count="6" meta:object-count="0" meta:page-count="2" meta:paragraph-count="37" meta:word-count="563" meta:character-count="3271" meta:non-whitespace-character-count="2769"/>
    <meta:user-defined meta:name="Info 1"/>
    <meta:user-defined meta:name="Info 2"/>
    <meta:user-defined meta:name="Info 3"/>
    <meta:user-defined meta:name="Info 4"/>
    <meta:template xlink:type="simple" xlink:actuate="onRequest" xlink:title="Lettre" xlink:href="../../../../../tmp/Local%20Settings/tmp/fz3temp-1/Administratif/modeles_CopiesDeSecours/Lettre%20JPO.ott" meta:date="2010-02-22T13:53:20.210000000"/>
  </office:meta>
</office:document-meta>
</file>