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B3B000000D037388B33.png" manifest:media-type="image/png"/>
  <manifest:file-entry manifest:full-path="Pictures/200001F500004A38000004B034961723.svm" manifest:media-type=""/>
  <manifest:file-entry manifest:full-path="Pictures/200000EA0000520800000BB839397699.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3" style:family="paragraph" style:parent-style-name="Standard">
      <style:paragraph-properties fo:text-align="start" style:justify-single-word="false">
        <style:tab-stops/>
      </style:paragraph-properties>
      <style:text-properties officeooo:rsid="000ff345" officeooo:paragraph-rsid="001a75b3"/>
    </style:style>
    <style:style style:name="P4" style:family="paragraph" style:parent-style-name="Text_20_body">
      <style:paragraph-properties>
        <style:tab-stops/>
      </style:paragraph-properties>
    </style:style>
    <style:style style:name="P5" style:family="paragraph" style:parent-style-name="Text_20_body">
      <style:paragraph-properties>
        <style:tab-stops/>
      </style:paragraph-properties>
      <style:text-properties fo:font-weight="bold" style:font-weight-asian="bold" style:font-weight-complex="bold"/>
    </style:style>
    <style:style style:name="P6" style:family="paragraph" style:parent-style-name="Standard" style:list-style-name="L13">
      <style:paragraph-properties fo:text-align="start" style:justify-single-word="false">
        <style:tab-stops/>
      </style:paragraph-properties>
      <style:text-properties officeooo:rsid="0020dd81" officeooo:paragraph-rsid="0020dd81"/>
    </style:style>
    <style:style style:name="P7" style:family="paragraph" style:parent-style-name="Standard" style:list-style-name="L14">
      <style:paragraph-properties fo:text-align="start" style:justify-single-word="false">
        <style:tab-stops/>
      </style:paragraph-properties>
      <style:text-properties officeooo:rsid="0020dd81" officeooo:paragraph-rsid="0020dd81"/>
    </style:style>
    <style:style style:name="P8" style:family="paragraph" style:parent-style-name="Standard" style:list-style-name="L15">
      <style:paragraph-properties fo:text-align="start" style:justify-single-word="false">
        <style:tab-stops/>
      </style:paragraph-properties>
      <style:text-properties officeooo:rsid="0020dd81" officeooo:paragraph-rsid="0020dd81"/>
    </style:style>
    <style:style style:name="P9" style:family="paragraph" style:parent-style-name="Standard" style:list-style-name="L14">
      <style:paragraph-properties fo:text-align="start" style:justify-single-word="false">
        <style:tab-stops>
          <style:tab-stop style:position="1.635cm"/>
        </style:tab-stops>
      </style:paragraph-properties>
      <style:text-properties officeooo:rsid="0020dd81" officeooo:paragraph-rsid="0020dd81"/>
    </style:style>
    <style:style style:name="P10" style:family="paragraph" style:parent-style-name="Text_20_body">
      <style:paragraph-properties>
        <style:tab-stops/>
      </style:paragraph-properties>
      <style:text-properties officeooo:rsid="0020dd81"/>
    </style:style>
    <style:style style:name="P11" style:family="paragraph" style:parent-style-name="Text_20_body" style:list-style-name="L16">
      <style:paragraph-properties fo:text-align="start" style:justify-single-word="false">
        <style:tab-stops/>
      </style:paragraph-properties>
      <style:text-properties style:font-name="Times New Roman" officeooo:rsid="0020dd81" officeooo:paragraph-rsid="0020dd81" style:font-name-asian="Lucida Sans Unicode" style:font-name-complex="Tahoma"/>
    </style:style>
    <style:style style:name="P12"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1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5" style:family="paragraph">
      <style:paragraph-properties fo:margin-left="0cm" fo:margin-right="0cm" fo:text-indent="0cm"/>
    </style:style>
    <style:style style:name="P1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7"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style:text-position="super 58%" officeooo:rsid="000ff345"/>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officeooo:rsid="000ff345"/>
    </style:style>
    <style:style style:name="T7" style:family="text">
      <style:text-properties officeooo:rsid="0020dd81"/>
    </style:style>
    <style:style style:name="T8" style:family="text">
      <style:text-properties style:font-name="Times New Roman2" style:font-name-asian="Times New Roman2" style:font-name-complex="Times New Roman2"/>
    </style:style>
    <style:style style:name="T9" style:family="text">
      <style:text-properties style:font-name="Times New Roman2" officeooo:rsid="0020dd81" style:font-name-asian="Times New Roman2" style:font-name-complex="Times New Roman2"/>
    </style:style>
    <style:style style:name="T10" style:family="text">
      <style:text-properties style:font-name="Times New Roman" style:font-name-asian="Lucida Sans Unicode" style:font-name-complex="Tahoma"/>
    </style:style>
    <style:style style:name="T11" style:family="text">
      <style:text-properties style:font-name="Times New Roman" officeooo:rsid="0020dd81" style:font-name-asian="Lucida Sans Unicode" style:font-name-complex="Tahoma"/>
    </style:style>
    <style:style style:name="T12" style:family="text">
      <style:text-properties officeooo:rsid="002165a6"/>
    </style:style>
    <style:style style:name="T1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4"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CHOBRUIT N°<text:span text:style-name="T7">150</text:span> – <text:span text:style-name="T7">2</text:span><text:span text:style-name="T3">e</text:span><text:span text:style-name="T6"> trimestre 2016</text:span></text:p>
      <text:p text:style-name="P10">Dossier : ces villes qui agissent contre les bruits au quotidien.</text:p>
      <text:p text:style-name="P5">Actualités :</text:p>
      <text:list xml:id="list888930067316456298" text:style-name="L13">
        <text:list-item>
          <text:p text:style-name="P6">un nouvel arrêté interministériel publié le 31 décembre 2015 précise comment mesurer le bruit au travail ;</text:p>
        </text:list-item>
        <text:list-item>
          <text:p text:style-name="P6">norme NF S 31-199 sur l’acoustique des bureaux ouverts.</text:p>
        </text:list-item>
      </text:list>
      <text:p text:style-name="P5">Dossier :</text:p>
      <text:list xml:id="list9116461553081353501" text:style-name="L14">
        <text:list-item>
          <text:p text:style-name="P7">Nantes ouvre une maison de la <text:span text:style-name="T12">tranquillité</text:span> <text:span text:style-name="T12">publique</text:span> ;</text:p>
        </text:list-item>
        <text:list-item>
          <text:p text:style-name="P7">Lausanne ;</text:p>
        </text:list-item>
        <text:list-item>
          <text:p text:style-name="P7">Ajaccio ;</text:p>
        </text:list-item>
        <text:list-item>
          <text:p text:style-name="P9">Rennes : - appli anti-i<text:span text:style-name="T12">n</text:span>civilité ;<text:line-break/><text:tab/>- <text:span text:style-name="T12">possibilité</text:span> pour les habitants d’installer un capteur environnemental sur leur lieu <text:tab/>de vie.</text:p>
        </text:list-item>
        <text:list-item>
          <text:p text:style-name="P9">Antibes ;</text:p>
        </text:list-item>
        <text:list-item>
          <text:p text:style-name="P9">Cannes ;</text:p>
        </text:list-item>
        <text:list-item>
          <text:p text:style-name="P9">Montreuil.</text:p>
        </text:list-item>
      </text:list>
      <text:p text:style-name="P4"><text:span text:style-name="T9">●</text:span><text:span text:style-name="T11"> </text:span>Écho des villes</text:p>
      <text:p text:style-name="P4"><text:span text:style-name="T8">●</text:span><text:span text:style-name="T10"> </text:span>Bâtiment :</text:p>
      <text:list xml:id="list139094048169909797" text:style-name="L15">
        <text:list-item>
          <text:p text:style-name="P8">Télécharger sur le site du C.S.T.B. le guide de suivi de la mise en œuvre en acoustique dans le logement collectif neuf ;</text:p>
        </text:list-item>
        <text:list-item>
          <text:p text:style-name="P8">télécharger (bientôt) sur le site de l’ADEME, le guide « Rénovation énergétique, confort acoustique et qualité de l’air en habitat individuel ».</text:p>
        </text:list-item>
      </text:list>
      <text:p text:style-name="P4"><text:span text:style-name="T8">●</text:span><text:span text:style-name="T10"> Produits :</text:span></text:p>
      <text:list xml:id="list5834864523606327765" text:style-name="L16">
        <text:list-item>
          <text:p text:style-name="P11">Performas propose (aussi) un capteur fixable en ville avec affichage ;</text:p>
        </text:list-item>
        <text:list-item>
          <text:p text:style-name="P11">Rockfon Metal dB ;</text:p>
        </text:list-item>
        <text:list-item>
          <text:p text:style-name="P11">Ecophon Akusto One ;</text:p>
        </text:list-item>
        <text:list-item>
          <text:p text:style-name="P11">Knauf îlot acoustique Cleano Up ;</text:p>
        </text:list-item>
        <text:list-item>
          <text:p text:style-name="P11">Placopâtre Ikébana.</text:p>
        </text:list-item>
      </text:list>
      <text:p text:style-name="P3"/>
      <text:p text:style-name="P1"><text:span text:style-name="T6">JPO</text:span>, le <text:span text:style-name="T7">11 août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cm" fo:margin-right="0cm" fo:margin-top="3cm" fo:margin-bottom="0.199cm" loext: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loext:contextual-spacing="false" fo:text-indent="0cm" style:auto-text-indent="false" style:shadow="none">
        <style:tab-stops/>
      </style:paragraph-properties>
    </style:style>
    <style:style style:name="Réf" style:family="paragraph" style:parent-style-name="Standard">
      <style:paragraph-properties fo:margin-top="0cm" fo:margin-bottom="0cm" loext:contextual-spacing="false"/>
      <style:text-properties fo:font-size="10pt"/>
    </style:style>
    <style:style style:name="Attn" style:family="paragraph" style:parent-style-name="Standard" style:next-style-name="Standard">
      <style:paragraph-properties fo:margin-top="0.199cm" fo:margin-bottom="1.499cm" loext: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P6"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3" style:family="text">
      <style:text-properties fo:font-size="8pt" style:font-size-asian="8pt"/>
    </style:style>
    <style:style style:name="MT4" style:family="text">
      <style:text-properties style:text-position="super 58%" fo:font-size="8pt" style:text-underline-style="solid" style:text-underline-width="auto" style:text-underline-color="font-color" style:font-size-asian="8pt"/>
    </style:style>
    <style:style style:name="MT5" style:family="text">
      <style:text-properties fo:font-variant="small-caps" fo:font-size="8pt" style:font-size-asian="8pt"/>
    </style:style>
    <style:style style:name="MT6" style:family="text">
      <style:text-properties fo:text-transform="uppercase" fo:font-size="8pt"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612cm" fo:margin-bottom="2.01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5"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82 RCS Grenoble</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text:p text:style-name="Header"/>
      </style:header>
      <style:footer>
        <text:p text:style-name="MP5"/>
      </style:footer>
    </style:master-page>
    <style:master-page style:name="First_20_Page" style:display-name="First Page" style:page-layout-name="Mpm2" style:next-style-name="Standard">
      <style:header>
        <text:p text:style-name="Header"><draw:frame draw:style-name="Mfr1" draw:name="Entete_Grenoble" text:anchor-type="paragraph" svg:x="-2cm" svg:y="-1.543cm" svg:width="21.001cm" svg:height="3.2cm" draw:z-index="6"><draw:image xlink:href="Pictures/200000EA0000520800000BB839397699.svm" xlink:type="simple" xlink:show="embed" xlink:actuate="onLoad"/></draw:frame></text:p>
        <text:p text:style-name="Header"/>
      </style:header>
      <style:header-left>
        <text:p text:style-name="Header"><draw:g text:anchor-type="paragraph" draw:z-index="3"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4"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1"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2"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style:header-left>
      <style:footer>
        <text:p text:style-name="MP5"><draw:frame draw:style-name="Mfr2" draw:name="PdP_Echs" text:anchor-type="paragraph" svg:width="19.001cm" svg:height="1.101cm" draw:z-index="7"><draw:image xlink:href="Pictures/200001F500004A38000004B034961723.svm" xlink:type="simple" xlink:show="embed" xlink:actuate="onLoad"/></draw:frame></text:p>
      </style:footer>
      <style:footer-left>
        <text:p text:style-name="Footer"><draw:frame draw:style-name="Mfr3" draw:name="Image3" text:anchor-type="paragraph" svg:width="18.177cm" svg:height="1.314cm" draw:z-index="0"><draw:image xlink:href="Pictures/1000000000000B3B000000D037388B33.png" xlink:type="simple" xlink:show="embed" xlink:actuate="onLoad"/></draw:frame><draw:frame draw:style-name="Mfr3" draw:name="Image2" text:anchor-type="paragraph" svg:width="18.177cm" svg:height="1.314cm" draw:z-index="0"><draw:image xlink:href="Pictures/1000000000000B3B000000D037388B33.png" xlink:type="simple" xlink:show="embed" xlink:actuate="onLoad"/></draw:frame><draw:frame draw:style-name="Mfr3" draw:name="Image1" text:anchor-type="paragraph" svg:width="18.177cm" svg:height="1.314cm" draw:z-index="0"><draw:image xlink:href="Pictures/1000000000000B3B000000D037388B33.png" xlink:type="simple" xlink:show="embed" xlink:actuate="onLoad"/></draw:frame><draw:frame draw:style-name="Mfr3" draw:name="images2" text:anchor-type="paragraph" svg:width="18.177cm" svg:height="1.314cm" draw:z-index="0"><draw:image xlink:href="Pictures/1000000000000B3B000000D037388B33.png" xlink:type="simple" xlink:show="embed" xlink:actuate="onLoad"/></draw:frame><text:span text:style-name="MT3">Siège social et agence de REIMS<text:tab/>16 rue du G</text:span><text:span text:style-name="MT4">al</text:span><text:span text:style-name="MT3"> D</text:span><text:span text:style-name="MT5">e</text:span><text:span text:style-name="MT3"> G</text:span><text:span text:style-name="MT5">aulle</text:span><text:span text:style-name="MT3"><text:tab/>51400<text:tab/>LIVRY-LOUVERCY<text:tab/>Tel. :<text:tab/>3 26 66 12 58<text:tab/>Fax : 3 26 70 53 32</text:span></text:p>
        <text:p text:style-name="Footer"><text:span text:style-name="MT3">Agence de GRENOBLE<text:tab/>4 rue de</text:span><text:span text:style-name="MT5"> La Condamine</text:span><text:span text:style-name="MT3"><text:tab/>38610<text:tab/></text:span><text:span text:style-name="MT6">Gières</text:span><text:span text:style-name="MT3"><text:tab/>Tel. :<text:tab/>4 76 89 36 63<text:tab/>Fax : 4 76 89 36 68</text:span></text:p>
        <text:p text:style-name="Footer"><text:span text:style-name="MT3">Agence de LA ROCHELLE<text:tab/>30 rue de l’Amiral C</text:span><text:span text:style-name="MT5">ourbet</text:span><text:span text:style-name="MT3"><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a22f674fd25a3b6f45bdebf25400ed2adff0ff99</meta:generator>
    <dc:title>Lettre</dc:title>
    <meta:creation-date>2010-02-22T13:53:21.46</meta:creation-date>
    <meta:editing-cycles>39</meta:editing-cycles>
    <meta:editing-duration>PT4H8M49S</meta:editing-duration>
    <meta:initial-creator>Marine HERBAUT</meta:initial-creator>
    <dc:date>2016-08-11T11:45:07.579160244</dc:date>
    <meta:document-statistic meta:table-count="0" meta:image-count="6" meta:object-count="0" meta:page-count="1" meta:paragraph-count="27" meta:word-count="264" meta:character-count="1327" meta:non-whitespace-character-count="1103"/>
    <meta:user-defined meta:name="Info 1"/>
    <meta:user-defined meta:name="Info 2"/>
    <meta:user-defined meta:name="Info 3"/>
    <meta:user-defined meta:name="Info 4"/>
    <meta:template xlink:type="simple" xlink:actuate="onRequest" xlink:title="Lettre" xlink:href="../../Local%20Settings/tmp/fz3temp-1/Administratif/modeles_CopiesDeSecours/Lettre%20JPO.ott" meta:date="2010-02-22T13:53:20.210000000"/>
  </office:meta>
</office:document-meta>
</file>