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Pictures/200001F500004A38000004B034961723.svm" manifest:media-type=""/>
  <manifest:file-entry manifest:full-path="Pictures/200000EA0000520800000BB839397699.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3" style:family="paragraph" style:parent-style-name="Standard">
      <style:paragraph-properties fo:text-align="start" style:justify-single-word="false">
        <style:tab-stops/>
      </style:paragraph-properties>
      <style:text-properties officeooo:rsid="000ff345" officeooo:paragraph-rsid="001a75b3"/>
    </style:style>
    <style:style style:name="P4" style:family="paragraph" style:parent-style-name="Text_20_body">
      <style:paragraph-properties>
        <style:tab-stops/>
      </style:paragraph-properties>
    </style:style>
    <style:style style:name="P5" style:family="paragraph" style:parent-style-name="Text_20_body">
      <style:paragraph-properties>
        <style:tab-stops/>
      </style:paragraph-properties>
      <style:text-properties officeooo:rsid="0025b7c6" officeooo:paragraph-rsid="0025b7c6"/>
    </style:style>
    <style:style style:name="P6" style:family="paragraph" style:parent-style-name="Standard" style:list-style-name="L13">
      <style:paragraph-properties fo:text-align="start" style:justify-single-word="false">
        <style:tab-stops/>
      </style:paragraph-properties>
      <style:text-properties officeooo:paragraph-rsid="0026d3a3"/>
    </style:style>
    <style:style style:name="P7" style:family="paragraph" style:parent-style-name="Standard" style:list-style-name="L13">
      <style:paragraph-properties fo:text-align="start" style:justify-single-word="false">
        <style:tab-stops/>
      </style:paragraph-properties>
      <style:text-properties officeooo:rsid="0026d3a3" officeooo:paragraph-rsid="0026d3a3"/>
    </style:style>
    <style:style style:name="P8" style:family="paragraph" style:parent-style-name="Standard" style:list-style-name="L13">
      <style:paragraph-properties fo:text-align="start" style:justify-single-word="false">
        <style:tab-stops>
          <style:tab-stop style:position="2.813cm"/>
        </style:tab-stops>
      </style:paragraph-properties>
      <style:text-properties officeooo:rsid="0026d3a3" officeooo:paragraph-rsid="0026d3a3"/>
    </style:style>
    <style:style style:name="P9" style:family="paragraph" style:parent-style-name="Standard" style:list-style-name="L13">
      <style:paragraph-properties fo:text-align="start" style:justify-single-word="false">
        <style:tab-stops/>
      </style:paragraph-properties>
      <style:text-properties officeooo:rsid="0020dd81" officeooo:paragraph-rsid="0020dd81"/>
    </style:style>
    <style:style style:name="P10"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1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agraph-properties fo:margin-left="0cm" fo:margin-right="0cm" fo:text-indent="0cm"/>
    </style:style>
    <style:style style:name="P1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5"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officeooo:rsid="000ff345"/>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0ff345"/>
    </style:style>
    <style:style style:name="T7" style:family="text">
      <style:text-properties officeooo:rsid="0020dd81"/>
    </style:style>
    <style:style style:name="T8" style:family="text">
      <style:text-properties officeooo:rsid="0025b7c6"/>
    </style:style>
    <style:style style:name="T9" style:family="text">
      <style:text-properties officeooo:rsid="0026d3a3"/>
    </style:style>
    <style:style style:name="T10" style:family="text">
      <style:text-properties style:text-position="sub 58%" officeooo:rsid="0026d3a3"/>
    </style:style>
    <style:style style:name="T11" style:family="text">
      <style:text-properties officeooo:rsid="0028723d"/>
    </style:style>
    <style:style style:name="T12" style:family="text">
      <style:text-properties officeooo:rsid="0029b08f"/>
    </style:style>
    <style:style style:name="T1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CHOBRUIT N°<text:span text:style-name="T7">151</text:span> – <text:span text:style-name="T8">3</text:span><text:span text:style-name="T3">e</text:span><text:span text:style-name="T6"> trimestre 2016</text:span></text:p>
      <text:p text:style-name="P5">Résumé : ce numéro est particulièrement creux. Le dossier : « à l’écoute de la nature ». je ne suis pas sûr que cela nous intéresse beaucoup, dans le travail, j’entends. Je pense donc que l’on va arrêter l’abonnement cette fin décembre 2016.</text:p>
      <text:h text:style-name="Heading_20_1" text:outline-level="1">Actualités :</text:h>
      <text:p text:style-name="P4">4 M€ pour améliorer l’acoustique des crèches dans les territoires à énergie positives pour la croissance verte (TEC8CU). Subvention jusqu’à 20 000 €.</text:p>
      <text:h text:style-name="Heading_20_1" text:outline-level="1">Écho des villes</text:h>
      <text:p text:style-name="P4">De la <text:span text:style-name="T12">«</text:span>comm<text:span text:style-name="T12">»</text:span>.</text:p>
      <text:h text:style-name="Heading_20_1" text:outline-level="1">Bâtiment.</text:h>
      <text:list xml:id="list3662137861681474291" text:style-name="L13">
        <text:list-item>
          <text:p text:style-name="P7">Décret au JO du 16 juin 2016 sur l’isolation de façade obligatoire en rénovation lourde en zone « <text:span text:style-name="T12">particulièrement</text:span> » exposée.</text:p>
        </text:list-item>
        <text:list-item>
          <text:p text:style-name="P6"><text:span text:style-name="T9">Un mur végétalisé avec AT : TRACER-URBAN <text:line-break/>Absorption : A</text:span><text:span text:style-name="T10">4</text:span><text:span text:style-name="T9"> / D</text:span><text:span text:style-name="T10">la</text:span><text:span text:style-name="T9"> = 14 dB<text:line-break/>Isolement : B</text:span><text:span text:style-name="T10">3</text:span><text:span text:style-name="T9"> / R</text:span><text:span text:style-name="T10">w</text:span><text:span text:style-name="T9"> = 61 dB<text:line-break/></text:span><text:a xlink:type="simple" xlink:href="http://www.tracer.fr/" text:style-name="Internet_20_link" text:visited-style-name="Visited_20_Internet_20_Link"><text:span text:style-name="T9">www.tracer.fr</text:span></text:a></text:p>
        </text:list-item>
        <text:list-item>
          <text:p text:style-name="P8">Blockfer : nouvelle porte PHONIBLOC 50 BA 61 S - T01 et 47 BA 62 S - T01<text:line-break/>Simple vantail : 52 (-2, -6) seuil suisse + joint<text:line-break/><text:tab/>51 (-2, -6) double joint sans seuil<text:line-break/><text:tab/>46 (-1, -3) seuil suisse sans joint (?)<text:line-break/>Double vantail : 49 (-2, -5<text:span text:style-name="T11">) double joint sans seuil.</text:span></text:p>
        </text:list-item>
        <text:list-item>
          <text:p text:style-name="P9"/>
        </text:list-item>
      </text:list>
      <text:h text:style-name="Heading_20_1" text:outline-level="1">Transports</text:h>
      <text:h text:style-name="Heading_20_1" text:outline-level="1">Santé</text:h>
      <text:p text:style-name="P3"/>
      <text:p text:style-name="P1"><text:span text:style-name="T6">JPO</text:span>, le <text:span text:style-name="T11">19 décembr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6"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612cm" fo:margin-bottom="2.0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82 RCS Grenoble</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
      </style:footer>
    </style:master-page>
    <style:master-page style:name="First_20_Page" style:display-name="First Page" style:page-layout-name="Mpm2" style:next-style-name="Standard">
      <style:header>
        <text:p text:style-name="Header"><draw:frame draw:style-name="Mfr1" draw:name="Entete_Grenoble" text:anchor-type="paragraph" svg:x="-2cm" svg:y="-1.543cm" svg:width="21.001cm" svg:height="3.2cm" draw:z-index="6"><draw:image xlink:href="Pictures/200000EA0000520800000BB839397699.svm" xlink:type="simple" xlink:show="embed" xlink:actuate="onLoad"/></draw:frame></text:p>
        <text:p text:style-name="Header"/>
      </style:header>
      <style:header-left>
        <text:p text:style-name="Header"><draw:g text:anchor-type="paragraph" draw:z-index="3"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4"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1"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2"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style:header-left>
      <style:footer>
        <text:p text:style-name="MP5"><draw:frame draw:style-name="Mfr2" draw:name="PdP_Echs" text:anchor-type="paragraph" svg:width="19.001cm" svg:height="1.101cm" draw:z-index="7"><draw:image xlink:href="Pictures/200001F500004A38000004B034961723.svm" xlink:type="simple" xlink:show="embed" xlink:actuate="onLoad"/></draw:frame></text:p>
      </style:footer>
      <style:footer-left>
        <text:p text:style-name="Footer"><draw:frame draw:style-name="Mfr3" draw:name="Image3" text:anchor-type="paragraph" svg:width="18.177cm" svg:height="1.314cm" draw:z-index="0"><draw:image xlink:href="Pictures/1000000000000B3B000000D037388B33.png" xlink:type="simple" xlink:show="embed" xlink:actuate="onLoad"/></draw:frame><draw:frame draw:style-name="Mfr3" draw:name="Image2" text:anchor-type="paragraph" svg:width="18.177cm" svg:height="1.314cm" draw:z-index="0"><draw:image xlink:href="Pictures/1000000000000B3B000000D037388B33.png" xlink:type="simple" xlink:show="embed" xlink:actuate="onLoad"/></draw:frame><draw:frame draw:style-name="Mfr3" draw:name="Image1" text:anchor-type="paragraph" svg:width="18.177cm" svg:height="1.314cm" draw:z-index="0"><draw:image xlink:href="Pictures/1000000000000B3B000000D037388B33.png" xlink:type="simple" xlink:show="embed" xlink:actuate="onLoad"/></draw:frame><draw:frame draw:style-name="Mfr3" draw:name="images2" text:anchor-type="paragraph" svg:width="18.177cm" svg:height="1.314cm" draw:z-index="0"><draw:image xlink:href="Pictures/1000000000000B3B000000D037388B33.png" xlink:type="simple" xlink:show="embed" xlink:actuate="onLoad"/></draw:frame><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Fax : 3 26 70 53 32</text:span></text:p>
        <text:p text:style-name="Footer"><text:span text:style-name="MT3">Agence de GRENOBLE<text:tab/>4 rue de</text:span><text:span text:style-name="MT5"> La Condamine</text:span><text:span text:style-name="MT3"><text:tab/>38610<text:tab/></text:span><text:span text:style-name="MT6">Gières</text:span><text:span text:style-name="MT3"><text:tab/>Tel. :<text:tab/>4 76 89 36 63<text:tab/>Fax : 4 76 89 36 68</text:span></text:p>
        <text:p text:style-name="Footer"><text:span text:style-name="MT3">Agence de LA ROCHELLE<text:tab/>30 rue de l’Amiral C</text:span><text:span text:style-name="MT5">ourbet</text:span><text:span text:style-name="MT3"><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a22f674fd25a3b6f45bdebf25400ed2adff0ff99</meta:generator>
    <dc:title>Lettre</dc:title>
    <meta:creation-date>2010-02-22T13:53:21.46</meta:creation-date>
    <meta:editing-cycles>43</meta:editing-cycles>
    <meta:editing-duration>PT5H24M45S</meta:editing-duration>
    <meta:initial-creator>Marine HERBAUT</meta:initial-creator>
    <dc:date>2016-12-23T16:19:43.176478505</dc:date>
    <meta:document-statistic meta:table-count="0" meta:image-count="6" meta:object-count="0" meta:page-count="1" meta:paragraph-count="17" meta:word-count="271" meta:character-count="1328" meta:non-whitespace-character-count="1078"/>
    <meta:user-defined meta:name="Info 1"/>
    <meta:user-defined meta:name="Info 2"/>
    <meta:user-defined meta:name="Info 3"/>
    <meta:user-defined meta:name="Info 4"/>
    <meta:template xlink:type="simple" xlink:actuate="onRequest" xlink:title="Lettre" xlink:href="../../Local%20Settings/tmp/fz3temp-1/Administratif/modeles_CopiesDeSecours/Lettre%20JPO.ott" meta:date="2010-02-22T13:53:20.210000000"/>
  </office:meta>
</office:document-meta>
</file>