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DejaVu Sans Mono" svg:font-family="'DejaVu Sans Mono'" style:font-adornments="Book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style:font-size-asian="10.5pt" style:font-size-complex="12pt"/>
    </style:style>
    <style:style style:name="P2" style:family="paragraph" style:parent-style-name="Footer">
      <style:paragraph-properties fo:margin-left="0.049cm" fo:margin-right="0cm" fo:text-align="start" style:justify-single-word="false" fo:text-indent="0cm" style:auto-text-indent="false">
        <style:tab-stops>
          <style:tab-stop style:position="15.727cm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Header">
      <style:paragraph-properties>
        <style:tab-stops/>
      </style:paragraph-properties>
      <style:text-properties fo:font-size="12pt" style:font-size-asian="10.5pt" style:font-size-complex="12pt"/>
    </style:style>
    <style:style style:name="P5" style:family="paragraph" style:parent-style-name="Header">
      <style:paragraph-properties fo:margin-top="0cm" fo:margin-bottom="0.499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er" style:master-page-name="First_20_Page">
      <style:paragraph-properties fo:margin-top="1.499cm" fo:margin-bottom="0.499cm" fo:text-align="center" style:justify-single-word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Header">
      <style:paragraph-properties>
        <style:tab-stops/>
      </style:paragraph-properties>
      <style:text-properties fo:font-size="12pt" style:font-size-asian="10.5pt" style:font-size-complex="12pt"/>
    </style:style>
    <style:style style:name="P8" style:family="paragraph" style:parent-style-name="Header" style:list-style-name="L1">
      <style:paragraph-properties fo:margin-left="0.669cm" fo:margin-right="0cm" fo:text-indent="-0.617cm" style:auto-text-indent="false">
        <style:tab-stops>
          <style:tab-stop style:position="0.346cm"/>
        </style:tab-stops>
      </style:paragraph-properties>
      <style:text-properties fo:font-size="12pt" style:font-size-asian="10.5pt" style:font-size-complex="12pt"/>
    </style:style>
    <style:style style:name="P9" style:family="paragraph" style:parent-style-name="Header" style:list-style-name="L1">
      <style:paragraph-properties fo:margin-left="0.669cm" fo:margin-right="0cm" fo:margin-top="0cm" fo:margin-bottom="0.199cm" fo:text-align="justify" style:justify-single-word="false" fo:text-indent="-0.617cm" style:auto-text-indent="false">
        <style:tab-stops>
          <style:tab-stop style:position="0.346cm"/>
        </style:tab-stops>
      </style:paragraph-properties>
      <style:text-properties fo:font-size="12pt" style:font-size-asian="10.5pt" style:font-size-complex="12pt"/>
    </style:style>
    <style:style style:name="P10" style:family="paragraph" style:parent-style-name="Header" style:list-style-name="L1">
      <style:paragraph-properties fo:margin-left="0.669cm" fo:margin-right="0cm" fo:margin-top="0cm" fo:margin-bottom="0.199cm" fo:text-align="justify" style:justify-single-word="false" fo:text-indent="-0.617cm" style:auto-text-indent="false">
        <style:tab-stops>
          <style:tab-stop style:position="0.346cm"/>
        </style:tab-stops>
      </style:paragraph-properties>
    </style:style>
    <style:style style:name="P11" style:family="paragraph" style:parent-style-name="Header" style:list-style-name="L2">
      <style:paragraph-properties fo:margin-top="0cm" fo:margin-bottom="0.199cm" fo:text-align="justify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 style:list-style-name="L2">
      <style:paragraph-properties fo:margin-top="0cm" fo:margin-bottom="0.199cm" fo:text-align="justify" style:justify-single-word="false" style:shadow="none">
        <style:tab-stops/>
      </style:paragraph-properties>
      <style:text-properties fo:font-size="12pt" style:font-size-asian="10.5pt" style:font-size-complex="12pt"/>
    </style:style>
    <style:style style:name="P13" style:family="paragraph" style:parent-style-name="Header" style:list-style-name="L2">
      <style:paragraph-properties fo:margin-top="0cm" fo:margin-bottom="0.199cm" fo:text-align="justify" style:justify-single-word="false" style:shadow="none">
        <style:tab-stops/>
      </style:paragraph-properties>
    </style:style>
    <style:style style:name="P14" style:family="paragraph" style:parent-style-name="Header" style:list-style-name="L1">
      <style:paragraph-properties fo:margin-left="0.051cm" fo:margin-right="0cm" fo:margin-top="0cm" fo:margin-bottom="0.199cm" fo:text-align="justify" style:justify-single-word="false" fo:text-indent="0cm" style:auto-text-indent="false">
        <style:tab-stops>
          <style:tab-stop style:position="0.346cm"/>
        </style:tab-stops>
      </style:paragraph-properties>
      <style:text-properties fo:font-size="12pt" style:font-size-asian="10.5pt" style:font-size-complex="12pt"/>
    </style:style>
    <style:style style:name="P15" style:family="paragraph" style:parent-style-name="Header" style:list-style-name="L1">
      <style:paragraph-properties fo:margin-left="0.051cm" fo:margin-right="0cm" fo:margin-top="0cm" fo:margin-bottom="0.199cm" fo:text-align="justify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bullet>
    </text:list-style>
    <text:list-style style:name="L2">
      <text:list-level-style-bullet text:level="1" text:style-name="Bullet_20_Symbols" text:bullet-char="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 Mon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>
        <text:changed-region text:id="ct626775856">
          <text:insertion>
            <office:change-info>
              <dc:creator>Yohan LECHEVALIER</dc:creator>
              <dc:date>2012-06-14T13:26:00</dc:date>
            </office:change-info>
          </text:insertion>
        </text:changed-region>
        <text:changed-region text:id="ct568240208">
          <text:insertion>
            <office:change-info>
              <dc:creator>Dominique NOËL</dc:creator>
              <dc:date>2012-06-14T10:31:00</dc:date>
            </office:change-info>
          </text:insertion>
        </text:changed-region>
        <text:changed-region text:id="ct624023768">
          <text:insertion>
            <office:change-info>
              <dc:creator>Yohan LECHEVALIER</dc:creator>
              <dc:date>2012-06-14T13:23:00</dc:date>
            </office:change-info>
          </text:insertion>
        </text:changed-region>
        <text:changed-region text:id="ct624284672">
          <text:insertion>
            <office:change-info>
              <dc:creator>Yohan LECHEVALIER</dc:creator>
              <dc:date>2012-06-14T13:24:00</dc:date>
            </office:change-info>
          </text:insertion>
        </text:changed-region>
        <text:changed-region text:id="ct610043240">
          <text:insertion>
            <office:change-info>
              <dc:creator>Yohan LECHEVALIER</dc:creator>
              <dc:date>2012-06-04T08:54:00</dc:date>
            </office:change-info>
          </text:insertion>
        </text:changed-region>
        <text:changed-region text:id="ct610043344">
          <text:deletion>
            <office:change-info>
              <dc:creator>Yohan LECHEVALIER</dc:creator>
              <dc:date>2012-06-04T08:54:00</dc:date>
            </office:change-info>
            <text:p text:style-name="P1">bastains</text:p>
          </text:deletion>
        </text:changed-region>
        <text:changed-region text:id="ct610044048">
          <text:deletion>
            <office:change-info>
              <dc:creator>Yohan LECHEVALIER</dc:creator>
              <dc:date>2012-06-04T08:54:00</dc:date>
            </office:change-info>
            <text:p text:style-name="P1">e</text:p>
          </text:deletion>
        </text:changed-region>
        <text:changed-region text:id="ct610044208">
          <text:insertion>
            <office:change-info>
              <dc:creator>Dominique NOËL</dc:creator>
              <dc:date>2012-06-14T10:30:00</dc:date>
            </office:change-info>
          </text:insertion>
        </text:changed-region>
        <text:changed-region text:id="ct624026752">
          <text:insertion>
            <office:change-info>
              <dc:creator>Yohan LECHEVALIER</dc:creator>
              <dc:date>2012-06-14T13:26:00</dc:date>
            </office:change-info>
          </text:insertion>
        </text:changed-region>
        <text:changed-region text:id="ct624026552">
          <text:insertion>
            <office:change-info>
              <dc:creator>Yohan LECHEVALIER</dc:creator>
              <dc:date>2012-06-14T13:27:00</dc:date>
            </office:change-info>
          </text:insertion>
        </text:changed-region>
        <text:changed-region text:id="ct626778056">
          <text:insertion>
            <office:change-info>
              <dc:creator>Yohan LECHEVALIER</dc:creator>
              <dc:date>2012-06-14T13:28:00</dc:date>
            </office:change-info>
          </text:insertion>
        </text:changed-region>
        <text:changed-region text:id="ct626777256">
          <text:insertion>
            <office:change-info>
              <dc:creator>Yohan LECHEVALIER</dc:creator>
              <dc:date>2012-06-14T13:29:00</dc:date>
            </office:change-info>
          </text:insertion>
        </text:changed-region>
        <text:changed-region text:id="ct624286632">
          <text:insertion>
            <office:change-info>
              <dc:creator>Yohan LECHEVALIER</dc:creator>
              <dc:date>2012-06-14T13:30:00</dc:date>
            </office:change-info>
          </text:insertion>
        </text:changed-region>
        <text:changed-region text:id="ct626776056">
          <text:insertion>
            <office:change-info>
              <dc:creator>Yohan LECHEVALIER</dc:creator>
              <dc:date>2012-06-14T13:32:00</dc:date>
            </office:change-info>
          </text:insertion>
        </text:changed-region>
        <text:changed-region text:id="ct624287032">
          <text:insertion>
            <office:change-info>
              <dc:creator>Yohan LECHEVALIER</dc:creator>
              <dc:date>2012-06-14T13:31:00</dc:date>
            </office:change-info>
          </text:insertion>
        </text:changed-region>
        <text:changed-region text:id="ct624025168">
          <text:insertion>
            <office:change-info>
              <dc:creator>Yohan LECHEVALIER</dc:creator>
              <dc:date>2012-06-14T13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e prévention des risques</text:p>
      <text:p text:style-name="P5">Personnel concerné : les acousticiens-ciennes chargés d'affaires </text:p>
      <text:list xml:id="list32280364" text:style-name="L1">
        <text:list-item>
          <text:p text:style-name="P8">Facteurs de risques :</text:p>
        </text:list-item>
      </text:list>
      <text:list xml:id="list32285863" text:style-name="L2">
        <text:list-item>
          <text:p text:style-name="P11">déplacements ;</text:p>
        </text:list-item>
        <text:list-item>
          <text:p text:style-name="P13"><text:span text:style-name="T6">chargement</text:span><text:span text:style-name="T5"> – déplacements du matériel de mesurage ;</text:span></text:p>
        </text:list-item>
        <text:list-item>
          <text:p text:style-name="P12">chantiers ;</text:p>
        </text:list-item>
        <text:list-item>
          <text:p text:style-name="P12">électricité ;</text:p>
        </text:list-item>
        <text:list-item>
          <text:p text:style-name="P12">acide de batterie ;</text:p>
        </text:list-item>
        <text:list-item>
          <text:p text:style-name="P13"><text:span text:style-name="T6">travail</text:span><text:span text:style-name="T5"> de nuit</text:span><text:change-start text:change-id="ct626775856"/></text:p>
        </text:list-item>
        <text:list-item>
          <text:p text:style-name="P13"><text:span text:style-name="T5">exposition à des niveaux sonores importants</text:span><text:change-end text:change-id="ct626775856"/><text:span text:style-name="T5">.</text:span></text:p>
        </text:list-item>
      </text:list>
      <text:list xml:id="list33474198" text:continue-list="list32280364" text:style-name="L1">
        <text:list-item>
          <text:p text:style-name="P9">Déplacements</text:p>
        </text:list-item>
      </text:list>
      <text:p text:style-name="P1">Les déplacements en transport collectif seront privilégiés. Les déplacements en véhicule automobile se feront en respectant strictement le code de la route et en adoptant une conduite souple et précautionneuse<text:change-start text:change-id="ct568240208"/> et économique en carburant<text:change-end text:change-id="ct568240208"/>.</text:p>
      <text:p text:style-name="P1">Le respect des horaires de travail n'est plus une contrainte prioritaire dès lors que les déplacements se font en véhicule personnel : l'heure de départ doit être calculée en conséquence pour tenir compte des embouteillages potentiels.</text:p>
      <text:p text:style-name="P1">Ce paragraphe s'applique aussi bien aux déplacements domicile – travail qu'aux déplacements professionnels.</text:p>
      <text:list xml:id="list33463734" text:continue-numbering="true" text:style-name="L1">
        <text:list-item>
          <text:p text:style-name="P10"><text:span text:style-name="T5">Chargement</text:span> – déplacement du matériel</text:p>
        </text:list-item>
      </text:list>
      <text:p text:style-name="P1">Les charges doivent être soulevées en respectant les postures où la colonne vertébrale est droite :</text:p>
      <text:list xml:id="list33482610" text:continue-list="list32285863" text:style-name="L2">
        <text:list-item>
          <text:p text:style-name="P12">on soulève avec les jambes et non avec les reins ;</text:p>
        </text:list-item>
        <text:list-item>
          <text:p text:style-name="P12">les pivotements du corps chargé se font sur la pointe des pieds ;</text:p>
        </text:list-item>
        <text:list-item>
          <text:p text:style-name="P12">la colonne doit rester droite dans un escalier et l'amortissement des chocs se fait sur la pointe des pieds ;</text:p>
        </text:list-item>
        <text:list-item>
          <text:p text:style-name="P12">etc...</text:p>
        </text:list-item>
      </text:list>
      <text:list xml:id="list33478058" text:continue-list="list33463734" text:style-name="L1">
        <text:list-item>
          <text:p text:style-name="P9">Chantiers</text:p>
        </text:list-item>
      </text:list>
      <text:p text:style-name="P1">Les déplacements tant à l'intérieur qu'à l'extérieur des bâtiments seront effectués équipé d'un casque à prendre à la cabane de chantier, de chaussures fermées et de vêtements couvrant les jambes.<text:change-start text:change-id="ct624023768"/></text:p>
      <text:p text:style-name="P1">Les consi<text:change-end text:change-id="ct624023768"/><text:change-start text:change-id="ct624284672"/>gnes de sécurité et recommandations de port d’Équipements de Protection Individuelle <text:soft-page-break/>affichées sur les sites de visites (chantiers, industrie, etc.) seront scrupuleusement respectées.<text:change-end text:change-id="ct624284672"/></text:p>
      <text:p text:style-name="P1">La plus grande précaution devra être observée dès lors que l'on doit se déplacer sur une plaque de bois ou des <text:change-start text:change-id="ct610043240"/>bastaings<text:change-end text:change-id="ct610043240"/><text:change text:change-id="ct610043344"/> qui peuvent masquer une trémie.</text:p>
      <text:p text:style-name="P1">En phase gros-œuvre, il convient de faire attention aux aciers saillants.</text:p>
      <text:list xml:id="list33472171" text:continue-numbering="true" text:style-name="L1">
        <text:list-item>
          <text:p text:style-name="P9">Électricité</text:p>
        </text:list-item>
      </text:list>
      <text:p text:style-name="P1">Tout appareil électrique (amplificateur, lampe de bureau, …) doit être raccordé<text:change text:change-id="ct610044048"/> sur une installation électrique comportant une prise de terre.</text:p>
      <text:p text:style-name="P1">Cette précaution est encore plus nécessaire sur un chantier : ne se raccorder que sur des coffrets de chantier dûment repérés comme tel. Attention aux rallonges des entreprises.<text:change-start text:change-id="ct610044208"/></text:p>
      <text:p text:style-name="P1">Toute intervention sur un appareil électrique (branchement de câbles sur un amplificateur, sur un ordinateur, etc.) doit se faire après avoir débranché l'alimentation secteur de cet appareil.<text:change-end text:change-id="ct610044208"/></text:p>
      <text:list xml:id="list33482460" text:continue-numbering="true" text:style-name="L1">
        <text:list-item>
          <text:p text:style-name="P9">Batterie</text:p>
        </text:list-item>
      </text:list>
      <text:p text:style-name="P1">Lors de mesurage nécessitant une alimentation autonome donc le transport d'une batterie, celle-ci doit être soigneusement calée pendant le transport pour éviter tout renversement.</text:p>
      <text:p text:style-name="P1">Le branchement effectué sur l'onduleur, il convient de se laver les mains avant de prendre en main les matériels de mesurage.</text:p>
      <text:list xml:id="list33458721" text:continue-numbering="true" text:style-name="L1">
        <text:list-item>
          <text:p text:style-name="P9">Travail nocturne</text:p>
        </text:list-item>
      </text:list>
      <text:p text:style-name="P1">La période la plus délicate est le trajet du retour après les mesurages. Il convient de ne pas manger avant de rentrer et d'aérer au maximum le véhicule.</text:p>
      <text:p text:style-name="P1">Après une période de travail de nuit , il convient d'aller dormir au minimum 8 h avant de revenir au travail.<text:change-start text:change-id="ct624026752"/></text:p>
      <text:list xml:id="list33471608" text:continue-numbering="true" text:style-name="L1">
        <text:list-item>
          <text:p text:style-name="P9">Exposition à des niveaux sonores importants</text:p>
          <text:p text:style-name="P14"><text:change-end text:change-id="ct624026752"/><text:change-start text:change-id="ct624026552"/>Lors des mesurages nécessitant l'emploi de la source sonore amplifiée, le réglage du volume de l'amplificateur sera actionné progressivement au niveau souhaité depuis le niveau le plus faible. Les potentiom<text:change-end text:change-id="ct624026552"/><text:change-start text:change-id="ct626778056"/>ètres de volume de l'amplificateur seront systématiquement repositionnés au niveau le plus faible après utilisation.</text:p>
          <text:p text:style-name="P14">Le port des EPI (casque ou bouchons anti-bruit) est obligat<text:change-end text:change-id="ct626778056"/><text:change-start text:change-id="ct626777256"/>oire pour les mesurages acoustiques nécessitant l'usage d'une source sonore impulsionnelle (éclatement d'un ballon, tir de pistolet, chute d'objet, usage de claquoir, etc.) ou d'un s<text:change-end text:change-id="ct626777256"/><text:change-start text:change-id="ct624286632"/>ignal sonore amplifié (bruit rose, bruit normalisé ou autre)<text:change-end text:change-id="ct624286632"/><text:change-start text:change-id="ct626776056"/> pendant toute la durée des mesurages.<text:change-end text:change-id="ct626776056"/><text:change-start text:change-id="ct624287032"/></text:p>
          <text:p text:style-name="P15"><text:span text:style-name="T5">Lors des mesurages de niveau de bruit d'équipement technique ou de source sonore à volume important, le port des EPI (casque ou bouchons anti-bruit) est obligatoire avant l'activation de l'équipement considéré, sauf si son niveau sonore est à l'évidence très inférieur au seuil de 80 dB(A)</text:span><text:change-end text:change-id="ct624287032"/><text:change-start text:change-id="ct624025168"/><text:span text:style-name="T5">.</text:span><text:change-end text:change-id="ct624025168"/></text:p>
        </text:list-item>
      </text:list>
      <text:p text:style-name="P1">Mise à jour du 28 mai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DejaVu Sans Mono" svg:font-family="'DejaVu Sans Mono'" style:font-adornments="Book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Standard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0cm" style:auto-text-indent="false" text:number-lines="false" text:line-number="0"/>
    </style:style>
    <style:style style:name="List_20_Indent" style:display-name="List Indent" style:family="paragraph" style:parent-style-name="Standard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cm" fo:margin-bottom="0.199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-0.199cm" fo:margin-right="-0.4cm" fo:margin-top="0cm" fo:margin-bottom="0cm" fo:text-indent="0cm" style:auto-text-indent="false" text:number-lines="false" text:line-number="0">
        <style:tab-stops>
          <style:tab-stop style:position="4.2cm"/>
          <style:tab-stop style:position="7.699cm"/>
          <style:tab-stop style:position="9.2cm"/>
          <style:tab-stop style:position="12.201cm"/>
          <style:tab-stop style:position="14.7cm" style:type="right"/>
          <style:tab-stop style:position="15.199cm"/>
        </style:tab-stops>
      </style:paragraph-properties>
      <style:text-properties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199cm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ate" style:family="paragraph" style:parent-style-name="Standard" style:next-style-name="Standard">
      <style:paragraph-properties fo:margin-left="8.999cm" fo:margin-right="0cm" fo:margin-top="0cm" fo:margin-bottom="0.199cm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.199cm"/>
      <style:text-properties fo:font-size="10pt"/>
    </style:style>
    <style:style style:name="Attn" style:family="paragraph" style:parent-style-name="Standard" style:next-style-name="Standard">
      <style:paragraph-properties fo:margin-top="0cm" fo:margin-bottom="0.199cm"/>
      <style:text-properties fo:font-size="10pt" fo:font-style="italic" fo:font-weight="bold"/>
    </style:style>
    <style:style style:name="WW-Normal_20_centré" style:display-name="WW-Normal centré" style:family="paragraph" style:parent-style-name="Standard">
      <style:paragraph-properties fo:margin-left="1.501cm" fo:margin-right="2.496cm" fo:text-indent="-1.501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049cm" fo:margin-right="0cm" fo:text-align="start" style:justify-single-word="false" fo:text-indent="0cm" style:auto-text-indent="false">
        <style:tab-stops>
          <style:tab-stop style:position="15.727cm"/>
        </style:tab-stops>
      </style:paragraph-properties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5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span text:style-name="MT1"><text:file-name text:display="full">C:\Documents and Settings\Yohan LECHEVALIER\Local Settings\Temp\fz3temp-2\Fiche_prevention_risque_acousticien.odt</text:file-name></text:span><text:span text:style-name="MT1"><text:tab/>Page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paragraph" draw:z-index="0" draw:style-name="Mgr1"><draw:g draw:style-name="Mgr2"><draw:path draw:style-name="Mgr3" draw:text-style-name="MP2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2" svg:width="0.455cm" svg:height="0.352cm" svg:x="14.117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2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2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2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2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2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2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2" svg:width="0.486cm" svg:height="0.352cm" svg:x="16.911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2" svg:width="0.497cm" svg:height="0.346cm" svg:x="18.89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2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2" svg:width="0.281cm" svg:height="0.177cm" svg:x="19.504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2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2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2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2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2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2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2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2" svg:x1="2.542cm" svg:y1="0.202cm" svg:x2="3.773cm" svg:y2="0.202cm"><text:p/></draw:line><draw:line draw:style-name="Mgr4" draw:text-style-name="MP2" svg:x1="3.759cm" svg:y1="0.2cm" svg:x2="4.131cm" svg:y2="-1.102cm"><text:p/></draw:line><draw:line draw:style-name="Mgr4" draw:text-style-name="MP2" svg:x1="4.133cm" svg:y1="-1.088cm" svg:x2="4.309cm" svg:y2="-0.643cm"><text:p/></draw:line><draw:line draw:style-name="Mgr4" draw:text-style-name="MP2" svg:x1="4.308cm" svg:y1="-0.637cm" svg:x2="4.391cm" svg:y2="-0.813cm"><text:p/></draw:line><draw:line draw:style-name="Mgr4" draw:text-style-name="MP2" svg:x1="4.391cm" svg:y1="-0.799cm" svg:x2="5.248cm" svg:y2="1.529cm"><text:p/></draw:line><draw:line draw:style-name="Mgr4" draw:text-style-name="MP2" svg:x1="5.248cm" svg:y1="1.515cm" svg:x2="5.659cm" svg:y2="0.187cm"><text:p/></draw:line><draw:frame draw:style-name="Mgr5" draw:text-style-name="MP4" svg:width="3.102cm" svg:height="0.32cm" svg:x="12.146cm" svg:y="0.487cm"><draw:text-box><text:p text:style-name="MP3"><text:span text:style-name="MT2">S.A.R.L. au capital de 7 500 €</text:span></text:p></draw:text-box></draw:frame><draw:frame draw:style-name="Mgr6" draw:text-style-name="MP4" svg:width="5.157cm" svg:height="0.32cm" svg:x="16.32cm" svg:y="0.487cm"><draw:text-box><text:p text:style-name="MP3"><text:span text:style-name="MT2">Identification : 315 732 909 00017 RCS Châlons</text:span></text:p></draw:text-box></draw:frame><draw:line draw:style-name="Mgr4" draw:text-style-name="MP2" svg:x1="13.549cm" svg:y1="0.203cm" svg:x2="5.641cm" svg:y2="0.205cm"><text:p/></draw:line><draw:line draw:style-name="Mgr4" draw:text-style-name="MP2" svg:x1="17.357cm" svg:y1="0.196cm" svg:x2="18.736cm" svg:y2="0.191cm"><text:p/></draw:line><draw:line draw:style-name="Mgr4" draw:text-style-name="MP2" svg:x1="21.047cm" svg:y1="0.196cm" svg:x2="23.527cm" svg:y2="0.196cm"><text:p/></draw:line></draw:g></text:p>
        <text:p text:style-name="Header"/>
        <text:p text:style-name="Header"/>
      </style:header>
      <style:footer>
        <text:p text:style-name="MP5"><text:span text:style-name="MT1">Siège social et agence de REIMS<text:tab/>16 rue du G</text:span><text:span text:style-name="MT3">al</text:span><text:span text:style-name="MT1"> D</text:span><text:span text:style-name="MT4">e</text:span><text:span text:style-name="MT1"> G</text:span><text:span text:style-name="MT4">aulle</text:span><text:span text:style-name="MT1"><text:tab/>51400<text:tab/>LIVRY-LOUVERCY<text:tab/>Tel. :<text:tab/>03 26 66 12 58<text:tab/>reims@echologos.com</text:span></text:p>
        <text:p text:style-name="MP5"><text:span text:style-name="MT1">Agence de GRENOBLE<text:tab/>4 rue de la C</text:span><text:span text:style-name="MT4">ondamine</text:span><text:span text:style-name="MT1"><text:tab/>38610<text:tab/></text:span><text:span text:style-name="MT5">Gières</text:span><text:span text:style-name="MT1"><text:tab/>Tel. :<text:tab/>04 76 89 36 63<text:tab/>grenoble@echologos.com</text:span></text:p>
        <text:p text:style-name="MP5"><text:span text:style-name="MT1">Agence de LA ROCHELLE<text:tab/>30 rue de l’Amiral C</text:span><text:span text:style-name="MT4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1-08T11:00:09.04</meta:creation-date>
    <meta:editing-cycles>36</meta:editing-cycles>
    <meta:editing-duration>PT11H15M59S</meta:editing-duration>
    <meta:initial-creator>Dominique NOËL</meta:initial-creator>
    <dc:date>2012-06-14T13:33:35.55</dc:date>
    <dc:creator>Yohan LECHEVALIER</dc:creator>
    <meta:printed-by>Jean-Pierre ODION</meta:printed-by>
    <meta:print-date>2012-05-25T10:38:54.93</meta:print-date>
    <meta:document-statistic meta:table-count="0" meta:image-count="0" meta:object-count="0" meta:page-count="2" meta:paragraph-count="47" meta:word-count="704" meta:character-count="4481"/>
    <meta:user-defined meta:name="Info 1"/>
    <meta:user-defined meta:name="Info 2"/>
    <meta:user-defined meta:name="Info 3"/>
    <meta:user-defined meta:name="Info 4"/>
    <meta:template xlink:type="simple" xlink:actuate="onRequest" xlink:title="Papier à entête 1ére page" xlink:href="smb://SECRETARIAT/Modèles%20OpenOffice/Papier%20à%20entête%201ére%20page.ott" meta:date="2009-01-08T17:42:23"/>
  </office:meta>
</office:document-meta>
</file>