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Dialogs/dialog-lc.xml"/>
  <manifest:file-entry manifest:media-type="" manifest:full-path="Dialogs/Standard/dialog-lb.xml"/>
  <manifest:file-entry manifest:media-type="" manifest:full-path="Dialogs/Standard/"/>
  <manifest:file-entry manifest:media-type="" manifest:full-path="Dialogs/Sections2/dialog-lb.xml"/>
  <manifest:file-entry manifest:media-type="" manifest:full-path="Dialogs/Sections2/"/>
  <manifest:file-entry manifest:media-type="" manifest:full-path="Dialogs/"/>
  <manifest:file-entry manifest:media-type="text/xml" manifest:full-path="content.xml"/>
  <manifest:file-entry manifest:media-type="" manifest:full-path="Basic/Standard/script-lb.xml"/>
  <manifest:file-entry manifest:media-type="" manifest:full-path="Basic/Standard/"/>
  <manifest:file-entry manifest:media-type="text/xml" manifest:full-path="Basic/script-lc.xml"/>
  <manifest:file-entry manifest:media-type="text/xml" manifest:full-path="Basic/Sections2/Module1.xml"/>
  <manifest:file-entry manifest:media-type="text/xml" manifest:full-path="Basic/Sections2/script-lb.xml"/>
  <manifest:file-entry manifest:media-type="" manifest:full-path="Basic/Sections2/"/>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ibliothèque Sections2</text:h>
      <text:p text:style-name="Standard">Module1 : naviguer dans des sections existantes</text:p>
      <text:p text:style-name="Standard"/>
      <text:p text:style-name="Standard"/>
      <text:p text:style-name="Standard"/>
      <text:p text:style-name="Standard">Texte ordinaire avant les sections.</text:p>
      <text:section text:style-name="Sect1" text:name="Aline">
        <text:p text:style-name="Standard">Section Aline</text:p>
      </text:section>
      <text:section text:style-name="Sect1" text:name="Brigitte">
        <text:p text:style-name="Standard">Section Brigitte</text:p>
      </text:section>
      <text:section text:style-name="Sect1" text:name="Claudine">
        <text:p text:style-name="Standard">Section Claudine</text:p>
      </text:section>
      <text:p text:style-name="Standard">Texte ordinaire après les sections.</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00m37$Build-9371</meta:generator>
    <meta:initial-creator>Bernard M.</meta:initial-creator>
    <meta:creation-date>2004-06-21T11:10:00</meta:creation-date>
    <dc:creator>Bernard M.</dc:creator>
    <dc:date>2004-08-12T16:07:52</dc:date>
    <dc:language>fr-FR</dc:language>
    <meta:editing-cycles>10</meta:editing-cycles>
    <meta:editing-duration>PT36M6S</meta:editing-duration>
    <meta:document-statistic meta:table-count="0" meta:image-count="0" meta:object-count="0" meta:page-count="1" meta:paragraph-count="7" meta:word-count="25" meta:character-count="184"/>
    <meta:user-defined meta:name="Info 1"/>
    <meta:user-defined meta:name="Info 2"/>
    <meta:user-defined meta:name="Info 3"/>
    <meta:user-defined meta:name="Info 4"/>
  </office:meta>
</office:document-meta>
</file>

<file path=Basic/Sections2/Module1.xml><?xml version="1.0" encoding="utf-8"?>
<!DOCTYPE module  PUBLIC '-//OpenOffice.org//DTD OfficeDocument 1.0//EN'  'module.dtd'>
<script:module xmlns:script="http://openoffice.org/2000/script" script:name="Module1" script:language="StarBasic">REM  *****  BASIC  *****

rem Code08-15.odt   bibli : Sections2 Module1
Option Explicit

Sub NaviguerDansSections()
Dim monDocument As Object, monTexte As Object
Dim cursA As Object, cursB As Object, cursC As Object
Dim sectA As Object, sectB As Object, sectC As Object
Dim lesSections As Object, prgr As Integer
prgr = com.sun.star.text.ControlCharacter.PARAGRAPH_BREAK
monDocument = ThisComponent
monTexte = monDocument.Text
lesSections = monDocument.TextSections
' il y aura une erreur si une des sections n'existe pas
sectA = lesSections.getByName("Aline")
sectB = lesSections.getByName("Brigitte")
sectC = lesSections.getByName("Claudine")
cursA = monTexte.createTextCursorByRange(sectA.Anchor.Start)
cursB = monTexte.createTextCursorByRange(sectB.Anchor)
cursC = monTexte.createTextCursorByRange(sectC.Anchor.End)
monTexte.insertString(cursA, "AAAA", false) ' insère au début
monTexte.insertString(cursB, "BBBB", true)  ' écrase le texte
monTexte.insertString(cursC, "CCCC", false) ' ajoute à la fin
monTexte.insertControlCharacter(cursA, prgr, false)
monTexte.insertControlCharacter(cursC, prgr, false)
monTexte.insertString(cursC, "DDDD", false)
print "Effacer la section Brigitte !"
cursB.gotoRange(sectB.Anchor, false) ' toute la section
cursB.String = "" ' effacer son contenu
sectB.dispose ' la section disparaît, mais reste un paragraphe
cursB.goLeft(1, true)
cursB.String = "" ' supprimer le paragraphe précédent
End Sub
</script:module>
</file>

<file path=Basic/Sections2/script-lb.xml><?xml version="1.0" encoding="utf-8"?>
<!DOCTYPE library  PUBLIC '-//OpenOffice.org//DTD OfficeDocument 1.0//EN'  'library.dtd'>
<library:library xmlns:library="http://openoffice.org/2000/library" library:name="Sections2" library:readonly="false" library:passwordprotected="false">
  <library:element library:name="Module1"/>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Sections2" library:link="false"/>
</library:libraries>
</file>

<file path=Dialogs/Sections2/dialog-lb.xml><?xml version="1.0" encoding="utf-8"?>
<!DOCTYPE library  PUBLIC '-//OpenOffice.org//DTD OfficeDocument 1.0//EN'  'library.dtd'>
<library:library xmlns:library="http://openoffice.org/2000/library" library:name="Sections2"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Sections2" library:link="false"/>
</library:libraries>
</file>