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none" officeooo:rsid="0019d417" officeooo:paragraph-rsid="0019d417"/>
    </style:style>
    <style:style style:name="P2" style:family="paragraph" style:parent-style-name="Standard">
      <style:text-properties style:text-underline-style="none" officeooo:rsid="0019d417" officeooo:paragraph-rsid="00409cb3"/>
    </style:style>
    <style:style style:name="P3" style:family="paragraph" style:parent-style-name="Standard">
      <style:text-properties style:text-underline-style="none" officeooo:rsid="0019d417" officeooo:paragraph-rsid="00413e5a"/>
    </style:style>
    <style:style style:name="P4" style:family="paragraph" style:parent-style-name="Standard">
      <style:text-properties style:text-underline-style="none" officeooo:rsid="001a39fa" officeooo:paragraph-rsid="001a39fa"/>
    </style:style>
    <style:style style:name="P5" style:family="paragraph" style:parent-style-name="Standard">
      <style:text-properties style:text-underline-style="none" officeooo:rsid="00171250" officeooo:paragraph-rsid="00171250"/>
    </style:style>
    <style:style style:name="P6" style:family="paragraph" style:parent-style-name="Standard">
      <style:text-properties style:text-underline-style="none" officeooo:rsid="00171250" officeooo:paragraph-rsid="0036154f"/>
    </style:style>
    <style:style style:name="P7" style:family="paragraph" style:parent-style-name="Standard">
      <style:text-properties style:text-underline-style="none" officeooo:rsid="00171250" officeooo:paragraph-rsid="00387f9f"/>
    </style:style>
    <style:style style:name="P8" style:family="paragraph" style:parent-style-name="Standard">
      <style:text-properties style:text-underline-style="none" officeooo:rsid="001c26bd" officeooo:paragraph-rsid="001c26bd"/>
    </style:style>
    <style:style style:name="P9" style:family="paragraph" style:parent-style-name="Standard">
      <style:text-properties style:text-underline-style="none" officeooo:rsid="001c26bd" officeooo:paragraph-rsid="001d8ef0"/>
    </style:style>
    <style:style style:name="P10" style:family="paragraph" style:parent-style-name="Standard">
      <style:text-properties style:text-underline-style="none" officeooo:rsid="001d8ef0" officeooo:paragraph-rsid="001d8ef0"/>
    </style:style>
    <style:style style:name="P11" style:family="paragraph" style:parent-style-name="Standard">
      <style:text-properties style:text-underline-style="none" officeooo:rsid="001e1c36" officeooo:paragraph-rsid="001e1c36"/>
    </style:style>
    <style:style style:name="P12" style:family="paragraph" style:parent-style-name="Standard">
      <style:text-properties style:text-underline-style="none" officeooo:rsid="001e1c36" officeooo:paragraph-rsid="0032be27"/>
    </style:style>
    <style:style style:name="P13" style:family="paragraph" style:parent-style-name="Standard">
      <style:text-properties style:text-underline-style="none" officeooo:rsid="001e1c36" officeooo:paragraph-rsid="0033d573"/>
    </style:style>
    <style:style style:name="P14" style:family="paragraph" style:parent-style-name="Standard">
      <style:text-properties style:text-underline-style="none" officeooo:rsid="0032be27" officeooo:paragraph-rsid="0032be27"/>
    </style:style>
    <style:style style:name="P15" style:family="paragraph" style:parent-style-name="Standard">
      <style:text-properties style:text-underline-style="none" officeooo:rsid="001fd365" officeooo:paragraph-rsid="001fd365"/>
    </style:style>
    <style:style style:name="P16" style:family="paragraph" style:parent-style-name="Standard">
      <style:text-properties style:text-underline-style="none" officeooo:rsid="001fd365" officeooo:paragraph-rsid="0024f0ed"/>
    </style:style>
    <style:style style:name="P17" style:family="paragraph" style:parent-style-name="Standard">
      <style:text-properties style:text-underline-style="none" officeooo:rsid="00230ac8" officeooo:paragraph-rsid="00230ac8"/>
    </style:style>
    <style:style style:name="P18" style:family="paragraph" style:parent-style-name="Standard">
      <style:text-properties style:text-underline-style="none" officeooo:rsid="002471db" officeooo:paragraph-rsid="0024f0ed"/>
    </style:style>
    <style:style style:name="P19" style:family="paragraph" style:parent-style-name="Standard">
      <style:text-properties style:text-underline-style="none" officeooo:rsid="0039d819" officeooo:paragraph-rsid="003add4e"/>
    </style:style>
    <style:style style:name="P20" style:family="paragraph" style:parent-style-name="Standard">
      <style:text-properties style:text-underline-style="none" officeooo:rsid="0039d819" officeooo:paragraph-rsid="003add4e" fo:background-color="#ffff00"/>
    </style:style>
    <style:style style:name="P21" style:family="paragraph" style:parent-style-name="Standard">
      <style:text-properties style:text-underline-style="none" officeooo:rsid="00171250" officeooo:paragraph-rsid="0036154f" fo:background-color="#ffff00"/>
    </style:style>
    <style:style style:name="P22" style:family="paragraph" style:parent-style-name="Standard">
      <style:text-properties style:text-underline-style="none" officeooo:rsid="00171250" officeooo:paragraph-rsid="00387f9f" fo:background-color="#ffff00"/>
    </style:style>
    <style:style style:name="P23" style:family="paragraph" style:parent-style-name="Standard">
      <style:text-properties style:text-underline-style="none" officeooo:rsid="0033d573" officeooo:paragraph-rsid="0033d573"/>
    </style:style>
    <style:style style:name="P24" style:family="paragraph" style:parent-style-name="Standard">
      <style:text-properties style:text-underline-style="none" officeooo:rsid="0024f0ed" officeooo:paragraph-rsid="0024f0ed"/>
    </style:style>
    <style:style style:name="P25" style:family="paragraph" style:parent-style-name="Standard">
      <style:text-properties style:text-underline-style="none" officeooo:rsid="00171250" officeooo:paragraph-rsid="0036154f" fo:background-color="transparent"/>
    </style:style>
    <style:style style:name="P26" style:family="paragraph" style:parent-style-name="Standard">
      <style:text-properties style:text-underline-style="none" officeooo:rsid="00171250" officeooo:paragraph-rsid="003eddfc" fo:background-color="transparent"/>
    </style:style>
    <style:style style:name="P27" style:family="paragraph" style:parent-style-name="Standard">
      <style:text-properties fo:font-style="italic" style:text-underline-style="none" officeooo:paragraph-rsid="0024f0ed" style:font-style-asian="italic" style:font-style-complex="italic"/>
    </style:style>
    <style:style style:name="P28" style:family="paragraph" style:parent-style-name="Standard">
      <style:text-properties fo:font-style="italic" style:text-underline-style="none" officeooo:rsid="0024f0ed" officeooo:paragraph-rsid="0024f0ed" style:font-style-asian="italic" style:font-style-complex="italic"/>
    </style:style>
    <style:style style:name="P29" style:family="paragraph" style:parent-style-name="Standard">
      <style:text-properties fo:font-style="normal" style:text-underline-style="none" officeooo:paragraph-rsid="002ebbfd" style:font-style-asian="normal" style:font-style-complex="normal"/>
    </style:style>
    <style:style style:name="P30" style:family="paragraph" style:parent-style-name="Standard">
      <style:text-properties fo:font-style="normal" style:text-underline-style="none" officeooo:rsid="0025c040" officeooo:paragraph-rsid="0025c040" style:font-style-asian="normal" style:font-style-complex="normal"/>
    </style:style>
    <style:style style:name="P31" style:family="paragraph" style:parent-style-name="Standard">
      <style:text-properties fo:font-style="normal" style:text-underline-style="none" officeooo:rsid="002471db" officeooo:paragraph-rsid="0025c040" style:font-style-asian="normal" style:font-style-complex="normal"/>
    </style:style>
    <style:style style:name="P32" style:family="paragraph" style:parent-style-name="Standard">
      <style:text-properties fo:font-style="normal" style:text-underline-style="none" officeooo:rsid="002471db" officeooo:paragraph-rsid="0029e062" style:font-style-asian="normal" style:font-style-complex="normal"/>
    </style:style>
    <style:style style:name="P33" style:family="paragraph" style:parent-style-name="Standard">
      <style:text-properties fo:font-style="normal" style:text-underline-style="none" officeooo:rsid="002471db" officeooo:paragraph-rsid="002d52ac" style:font-style-asian="normal" style:font-style-complex="normal"/>
    </style:style>
    <style:style style:name="P34" style:family="paragraph" style:parent-style-name="Standard">
      <style:text-properties fo:font-style="normal" style:text-underline-style="none" officeooo:rsid="0027776f" officeooo:paragraph-rsid="0027776f" style:font-style-asian="normal" style:font-style-complex="normal"/>
    </style:style>
    <style:style style:name="P35" style:family="paragraph" style:parent-style-name="Standard">
      <style:text-properties fo:font-style="normal" style:text-underline-style="none" officeooo:rsid="00171250" officeooo:paragraph-rsid="0027776f" style:font-style-asian="normal" style:font-style-complex="normal"/>
    </style:style>
    <style:style style:name="P36" style:family="paragraph" style:parent-style-name="Standard">
      <style:text-properties fo:font-style="normal" style:text-underline-style="none" officeooo:rsid="00284b92" officeooo:paragraph-rsid="00284b92" style:font-style-asian="normal" style:font-style-complex="normal"/>
    </style:style>
    <style:style style:name="P37" style:family="paragraph" style:parent-style-name="Standard">
      <style:text-properties fo:font-style="normal" style:text-underline-style="none" officeooo:rsid="002bd426" officeooo:paragraph-rsid="002bd426" style:font-style-asian="normal" style:font-style-complex="normal"/>
    </style:style>
    <style:style style:name="P38" style:family="paragraph" style:parent-style-name="Standard">
      <style:text-properties fo:font-style="normal" style:text-underline-style="none" officeooo:rsid="0032394a" officeooo:paragraph-rsid="0032394a" style:font-style-asian="normal" style:font-style-complex="normal"/>
    </style:style>
    <style:style style:name="P39" style:family="paragraph" style:parent-style-name="Standard">
      <style:text-properties fo:font-style="normal" style:text-underline-style="none" officeooo:rsid="002d9eef" officeooo:paragraph-rsid="002ebbfd" style:font-style-asian="normal" style:font-style-complex="normal"/>
    </style:style>
    <style:style style:name="P40" style:family="paragraph" style:parent-style-name="Standard">
      <style:text-properties fo:font-style="normal" style:text-underline-style="none" officeooo:rsid="0031a505" officeooo:paragraph-rsid="0031a505" style:font-style-asian="normal" style:font-style-complex="normal"/>
    </style:style>
    <style:style style:name="P41" style:family="paragraph" style:parent-style-name="Standard">
      <style:text-properties fo:font-style="normal" style:text-underline-style="none" officeooo:paragraph-rsid="0031a505" style:font-style-asian="normal" style:font-style-complex="normal"/>
    </style:style>
    <style:style style:name="P42" style:family="paragraph" style:parent-style-name="Standard">
      <style:text-properties fo:font-style="normal" style:text-underline-style="none" officeooo:rsid="003d2312" officeooo:paragraph-rsid="003d2312" style:font-style-asian="normal" style:font-style-complex="normal"/>
    </style:style>
    <style:style style:name="P43" style:family="paragraph" style:parent-style-name="Standard">
      <style:text-properties fo:font-style="normal" style:text-underline-style="none" officeooo:rsid="001fd365" officeooo:paragraph-rsid="0025c040" style:font-style-asian="normal" style:font-style-complex="normal"/>
    </style:style>
    <style:style style:name="P44" style:family="paragraph" style:parent-style-name="Standard">
      <style:text-properties fo:font-style="normal" style:text-underline-style="none" officeooo:rsid="001fd365" officeooo:paragraph-rsid="0029e062" style:font-style-asian="normal" style:font-style-complex="normal"/>
    </style:style>
    <style:style style:name="P45" style:family="paragraph" style:parent-style-name="Standard">
      <style:text-properties fo:font-style="normal" style:text-underline-style="none" officeooo:rsid="001fd365" officeooo:paragraph-rsid="002d52ac" style:font-style-asian="normal" style:font-style-complex="normal"/>
    </style:style>
    <style:style style:name="P46" style:family="paragraph" style:parent-style-name="Standard">
      <style:text-properties fo:font-style="normal" style:text-underline-style="none" officeooo:rsid="001fd365" officeooo:paragraph-rsid="0032394a" style:font-style-asian="normal" style:font-style-complex="normal"/>
    </style:style>
    <style:style style:name="P47" style:family="paragraph" style:parent-style-name="Standard">
      <style:text-properties fo:font-style="normal" style:text-underline-style="none" officeooo:rsid="001fd365" officeooo:paragraph-rsid="0031a505" style:font-style-asian="normal" style:font-style-complex="normal"/>
    </style:style>
    <style:style style:name="P48" style:family="paragraph" style:parent-style-name="Standard">
      <style:text-properties fo:font-style="normal" style:text-underline-style="none" fo:font-weight="bold" officeooo:rsid="003d2312" officeooo:paragraph-rsid="003d2312" style:font-style-asian="normal" style:font-weight-asian="bold" style:font-style-complex="normal" style:font-weight-complex="bold"/>
    </style:style>
    <style:style style:name="P49" style:family="paragraph" style:parent-style-name="Standard">
      <style:text-properties fo:font-style="normal" style:text-underline-style="none" officeooo:rsid="00171250" officeooo:paragraph-rsid="0027776f" fo:background-color="#ffff00" style:font-style-asian="normal" style:font-style-complex="normal"/>
    </style:style>
    <style:style style:name="P50" style:family="paragraph" style:parent-style-name="Standard">
      <style:text-properties style:text-underline-style="solid" style:text-underline-width="auto" style:text-underline-color="font-color" officeooo:rsid="00171250" officeooo:paragraph-rsid="00171250"/>
    </style:style>
    <style:style style:name="T1" style:family="text">
      <style:text-properties officeooo:rsid="0024f0ed"/>
    </style:style>
    <style:style style:name="T2" style:family="text">
      <style:text-properties fo:font-style="normal" officeooo:rsid="0024f0ed" style:font-style-asian="normal" style:font-style-complex="normal"/>
    </style:style>
    <style:style style:name="T3" style:family="text">
      <style:text-properties officeooo:rsid="00306261"/>
    </style:style>
    <style:style style:name="T4" style:family="text">
      <style:text-properties fo:background-color="#ffff00"/>
    </style:style>
    <style:style style:name="T5" style:family="text">
      <style:text-properties officeooo:rsid="002ebbfd" fo:background-color="#ffff00"/>
    </style:style>
    <style:style style:name="T6" style:family="text">
      <style:text-properties officeooo:rsid="0036154f"/>
    </style:style>
    <style:style style:name="T7" style:family="text">
      <style:text-properties officeooo:rsid="0036cffc"/>
    </style:style>
    <style:style style:name="T8" style:family="text">
      <style:text-properties officeooo:rsid="00387f9f"/>
    </style:style>
    <style:style style:name="T9" style:family="text">
      <style:text-properties officeooo:rsid="003eddfc"/>
    </style:style>
    <style:style style:name="T10" style:family="text">
      <style:text-properties officeooo:rsid="003fd59f"/>
    </style:style>
    <style:style style:name="T11" style:family="text">
      <style:text-properties officeooo:rsid="001c26bd"/>
    </style:style>
    <style:style style:name="T12" style:family="text">
      <style:text-properties officeooo:rsid="0045b3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Incertitudes / tolérances durée de réverbération</text:p>
      <text:p text:style-name="P50"/>
      <text:p text:style-name="P19">Gamba – mail du 19/11/2012 : </text:p>
      <text:p text:style-name="P20">incertitude +/- 15 %</text:p>
      <text:p text:style-name="P1"/>
      <text:p text:style-name="P2">ABC décibel : <text:span text:style-name="T11">pas d'indication de tolérance pour la durée de réverbération.</text:span></text:p>
      <text:p text:style-name="P1"/>
      <text:p text:style-name="P3">Acoustibel : <text:span text:style-name="T11">pas d'indication de tolérance pour la durée de réverbération.</text:span></text:p>
      <text:p text:style-name="P1"/>
      <text:p text:style-name="P4">Acoustique France – CCTP acoustique : pas de données</text:p>
      <text:p text:style-name="P5"/>
      <text:p text:style-name="P5">ALTIA notice acoustique DCE <text:span text:style-name="T7">centre culturel Bessancourt</text:span>: </text:p>
      <text:p text:style-name="P5">-<text:span text:style-name="T4"> tolérance +/- 10 %</text:span></text:p>
      <text:p text:style-name="P5">- conditions de mesurage NF S 31-077</text:p>
      <text:p text:style-name="P5"/>
      <text:p text:style-name="P6">ALTIA notice acoustique <text:span text:style-name="T6">piscine Jean Médecin</text:span> : </text:p>
      <text:p text:style-name="P25">- <text:span text:style-name="T4">tolérance +/- 10 %</text:span></text:p>
      <text:p text:style-name="P26">- conditions de mesurage NF S 31-0<text:span text:style-name="T9">57</text:span></text:p>
      <text:p text:style-name="P21"/>
      <text:p text:style-name="P7">ALTIA notice acoustique <text:span text:style-name="T8">hôpital Saint Cyr</text:span> : </text:p>
      <text:p text:style-name="P7">-<text:span text:style-name="T4"> tolérance +/- 10 %</text:span></text:p>
      <text:p text:style-name="P22"/>
      <text:p text:style-name="P5"/>
      <text:p text:style-name="P8">AYDA notice acoustique DCE Bretigny sur Orge Ecole</text:p>
      <text:p text:style-name="P8">- tolérance de 3 dB, pas d<text:span text:style-name="T10">'indication de tolérance </text:span>pour la durée de réverbération</text:p>
      <text:p text:style-name="P8">-<text:span text:style-name="T10">mesurages d'après ISO 3382</text:span></text:p>
      <text:p text:style-name="P8"/>
      <text:p text:style-name="P10">EAI – CCTP acoustique SEPR Lyon :</text:p>
      <text:p text:style-name="P9">- tolérance de 3 dB, pas de données pour la durée de réverbération</text:p>
      <text:p text:style-name="P9"/>
      <text:p text:style-name="P11">Impact acoustique monoprix antibes :</text:p>
      <text:p text:style-name="P11">- pas de durée de réverbération</text:p>
      <text:p text:style-name="P11"/>
      <text:p text:style-name="P14">Ingemansson – CCTP acoustique Halle aux blés</text:p>
      <text:p text:style-name="P12">- pas de durée de réverbération</text:p>
      <text:p text:style-name="P12"/>
      <text:p text:style-name="P23">Ingemansson – notice acoustique monswiller</text:p>
      <text:p text:style-name="P23">+/- 0,2 s durée de réverbération salle gradins déployés (p 8).</text:p>
      <text:p text:style-name="P13"/>
      <text:p text:style-name="P15">Ingénierie acoustique – CCTP acoustique - Ecole de musique St Jorioz :</text:p>
      <text:p text:style-name="P15">notice acoustique phase PRO DCE. Pas de référence à la durée de réverbération.</text:p>
      <text:p text:style-name="P15"/>
      <text:p text:style-name="P17">JLBi – CCTP halle de sports Kercoco</text:p>
      <text:p text:style-name="P16">notice acoustique phase PRO DCE. Pas de données pour la tolérance sur la durée de réverbération.</text:p>
      <text:p text:style-name="P18"/>
      <text:p text:style-name="P24">Lamoureux – DCE bat universitaire :</text:p>
      <text:p text:style-name="P27"><text:span text:style-name="T2">réseaux, matériel et appareillage p14 :</text:span><text:span text:style-name="T1"> « La valeur retenue pour le calcul du niveau de pression acoustique dans les locaux prendra en compte la valeur la plus défavorable en matière de durée de réverbération (cas en appliquant la tolérance maximale sur les durées de réverbération y compris coefficients multiplicateurs aux basses fréquences). La réception sera déplacée en plusieurs points et on retiendra le point le plus défavorable. »</text:span></text:p>
      <text:p text:style-name="P28"/>
      <text:p text:style-name="P30"><text:soft-page-break/>ORFEA CCTP acoustique – piscine La Souterraine</text:p>
      <text:p text:style-name="P43">Pas de données pour la tolérance sur la durée de réverbération.</text:p>
      <text:p text:style-name="P31"/>
      <text:p text:style-name="P34">Peutz – notice acoustique générale La Chaise Dieu</text:p>
      <text:p text:style-name="P49">- tolérance +/- 20 %</text:p>
      <text:p text:style-name="P35"/>
      <text:p text:style-name="P36">Point d'orgue acoustique – CCTP 104</text:p>
      <text:p text:style-name="P44">Pas de données pour la tolérance sur la durée de réverbération.</text:p>
      <text:p text:style-name="P32"/>
      <text:p text:style-name="P37">Rouch – CCTP acoustique cinéma ORTHEZ</text:p>
      <text:p text:style-name="P45">Pas de <text:span text:style-name="T12">d'objectifs</text:span> sur la durée de réverbération.</text:p>
      <text:p text:style-name="P33"/>
      <text:p text:style-name="P38">Sigma – CCTP acoustique salle des fêtes Balma</text:p>
      <text:p text:style-name="P46">Pas de données pour la tolérance sur la durée de réverbération.</text:p>
      <text:p text:style-name="P33"/>
      <text:p text:style-name="P39">Synacoustique – notice Pro école de musique de Ramonville</text:p>
      <text:p text:style-name="P29"><text:span text:style-name="T5">Tolérance +/- 0,2 s </text:span><text:span text:style-name="T3">(p 28). </text:span></text:p>
      <text:p text:style-name="P39"/>
      <text:p text:style-name="P40">Viam – notice acoustique DCE Ecole Cornebarrieu</text:p>
      <text:p text:style-name="P47">Pas de données pour la tolérance sur la durée de réverbération.</text:p>
      <text:p text:style-name="P41"/>
      <text:p text:style-name="P48">Philarmonique de paris – programme acoustique réalisé par KAHEL Acoustics </text:p>
      <text:p text:style-name="P42">Moyenne entre 2,2 s et 2,3 s lorsque l’absorption acoustique variable est</text:p>
      <text:p text:style-name="P42">totalement « cachée », scène et salle occupée</text:p>
      <text:p text:style-name="P42">Moyenne entre 1,4 s et 1,6 s lorsque l’absorption acoustique variable est</text:p>
      <text:p text:style-name="P42">totalement visible au son, salle vide</text:p>
      <text:p text:style-name="P42">Moyenne entre 1,2 s et 1,4 s lorsque l’absorption acoustique variable est</text:p>
      <text:p text:style-name="P42">totalement visible au son, salle occupée</text:p>
      <text:p text:style-name="P42"/>
      <text:p text:style-name="P42">tolérance sur le temps de réverbération moyen dans la salle : ±0,1 secondes (ou ± 5%) ;</text:p>
      <text:p text:style-name="P42">tolérance sur les temps de réverbération par position dans la salle : ±0,2 secondes (ou ± 10%) ;</text:p>
      <text:p text:style-name="P42">Ces tolérances ne seront admises que pour 20 % des places assises, les critères acoustiques mesurés</text:p>
      <text:p text:style-name="P42">devant se trouver dans les intervalles demandés de façon exacte pour au moins 80 % des places.</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0:05:55.50</meta:creation-date>
    <dc:date>2014-06-30T09:37:19.343000000</dc:date>
    <meta:editing-duration>PT6H32M47S</meta:editing-duration>
    <meta:editing-cycles>38</meta:editing-cycles>
    <meta:generator>LibreOffice/4.1.5.3$Windows_x86 LibreOffice_project/1c1366bba2ba2b554cd2ca4d87c06da81c05d24</meta:generator>
    <dc:creator>CYRIELLE FAURE</dc:creator>
    <meta:document-statistic meta:table-count="0" meta:image-count="0" meta:object-count="0" meta:page-count="2" meta:paragraph-count="56" meta:word-count="539" meta:character-count="3290" meta:non-whitespace-character-count="2785"/>
  </office:meta>
</office:document-meta>
</file>