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cm" fo:margin-bottom="1cm" fo:text-align="justify" style:justify-single-word="false"/>
    </style:style>
    <style:style style:name="P5" style:family="paragraph" style:parent-style-name="Standard">
      <style:paragraph-properties fo:margin-left="0.59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7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2cm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041cm" fo:margin-right="0cm" fo:margin-top="0.199cm" fo:margin-bottom="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1.998cm" fo:margin-right="0cm" fo:margin-top="1cm" fo:margin-bottom="0cm" fo:text-align="justify" style:justify-single-word="false" fo:text-indent="0cm" style:auto-text-indent="false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Modification de la procédure « secrétariat »</text:p>
      <text:p text:style-name="P2">Depuis la mise en service des nouvelles DC1 et DC2 (15/09/2010).</text:p>
      <text:p text:style-name="P2">Ces nouveaux imprimés seront sur la plateforme (ou plutôt dans Adm/Clients/Documents type ?) au format .odt et .doc.</text:p>
      <text:p text:style-name="P4">Ils auront été pré-remplis par DN comme d'habitude.</text:p>
      <text:p text:style-name="P3">Cas 1 : architectes avec dossiers d'avance :</text:p>
      <text:p text:style-name="P6">- fournir uniquement la dernière page de la DC1 remplie et signée en original ;</text:p>
      <text:p text:style-name="P6">- fournir la DC2 remplie en fichier informatique ;</text:p>
      <text:p text:style-name="P6">- fournir la DC2 remplie en version papier uniquement si demandé par le cabinet d'architecture.</text:p>
      <text:p text:style-name="P8">C'est donc le cabinet d'architecture qui remplira la DC2 de la même manière qu'il remplissait la DC5 auparavant.</text:p>
      <text:p text:style-name="P3">Cas 2 : architectes sans dossiers d'avance :</text:p>
      <text:p text:style-name="P5">- fournir uniquement la dernière page de la DC1 remplie et signée ;</text:p>
      <text:p text:style-name="P5">- fournir la DC2 remplie uniquement la 1ère page ;</text:p>
      <text:p text:style-name="P5">- demander à l'architecte au moyen de la lettre type YL mise sur la plateforme d'envoyer la liste des pièces à joindre. Cocher les cases appropriées.</text:p>
      <text:p text:style-name="P9">Gières le 12/10/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NOËL</meta:initial-creator>
    <meta:creation-date>2009-01-07T11:32:50.45</meta:creation-date>
    <dc:date>2010-10-14T11:12:09</dc:date>
    <dc:creator>HERBAUT </dc:creator>
    <meta:editing-duration>PT00H21M39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14" meta:word-count="169" meta:character-count="985"/>
    <meta:user-defined meta:name="Info 1"/>
    <meta:user-defined meta:name="Info 2"/>
    <meta:user-defined meta:name="Info 3"/>
    <meta:user-defined meta:name="Info 4"/>
  </office:meta>
</office:document-meta>
</file>