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master-page-name="Standard">
      <style:paragraph-properties fo:text-align="start" style:justify-single-word="false" style:page-number="auto"/>
      <style:text-properties fo:font-size="12pt" style:font-size-asian="12pt"/>
    </style:style>
    <style:style style:name="P2" style:family="paragraph" style:parent-style-name="Standard">
      <style:paragraph-properties fo:text-align="start" style:justify-single-word="false"/>
      <style:text-properties fo:font-size="12pt" style:font-size-asian="12pt"/>
    </style:style>
    <style:style style:name="P3" style:family="paragraph" style:parent-style-name="Standard">
      <style:paragraph-properties fo:text-align="end" style:justify-single-word="false"/>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fo:break-before="page"/>
    </style:style>
    <style:style style:name="P9" style:family="paragraph" style:parent-style-name="Text_20_body">
      <style:paragraph-properties fo:text-align="start" style:justify-single-word="false"/>
      <style:text-properties fo:font-size="12pt" style:font-size-asian="12pt"/>
    </style:style>
    <style:style style:name="T1" style:family="text">
      <style:text-properties fo:font-size="12pt"/>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style:font-size-asian="12pt"/>
    </style:style>
    <style:style style:name="T5" style:family="text">
      <style:text-properties fo:font-weight="bold"/>
    </style:style>
    <style:style style:name="T6" style:family="text">
      <style:text-properti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Jurisprudence : responsabilité décennale des constructeurs engagée pour cause de salle des fêtes bruyante</text:h>
      <text:p text:style-name="P9">Dans un arrêt récent, le Conseil d'Etat a retenu la responsabilité du constructeur d'une salle des fêtes dont le défaut d'insonorisation rendait l'exploitation incompatible avec la tranquillité du voisinage.</text:p>
      <text:p text:style-name="Text_20_body">Le Conseil d'Etat a récemment jugé que la responsabilité décennale des constructeurs pouvait être engagée à raison des nuisances sonores causées par le fonctionnement d'une salle des fêtes du fait d'un défaut de conception et d'exécution des travaux. La commune de Prouvy avait fait procéder au réaménagement et à l'extension de sa salle des fêtes. Postérieurement à la levée des réserves, elle a recherché la responsabilité décennale des constructeurs en raison des nuisances sonores causées aux riverains. Le Conseil d'Etat a estimé « qu'après avoir souverainement relevé que l'utilisation de la salle [...] s'accompagnait de nuisances sonores importantes pour les occupants des habitations voisines, la cour administrative d'appel [...] a estimé que de telles nuisances n'affectaient pas l'ouvrage lui-même et, en particulier, ne le rendaient pas impropre à sa destination ; qu'en excluant ainsi que la commune maître de l'ouvrage puisse rechercher la responsabilité décennale des constructeurs à raison des nuisances causées aux tiers par l'exploitation de l'ouvrage du fait d'un défaut de conception et d'exécution des travaux, sans rechercher si elles n'avaient pas pour conséquence d'empêcher le fonctionnement normal de l'ouvrage et, ainsi, de le rendre impropre à sa destination, la cour a commis une erreur de droit ».</text:p>
      <text:p text:style-name="P2"/>
      <text:p text:style-name="P3">Le : 01/06/2012</text:p>
      <text:p text:style-name="Standard"> </text:p>
      <text:p text:style-name="P5"><text:span text:style-name="T2"/></text:p>
      <text:p text:style-name="P8"><text:span text:style-name="T2">Conseil d’État</text:span></text:p>
      <text:p text:style-name="P7"> </text:p>
      <text:p text:style-name="P7"><text:span text:style-name="T3">N° 346757</text:span> </text:p>
      <text:p text:style-name="P7"><text:span text:style-name="T2">Publié au recueil Lebon</text:span></text:p>
      <text:p text:style-name="P7"><text:span text:style-name="T3">7ème et 2ème sous-sections réunies</text:span> </text:p>
      <text:p text:style-name="P7"> </text:p>
      <text:p text:style-name="P4">M. Christian Vigouroux, président</text:p>
      <text:p text:style-name="P7"> <text:span text:style-name="T2">M. Frédéric Dieu, rapporteur</text:span></text:p>
      <text:p text:style-name="P7"> <text:span text:style-name="T2">M. Nicolas Boulouis, rapporteur public</text:span></text:p>
      <text:p text:style-name="P7"> </text:p>
      <text:p text:style-name="P4">SCP PIWNICA, MOLINIE ; SCP BOULLOCHE ; SCP DEFRENOIS, LEVIS ; SCP ODENT, POULET, avocat(s)</text:p>
      <text:p text:style-name="P7">  </text:p>
      <text:p text:style-name="P4">lecture du mercredi 9 mai 2012</text:p>
      <text:p text:style-name="P7"> </text:p>
      <text:p text:style-name="P6"><text:span text:style-name="T3">REPUBLIQUE FRANCAISE</text:span></text:p>
      <text:p text:style-name="P6"><text:span text:style-name="T3">AU NOM DU PEUPLE FRANCAIS</text:span></text:p>
      <text:p text:style-name="P7"> </text:p>
      <text:p text:style-name="P4">Vu le pourvoi sommaire et le mémoire complémentaire, enregistrés les 16 février et 16 mai 2011 au secrétariat du contentieux du Conseil d’Etat, présentés pour la COMMUNE DE PROUVY, représentée par son maire ; la COMMUNE DE PROUVY demande au Conseil d’Etat :</text:p>
      <text:p text:style-name="P7"> </text:p>
      <text:p text:style-name="P4">1°) d’annuler l’arrêt n° 09DA01083 du 14 décembre 2010 par lequel la cour administrative d’appel de Douai a, d’une part, annulé le jugement n° 0402938 du 26 mai 2009 par lequel le tribunal administratif de Lille a rejeté sa demande tendant à la condamnation solidaire de la SARL Dodat et Villain, de la société SAE Nord/Pas-de-Calais, du GIE Ceten Apave, de la SARL Concept Alu et de la SARL Sopro à lui verser la somme de 61 912,20 euros, augmentée des intérêts au taux légal à compter de l’enregistrement de la requête, au titre des préjudices matériels résultant des désordres affectant la salle des fêtes communale, et la somme de 47 926,88 euros au titre des préjudices immatériels et a, d’autre part, rejeté sa demande dirigée contre la SARL Dodat et Villain ;</text:p>
      <text:p text:style-name="P7"> </text:p>
      <text:p text:style-name="P7"><text:span text:style-name="T2">2°) réglant l’affaire au fond, de faire droit à ses conclusions d’appel ;</text:span></text:p>
      <text:p text:style-name="P7"> </text:p>
      <text:p text:style-name="P4">Vu les autres pièces du dossier ;</text:p>
      <text:p text:style-name="P7"><text:span text:style-name="T2">Vu le code civil ;</text:span></text:p>
      <text:p text:style-name="P7"><text:span text:style-name="T2">Vu le code des marchés publics ;</text:span></text:p>
      <text:p text:style-name="P7"><text:span text:style-name="T2">Vu le code de justice administrative ;</text:span></text:p>
      <text:p text:style-name="P4"/>
      <text:p text:style-name="P4">Après avoir entendu en séance publique :</text:p>
      <text:p text:style-name="P7"/>
      <text:p text:style-name="P7"><text:span text:style-name="T2">- le rapport de M. Frédéric Dieu, Maître des Requêtes, </text:span></text:p>
      <text:p text:style-name="P7"><text:span text:style-name="T2">- les observations de la SCP Piwnica, Molinié, avocat de la COMMUNE DE PROUVY, de la SCP Boulloche, avocat de la société Dodat et Villain, de la SCP Odent, Poulet, avocat de la société Eiffage Construction Nord et de la SCP Defrenois, Levis, avocat du GIE Ceten Apave, </text:span></text:p>
      <text:p text:style-name="P7"><text:span text:style-name="T2">- les conclusions de M. Nicolas Boulouis, rapporteur public ;</text:span></text:p>
      <text:p text:style-name="P7"><text:span text:style-name="T2"/></text:p>
      <text:p text:style-name="P4">La parole ayant été à nouveau donnée à la SCP Piwnica, Molinié, avocat de la COMMUNE DE PROUVY, à la SCP Boulloche, avocat de la société Dodat et Villain, à la SCP Odent, Poulet, avocat de la société Eiffage Construction Nord et à la SCP Defrenois, Levis, avocat du GIE Ceten Apave ;</text:p>
      <text:p text:style-name="P7"> </text:p>
      <text:p text:style-name="P4">Considérant qu’il ressort des pièces du dossier soumis au juge du fond que, par un marché conclu le 17 août 1999, la COMMUNE DE PROUVY a confié à la SNC SAE Nord/Pas-de-Calais le <text:soft-page-break/>réaménagement et l’extension de sa salle des fêtes ; que la maîtrise d’oeuvre de l’opération a été confiée à la SARL Agence d’architecture Dodat et Villain et le contrôle technique des travaux au GIE Ceten Apave ; que, postérieurement à la levée des réserves émises lors de la réception de l’ouvrage, prononcée le 12 octobre 2000, la COMMUNE DE PROUVY a recherché la responsabilité décennale des constructeurs en raison des nuisances sonores causées aux riverains de la salle des fêtes par son fonctionnement ; que, par l’arrêt attaqué, la cour administrative d’appel de Douai a rejeté la requête de la COMMUNE DE PROUVY tendant à l’annulation du jugement du 26 mai 2009 par lequel le tribunal administratif de Lille a rejeté sa demande tendant à la condamnation de la SARL Agence d’architecture Dodat et Villain, de la SNC SAE Nord/Pas-de-Calais et du GIE Ceten Apave à l’indemniser, au titre de la garantie décennale des constructeurs, des préjudices résultant pour elle des nuisances sonores associées au fonctionnement de l’ouvrage ;</text:p>
      <text:p text:style-name="P7"/>
      <text:p text:style-name="P4">Considérant qu’après avoir souverainement relevé que l’utilisation de la salle des fêtes de la COMMUNE DE PROUVY s’accompagnait de nuisances sonores importantes pour les occupants des habitations voisines, la cour administrative d’appel de Douai a estimé que de telles nuisances n’affectaient pas l’ouvrage lui-même et, en particulier, ne le rendaient pas impropre à sa destination ; qu’en excluant ainsi que la commune maître de l’ouvrage puisse rechercher la responsabilité décennale des constructeurs à raison des nuisances causées aux tiers par l’exploitation de l’ouvrage du fait d’un défaut de conception et d’exécution des travaux, sans rechercher si elles n’avaient pas pour conséquence d’empêcher le fonctionnement normal de l’ouvrage et, ainsi, de le rendre impropre à sa destination, la cour a commis une erreur de droit ; que, par suite et sans qu’il soit besoin d’examiner les autres moyens du pourvoi, la COMMUNE DE PROUVY est fondée à demander l’annulation de l’arrêt attaqué ;</text:p>
      <text:p text:style-name="P7"/>
      <text:p text:style-name="P4">Considérant que les dispositions de l’article L. 761-1 du code de justice administrative font obstacle à ce que soit mise à la charge de la COMMUNE DE PROUVY, qui n’est pas, dans la présente instance, la partie perdante, la somme que demandent la SARL Agence d’architecture Dodat et Villain, la société Eiffage Construction Nord et le GIE Ceten Apave au titre des frais exposés par eux et non compris dans les dépens ; qu’il y a lieu en revanche de mettre à la charge solidaire de ces derniers une somme de 3 000 euros à verser à la COMMUNE DE PROUVY ;</text:p>
      <text:p text:style-name="P7"> </text:p>
      <text:p text:style-name="P4">D E C I D E :</text:p>
      <text:p text:style-name="P7"> </text:p>
      <text:p text:style-name="P4">--------------</text:p>
      <text:p text:style-name="P7"> </text:p>
      <text:p text:style-name="P4">Article 1er : L’arrêt de la cour administrative d’appel de Douai du 14 décembre 2010 est annulé.</text:p>
      <text:p text:style-name="P7"> </text:p>
      <text:p text:style-name="P4">Article 2 : L’affaire est renvoyée à la cour administrative d’appel de Douai.</text:p>
      <text:p text:style-name="P7"> </text:p>
      <text:p text:style-name="P4">Article 3 : Le GIE Ceten Apave, la SARL Agence d’architecture Dodat et Villain et la société Eiffage Construction Nord verseront solidairement à la COMMUNE DE PROUVY une somme de 3 000 euros au titre de l’article L. 761-1 du code de justice administrative.</text:p>
      <text:p text:style-name="P7"> </text:p>
      <text:p text:style-name="P4">Article 4 : Les conclusions présentées par le GIE Ceten Apave, la SARL Agence d’architecture Dodat et Villain et la société Eiffage Construction Nord au titre de l’article L. 761-1 du code de justice administrative sont rejetées.</text:p>
      <text:p text:style-name="P7"> </text:p>
      <text:p text:style-name="P7"><text:span text:style-name="T2">Article 5 : La présente décision sera notifiée à la COMMUNE DE PROUVY, au GIE Ceten Apave, à la société Eiffage Construction Nord et à la société Dodat et Vill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2-06-04T09:07:37.45</dc:date>
    <dc:creator>Yohan LECHEVALIER</dc:creator>
    <meta:editing-duration>PT00H04M56S</meta:editing-duration>
    <meta:editing-cycles>2</meta:editing-cycles>
    <meta:document-statistic meta:table-count="0" meta:image-count="0" meta:object-count="0" meta:page-count="3" meta:paragraph-count="55" meta:word-count="1248" meta:character-count="7555"/>
  </office:meta>
</office:document-meta>
</file>