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tracked-changes>
        <text:changed-region text:id="ct260295536">
          <text:insertion>
            <office:change-info>
              <dc:creator>Yohan LECHEVALIER</dc:creator>
              <dc:date>2009-11-05T15:50:00</dc:date>
            </office:change-info>
          </text:insertion>
        </text:changed-region>
        <text:changed-region text:id="ct260295752">
          <text:insertion>
            <office:change-info>
              <dc:creator>Auteur inconnu</dc:creator>
              <dc:date>2009-11-12T12:29:00</dc:date>
            </office:change-info>
          </text:insertion>
        </text:changed-region>
        <text:changed-region text:id="ct260295856">
          <text:insertion>
            <office:change-info>
              <dc:creator>Auteur inconnu</dc:creator>
              <dc:date>2009-11-12T12:42:00</dc:date>
            </office:change-info>
          </text:insertion>
        </text:changed-region>
        <text:changed-region text:id="ct260295960">
          <text:insertion>
            <office:change-info>
              <dc:creator>Auteur inconnu</dc:creator>
              <dc:date>2009-11-12T12:43:00</dc:date>
            </office:change-info>
          </text:insertion>
        </text:changed-region>
        <text:changed-region text:id="ct260296160">
          <text:insertion>
            <office:change-info>
              <dc:creator>Auteur inconnu</dc:creator>
              <dc:date>2009-11-12T12:45:00</dc:date>
            </office:change-info>
          </text:insertion>
        </text:changed-region>
        <text:changed-region text:id="ct260296264">
          <text:insertion>
            <office:change-info>
              <dc:creator>Auteur inconnu</dc:creator>
              <dc:date>2009-11-12T12:46:00</dc:date>
            </office:change-info>
          </text:insertion>
        </text:changed-region>
        <text:changed-region text:id="ct260296368">
          <text:insertion>
            <office:change-info>
              <dc:creator>Auteur inconnu</dc:creator>
              <dc:date>2009-11-12T12:45:00</dc:date>
            </office:change-info>
          </text:insertion>
        </text:changed-region>
        <text:changed-region text:id="ct260296472">
          <text:insertion>
            <office:change-info>
              <dc:creator>Auteur inconnu</dc:creator>
              <dc:date>2009-11-12T13:30:00</dc:date>
            </office:change-info>
          </text:insertion>
        </text:changed-region>
        <text:changed-region text:id="ct260296576">
          <text:insertion>
            <office:change-info>
              <dc:creator>Auteur inconnu</dc:creator>
              <dc:date>2009-11-12T12:46:00</dc:date>
            </office:change-info>
          </text:insertion>
        </text:changed-region>
        <text:changed-region text:id="ct260296680">
          <text:insertion>
            <office:change-info>
              <dc:creator>Auteur inconnu</dc:creator>
              <dc:date>2009-11-12T12:58:00</dc:date>
            </office:change-info>
          </text:insertion>
        </text:changed-region>
        <text:changed-region text:id="ct260296784">
          <text:insertion>
            <office:change-info>
              <dc:creator>Auteur inconnu</dc:creator>
              <dc:date>2009-11-12T13:29:00</dc:date>
            </office:change-info>
          </text:insertion>
        </text:changed-region>
        <text:changed-region text:id="ct260296888">
          <text:insertion>
            <office:change-info>
              <dc:creator>Auteur inconnu</dc:creator>
              <dc:date>2009-11-12T12:47:00</dc:date>
            </office:change-info>
          </text:insertion>
        </text:changed-region>
        <text:changed-region text:id="ct261828504">
          <text:insertion>
            <office:change-info>
              <dc:creator>Marc DUHIL</dc:creator>
              <dc:date>2009-11-12T16:18:00</dc:date>
            </office:change-info>
          </text:insertion>
        </text:changed-region>
        <text:changed-region text:id="ct260297232">
          <text:insertion>
            <office:change-info>
              <dc:creator>Yohan LECHEVALIER</dc:creator>
              <dc:date>2009-11-05T15:4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ATION OPEN OFFICE – QUESTIONS A POSER – POINTS A VOIR</text:p>
      <text:p text:style-name="P1"/>
      <text:list xml:id="list36267426" text:style-name="L1">
        <text:list-item>
          <text:p text:style-name="P2">MD – créer une Macro pour la fonction LOG qui tient compte d'une plage de données non collées les unes aux autres</text:p>
        </text:list-item>
        <text:list-item>
          <text:p text:style-name="P2">MD – créer une macro qui permette de sélectionner plusieurs cases dans une liste déroulante et qui effectue un tri sur plusieurs valeurs sélectionnées</text:p>
        </text:list-item>
        <text:list-item>
          <text:p text:style-name="P2">MD – explication des modules interne/externes des macro – possibilité de les intégrer En réseau lors d'une nouvelle installation sans les installer poste par poste ???? (15 postes avec une nouvelle macro à intégrer,cela devient fastidieux)<text:change-start text:change-id="ct260295536"/></text:p>
        </text:list-item>
        <text:list-item>
          <text:p text:style-name="P2">YL (pour ST) – créer une macro qui masque toutes les lignes vides dans un tableau.<text:change-end text:change-id="ct260295536"/><text:change-start text:change-id="ct260295752"/></text:p>
        </text:list-item>
        <text:list-item>
          <text:p text:style-name="P2"><text:change-end text:change-id="ct260295752"/><text:change-start text:change-id="ct260295856"/>BE – création d'un nom<text:change-end text:change-id="ct260295856"/><text:change-start text:change-id="ct260295960"/>bre de feuille variable<text:change-end text:change-id="ct260295960"/><text:change-start text:change-id="ct260296160"/> (identique à une feuille type)</text:p>
        </text:list-item>
        <text:list-item>
          <text:p text:style-name="P2">BE <text:change-end text:change-id="ct260296160"/><text:change-start text:change-id="ct260296264"/>–<text:change-end text:change-id="ct260296264"/><text:change-start text:change-id="ct260296368"/> <text:change-end text:change-id="ct260296368"/><text:change-start text:change-id="ct260296472"/>opérations <text:change-end text:change-id="ct260296472"/><text:change-start text:change-id="ct260296576"/>sur<text:change-end text:change-id="ct260296576"/><text:change-start text:change-id="ct260296680"/> <text:change-end text:change-id="ct260296680"/><text:change-start text:change-id="ct260296784"/>des<text:change-end text:change-id="ct260296784"/><text:change-start text:change-id="ct260296888"/> cellules présentent dans les feuilles dont le nombre est variable<text:change-end text:change-id="ct260296888"/><text:change-start text:change-id="ct261828504"/></text:p>
        </text:list-item>
        <text:list-item>
          <text:p text:style-name="P2">MD utilisation de base de données distantes (peut être hors sujets mais bon...)<text:change-end text:change-id="ct261828504"/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MD : y aura t'il un PC pour moi chez Echologos Auvergne ?<text:change-start text:change-id="ct260297232"/></text:p>
      <text:p text:style-name="Standard">OUI (Yohan)<text:change-end text:change-id="ct2602972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 DUHIL</meta:initial-creator>
    <meta:creation-date>2009-11-03T10:57:08.20</meta:creation-date>
    <dc:date>2009-11-12T16:19:06.32</dc:date>
    <meta:editing-duration>PT01H10M15S</meta:editing-duration>
    <meta:editing-cycles>6</meta:editing-cycles>
    <meta:generator>OpenOffice.org/3.1$Win32 OpenOffice.org_project/310m19$Build-9420</meta:generator>
    <meta:document-statistic meta:table-count="0" meta:image-count="0" meta:object-count="0" meta:page-count="1" meta:paragraph-count="10" meta:word-count="172" meta:character-count="960"/>
    <dc:creator>Marc DUHIL</dc:creator>
  </office:meta>
</office:document-meta>
</file>