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00DFDFB8"/>
  <manifest:file-entry manifest:media-type="" manifest:full-path="ObjectReplacements/"/>
  <manifest:file-entry manifest:media-type="text/xml" manifest:full-path="styles.xml"/>
  <manifest:file-entry manifest:media-type="application/vnd.sun.star.oleobject" manifest:full-path="Obj00DFDFB8"/>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5" svg:font-family="Tahoma"/>
    <style:font-face style:name="Courier" svg:font-family="Courier" style:font-family-generic="modern"/>
    <style:font-face style:name="Courier New" svg:font-family="'Courier New'" style:font-family-generic="modern"/>
    <style:font-face style:name="Segoe UI" svg:font-family="'Segoe UI'" style:font-family-generic="swiss"/>
    <style:font-face style:name="Tahoma" svg:font-family="Tahoma" style:font-family-generic="swiss"/>
    <style:font-face style:name="Courier New1" svg:font-family="'Courier New'" style:font-family-generic="modern" style:font-pitch="fixed"/>
    <style:font-face style:name="Lucida Sans Unicode" svg:font-family="'Lucida Sans Unicode'" style:font-pitch="variable"/>
    <style:font-face style:name="Tahoma2" svg:font-family="Tahoma" style:font-pitch="variable"/>
    <style:font-face style:name="Lucida Sans Unicode2" svg:font-family="'Lucida Sans Unicode'"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3"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automatic-styles>
    <style:style style:name="P1" style:family="paragraph" style:parent-style-name="Heading_20_1">
      <style:paragraph-properties fo:break-before="page"/>
    </style:style>
    <style:style style:name="P2" style:family="paragraph" style:parent-style-name="Standard">
      <style:paragraph-properties fo:margin-left="-0.519cm" fo:margin-right="0cm" fo:text-indent="0cm" style:auto-text-indent="false">
        <style:tab-stops/>
      </style:paragraph-properties>
    </style:style>
    <style:style style:name="P3" style:family="paragraph" style:parent-style-name="Standard">
      <style:paragraph-properties fo:margin-left="-0.005cm" fo:margin-right="0cm" fo:margin-top="0cm" fo:margin-bottom="0cm" fo:text-indent="0cm" style:auto-text-indent="false">
        <style:tab-stops>
          <style:tab-stop style:position="1.916cm"/>
        </style:tab-stops>
      </style:paragraph-properties>
    </style:style>
    <style:style style:name="P4" style:family="paragraph" style:parent-style-name="E3">
      <style:paragraph-properties fo:margin-left="-0.005cm" fo:margin-right="0cm" fo:margin-top="0cm" fo:margin-bottom="0cm" fo:text-indent="0cm" style:auto-text-indent="false">
        <style:tab-stops>
          <style:tab-stop style:position="1.916cm"/>
        </style:tab-stops>
      </style:paragraph-properties>
      <style:text-properties style:font-name="Times New Roman"/>
    </style:style>
    <style:style style:name="P5" style:family="paragraph" style:parent-style-name="Standard">
      <style:paragraph-properties fo:margin-left="-0.005cm" fo:margin-right="0cm" fo:margin-top="0cm" fo:margin-bottom="0.212cm" fo:text-indent="0cm" style:auto-text-indent="false">
        <style:tab-stops>
          <style:tab-stop style:position="1.916cm"/>
        </style:tab-stops>
      </style:paragraph-properties>
    </style:style>
    <style:style style:name="P6" style:family="paragraph" style:parent-style-name="Standard">
      <style:paragraph-properties fo:margin-left="-0.005cm" fo:margin-right="0cm" fo:margin-top="0cm" fo:margin-bottom="0.42cm" fo:text-indent="0cm" style:auto-text-indent="false">
        <style:tab-stops>
          <style:tab-stop style:position="1.916cm"/>
        </style:tab-stops>
      </style:paragraph-properties>
    </style:style>
    <style:style style:name="P7" style:family="paragraph" style:parent-style-name="Standard">
      <style:paragraph-properties fo:margin-left="-0.519cm" fo:margin-right="0cm" fo:margin-top="0cm" fo:margin-bottom="0.42cm" fo:text-indent="0cm" style:auto-text-indent="false">
        <style:tab-stops/>
      </style:paragraph-properties>
    </style:style>
    <style:style style:name="P8" style:family="paragraph" style:parent-style-name="Standard">
      <style:paragraph-properties fo:margin-left="-0.005cm" fo:margin-right="0cm" fo:margin-top="0cm" fo:margin-bottom="0cm" fo:text-indent="0cm" style:auto-text-indent="false">
        <style:tab-stops>
          <style:tab-stop style:position="1.916cm"/>
        </style:tab-stops>
      </style:paragraph-properties>
      <style:text-properties style:font-name="Times New Roman"/>
    </style:style>
    <style:style style:name="P9" style:family="paragraph" style:parent-style-name="Standard">
      <style:paragraph-properties fo:margin-left="-0.005cm" fo:margin-right="0cm" fo:margin-top="0cm" fo:margin-bottom="0.199cm" fo:text-indent="0cm" style:auto-text-indent="false">
        <style:tab-stops>
          <style:tab-stop style:position="1.916cm"/>
        </style:tab-stops>
      </style:paragraph-properties>
      <style:text-properties style:font-name="Times New Roman"/>
    </style:style>
    <style:style style:name="P10" style:family="paragraph" style:parent-style-name="Standard" style:list-style-name="WW8Num10">
      <style:paragraph-properties fo:margin-left="-0.005cm" fo:margin-right="0cm" fo:margin-top="0cm" fo:margin-bottom="0.199cm" fo:text-indent="0cm" style:auto-text-indent="false">
        <style:tab-stops>
          <style:tab-stop style:position="1.916cm"/>
        </style:tab-stops>
      </style:paragraph-properties>
    </style:style>
    <style:style style:name="P11" style:family="paragraph" style:parent-style-name="Standard" style:list-style-name="WW8Num10">
      <style:paragraph-properties fo:margin-left="-0.005cm" fo:margin-right="0cm" fo:margin-top="0cm" fo:margin-bottom="0cm" fo:text-indent="0cm" style:auto-text-indent="false">
        <style:tab-stops>
          <style:tab-stop style:position="1.916cm"/>
        </style:tab-stops>
      </style:paragraph-properties>
    </style:style>
    <style:style style:name="P12" style:family="paragraph" style:parent-style-name="Standard">
      <style:paragraph-properties fo:margin-left="-0.519cm" fo:margin-right="0cm" fo:margin-top="0cm" fo:margin-bottom="0cm" fo:text-indent="0cm" style:auto-text-indent="false">
        <style:tab-stops/>
      </style:paragraph-properties>
    </style:style>
    <style:style style:name="P13" style:family="paragraph" style:parent-style-name="WW-Corps_20_de_20_texte_20_2">
      <style:paragraph-properties fo:margin-top="0cm" fo:margin-bottom="0.423cm"/>
    </style:style>
    <style:style style:name="P14" style:family="paragraph" style:parent-style-name="Standard">
      <style:paragraph-properties fo:margin-left="-0.519cm" fo:margin-right="0cm" fo:margin-top="0cm" fo:margin-bottom="0.42cm" fo:text-indent="0cm" style:auto-text-indent="false">
        <style:tab-stops/>
      </style:paragraph-properties>
      <style:text-properties style:text-underline-style="none" fo:font-weight="normal" style:font-weight-asian="normal" style:font-weight-complex="normal"/>
    </style:style>
    <style:style style:name="P15" style:family="paragraph" style:parent-style-name="Standard">
      <style:paragraph-properties fo:margin-left="1.251cm" fo:margin-right="0cm" fo:margin-top="0cm" fo:margin-bottom="0.42cm" fo:text-indent="0cm" style:auto-text-indent="false">
        <style:tab-stops/>
      </style:paragraph-properties>
    </style:style>
    <style:style style:name="P16" style:family="paragraph" style:parent-style-name="Standard">
      <style:paragraph-properties fo:margin-left="-0.519cm" fo:margin-right="0cm" fo:margin-top="0cm" fo:margin-bottom="0.199cm" fo:text-indent="0cm" style:auto-text-indent="false">
        <style:tab-stops/>
      </style:paragraph-properties>
    </style:style>
    <style:style style:name="P17" style:family="paragraph" style:parent-style-name="Standard" style:list-style-name="WW8Num6">
      <style:paragraph-properties fo:margin-left="-0.519cm" fo:margin-right="0cm" fo:margin-top="0cm" fo:margin-bottom="0.199cm" fo:text-indent="0cm" style:auto-text-indent="false">
        <style:tab-stops/>
      </style:paragraph-properties>
    </style:style>
    <style:style style:name="P18" style:family="paragraph" style:parent-style-name="Header">
      <style:text-properties fo:font-size="10pt" style:font-size-asian="10pt"/>
    </style:style>
    <style:style style:name="P19" style:family="paragraph" style:parent-style-name="Footer">
      <style:paragraph-properties fo:padding-left="0cm" fo:padding-right="0cm" fo:padding-top="0.035cm" fo:padding-bottom="0cm" fo:border-left="none" fo:border-right="none" fo:border-top="0.002cm solid #000000" fo:border-bottom="none">
        <style:tab-stops>
          <style:tab-stop style:position="10.915cm"/>
          <style:tab-stop style:position="16.962cm" style:type="right"/>
        </style:tab-stops>
      </style:paragraph-properties>
    </style:style>
    <style:style style:name="P20" style:family="paragraph" style:parent-style-name="Header">
      <style:paragraph-properties fo:margin-left="-2.251cm" fo:margin-right="-2.252cm" fo:text-indent="0cm" style:auto-text-indent="false">
        <style:tab-stops>
          <style:tab-stop style:position="10.751cm" style:type="center"/>
          <style:tab-stop style:position="18.251cm" style:type="right"/>
        </style:tab-stops>
      </style:paragraph-properties>
    </style:style>
    <style:style style:name="P21" style:family="paragraph" style:parent-style-name="Standard">
      <style:paragraph-properties fo:margin-left="0cm" fo:margin-right="0cm" fo:margin-top="0cm" fo:margin-bottom="0.42cm" fo:text-indent="0cm" style:auto-text-indent="false">
        <style:tab-stops>
          <style:tab-stop style:position="1.916cm"/>
        </style:tab-stops>
      </style:paragraph-properties>
    </style:style>
    <style:style style:name="P22"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23" style:family="paragraph" style:parent-style-name="WW-Corps_20_de_20_texte_20_2">
      <style:paragraph-properties fo:margin-top="0cm" fo:margin-bottom="0.423cm"/>
    </style:style>
    <style:style style:name="P24" style:family="paragraph" style:parent-style-name="Title">
      <style:paragraph-properties fo:margin-top="0.212cm" fo:margin-bottom="0.423cm"/>
    </style:style>
    <style:style style:name="P25" style:family="paragraph" style:parent-style-name="Standard">
      <style:paragraph-properties fo:margin-top="0cm" fo:margin-bottom="0cm"/>
    </style:style>
    <style:style style:name="P26" style:family="paragraph" style:parent-style-name="Standard">
      <style:paragraph-properties fo:margin-top="0cm" fo:margin-bottom="0cm" fo:text-align="center" style:justify-single-word="false"/>
    </style:style>
    <style:style style:name="P27" style:family="paragraph" style:parent-style-name="Standard" style:list-style-name="L1"/>
    <style:style style:name="P28" style:family="paragraph" style:parent-style-name="Standard" style:list-style-name="WW8Num10">
      <style:paragraph-properties fo:margin-left="-0.005cm" fo:margin-right="0cm" fo:margin-top="0cm" fo:margin-bottom="0.199cm" fo:text-indent="0cm" style:auto-text-indent="false">
        <style:tab-stops>
          <style:tab-stop style:position="1.916cm"/>
        </style:tab-stops>
      </style:paragraph-properties>
    </style:style>
    <style:style style:name="P29" style:family="paragraph" style:parent-style-name="Standard">
      <style:paragraph-properties fo:margin-left="-0.005cm" fo:margin-right="0cm" fo:margin-top="0cm" fo:margin-bottom="0.199cm" fo:text-indent="0cm" style:auto-text-indent="false">
        <style:tab-stops>
          <style:tab-stop style:position="1.916cm"/>
        </style:tab-stops>
      </style:paragraph-properties>
      <style:text-properties style:font-name="Times New Roman"/>
    </style:style>
    <style:style style:name="P30" style:family="paragraph" style:parent-style-name="Standard" style:list-style-name="WW8Num10">
      <style:paragraph-properties fo:margin-left="-0.005cm" fo:margin-right="0cm" fo:margin-top="0cm" fo:margin-bottom="0.199cm" fo:text-indent="0cm" style:auto-text-indent="false">
        <style:tab-stops>
          <style:tab-stop style:position="1.916cm"/>
        </style:tab-stops>
      </style:paragraph-properties>
      <style:text-properties style:font-name="Times New Roman"/>
    </style:style>
    <style:style style:name="P31" style:family="paragraph" style:parent-style-name="Standard" style:list-style-name="WW8Num10">
      <style:paragraph-properties fo:margin-left="-0.005cm" fo:margin-right="0cm" fo:margin-top="0cm" fo:margin-bottom="0.199cm" fo:text-indent="0cm" style:auto-text-indent="false">
        <style:tab-stops>
          <style:tab-stop style:position="1.916cm"/>
        </style:tab-stops>
      </style:paragraph-properties>
      <style:text-properties fo:font-weight="normal" style:font-weight-asian="normal" style:font-weight-complex="normal"/>
    </style:style>
    <style:style style:name="P32" style:family="paragraph" style:parent-style-name="Standard">
      <style:paragraph-properties fo:margin-left="-0.005cm" fo:margin-right="0cm" fo:margin-top="0cm" fo:margin-bottom="0cm" fo:text-indent="0cm" style:auto-text-indent="false">
        <style:tab-stops>
          <style:tab-stop style:position="1.916cm"/>
        </style:tab-stops>
      </style:paragraph-properties>
    </style:style>
    <style:style style:name="P33" style:family="paragraph" style:parent-style-name="Standard" style:list-style-name="WW8Num10">
      <style:paragraph-properties fo:margin-left="-0.005cm" fo:margin-right="0cm" fo:margin-top="0cm" fo:margin-bottom="0cm" fo:text-indent="0cm" style:auto-text-indent="false">
        <style:tab-stops>
          <style:tab-stop style:position="1.916cm"/>
        </style:tab-stops>
      </style:paragraph-properties>
    </style:style>
    <style:style style:name="P34" style:family="paragraph" style:parent-style-name="Standard">
      <style:paragraph-properties fo:margin-left="-0.005cm" fo:margin-right="0cm" fo:margin-top="0cm" fo:margin-bottom="0cm" fo:text-indent="0cm" style:auto-text-indent="false">
        <style:tab-stops>
          <style:tab-stop style:position="1.916cm"/>
        </style:tab-stops>
      </style:paragraph-properties>
      <style:text-properties style:font-name="Times New Roman"/>
    </style:style>
    <style:style style:name="P35" style:family="paragraph" style:parent-style-name="Standard" style:list-style-name="WW8Num10">
      <style:paragraph-properties fo:margin-left="-0.005cm" fo:margin-right="0cm" fo:margin-top="0cm" fo:margin-bottom="0cm" fo:text-indent="0cm" style:auto-text-indent="false">
        <style:tab-stops>
          <style:tab-stop style:position="1.916cm"/>
        </style:tab-stops>
      </style:paragraph-properties>
      <style:text-properties style:font-name="Times New Roman"/>
    </style:style>
    <style:style style:name="P36" style:family="paragraph" style:parent-style-name="Standard" style:list-style-name="WW8Num10">
      <style:paragraph-properties fo:margin-left="-0.005cm" fo:margin-right="0cm" fo:margin-top="0cm" fo:margin-bottom="0cm" fo:text-indent="0cm" style:auto-text-indent="false">
        <style:tab-stops>
          <style:tab-stop style:position="1.916cm"/>
        </style:tab-stops>
      </style:paragraph-properties>
      <style:text-properties fo:font-weight="normal" style:font-weight-asian="normal" style:font-weight-complex="normal"/>
    </style:style>
    <style:style style:name="P37" style:family="paragraph" style:parent-style-name="Standard">
      <style:paragraph-properties fo:margin-left="-0.005cm" fo:margin-right="0cm" fo:margin-top="0cm" fo:margin-bottom="0.212cm" fo:text-indent="0cm" style:auto-text-indent="false">
        <style:tab-stops>
          <style:tab-stop style:position="1.916cm"/>
        </style:tab-stops>
      </style:paragraph-properties>
    </style:style>
    <style:style style:name="P38" style:family="paragraph" style:parent-style-name="Standard" style:list-style-name="WW8Num10">
      <style:paragraph-properties fo:margin-left="-0.005cm" fo:margin-right="0cm" fo:margin-top="0cm" fo:margin-bottom="0.212cm" fo:text-indent="0cm" style:auto-text-indent="false">
        <style:tab-stops>
          <style:tab-stop style:position="1.916cm"/>
        </style:tab-stops>
      </style:paragraph-properties>
    </style:style>
    <style:style style:name="P39" style:family="paragraph" style:parent-style-name="Standard">
      <style:paragraph-properties fo:margin-left="-0.005cm" fo:margin-right="0cm" fo:margin-top="0cm" fo:margin-bottom="0.42cm" fo:text-indent="0cm" style:auto-text-indent="false">
        <style:tab-stops>
          <style:tab-stop style:position="1.916cm"/>
        </style:tab-stops>
      </style:paragraph-properties>
    </style:style>
    <style:style style:name="P40" style:family="paragraph" style:parent-style-name="Standard" style:list-style-name="WW8Num10">
      <style:paragraph-properties fo:margin-left="-0.005cm" fo:margin-right="0cm" fo:margin-top="0cm" fo:margin-bottom="0.42cm" fo:text-indent="0cm" style:auto-text-indent="false">
        <style:tab-stops>
          <style:tab-stop style:position="1.916cm"/>
        </style:tab-stops>
      </style:paragraph-properties>
    </style:style>
    <style:style style:name="P41" style:family="paragraph" style:parent-style-name="Standard" style:list-style-name="WW8Num10">
      <style:paragraph-properties fo:margin-left="-0.005cm" fo:margin-right="0cm" fo:margin-top="0cm" fo:margin-bottom="0.42cm" fo:text-indent="0cm" style:auto-text-indent="false">
        <style:tab-stops>
          <style:tab-stop style:position="1.916cm"/>
        </style:tab-stops>
      </style:paragraph-properties>
      <style:text-properties fo:font-weight="normal" style:font-weight-asian="normal" style:font-weight-complex="normal"/>
    </style:style>
    <style:style style:name="P42" style:family="paragraph" style:parent-style-name="Standard">
      <style:paragraph-properties fo:margin-left="-0.519cm" fo:margin-right="0cm" fo:margin-top="0cm" fo:margin-bottom="0.199cm" fo:text-indent="0cm" style:auto-text-indent="false">
        <style:tab-stops/>
      </style:paragraph-properties>
    </style:style>
    <style:style style:name="P43" style:family="paragraph" style:parent-style-name="Standard" style:list-style-name="WW8Num6">
      <style:paragraph-properties fo:margin-left="-0.519cm" fo:margin-right="0cm" fo:margin-top="0cm" fo:margin-bottom="0.199cm" fo:text-indent="0cm" style:auto-text-indent="false">
        <style:tab-stops/>
      </style:paragraph-properties>
    </style:style>
    <style:style style:name="P44" style:family="paragraph" style:parent-style-name="Standard">
      <style:paragraph-properties fo:margin-left="-0.519cm" fo:margin-right="0cm" fo:text-indent="0cm" style:auto-text-indent="false">
        <style:tab-stops/>
      </style:paragraph-properties>
    </style:style>
    <style:style style:name="P45" style:family="paragraph" style:parent-style-name="Standard" style:list-style-name="WW8Num10">
      <style:paragraph-properties fo:margin-left="-0.519cm" fo:margin-right="0cm" fo:text-indent="0cm" style:auto-text-indent="false">
        <style:tab-stops/>
      </style:paragraph-properties>
    </style:style>
    <style:style style:name="P46" style:family="paragraph" style:parent-style-name="Standard" style:list-style-name="WW8Num6">
      <style:paragraph-properties fo:margin-left="-0.519cm" fo:margin-right="0cm" fo:text-indent="0cm" style:auto-text-indent="false">
        <style:tab-stops/>
      </style:paragraph-properties>
    </style:style>
    <style:style style:name="P47" style:family="paragraph" style:parent-style-name="Standard">
      <style:paragraph-properties fo:margin-left="-0.519cm" fo:margin-right="0cm" fo:margin-top="0cm" fo:margin-bottom="0cm" fo:text-indent="0cm" style:auto-text-indent="false">
        <style:tab-stops/>
      </style:paragraph-properties>
    </style:style>
    <style:style style:name="P48" style:family="paragraph" style:parent-style-name="Standard" style:list-style-name="WW8Num10">
      <style:paragraph-properties fo:margin-left="-0.519cm" fo:margin-right="0cm" fo:margin-top="0cm" fo:margin-bottom="0cm" fo:text-indent="0cm" style:auto-text-indent="false">
        <style:tab-stops/>
      </style:paragraph-properties>
    </style:style>
    <style:style style:name="P49" style:family="paragraph" style:parent-style-name="Standard" style:list-style-name="WW8Num6">
      <style:paragraph-properties fo:margin-left="-0.519cm" fo:margin-right="0cm" fo:margin-top="0cm" fo:margin-bottom="0cm" fo:text-indent="0cm" style:auto-text-indent="false">
        <style:tab-stops/>
      </style:paragraph-properties>
    </style:style>
    <style:style style:name="P50" style:family="paragraph" style:parent-style-name="Standard">
      <style:paragraph-properties fo:margin-left="-0.519cm" fo:margin-right="0cm" fo:margin-top="0cm" fo:margin-bottom="0.42cm" fo:text-indent="0cm" style:auto-text-indent="false">
        <style:tab-stops/>
      </style:paragraph-properties>
    </style:style>
    <style:style style:name="P51" style:family="paragraph" style:parent-style-name="Standard" style:list-style-name="WW8Num6">
      <style:paragraph-properties fo:margin-left="-0.519cm" fo:margin-right="0cm" fo:margin-top="0cm" fo:margin-bottom="0.42cm" fo:text-indent="0cm" style:auto-text-indent="false">
        <style:tab-stops/>
      </style:paragraph-properties>
    </style:style>
    <style:style style:name="P52" style:family="paragraph" style:parent-style-name="Standard">
      <style:paragraph-properties fo:margin-left="-0.519cm" fo:margin-right="0cm" fo:margin-top="0cm" fo:margin-bottom="0.42cm" fo:text-indent="0cm" style:auto-text-indent="false">
        <style:tab-stops/>
      </style:paragraph-properties>
      <style:text-properties style:text-underline-style="none" fo:font-weight="normal" style:font-weight-asian="normal" style:font-weight-complex="normal"/>
    </style:style>
    <style:style style:name="P53" style:family="paragraph" style:parent-style-name="Standard" style:list-style-name="WW8Num6">
      <style:paragraph-properties fo:margin-left="-0.519cm" fo:margin-right="0cm" fo:margin-top="0cm" fo:margin-bottom="0.42cm" fo:text-indent="0cm" style:auto-text-indent="false">
        <style:tab-stops/>
      </style:paragraph-properties>
      <style:text-properties style:text-underline-style="none" fo:font-weight="normal" style:font-weight-asian="normal" style:font-weight-complex="normal"/>
    </style:style>
    <style:style style:name="P54" style:family="paragraph" style:parent-style-name="Standard" style:list-style-name="WW8Num6">
      <style:paragraph-properties fo:margin-left="-0.515cm" fo:margin-right="0cm" fo:margin-top="0cm" fo:margin-bottom="0cm" fo:text-indent="0cm" style:auto-text-indent="false">
        <style:tab-stops/>
      </style:paragraph-properties>
    </style:style>
    <style:style style:name="P55" style:family="paragraph" style:parent-style-name="Standard" style:list-style-name="WW8Num6">
      <style:paragraph-properties fo:margin-left="1.251cm" fo:margin-right="0cm" fo:margin-top="0cm" fo:margin-bottom="0.42cm" fo:text-indent="0cm" style:auto-text-indent="false">
        <style:tab-stops/>
      </style:paragraph-properties>
      <style:text-properties fo:font-weight="bold" style:font-weight-asian="bold" style:font-weight-complex="bold"/>
    </style:style>
    <style:style style:name="P56" style:family="paragraph" style:parent-style-name="Standard">
      <style:paragraph-properties fo:margin-left="1.251cm" fo:margin-right="0cm" fo:margin-top="0cm" fo:margin-bottom="0.42cm" fo:text-indent="0cm" style:auto-text-indent="false">
        <style:tab-stops/>
      </style:paragraph-properties>
    </style:style>
    <style:style style:name="P57" style:family="paragraph" style:parent-style-name="Standard" style:list-style-name="WW8Num6">
      <style:paragraph-properties fo:margin-left="1.251cm" fo:margin-right="0cm" fo:margin-top="0cm" fo:margin-bottom="0.42cm" fo:text-indent="0cm" style:auto-text-indent="false">
        <style:tab-stops/>
      </style:paragraph-properties>
    </style:style>
    <style:style style:name="P58" style:family="paragraph" style:parent-style-name="Standard" style:list-style-name="WW8Num6">
      <style:paragraph-properties fo:margin-left="1.251cm" fo:margin-right="0cm" fo:margin-top="0cm" fo:margin-bottom="0.199cm" fo:text-indent="0cm" style:auto-text-indent="false">
        <style:tab-stops/>
      </style:paragraph-properties>
    </style:style>
    <style:style style:name="P59" style:family="paragraph" style:parent-style-name="Standard" style:list-style-name="WW8Num6">
      <style:paragraph-properties fo:margin-left="1.251cm" fo:margin-right="0cm" fo:margin-top="0cm" fo:margin-bottom="0cm" fo:text-indent="0cm" style:auto-text-indent="false" fo:break-before="page">
        <style:tab-stops/>
      </style:paragraph-properties>
    </style:style>
    <style:style style:name="P60" style:family="paragraph" style:parent-style-name="Heading_20_1">
      <style:paragraph-properties fo:break-before="page"/>
    </style:style>
    <style:style style:name="P61" style:family="paragraph" style:parent-style-name="Heading_20_1">
      <style:paragraph-properties fo:margin-top="0.635cm" fo:margin-bottom="0.212cm"/>
    </style:style>
    <style:style style:name="P62" style:family="paragraph" style:parent-style-name="Footer">
      <style:paragraph-properties fo:padding-left="0cm" fo:padding-right="0cm" fo:padding-top="0.035cm" fo:padding-bottom="0cm" fo:border-left="none" fo:border-right="none" fo:border-top="0.002cm solid #000000" fo:border-bottom="none">
        <style:tab-stops>
          <style:tab-stop style:position="10.915cm"/>
          <style:tab-stop style:position="16.962cm" style:type="right"/>
        </style:tab-stops>
      </style:paragraph-properties>
    </style:style>
    <style:style style:name="P63" style:family="paragraph" style:parent-style-name="barre" style:master-page-name="First_20_Page">
      <style:paragraph-properties fo:margin-top="7.999cm" fo:margin-bottom="0cm" style:page-number="auto"/>
    </style:style>
    <style:style style:name="P64" style:family="paragraph" style:parent-style-name="E3">
      <style:paragraph-properties fo:margin-left="-0.005cm" fo:margin-right="0cm" fo:margin-top="0cm" fo:margin-bottom="0cm" fo:text-indent="0cm" style:auto-text-indent="false">
        <style:tab-stops>
          <style:tab-stop style:position="1.916cm"/>
        </style:tab-stops>
      </style:paragraph-properties>
      <style:text-properties style:font-name="Times New Roman"/>
    </style:style>
    <style:style style:name="P65" style:family="paragraph" style:parent-style-name="E3" style:list-style-name="WW8Num10">
      <style:paragraph-properties fo:margin-left="-0.005cm" fo:margin-right="0cm" fo:margin-top="0cm" fo:margin-bottom="0cm" fo:text-indent="0cm" style:auto-text-indent="false">
        <style:tab-stops>
          <style:tab-stop style:position="1.916cm"/>
        </style:tab-stops>
      </style:paragraph-properties>
      <style:text-properties style:font-name="Times New Roman"/>
    </style:style>
    <style:style style:name="P66" style:family="paragraph" style:parent-style-name="E3" style:list-style-name="WW8Num10">
      <style:paragraph-properties fo:margin-left="-0.005cm" fo:margin-right="0cm" fo:margin-top="0cm" fo:margin-bottom="0cm" fo:text-indent="0cm" style:auto-text-indent="false">
        <style:tab-stops>
          <style:tab-stop style:position="1.916cm"/>
        </style:tab-stops>
      </style:paragraph-properties>
    </style:style>
    <style:style style:name="P67" style:family="paragraph" style:parent-style-name="WW-Corps_20_de_20_texte_20_2">
      <style:paragraph-properties fo:margin-top="0cm" fo:margin-bottom="0.423cm"/>
    </style:style>
    <style:style style:name="P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9" style:family="paragraph">
      <style:paragraph-properties text:enable-numbering="false" fo:margin-left="0cm" fo:margin-right="0cm" fo:margin-top="0cm" fo:margin-bottom="0cm" fo:line-height="100%" fo:text-indent="0cm"/>
    </style:style>
    <style:style style:name="P70"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71"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7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P73"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fo:text-transform="uppercase" fo:font-weight="bold" style:font-weight-asian="bold"/>
    </style:style>
    <style:style style:name="T6" style:family="text">
      <style:text-properties fo:font-weight="bold" style:font-weight-asian="bold"/>
    </style:style>
    <style:style style:name="T7" style:family="text">
      <style:text-properties style:font-name="Times New Roman"/>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fo:font-style="italic" style:font-style-asian="italic" style:font-style-complex="italic"/>
    </style:style>
    <style:style style:name="T11"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2"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13"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15"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6"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7"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34.55cm" draw:visible-area-height="11.547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xml:id="ct411372832" text:id="ct411372832">
          <text:insertion>
            <office:change-info>
              <dc:creator>Jean-Pierre ODION</dc:creator>
              <dc:date>2008-12-30T15:54:00</dc:date>
            </office:change-info>
          </text:insertion>
        </text:changed-region>
        <text:changed-region xml:id="ct411374600" text:id="ct411374600">
          <text:insertion>
            <office:change-info>
              <dc:creator>Jean-Pierre ODION</dc:creator>
              <dc:date>2008-12-30T15:55:00</dc:date>
            </office:change-info>
          </text:insertion>
        </text:changed-region>
        <text:changed-region xml:id="ct411374704" text:id="ct411374704">
          <text:deletion>
            <office:change-info>
              <dc:creator>Dominique NOËL</dc:creator>
              <dc:date>2009-04-27T18:48:00</dc:date>
            </office:change-info>
            <text:p text:style-name="Title">et</text:p>
          </text:deletion>
        </text:changed-region>
        <text:changed-region xml:id="ct411374808" text:id="ct411374808">
          <text:insertion>
            <office:change-info>
              <dc:creator>Dominique NOËL</dc:creator>
              <dc:date>2009-04-27T18:48:00</dc:date>
            </office:change-info>
          </text:insertion>
        </text:changed-region>
        <text:changed-region xml:id="ct411374912" text:id="ct411374912">
          <text:insertion>
            <office:change-info>
              <dc:creator>Jean-Pierre ODION</dc:creator>
              <dc:date>2008-12-30T15:55:00</dc:date>
            </office:change-info>
          </text:insertion>
        </text:changed-region>
        <text:changed-region xml:id="ct411375016" text:id="ct411375016">
          <text:insertion>
            <office:change-info>
              <dc:creator>Jean-Pierre ODION</dc:creator>
              <dc:date>2008-12-30T16:00:00</dc:date>
            </office:change-info>
          </text:insertion>
        </text:changed-region>
        <text:changed-region xml:id="ct411375120" text:id="ct411375120">
          <text:insertion>
            <office:change-info>
              <dc:creator>Jean-Pierre ODION</dc:creator>
              <dc:date>2008-12-30T15:52:00</dc:date>
            </office:change-info>
          </text:insertion>
        </text:changed-region>
        <text:changed-region xml:id="ct411375224" text:id="ct411375224">
          <text:insertion>
            <office:change-info>
              <dc:creator>Jean-Pierre ODION</dc:creator>
              <dc:date>2008-12-30T15:53:00</dc:date>
            </office:change-info>
          </text:insertion>
        </text:changed-region>
        <text:changed-region xml:id="ct411375328" text:id="ct411375328">
          <text:insertion>
            <office:change-info>
              <dc:creator>Jean-Pierre ODION</dc:creator>
              <dc:date>2008-12-30T15:51:00</dc:date>
            </office:change-info>
          </text:insertion>
        </text:changed-region>
        <text:changed-region xml:id="ct411375432" text:id="ct411375432">
          <text:deletion>
            <office:change-info>
              <dc:creator>Jean-Pierre ODION</dc:creator>
              <dc:date>2008-12-30T15:51:00</dc:date>
            </office:change-info>
            <text:h text:style-name="P1" text:outline-level="1">Programme</text:h>
          </text:deletion>
        </text:changed-region>
        <text:changed-region xml:id="ct411375640" text:id="ct411375640">
          <text:deletion>
            <office:change-info>
              <dc:creator>Jean-Pierre ODION</dc:creator>
              <dc:date>1999-01-22T16:38:00</dc:date>
            </office:change-info>
            <text:p text:style-name="P2">-- </text:p>
          </text:deletion>
        </text:changed-region>
        <text:changed-region xml:id="ct411375744" text:id="ct411375744">
          <text:insertion>
            <office:change-info>
              <dc:creator>Jean-Pierre ODION</dc:creator>
              <dc:date>1999-01-22T16:38:00</dc:date>
            </office:change-info>
          </text:insertion>
        </text:changed-region>
        <text:changed-region xml:id="ct411375848" text:id="ct411375848">
          <text:insertion>
            <office:change-info>
              <dc:creator>Jean-Pierre ODION</dc:creator>
              <dc:date>1999-01-22T16:39:00</dc:date>
            </office:change-info>
          </text:insertion>
        </text:changed-region>
        <text:changed-region xml:id="ct411375952" text:id="ct411375952">
          <text:deletion>
            <office:change-info>
              <dc:creator>Jean-Pierre ODION</dc:creator>
              <dc:date>1999-01-22T16:38:00</dc:date>
            </office:change-info>
            <text:p text:style-name="P2"><text:s/></text:p>
          </text:deletion>
        </text:changed-region>
        <text:changed-region xml:id="ct411376056" text:id="ct411376056">
          <text:insertion>
            <office:change-info>
              <dc:creator>Jean-Pierre ODION</dc:creator>
              <dc:date>1999-01-22T16:38:00</dc:date>
            </office:change-info>
          </text:insertion>
        </text:changed-region>
        <text:changed-region xml:id="ct411376160" text:id="ct411376160">
          <text:insertion>
            <office:change-info>
              <dc:creator>Jean-Pierre ODION</dc:creator>
              <dc:date>1999-01-22T16:39:00</dc:date>
            </office:change-info>
          </text:insertion>
        </text:changed-region>
        <text:changed-region xml:id="ct411376264" text:id="ct411376264">
          <text:insertion>
            <office:change-info>
              <dc:creator>Dominique NOËL</dc:creator>
              <dc:date>2008-11-05T09:50:00</dc:date>
            </office:change-info>
          </text:insertion>
        </text:changed-region>
        <text:changed-region xml:id="ct411376368" text:id="ct411376368">
          <text:insertion>
            <office:change-info>
              <dc:creator>Dominique NOËL</dc:creator>
              <dc:date>2008-11-05T09:51:00</dc:date>
            </office:change-info>
          </text:insertion>
        </text:changed-region>
        <text:changed-region xml:id="ct411376472" text:id="ct411376472">
          <text:insertion>
            <office:change-info>
              <dc:creator>Dominique NOËL</dc:creator>
              <dc:date>2009-04-27T18:48:00</dc:date>
            </office:change-info>
          </text:insertion>
        </text:changed-region>
        <text:changed-region xml:id="ct411376576" text:id="ct411376576">
          <text:insertion>
            <office:change-info>
              <dc:creator>Jean-Pierre ODION</dc:creator>
              <dc:date>2008-12-30T15:51:00</dc:date>
            </office:change-info>
          </text:insertion>
        </text:changed-region>
        <text:changed-region xml:id="ct411375536" text:id="ct411375536">
          <text:insertion>
            <office:change-info>
              <dc:creator>Jean-Pierre ODION</dc:creator>
              <dc:date>2008-12-30T15:56:00</dc:date>
            </office:change-info>
          </text:insertion>
        </text:changed-region>
        <text:changed-region xml:id="ct411376784" text:id="ct411376784">
          <text:deletion>
            <office:change-info>
              <dc:creator>Dominique NOËL</dc:creator>
              <dc:date>2009-04-27T18:50:00</dc:date>
            </office:change-info>
            <text:p text:style-name="P3">...</text:p>
          </text:deletion>
        </text:changed-region>
        <text:changed-region xml:id="ct411376888" text:id="ct411376888">
          <text:insertion>
            <office:change-info>
              <dc:creator>Dominique NOËL</dc:creator>
              <dc:date>2009-04-27T18:50:00</dc:date>
            </office:change-info>
          </text:insertion>
        </text:changed-region>
        <text:changed-region xml:id="ct411376992" text:id="ct411376992">
          <text:insertion>
            <office:change-info>
              <dc:creator>Jean-Pierre ODION</dc:creator>
              <dc:date>2008-12-30T16:34:00</dc:date>
            </office:change-info>
          </text:insertion>
        </text:changed-region>
        <text:changed-region xml:id="ct411377096" text:id="ct411377096">
          <text:insertion>
            <office:change-info>
              <dc:creator>Jean-Pierre ODION</dc:creator>
              <dc:date>2008-12-30T16:36:00</dc:date>
            </office:change-info>
          </text:insertion>
        </text:changed-region>
        <text:changed-region xml:id="ct411377200" text:id="ct411377200">
          <text:insertion>
            <office:change-info>
              <dc:creator>Jean-Pierre ODION</dc:creator>
              <dc:date>2008-12-30T16:34:00</dc:date>
            </office:change-info>
          </text:insertion>
        </text:changed-region>
        <text:changed-region xml:id="ct411377304" text:id="ct411377304">
          <text:insertion>
            <office:change-info>
              <dc:creator>Jean-Pierre ODION</dc:creator>
              <dc:date>2008-12-30T16:35:00</dc:date>
            </office:change-info>
          </text:insertion>
        </text:changed-region>
        <text:changed-region xml:id="ct411377408" text:id="ct411377408">
          <text:format-change>
            <office:change-info>
              <dc:creator>Jean-Pierre ODION</dc:creator>
              <dc:date>2008-12-30T16:39:00</dc:date>
            </office:change-info>
          </text:format-change>
        </text:changed-region>
        <text:changed-region xml:id="ct411377512" text:id="ct411377512">
          <text:insertion>
            <office:change-info>
              <dc:creator>Jean-Pierre ODION</dc:creator>
              <dc:date>2008-12-30T16:32:00</dc:date>
            </office:change-info>
          </text:insertion>
        </text:changed-region>
        <text:changed-region xml:id="ct411377616" text:id="ct411377616">
          <text:format-change>
            <office:change-info>
              <dc:creator>Jean-Pierre ODION</dc:creator>
              <dc:date>2008-12-30T16:40:00</dc:date>
            </office:change-info>
          </text:format-change>
        </text:changed-region>
        <text:changed-region xml:id="ct411377720" text:id="ct411377720">
          <text:insertion>
            <office:change-info>
              <dc:creator>Dominique NOËL</dc:creator>
              <dc:date>2009-04-27T18:50:00</dc:date>
            </office:change-info>
          </text:insertion>
        </text:changed-region>
        <text:changed-region xml:id="ct411377824" text:id="ct411377824">
          <text:deletion>
            <office:change-info>
              <dc:creator>Dominique NOËL</dc:creator>
              <dc:date>2009-04-27T18:50:00</dc:date>
            </office:change-info>
            <text:p text:style-name="P3">:</text:p>
          </text:deletion>
        </text:changed-region>
        <text:changed-region xml:id="ct411377928" text:id="ct411377928">
          <text:deletion>
            <office:change-info>
              <dc:creator>Jean-Pierre ODION</dc:creator>
              <dc:date>2008-12-30T16:37:00</dc:date>
            </office:change-info>
            <text:p text:style-name="P4">des</text:p>
          </text:deletion>
        </text:changed-region>
        <text:changed-region xml:id="ct411378032" text:id="ct411378032">
          <text:insertion>
            <office:change-info>
              <dc:creator>Jean-Pierre ODION</dc:creator>
              <dc:date>2008-12-30T16:37:00</dc:date>
            </office:change-info>
          </text:insertion>
        </text:changed-region>
        <text:changed-region xml:id="ct411378136" text:id="ct411378136">
          <text:deletion>
            <office:change-info>
              <dc:creator>Jean-Pierre ODION</dc:creator>
              <dc:date>2008-12-30T16:35:00</dc:date>
            </office:change-info>
            <text:p text:style-name="P5">importants </text:p>
          </text:deletion>
        </text:changed-region>
        <text:changed-region xml:id="ct411378240" text:id="ct411378240">
          <text:insertion>
            <office:change-info>
              <dc:creator>Jean-Pierre ODION</dc:creator>
              <dc:date>2008-12-30T16:35:00</dc:date>
            </office:change-info>
          </text:insertion>
        </text:changed-region>
        <text:changed-region xml:id="ct411378344" text:id="ct411378344">
          <text:insertion>
            <office:change-info>
              <dc:creator>Jean-Pierre ODION</dc:creator>
              <dc:date>2008-12-30T16:38:00</dc:date>
            </office:change-info>
          </text:insertion>
        </text:changed-region>
        <text:changed-region xml:id="ct411378448" text:id="ct411378448">
          <text:deletion>
            <office:change-info>
              <dc:creator>Jean-Pierre ODION</dc:creator>
              <dc:date>2008-12-30T16:36:00</dc:date>
            </office:change-info>
            <text:p text:style-name="P5">;</text:p>
          </text:deletion>
        </text:changed-region>
        <text:changed-region xml:id="ct411378552" text:id="ct411378552">
          <text:deletion>
            <office:change-info>
              <dc:creator>Jean-Pierre ODION</dc:creator>
              <dc:date>2008-12-30T16:39:00</dc:date>
            </office:change-info>
            <text:p text:style-name="P3">niveaux de</text:p>
          </text:deletion>
        </text:changed-region>
        <text:changed-region xml:id="ct411378656" text:id="ct411378656">
          <text:insertion>
            <office:change-info>
              <dc:creator>Jean-Pierre ODION</dc:creator>
              <dc:date>2008-12-30T16:39:00</dc:date>
            </office:change-info>
          </text:insertion>
        </text:changed-region>
        <text:changed-region xml:id="ct411378760" text:id="ct411378760">
          <text:deletion>
            <office:change-info>
              <dc:creator>Dominique NOËL</dc:creator>
              <dc:date>2008-11-05T09:53:00</dc:date>
            </office:change-info>
            <text:p text:style-name="P4">,</text:p>
          </text:deletion>
        </text:changed-region>
        <text:changed-region xml:id="ct411378864" text:id="ct411378864">
          <text:insertion>
            <office:change-info>
              <dc:creator>Dominique NOËL</dc:creator>
              <dc:date>2009-04-27T18:51:00</dc:date>
            </office:change-info>
          </text:insertion>
        </text:changed-region>
        <text:changed-region xml:id="ct199954680" text:id="ct199954680">
          <text:insertion>
            <office:change-info>
              <dc:creator>Jean-Pierre ODION</dc:creator>
              <dc:date>2008-12-30T16:40:00</dc:date>
            </office:change-info>
          </text:insertion>
        </text:changed-region>
        <text:changed-region xml:id="ct412732144" text:id="ct412732144">
          <text:deletion>
            <office:change-info>
              <dc:creator>Jean-Pierre ODION</dc:creator>
              <dc:date>2008-12-30T16:40:00</dc:date>
            </office:change-info>
            <text:p text:style-name="P4">bar</text:p>
          </text:deletion>
        </text:changed-region>
        <text:changed-region xml:id="ct411376680" text:id="ct411376680">
          <text:insertion>
            <office:change-info>
              <dc:creator>Dominique NOËL</dc:creator>
              <dc:date>2009-03-10T11:12:00</dc:date>
            </office:change-info>
          </text:insertion>
        </text:changed-region>
        <text:changed-region xml:id="ct412732248" text:id="ct412732248">
          <text:insertion>
            <office:change-info>
              <dc:creator>Dominique NOËL</dc:creator>
              <dc:date>2009-03-10T11:13:00</dc:date>
            </office:change-info>
          </text:insertion>
        </text:changed-region>
        <text:changed-region xml:id="ct412732456" text:id="ct412732456">
          <text:insertion>
            <office:change-info>
              <dc:creator>Jean-Pierre ODION</dc:creator>
              <dc:date>2008-12-30T16:41:00</dc:date>
            </office:change-info>
          </text:insertion>
        </text:changed-region>
        <text:changed-region xml:id="ct412732560" text:id="ct412732560">
          <text:deletion>
            <office:change-info>
              <dc:creator>Jean-Pierre ODION</dc:creator>
              <dc:date>2008-12-30T16:41:00</dc:date>
            </office:change-info>
            <text:p text:style-name="P2">R</text:p>
          </text:deletion>
        </text:changed-region>
        <text:changed-region xml:id="ct412732352" text:id="ct412732352">
          <text:insertion>
            <office:change-info>
              <dc:creator>Dominique NOËL</dc:creator>
              <dc:date>2009-03-10T11:26:00</dc:date>
            </office:change-info>
          </text:insertion>
        </text:changed-region>
        <text:changed-region xml:id="ct412732664" text:id="ct412732664">
          <text:insertion>
            <office:change-info>
              <dc:creator>Dominique NOËL</dc:creator>
              <dc:date>2008-11-05T09:56:00</dc:date>
            </office:change-info>
          </text:insertion>
        </text:changed-region>
        <text:changed-region xml:id="ct412732872" text:id="ct412732872">
          <text:insertion>
            <office:change-info>
              <dc:creator>Jean-Pierre ODION</dc:creator>
              <dc:date>2008-12-30T16:43:00</dc:date>
            </office:change-info>
          </text:insertion>
        </text:changed-region>
        <text:changed-region xml:id="ct412732976" text:id="ct412732976">
          <text:insertion>
            <office:change-info>
              <dc:creator>Jean-Pierre ODION</dc:creator>
              <dc:date>2008-12-30T16:44:00</dc:date>
            </office:change-info>
          </text:insertion>
        </text:changed-region>
        <text:changed-region xml:id="ct412733080" text:id="ct412733080">
          <text:insertion>
            <office:change-info>
              <dc:creator>Jean-Pierre ODION</dc:creator>
              <dc:date>2008-12-30T16:44:00</dc:date>
            </office:change-info>
          </text:insertion>
        </text:changed-region>
        <text:changed-region xml:id="ct412733184" text:id="ct412733184">
          <text:deletion>
            <office:change-info>
              <dc:creator>Jean-Pierre ODION</dc:creator>
              <dc:date>2008-12-30T16:44:00</dc:date>
            </office:change-info>
            <text:p text:style-name="P6">au maître d'ouvrage</text:p>
          </text:deletion>
        </text:changed-region>
        <text:changed-region xml:id="ct412733288" text:id="ct412733288">
          <text:insertion>
            <office:change-info>
              <dc:creator>Jean-Pierre ODION</dc:creator>
              <dc:date>2008-12-30T16:45:00</dc:date>
            </office:change-info>
          </text:insertion>
        </text:changed-region>
        <text:changed-region xml:id="ct412733392" text:id="ct412733392">
          <text:insertion>
            <office:change-info>
              <dc:creator>Jean-Pierre ODION</dc:creator>
              <dc:date>2008-12-30T16:46:00</dc:date>
            </office:change-info>
          </text:insertion>
        </text:changed-region>
        <text:changed-region xml:id="ct412733496" text:id="ct412733496">
          <text:deletion>
            <office:change-info>
              <dc:creator>Jean-Pierre ODION</dc:creator>
              <dc:date>1999-01-22T16:41:00</dc:date>
            </office:change-info>
            <text:p text:style-name="P3">-- </text:p>
          </text:deletion>
        </text:changed-region>
        <text:changed-region xml:id="ct412733600" text:id="ct412733600">
          <text:insertion>
            <office:change-info>
              <dc:creator>Dominique NOËL</dc:creator>
              <dc:date>2008-11-05T09:58:00</dc:date>
            </office:change-info>
          </text:insertion>
        </text:changed-region>
        <text:changed-region xml:id="ct412733704" text:id="ct412733704">
          <text:insertion>
            <office:change-info>
              <dc:creator>Dominique NOËL</dc:creator>
              <dc:date>2008-11-05T09:57:00</dc:date>
            </office:change-info>
          </text:insertion>
        </text:changed-region>
        <text:changed-region xml:id="ct412733808" text:id="ct412733808">
          <text:insertion>
            <office:change-info>
              <dc:creator>Jean-Pierre ODION</dc:creator>
              <dc:date>1999-01-22T16:42:00</dc:date>
            </office:change-info>
          </text:insertion>
        </text:changed-region>
        <text:changed-region xml:id="ct412733912" text:id="ct412733912">
          <text:insertion>
            <office:change-info>
              <dc:creator>Jean-Pierre ODION</dc:creator>
              <dc:date>1999-01-22T16:45:00</dc:date>
            </office:change-info>
          </text:insertion>
        </text:changed-region>
        <text:changed-region xml:id="ct412734016" text:id="ct412734016">
          <text:deletion>
            <office:change-info>
              <dc:creator>Dominique NOËL</dc:creator>
              <dc:date>2009-04-27T18:53:00</dc:date>
            </office:change-info>
            <text:p text:style-name="P6">...</text:p>
          </text:deletion>
        </text:changed-region>
        <text:changed-region xml:id="ct412734120" text:id="ct412734120">
          <text:insertion>
            <office:change-info>
              <dc:creator>Dominique NOËL</dc:creator>
              <dc:date>2009-04-27T18:53:00</dc:date>
            </office:change-info>
          </text:insertion>
        </text:changed-region>
        <text:changed-region xml:id="ct412734224" text:id="ct412734224">
          <text:deletion>
            <office:change-info>
              <dc:creator>Dominique NOËL</dc:creator>
              <dc:date>2009-03-10T11:16:00</dc:date>
            </office:change-info>
            <text:p text:style-name="P6">…</text:p>
          </text:deletion>
        </text:changed-region>
        <text:changed-region xml:id="ct412734328" text:id="ct412734328">
          <text:deletion>
            <office:change-info>
              <dc:creator>Dominique NOËL</dc:creator>
              <dc:date>2009-03-10T11:17:00</dc:date>
            </office:change-info>
            <text:p text:style-name="P7"><text:s/>…</text:p>
          </text:deletion>
        </text:changed-region>
        <text:changed-region xml:id="ct412734432" text:id="ct412734432">
          <text:insertion>
            <office:change-info>
              <dc:creator>Dominique NOËL</dc:creator>
              <dc:date>2009-03-10T11:28:00</dc:date>
            </office:change-info>
          </text:insertion>
        </text:changed-region>
        <text:changed-region xml:id="ct412734536" text:id="ct412734536">
          <text:insertion>
            <office:change-info>
              <dc:creator>Dominique NOËL</dc:creator>
              <dc:date>2009-03-10T11:17:00</dc:date>
            </office:change-info>
          </text:insertion>
        </text:changed-region>
        <text:changed-region xml:id="ct412734640" text:id="ct412734640">
          <text:insertion>
            <office:change-info>
              <dc:creator>Dominique NOËL</dc:creator>
              <dc:date>2009-03-10T11:21:00</dc:date>
            </office:change-info>
          </text:insertion>
        </text:changed-region>
        <text:changed-region xml:id="ct412734744" text:id="ct412734744">
          <text:insertion>
            <office:change-info>
              <dc:creator>Dominique NOËL</dc:creator>
              <dc:date>2009-03-10T11:22:00</dc:date>
            </office:change-info>
          </text:insertion>
        </text:changed-region>
        <text:changed-region xml:id="ct412734848" text:id="ct412734848">
          <text:deletion>
            <office:change-info>
              <dc:creator>Jean-Pierre ODION</dc:creator>
              <dc:date>2008-12-30T16:49:00</dc:date>
            </office:change-info>
            <text:p text:style-name="P8">des</text:p>
          </text:deletion>
        </text:changed-region>
        <text:changed-region xml:id="ct412734952" text:id="ct412734952">
          <text:insertion>
            <office:change-info>
              <dc:creator>Jean-Pierre ODION</dc:creator>
              <dc:date>2008-12-30T16:49:00</dc:date>
            </office:change-info>
          </text:insertion>
        </text:changed-region>
        <text:changed-region xml:id="ct412735056" text:id="ct412735056">
          <text:deletion>
            <office:change-info>
              <dc:creator>Jean-Pierre ODION</dc:creator>
              <dc:date>2008-12-30T16:50:00</dc:date>
            </office:change-info>
            <text:p text:style-name="P9">importants </text:p>
          </text:deletion>
        </text:changed-region>
        <text:changed-region xml:id="ct412735160" text:id="ct412735160">
          <text:insertion>
            <office:change-info>
              <dc:creator>Jean-Pierre ODION</dc:creator>
              <dc:date>2008-12-30T16:50:00</dc:date>
            </office:change-info>
          </text:insertion>
        </text:changed-region>
        <text:changed-region xml:id="ct412735264" text:id="ct412735264">
          <text:deletion>
            <office:change-info>
              <dc:creator>Jean-Pierre ODION</dc:creator>
              <dc:date>2008-12-30T16:50:00</dc:date>
            </office:change-info>
            <text:p text:style-name="P9">;</text:p>
          </text:deletion>
        </text:changed-region>
        <text:changed-region xml:id="ct412735368" text:id="ct412735368">
          <text:deletion>
            <office:change-info>
              <dc:creator>Dominique NOËL</dc:creator>
              <dc:date>2008-11-05T09:59:00</dc:date>
            </office:change-info>
            <text:p text:style-name="P3">,</text:p>
          </text:deletion>
        </text:changed-region>
        <text:changed-region xml:id="ct412735472" text:id="ct412735472">
          <text:insertion>
            <office:change-info>
              <dc:creator>Dominique NOËL</dc:creator>
              <dc:date>2008-11-05T10:00:00</dc:date>
            </office:change-info>
          </text:insertion>
        </text:changed-region>
        <text:changed-region xml:id="ct412735576" text:id="ct412735576">
          <text:deletion>
            <office:change-info>
              <dc:creator>Jean-Pierre ODION</dc:creator>
              <dc:date>2008-12-30T16:50:00</dc:date>
            </office:change-info>
            <text:p text:style-name="P3">bar </text:p>
          </text:deletion>
        </text:changed-region>
        <text:changed-region xml:id="ct412735680" text:id="ct412735680">
          <text:insertion>
            <office:change-info>
              <dc:creator>Jean-Pierre ODION</dc:creator>
              <dc:date>2008-12-30T16:50:00</dc:date>
            </office:change-info>
          </text:insertion>
        </text:changed-region>
        <text:changed-region xml:id="ct412735784" text:id="ct412735784">
          <text:deletion>
            <office:change-info>
              <dc:creator>Jean-Pierre ODION</dc:creator>
              <dc:date>2008-12-30T16:50:00</dc:date>
            </office:change-info>
            <text:p text:style-name="P3">;</text:p>
          </text:deletion>
        </text:changed-region>
        <text:changed-region xml:id="ct412735888" text:id="ct412735888">
          <text:deletion>
            <office:change-info>
              <dc:creator>Dominique NOËL</dc:creator>
              <dc:date>2008-11-05T10:01:00</dc:date>
            </office:change-info>
            <text:p text:style-name="P7">des autres BET</text:p>
          </text:deletion>
        </text:changed-region>
        <text:changed-region xml:id="ct412735992" text:id="ct412735992">
          <text:insertion>
            <office:change-info>
              <dc:creator>Dominique NOËL</dc:creator>
              <dc:date>2008-11-05T10:01:00</dc:date>
            </office:change-info>
          </text:insertion>
        </text:changed-region>
        <text:changed-region xml:id="ct412736096" text:id="ct412736096">
          <text:deletion>
            <office:change-info>
              <dc:creator>Dominique NOËL</dc:creator>
              <dc:date>2009-04-27T18:54:00</dc:date>
            </office:change-info>
            <text:p text:style-name="P3">..</text:p>
          </text:deletion>
        </text:changed-region>
        <text:changed-region xml:id="ct412736200" text:id="ct412736200">
          <text:insertion>
            <office:change-info>
              <dc:creator>Dominique NOËL</dc:creator>
              <dc:date>2008-11-05T10:07:00</dc:date>
            </office:change-info>
          </text:insertion>
        </text:changed-region>
        <text:changed-region xml:id="ct412736304" text:id="ct412736304">
          <text:deletion>
            <office:change-info>
              <dc:creator>Dominique NOËL</dc:creator>
              <dc:date>2009-04-27T19:01:00</dc:date>
            </office:change-info>
            <text:p text:style-name="P3">bet </text:p>
          </text:deletion>
        </text:changed-region>
        <text:changed-region xml:id="ct412736408" text:id="ct412736408">
          <text:insertion>
            <office:change-info>
              <dc:creator>Dominique NOËL</dc:creator>
              <dc:date>2009-04-27T19:01:00</dc:date>
            </office:change-info>
          </text:insertion>
        </text:changed-region>
        <text:changed-region xml:id="ct412736512" text:id="ct412736512">
          <text:insertion>
            <office:change-info>
              <dc:creator>Jean-Pierre ODION</dc:creator>
              <dc:date>2008-12-30T17:26:00</dc:date>
            </office:change-info>
          </text:insertion>
        </text:changed-region>
        <text:changed-region xml:id="ct412736616" text:id="ct412736616">
          <text:deletion>
            <office:change-info>
              <dc:creator>Dominique NOËL</dc:creator>
              <dc:date>2009-04-27T18:54:00</dc:date>
            </office:change-info>
            <text:p text:style-name="P3">..</text:p>
          </text:deletion>
        </text:changed-region>
        <text:changed-region xml:id="ct412736720" text:id="ct412736720">
          <text:insertion>
            <office:change-info>
              <dc:creator>Jean-Pierre ODION</dc:creator>
              <dc:date>2008-12-30T16:56:00</dc:date>
            </office:change-info>
          </text:insertion>
        </text:changed-region>
        <text:changed-region xml:id="ct412736928" text:id="ct412736928">
          <text:deletion>
            <office:change-info>
              <dc:creator>Jean-Pierre ODION</dc:creator>
              <dc:date>2008-12-30T16:56:00</dc:date>
            </office:change-info>
            <text:list xml:id="list35407725" text:style-name="WW8Num10">
              <text:list-item>
                <text:list>
                  <text:list-item>
                    <text:list>
                      <text:list-item>
                        <text:list>
                          <text:list-item>
                            <text:p text:style-name="P10"/>
                          </text:list-item>
                          <text:list-item>
                            <text:p text:style-name="P10"/>
                          </text:list-item>
                        </text:list>
                      </text:list-item>
                    </text:list>
                  </text:list-item>
                </text:list>
              </text:list-item>
            </text:list>
          </text:deletion>
        </text:changed-region>
        <text:changed-region xml:id="ct412736824" text:id="ct412736824">
          <text:deletion>
            <office:change-info>
              <dc:creator>Jean-Pierre ODION</dc:creator>
              <dc:date>2008-12-30T16:54:00</dc:date>
            </office:change-info>
            <text:list xml:id="list35439138" text:continue-numbering="true" text:style-name="WW8Num10">
              <text:list-item>
                <text:list>
                  <text:list-item>
                    <text:list>
                      <text:list-item>
                        <text:list>
                          <text:list-item>
                            <text:p text:style-name="P10">évaluation des niveaux de bruit comprenant :</text:p>
                          </text:list-item>
                        </text:list>
                      </text:list-item>
                    </text:list>
                  </text:list-item>
                </text:list>
              </text:list-item>
            </text:list>
          </text:deletion>
        </text:changed-region>
        <text:changed-region xml:id="ct412737032" text:id="ct412737032">
          <text:deletion>
            <office:change-info>
              <dc:creator>Jean-Pierre ODION</dc:creator>
              <dc:date>2008-12-30T16:54:00</dc:date>
            </office:change-info>
            <text:p text:style-name="P3"><text:s/>des caractéristiques</text:p>
          </text:deletion>
        </text:changed-region>
        <text:changed-region xml:id="ct412737136" text:id="ct412737136">
          <text:insertion>
            <office:change-info>
              <dc:creator>Jean-Pierre ODION</dc:creator>
              <dc:date>2008-12-30T16:56:00</dc:date>
            </office:change-info>
          </text:insertion>
        </text:changed-region>
        <text:changed-region xml:id="ct412737240" text:id="ct412737240">
          <text:deletion>
            <office:change-info>
              <dc:creator>Jean-Pierre ODION</dc:creator>
              <dc:date>2008-12-30T16:56:00</dc:date>
            </office:change-info>
            <text:list xml:id="list35439118" text:continue-numbering="true" text:style-name="WW8Num10">
              <text:list-item>
                <text:list>
                  <text:list-item>
                    <text:list>
                      <text:list-item>
                        <text:list>
                          <text:list-item>
                            <text:p text:style-name="P11"> ;</text:p>
                          </text:list-item>
                          <text:list-item>
                            <text:p text:style-name="P11">études de l’impact sur l’environnement.</text:p>
                          </text:list-item>
                        </text:list>
                      </text:list-item>
                    </text:list>
                  </text:list-item>
                </text:list>
              </text:list-item>
            </text:list>
          </text:deletion>
        </text:changed-region>
        <text:changed-region xml:id="ct412737344" text:id="ct412737344">
          <text:insertion>
            <office:change-info>
              <dc:creator>Jean-Pierre ODION</dc:creator>
              <dc:date>2008-12-30T16:53:00</dc:date>
            </office:change-info>
          </text:insertion>
        </text:changed-region>
        <text:changed-region xml:id="ct412737448" text:id="ct412737448">
          <text:deletion>
            <office:change-info>
              <dc:creator>Jean-Pierre ODION</dc:creator>
              <dc:date>2008-12-30T16:53:00</dc:date>
            </office:change-info>
            <text:p text:style-name="P7">R</text:p>
          </text:deletion>
        </text:changed-region>
        <text:changed-region xml:id="ct412737552" text:id="ct412737552">
          <text:insertion>
            <office:change-info>
              <dc:creator>Jean-Pierre ODION</dc:creator>
              <dc:date>2008-12-30T16:53:00</dc:date>
            </office:change-info>
          </text:insertion>
        </text:changed-region>
        <text:changed-region xml:id="ct412737656" text:id="ct412737656">
          <text:insertion>
            <office:change-info>
              <dc:creator>Dominique NOËL</dc:creator>
              <dc:date>2008-11-05T10:03:00</dc:date>
            </office:change-info>
          </text:insertion>
        </text:changed-region>
        <text:changed-region xml:id="ct412737760" text:id="ct412737760">
          <text:insertion>
            <office:change-info>
              <dc:creator>Jean-Pierre ODION</dc:creator>
              <dc:date>2008-12-30T17:26:00</dc:date>
            </office:change-info>
          </text:insertion>
        </text:changed-region>
        <text:changed-region xml:id="ct412737864" text:id="ct412737864">
          <text:deletion>
            <office:change-info>
              <dc:creator>Jean-Pierre ODION</dc:creator>
              <dc:date>2008-12-30T17:27:00</dc:date>
            </office:change-info>
            <text:p text:style-name="P7">concernés</text:p>
          </text:deletion>
        </text:changed-region>
        <text:changed-region xml:id="ct412737968" text:id="ct412737968">
          <text:insertion>
            <office:change-info>
              <dc:creator>Jean-Pierre ODION</dc:creator>
              <dc:date>2008-12-30T17:27:00</dc:date>
            </office:change-info>
          </text:insertion>
        </text:changed-region>
        <text:changed-region xml:id="ct412738072" text:id="ct412738072">
          <text:deletion>
            <office:change-info>
              <dc:creator>Jean-Pierre ODION</dc:creator>
              <dc:date>2008-12-30T17:27:00</dc:date>
            </office:change-info>
            <text:p text:style-name="P7">. </text:p>
          </text:deletion>
        </text:changed-region>
        <text:changed-region xml:id="ct412738176" text:id="ct412738176">
          <text:deletion>
            <office:change-info>
              <dc:creator>Jean-Pierre ODION</dc:creator>
              <dc:date>2008-12-30T17:27:00</dc:date>
            </office:change-info>
            <text:p text:style-name="P12"><text:s/></text:p>
          </text:deletion>
        </text:changed-region>
        <text:changed-region xml:id="ct412738280" text:id="ct412738280">
          <text:deletion>
            <office:change-info>
              <dc:creator>Dominique NOËL</dc:creator>
              <dc:date>2009-04-27T18:55:00</dc:date>
            </office:change-info>
            <text:p text:style-name="P3">...</text:p>
          </text:deletion>
        </text:changed-region>
        <text:changed-region xml:id="ct412738384" text:id="ct412738384">
          <text:insertion>
            <office:change-info>
              <dc:creator>Dominique NOËL</dc:creator>
              <dc:date>2009-04-27T18:55:00</dc:date>
            </office:change-info>
          </text:insertion>
        </text:changed-region>
        <text:changed-region xml:id="ct412738488" text:id="ct412738488">
          <text:insertion>
            <office:change-info>
              <dc:creator>Jean-Pierre ODION</dc:creator>
              <dc:date>2008-12-30T17:00:00</dc:date>
            </office:change-info>
          </text:insertion>
        </text:changed-region>
        <text:changed-region xml:id="ct412738592" text:id="ct412738592">
          <text:insertion>
            <office:change-info>
              <dc:creator>Jean-Pierre ODION</dc:creator>
              <dc:date>2008-12-30T17:01:00</dc:date>
            </office:change-info>
          </text:insertion>
        </text:changed-region>
        <text:changed-region xml:id="ct412738696" text:id="ct412738696">
          <text:deletion>
            <office:change-info>
              <dc:creator>Dominique NOËL</dc:creator>
              <dc:date>2009-04-27T19:01:00</dc:date>
            </office:change-info>
            <text:p text:style-name="P3">et</text:p>
          </text:deletion>
        </text:changed-region>
        <text:changed-region xml:id="ct412738800" text:id="ct412738800">
          <text:insertion>
            <office:change-info>
              <dc:creator>Dominique NOËL</dc:creator>
              <dc:date>2009-04-27T19:01:00</dc:date>
            </office:change-info>
          </text:insertion>
        </text:changed-region>
        <text:changed-region xml:id="ct412738904" text:id="ct412738904">
          <text:insertion>
            <office:change-info>
              <dc:creator>Jean-Pierre ODION</dc:creator>
              <dc:date>2008-12-30T17:01:00</dc:date>
            </office:change-info>
          </text:insertion>
        </text:changed-region>
        <text:changed-region xml:id="ct412739008" text:id="ct412739008">
          <text:deletion>
            <office:change-info>
              <dc:creator>Dominique NOËL</dc:creator>
              <dc:date>2009-04-27T18:55:00</dc:date>
            </office:change-info>
            <text:p text:style-name="P6">...</text:p>
          </text:deletion>
        </text:changed-region>
        <text:changed-region xml:id="ct412739112" text:id="ct412739112">
          <text:insertion>
            <office:change-info>
              <dc:creator>Dominique NOËL</dc:creator>
              <dc:date>2009-04-27T18:55:00</dc:date>
            </office:change-info>
          </text:insertion>
        </text:changed-region>
        <text:changed-region xml:id="ct412739216" text:id="ct412739216">
          <text:insertion>
            <office:change-info>
              <dc:creator>Dominique NOËL</dc:creator>
              <dc:date>2008-11-05T10:04:00</dc:date>
            </office:change-info>
          </text:insertion>
        </text:changed-region>
        <text:changed-region xml:id="ct412739320" text:id="ct412739320">
          <text:deletion>
            <office:change-info>
              <dc:creator>Jean-Pierre ODION</dc:creator>
              <dc:date>2008-12-30T17:09:00</dc:date>
            </office:change-info>
            <text:p text:style-name="P12">Participation à la synthèse notamment sur les réseaux fluides.</text:p>
          </text:deletion>
        </text:changed-region>
        <text:changed-region xml:id="ct412739424" text:id="ct412739424">
          <text:insertion>
            <office:change-info>
              <dc:creator>Jean-Pierre ODION</dc:creator>
              <dc:date>2008-12-30T17:15:00</dc:date>
            </office:change-info>
          </text:insertion>
        </text:changed-region>
        <text:changed-region xml:id="ct412739528" text:id="ct412739528">
          <text:insertion>
            <office:change-info>
              <dc:creator>Dominique NOËL</dc:creator>
              <dc:date>2008-11-05T10:05:00</dc:date>
            </office:change-info>
          </text:insertion>
        </text:changed-region>
        <text:changed-region xml:id="ct412739632" text:id="ct412739632">
          <text:insertion>
            <office:change-info>
              <dc:creator>Jean-Pierre ODION</dc:creator>
              <dc:date>2008-12-30T17:15:00</dc:date>
            </office:change-info>
          </text:insertion>
        </text:changed-region>
        <text:changed-region xml:id="ct412739736" text:id="ct412739736">
          <text:deletion>
            <office:change-info>
              <dc:creator>Dominique NOËL</dc:creator>
              <dc:date>2009-04-27T18:56:00</dc:date>
            </office:change-info>
            <text:p text:style-name="P7">...</text:p>
          </text:deletion>
        </text:changed-region>
        <text:changed-region xml:id="ct412739840" text:id="ct412739840">
          <text:insertion>
            <office:change-info>
              <dc:creator>Dominique NOËL</dc:creator>
              <dc:date>2009-04-27T18:56:00</dc:date>
            </office:change-info>
          </text:insertion>
        </text:changed-region>
        <text:changed-region xml:id="ct412739944" text:id="ct412739944">
          <text:insertion>
            <office:change-info>
              <dc:creator>Jean-Pierre ODION</dc:creator>
              <dc:date>2008-12-30T17:12:00</dc:date>
            </office:change-info>
          </text:insertion>
        </text:changed-region>
        <text:changed-region xml:id="ct412740048" text:id="ct412740048">
          <text:deletion>
            <office:change-info>
              <dc:creator>Dominique NOËL</dc:creator>
              <dc:date>2009-04-27T18:56:00</dc:date>
            </office:change-info>
            <text:p text:style-name="P7">...</text:p>
          </text:deletion>
        </text:changed-region>
        <text:changed-region xml:id="ct412740152" text:id="ct412740152">
          <text:insertion>
            <office:change-info>
              <dc:creator>Dominique NOËL</dc:creator>
              <dc:date>2009-04-27T18:56:00</dc:date>
            </office:change-info>
          </text:insertion>
        </text:changed-region>
        <text:changed-region xml:id="ct412740256" text:id="ct412740256">
          <text:insertion>
            <office:change-info>
              <dc:creator>Jean-Pierre ODION</dc:creator>
              <dc:date>2008-12-30T17:12:00</dc:date>
            </office:change-info>
          </text:insertion>
        </text:changed-region>
        <text:changed-region xml:id="ct412740360" text:id="ct412740360">
          <text:insertion>
            <office:change-info>
              <dc:creator>Jean-Pierre ODION</dc:creator>
              <dc:date>2008-12-30T17:13:00</dc:date>
            </office:change-info>
          </text:insertion>
        </text:changed-region>
        <text:changed-region xml:id="ct412740464" text:id="ct412740464">
          <text:insertion>
            <office:change-info>
              <dc:creator>Jean-Pierre ODION</dc:creator>
              <dc:date>2008-12-30T17:14:00</dc:date>
            </office:change-info>
          </text:insertion>
        </text:changed-region>
        <text:changed-region xml:id="ct412740568" text:id="ct412740568">
          <text:insertion>
            <office:change-info>
              <dc:creator>Jean-Pierre ODION</dc:creator>
              <dc:date>2008-12-30T17:15:00</dc:date>
            </office:change-info>
          </text:insertion>
        </text:changed-region>
        <text:changed-region xml:id="ct412740672" text:id="ct412740672">
          <text:insertion>
            <office:change-info>
              <dc:creator>Dominique NOËL</dc:creator>
              <dc:date>2008-11-05T10:06:00</dc:date>
            </office:change-info>
          </text:insertion>
        </text:changed-region>
        <text:changed-region xml:id="ct412732768" text:id="ct412732768">
          <text:deletion>
            <office:change-info>
              <dc:creator>Jean-Pierre ODION</dc:creator>
              <dc:date>1999-01-22T16:56:00</dc:date>
            </office:change-info>
            <text:p text:style-name="P13">effectuera </text:p>
          </text:deletion>
        </text:changed-region>
        <text:changed-region xml:id="ct412740776" text:id="ct412740776">
          <text:insertion>
            <office:change-info>
              <dc:creator>Jean-Pierre ODION</dc:creator>
              <dc:date>1999-01-22T16:56:00</dc:date>
            </office:change-info>
          </text:insertion>
        </text:changed-region>
        <text:changed-region xml:id="ct412740880" text:id="ct412740880">
          <text:deletion>
            <office:change-info>
              <dc:creator>Jean-Pierre ODION</dc:creator>
              <dc:date>1999-01-22T16:56:00</dc:date>
            </office:change-info>
            <text:p text:style-name="P13">les</text:p>
          </text:deletion>
        </text:changed-region>
        <text:changed-region xml:id="ct412740984" text:id="ct412740984">
          <text:insertion>
            <office:change-info>
              <dc:creator>Jean-Pierre ODION</dc:creator>
              <dc:date>1999-01-22T16:56:00</dc:date>
            </office:change-info>
          </text:insertion>
        </text:changed-region>
        <text:changed-region xml:id="ct412741088" text:id="ct412741088">
          <text:insertion>
            <office:change-info>
              <dc:creator>Jean-Pierre ODION</dc:creator>
              <dc:date>1999-01-22T17:12:00</dc:date>
            </office:change-info>
          </text:insertion>
        </text:changed-region>
        <text:changed-region xml:id="ct412741192" text:id="ct412741192">
          <text:deletion>
            <office:change-info>
              <dc:creator>Jean-Pierre ODION</dc:creator>
              <dc:date>1999-01-22T17:12:00</dc:date>
            </office:change-info>
            <text:p text:style-name="P13">prévus</text:p>
          </text:deletion>
        </text:changed-region>
        <text:changed-region xml:id="ct412741296" text:id="ct412741296">
          <text:insertion>
            <office:change-info>
              <dc:creator>Jean-Pierre ODION</dc:creator>
              <dc:date>2008-12-30T17:02:00</dc:date>
            </office:change-info>
          </text:insertion>
        </text:changed-region>
        <text:changed-region xml:id="ct412741400" text:id="ct412741400">
          <text:insertion>
            <office:change-info>
              <dc:creator>Dominique NOËL</dc:creator>
              <dc:date>2009-03-10T11:39:00</dc:date>
            </office:change-info>
          </text:insertion>
        </text:changed-region>
        <text:changed-region xml:id="ct412741504" text:id="ct412741504">
          <text:insertion>
            <office:change-info>
              <dc:creator>Dominique NOËL</dc:creator>
              <dc:date>2009-03-10T11:40:00</dc:date>
            </office:change-info>
          </text:insertion>
        </text:changed-region>
        <text:changed-region xml:id="ct412741608" text:id="ct412741608">
          <text:deletion>
            <office:change-info>
              <dc:creator>Dominique NOËL</dc:creator>
              <dc:date>2009-03-10T11:40:00</dc:date>
            </office:change-info>
            <text:p text:style-name="P13">L</text:p>
          </text:deletion>
        </text:changed-region>
        <text:changed-region xml:id="ct412741712" text:id="ct412741712">
          <text:insertion>
            <office:change-info>
              <dc:creator>Jean-Pierre ODION</dc:creator>
              <dc:date>2008-12-30T17:02:00</dc:date>
            </office:change-info>
          </text:insertion>
        </text:changed-region>
        <text:changed-region xml:id="ct412741816" text:id="ct412741816">
          <text:deletion>
            <office:change-info>
              <dc:creator>Dominique NOËL</dc:creator>
              <dc:date>2009-04-27T19:02:00</dc:date>
            </office:change-info>
            <text:p text:style-name="P13">et</text:p>
          </text:deletion>
        </text:changed-region>
        <text:changed-region xml:id="ct412741920" text:id="ct412741920">
          <text:insertion>
            <office:change-info>
              <dc:creator>Dominique NOËL</dc:creator>
              <dc:date>2009-04-27T19:02:00</dc:date>
            </office:change-info>
          </text:insertion>
        </text:changed-region>
        <text:changed-region xml:id="ct412742024" text:id="ct412742024">
          <text:insertion>
            <office:change-info>
              <dc:creator>Jean-Pierre ODION</dc:creator>
              <dc:date>2008-12-30T17:02:00</dc:date>
            </office:change-info>
          </text:insertion>
        </text:changed-region>
        <text:changed-region xml:id="ct412742128" text:id="ct412742128">
          <text:insertion>
            <office:change-info>
              <dc:creator>Jean-Pierre ODION</dc:creator>
              <dc:date>2008-12-30T17:03:00</dc:date>
            </office:change-info>
          </text:insertion>
        </text:changed-region>
        <text:changed-region xml:id="ct412742232" text:id="ct412742232">
          <text:deletion>
            <office:change-info>
              <dc:creator>Dominique NOËL</dc:creator>
              <dc:date>2009-03-10T11:41:00</dc:date>
            </office:change-info>
            <text:p text:style-name="P13">ouvrages et/ou parties d'ouvrages non réalisés, non conformes ou mal réalisés</text:p>
          </text:deletion>
        </text:changed-region>
        <text:changed-region xml:id="ct412742336" text:id="ct412742336">
          <text:insertion>
            <office:change-info>
              <dc:creator>Dominique NOËL</dc:creator>
              <dc:date>2009-03-10T11:41:00</dc:date>
            </office:change-info>
          </text:insertion>
        </text:changed-region>
        <text:changed-region xml:id="ct412742440" text:id="ct412742440">
          <text:insertion>
            <office:change-info>
              <dc:creator>Jean-Pierre ODION</dc:creator>
              <dc:date>2008-12-30T17:03:00</dc:date>
            </office:change-info>
          </text:insertion>
        </text:changed-region>
        <text:changed-region xml:id="ct412742544" text:id="ct412742544">
          <text:deletion>
            <office:change-info>
              <dc:creator>Jean-Pierre ODION</dc:creator>
              <dc:date>1999-01-22T16:57:00</dc:date>
            </office:change-info>
            <text:h text:style-name="Heading_20_1" text:outline-level="1"><text:s/>Il en diffusera les résultats consignés dans un rapport</text:h>
          </text:deletion>
        </text:changed-region>
        <text:changed-region xml:id="ct412742752" text:id="ct412742752">
          <text:insertion>
            <office:change-info>
              <dc:creator>Jean-Pierre ODION</dc:creator>
              <dc:date>2008-12-30T17:17:00</dc:date>
            </office:change-info>
          </text:insertion>
        </text:changed-region>
        <text:changed-region xml:id="ct412742856" text:id="ct412742856">
          <text:deletion>
            <office:change-info>
              <dc:creator>Dominique NOËL</dc:creator>
              <dc:date>2009-04-27T19:02:00</dc:date>
            </office:change-info>
            <text:p text:style-name="P14">et </text:p>
          </text:deletion>
        </text:changed-region>
        <text:changed-region xml:id="ct412742960" text:id="ct412742960">
          <text:insertion>
            <office:change-info>
              <dc:creator>Dominique NOËL</dc:creator>
              <dc:date>2009-04-27T19:02:00</dc:date>
            </office:change-info>
          </text:insertion>
        </text:changed-region>
        <text:changed-region xml:id="ct412743064" text:id="ct412743064">
          <text:insertion>
            <office:change-info>
              <dc:creator>Jean-Pierre ODION</dc:creator>
              <dc:date>2008-12-30T17:17:00</dc:date>
            </office:change-info>
          </text:insertion>
        </text:changed-region>
        <text:changed-region xml:id="ct412743168" text:id="ct412743168">
          <text:deletion>
            <office:change-info>
              <dc:creator>Dominique NOËL</dc:creator>
              <dc:date>2009-04-27T18:56:00</dc:date>
            </office:change-info>
            <text:p text:style-name="P3">..</text:p>
          </text:deletion>
        </text:changed-region>
        <text:changed-region xml:id="ct412743272" text:id="ct412743272">
          <text:deletion>
            <office:change-info>
              <dc:creator>Dominique NOËL</dc:creator>
              <dc:date>2008-11-05T10:08:00</dc:date>
            </office:change-info>
            <text:p text:style-name="P3">(</text:p>
          </text:deletion>
        </text:changed-region>
        <text:changed-region xml:id="ct412743376" text:id="ct412743376">
          <text:insertion>
            <office:change-info>
              <dc:creator>Dominique NOËL</dc:creator>
              <dc:date>2008-11-05T10:07:00</dc:date>
            </office:change-info>
          </text:insertion>
        </text:changed-region>
        <text:changed-region xml:id="ct412743480" text:id="ct412743480">
          <text:insertion>
            <office:change-info>
              <dc:creator>Dominique NOËL</dc:creator>
              <dc:date>2008-11-05T10:08:00</dc:date>
            </office:change-info>
          </text:insertion>
        </text:changed-region>
        <text:changed-region xml:id="ct412743584" text:id="ct412743584">
          <text:deletion>
            <office:change-info>
              <dc:creator>Dominique NOËL</dc:creator>
              <dc:date>2009-04-27T18:57:00</dc:date>
            </office:change-info>
            <text:p text:style-name="P3">be</text:p>
          </text:deletion>
        </text:changed-region>
        <text:changed-region xml:id="ct412743688" text:id="ct412743688">
          <text:insertion>
            <office:change-info>
              <dc:creator>Dominique NOËL</dc:creator>
              <dc:date>2009-04-27T18:57:00</dc:date>
            </office:change-info>
          </text:insertion>
        </text:changed-region>
        <text:changed-region xml:id="ct412743792" text:id="ct412743792">
          <text:insertion>
            <office:change-info>
              <dc:creator>Dominique NOËL</dc:creator>
              <dc:date>2008-11-05T10:08:00</dc:date>
            </office:change-info>
          </text:insertion>
        </text:changed-region>
        <text:changed-region xml:id="ct412743896" text:id="ct412743896">
          <text:deletion>
            <office:change-info>
              <dc:creator>Dominique NOËL</dc:creator>
              <dc:date>2008-11-05T10:08:00</dc:date>
            </office:change-info>
            <text:p text:style-name="P3"> ;</text:p>
          </text:deletion>
        </text:changed-region>
        <text:changed-region xml:id="ct412744000" text:id="ct412744000">
          <text:insertion>
            <office:change-info>
              <dc:creator>Dominique NOËL</dc:creator>
              <dc:date>2008-11-05T10:08:00</dc:date>
            </office:change-info>
          </text:insertion>
        </text:changed-region>
        <text:changed-region xml:id="ct412744104" text:id="ct412744104">
          <text:deletion>
            <office:change-info>
              <dc:creator>Dominique NOËL</dc:creator>
              <dc:date>2008-11-05T10:08:00</dc:date>
            </office:change-info>
            <text:p text:style-name="P3">)</text:p>
          </text:deletion>
        </text:changed-region>
        <text:changed-region xml:id="ct412744208" text:id="ct412744208">
          <text:deletion>
            <office:change-info>
              <dc:creator>Dominique NOËL</dc:creator>
              <dc:date>2009-04-27T18:57:00</dc:date>
            </office:change-info>
            <text:p text:style-name="P3">..</text:p>
          </text:deletion>
        </text:changed-region>
        <text:changed-region xml:id="ct412744312" text:id="ct412744312">
          <text:insertion>
            <office:change-info>
              <dc:creator>Dominique NOËL</dc:creator>
              <dc:date>2009-04-27T18:57:00</dc:date>
            </office:change-info>
          </text:insertion>
        </text:changed-region>
        <text:changed-region xml:id="ct412744416" text:id="ct412744416">
          <text:deletion>
            <office:change-info>
              <dc:creator>Dominique NOËL</dc:creator>
              <dc:date>2009-04-27T18:57:00</dc:date>
            </office:change-info>
            <text:p text:style-name="P3"><text:s/>;</text:p>
          </text:deletion>
        </text:changed-region>
        <text:changed-region xml:id="ct412744520" text:id="ct412744520">
          <text:insertion>
            <office:change-info>
              <dc:creator>Jean-Pierre ODION</dc:creator>
              <dc:date>2008-12-30T17:11:00</dc:date>
            </office:change-info>
          </text:insertion>
        </text:changed-region>
        <text:changed-region xml:id="ct412744624" text:id="ct412744624">
          <text:insertion>
            <office:change-info>
              <dc:creator>Jean-Pierre ODION</dc:creator>
              <dc:date>2008-12-30T17:24:00</dc:date>
            </office:change-info>
          </text:insertion>
        </text:changed-region>
        <text:changed-region xml:id="ct412744728" text:id="ct412744728">
          <text:insertion>
            <office:change-info>
              <dc:creator>Jean-Pierre ODION</dc:creator>
              <dc:date>2008-12-30T17:24:00</dc:date>
            </office:change-info>
          </text:insertion>
        </text:changed-region>
        <text:changed-region xml:id="ct412744832" text:id="ct412744832">
          <text:deletion>
            <office:change-info>
              <dc:creator>Dominique NOËL</dc:creator>
              <dc:date>2009-04-27T18:58:00</dc:date>
            </office:change-info>
            <text:p text:style-name="P15">v</text:p>
          </text:deletion>
        </text:changed-region>
        <text:changed-region xml:id="ct412744936" text:id="ct412744936">
          <text:insertion>
            <office:change-info>
              <dc:creator>Dominique NOËL</dc:creator>
              <dc:date>2009-04-27T18:58:00</dc:date>
            </office:change-info>
          </text:insertion>
        </text:changed-region>
        <text:changed-region xml:id="ct412745040" text:id="ct412745040">
          <text:insertion>
            <office:change-info>
              <dc:creator>Jean-Pierre ODION</dc:creator>
              <dc:date>2008-12-30T17:24:00</dc:date>
            </office:change-info>
          </text:insertion>
        </text:changed-region>
        <text:changed-region xml:id="ct412742648" text:id="ct412742648">
          <text:insertion>
            <office:change-info>
              <dc:creator>Jean-Pierre ODION</dc:creator>
              <dc:date>2008-12-30T16:04:00</dc:date>
            </office:change-info>
          </text:insertion>
        </text:changed-region>
        <text:changed-region xml:id="ct412745144" text:id="ct412745144">
          <text:insertion>
            <office:change-info>
              <dc:creator>Jean-Pierre ODION</dc:creator>
              <dc:date>2008-12-30T16:05:00</dc:date>
            </office:change-info>
          </text:insertion>
        </text:changed-region>
        <text:changed-region xml:id="ct412745352" text:id="ct412745352">
          <text:insertion>
            <office:change-info>
              <dc:creator>Jean-Pierre ODION</dc:creator>
              <dc:date>2008-12-30T16:01:00</dc:date>
            </office:change-info>
          </text:insertion>
        </text:changed-region>
        <text:changed-region xml:id="ct412745456" text:id="ct412745456">
          <text:insertion>
            <office:change-info>
              <dc:creator>Dominique NOËL</dc:creator>
              <dc:date>2009-04-27T18:58:00</dc:date>
            </office:change-info>
          </text:insertion>
        </text:changed-region>
        <text:changed-region xml:id="ct412745560" text:id="ct412745560">
          <text:deletion>
            <office:change-info>
              <dc:creator>Dominique NOËL</dc:creator>
              <dc:date>2009-04-27T18:58:00</dc:date>
            </office:change-info>
            <text:p text:style-name="Standard">et</text:p>
          </text:deletion>
        </text:changed-region>
        <text:changed-region xml:id="ct412745664" text:id="ct412745664">
          <text:insertion>
            <office:change-info>
              <dc:creator>Jean-Pierre ODION</dc:creator>
              <dc:date>2008-12-30T16:01:00</dc:date>
            </office:change-info>
          </text:insertion>
        </text:changed-region>
        <text:changed-region xml:id="ct412745768" text:id="ct412745768">
          <text:deletion>
            <office:change-info>
              <dc:creator>Dominique NOËL</dc:creator>
              <dc:date>2009-03-10T11:43:00</dc:date>
            </office:change-info>
            <text:p text:style-name="Standard">silencieux</text:p>
          </text:deletion>
        </text:changed-region>
        <text:changed-region xml:id="ct412745872" text:id="ct412745872">
          <text:insertion>
            <office:change-info>
              <dc:creator>Dominique NOËL</dc:creator>
              <dc:date>2009-03-10T11:43:00</dc:date>
            </office:change-info>
          </text:insertion>
        </text:changed-region>
        <text:changed-region xml:id="ct412745976" text:id="ct412745976">
          <text:insertion>
            <office:change-info>
              <dc:creator>Jean-Pierre ODION</dc:creator>
              <dc:date>2008-12-30T16:01:00</dc:date>
            </office:change-info>
          </text:insertion>
        </text:changed-region>
        <text:changed-region xml:id="ct412746080" text:id="ct412746080">
          <text:insertion>
            <office:change-info>
              <dc:creator>Dominique NOËL</dc:creator>
              <dc:date>2009-03-10T11:43:00</dc:date>
            </office:change-info>
          </text:insertion>
        </text:changed-region>
        <text:changed-region xml:id="ct412746184" text:id="ct412746184">
          <text:insertion>
            <office:change-info>
              <dc:creator>Jean-Pierre ODION</dc:creator>
              <dc:date>2008-12-30T16:01:00</dc:date>
            </office:change-info>
          </text:insertion>
        </text:changed-region>
        <text:changed-region xml:id="ct412746288" text:id="ct412746288">
          <text:deletion>
            <office:change-info>
              <dc:creator>Dominique NOËL</dc:creator>
              <dc:date>2009-03-10T11:44:00</dc:date>
            </office:change-info>
            <text:p text:style-name="Standard"><text:s/>vis-à-vis des bruits des équipements du projet</text:p>
          </text:deletion>
        </text:changed-region>
        <text:changed-region xml:id="ct412746392" text:id="ct412746392">
          <text:insertion>
            <office:change-info>
              <dc:creator>Jean-Pierre ODION</dc:creator>
              <dc:date>2008-12-30T16:01:00</dc:date>
            </office:change-info>
          </text:insertion>
        </text:changed-region>
        <text:changed-region xml:id="ct412746496" text:id="ct412746496">
          <text:deletion>
            <office:change-info>
              <dc:creator>Dominique NOËL</dc:creator>
              <dc:date>2009-04-27T18:58:00</dc:date>
            </office:change-info>
            <text:p text:style-name="Standard"><text:s/></text:p>
          </text:deletion>
        </text:changed-region>
        <text:changed-region xml:id="ct412746600" text:id="ct412746600">
          <text:insertion>
            <office:change-info>
              <dc:creator>Jean-Pierre ODION</dc:creator>
              <dc:date>2008-12-30T16:01:00</dc:date>
            </office:change-info>
          </text:insertion>
        </text:changed-region>
        <text:changed-region xml:id="ct412746704" text:id="ct412746704">
          <text:insertion>
            <office:change-info>
              <dc:creator>Dominique NOËL</dc:creator>
              <dc:date>2009-03-10T11:45:00</dc:date>
            </office:change-info>
          </text:insertion>
        </text:changed-region>
        <text:changed-region xml:id="ct412746808" text:id="ct412746808">
          <text:deletion>
            <office:change-info>
              <dc:creator>Dominique NOËL</dc:creator>
              <dc:date>2009-03-10T11:45:00</dc:date>
            </office:change-info>
            <text:p text:style-name="Standard">oeuvre</text:p>
          </text:deletion>
        </text:changed-region>
        <text:changed-region xml:id="ct412746912" text:id="ct412746912">
          <text:insertion>
            <office:change-info>
              <dc:creator>Jean-Pierre ODION</dc:creator>
              <dc:date>2008-12-30T16:01:00</dc:date>
            </office:change-info>
          </text:insertion>
        </text:changed-region>
        <text:changed-region xml:id="ct412747016" text:id="ct412747016">
          <text:deletion>
            <office:change-info>
              <dc:creator>Dominique NOËL</dc:creator>
              <dc:date>2009-04-27T18:58:00</dc:date>
            </office:change-info>
            <text:p text:style-name="Standard">...</text:p>
          </text:deletion>
        </text:changed-region>
        <text:changed-region xml:id="ct412747120" text:id="ct412747120">
          <text:insertion>
            <office:change-info>
              <dc:creator>Dominique NOËL</dc:creator>
              <dc:date>2009-04-27T18:58:00</dc:date>
            </office:change-info>
          </text:insertion>
        </text:changed-region>
        <text:changed-region xml:id="ct412747224" text:id="ct412747224">
          <text:insertion>
            <office:change-info>
              <dc:creator>Jean-Pierre ODION</dc:creator>
              <dc:date>2008-12-30T16:01:00</dc:date>
            </office:change-info>
          </text:insertion>
        </text:changed-region>
        <text:changed-region xml:id="ct412747328" text:id="ct412747328">
          <text:insertion>
            <office:change-info>
              <dc:creator>Dominique NOËL</dc:creator>
              <dc:date>2009-04-27T18:59:00</dc:date>
            </office:change-info>
          </text:insertion>
        </text:changed-region>
        <text:changed-region xml:id="ct412747432" text:id="ct412747432">
          <text:deletion>
            <office:change-info>
              <dc:creator>Dominique NOËL</dc:creator>
              <dc:date>2009-04-27T18:59:00</dc:date>
            </office:change-info>
            <text:p text:style-name="Standard">...</text:p>
          </text:deletion>
        </text:changed-region>
        <text:changed-region xml:id="ct412747536" text:id="ct412747536">
          <text:insertion>
            <office:change-info>
              <dc:creator>Dominique NOËL</dc:creator>
              <dc:date>2009-04-27T18:59:00</dc:date>
            </office:change-info>
          </text:insertion>
        </text:changed-region>
        <text:changed-region xml:id="ct412747640" text:id="ct412747640">
          <text:insertion>
            <office:change-info>
              <dc:creator>Jean-Pierre ODION</dc:creator>
              <dc:date>2008-12-30T16:01:00</dc:date>
            </office:change-info>
          </text:insertion>
        </text:changed-region>
        <text:changed-region xml:id="ct412747744" text:id="ct412747744">
          <text:insertion>
            <office:change-info>
              <dc:creator>Dominique NOËL</dc:creator>
              <dc:date>2009-04-27T18:59:00</dc:date>
            </office:change-info>
          </text:insertion>
        </text:changed-region>
        <text:changed-region xml:id="ct412747848" text:id="ct412747848">
          <text:deletion>
            <office:change-info>
              <dc:creator>Dominique NOËL</dc:creator>
              <dc:date>2009-04-27T18:59:00</dc:date>
            </office:change-info>
            <text:p text:style-name="Standard">...</text:p>
          </text:deletion>
        </text:changed-region>
        <text:changed-region xml:id="ct412747952" text:id="ct412747952">
          <text:insertion>
            <office:change-info>
              <dc:creator>Dominique NOËL</dc:creator>
              <dc:date>2009-04-27T18:59:00</dc:date>
            </office:change-info>
          </text:insertion>
        </text:changed-region>
        <text:changed-region xml:id="ct412748056" text:id="ct412748056">
          <text:insertion>
            <office:change-info>
              <dc:creator>Jean-Pierre ODION</dc:creator>
              <dc:date>2008-12-30T16:01:00</dc:date>
            </office:change-info>
          </text:insertion>
        </text:changed-region>
        <text:changed-region xml:id="ct413996464" text:id="ct413996464">
          <text:insertion>
            <office:change-info>
              <dc:creator>Dominique NOËL</dc:creator>
              <dc:date>2011-02-23T15:30:00</dc:date>
            </office:change-info>
          </text:insertion>
        </text:changed-region>
        <text:changed-region xml:id="ct413996360" text:id="ct413996360">
          <text:insertion>
            <office:change-info>
              <dc:creator>Jean-Pierre ODION</dc:creator>
              <dc:date>2008-12-30T16:01:00</dc:date>
            </office:change-info>
          </text:insertion>
        </text:changed-region>
        <text:changed-region xml:id="ct412748160" text:id="ct412748160">
          <text:insertion>
            <office:change-info>
              <dc:creator>Jean-Pierre ODION</dc:creator>
              <dc:date>2008-12-30T17:32:00</dc:date>
            </office:change-info>
          </text:insertion>
        </text:changed-region>
        <text:changed-region xml:id="ct412748264" text:id="ct412748264">
          <text:insertion>
            <office:change-info>
              <dc:creator>Jean-Pierre ODION</dc:creator>
              <dc:date>2008-12-30T17:33:00</dc:date>
            </office:change-info>
          </text:insertion>
        </text:changed-region>
        <text:changed-region xml:id="ct412748368" text:id="ct412748368">
          <text:deletion>
            <office:change-info>
              <dc:creator>Jean-Pierre ODION</dc:creator>
              <dc:date>2008-12-30T17:32:00</dc:date>
            </office:change-info>
            <text:h text:style-name="Heading_20_1" text:outline-level="1">Communications au sein de la maîtrise d’œuvre</text:h>
          </text:deletion>
        </text:changed-region>
        <text:changed-region xml:id="ct413599080" text:id="ct413599080">
          <text:insertion>
            <office:change-info>
              <dc:creator>Dominique NOËL</dc:creator>
              <dc:date>2008-11-05T10:10:00</dc:date>
            </office:change-info>
          </text:insertion>
        </text:changed-region>
        <text:changed-region xml:id="ct413599184" text:id="ct413599184">
          <text:insertion>
            <office:change-info>
              <dc:creator>Dominique NOËL</dc:creator>
              <dc:date>2008-11-05T10:11:00</dc:date>
            </office:change-info>
          </text:insertion>
        </text:changed-region>
        <text:changed-region xml:id="ct413599288" text:id="ct413599288">
          <text:insertion>
            <office:change-info>
              <dc:creator>Jean-Pierre ODION</dc:creator>
              <dc:date>2008-12-30T17:33:00</dc:date>
            </office:change-info>
          </text:insertion>
        </text:changed-region>
        <text:changed-region xml:id="ct413599392" text:id="ct413599392">
          <text:deletion>
            <office:change-info>
              <dc:creator>Jean-Pierre ODION</dc:creator>
              <dc:date>2008-12-30T17:33:00</dc:date>
            </office:change-info>
            <text:p text:style-name="P16">mis à la poubelle</text:p>
          </text:deletion>
        </text:changed-region>
        <text:changed-region xml:id="ct413599496" text:id="ct413599496">
          <text:insertion>
            <office:change-info>
              <dc:creator>Dominique NOËL</dc:creator>
              <dc:date>2008-11-05T10:11:00</dc:date>
            </office:change-info>
          </text:insertion>
        </text:changed-region>
        <text:changed-region xml:id="ct413599600" text:id="ct413599600">
          <text:insertion>
            <office:change-info>
              <dc:creator>Dominique NOËL</dc:creator>
              <dc:date>2009-04-27T18:59:00</dc:date>
            </office:change-info>
          </text:insertion>
        </text:changed-region>
        <text:changed-region xml:id="ct413599704" text:id="ct413599704">
          <text:deletion>
            <office:change-info>
              <dc:creator>Dominique NOËL</dc:creator>
              <dc:date>2009-04-27T18:59:00</dc:date>
            </office:change-info>
            <text:p text:style-name="P16">bet</text:p>
          </text:deletion>
        </text:changed-region>
        <text:changed-region xml:id="ct413599808" text:id="ct413599808">
          <text:insertion>
            <office:change-info>
              <dc:creator>Dominique NOËL</dc:creator>
              <dc:date>2008-11-05T09:49:00</dc:date>
            </office:change-info>
          </text:insertion>
        </text:changed-region>
        <text:changed-region xml:id="ct413599912" text:id="ct413599912">
          <text:insertion>
            <office:change-info>
              <dc:creator>Jean-Pierre ODION</dc:creator>
              <dc:date>2008-12-30T17:30:00</dc:date>
            </office:change-info>
          </text:insertion>
        </text:changed-region>
        <text:changed-region xml:id="ct413600120" text:id="ct413600120">
          <text:deletion>
            <office:change-info>
              <dc:creator>Jean-Pierre ODION</dc:creator>
              <dc:date>2008-12-30T17:32:00</dc:date>
            </office:change-info>
            <text:p text:style-name="P16">Mandataire</text:p>
          </text:deletion>
        </text:changed-region>
        <text:changed-region xml:id="ct413600016" text:id="ct413600016">
          <text:deletion>
            <office:change-info>
              <dc:creator>Jean-Pierre ODION</dc:creator>
              <dc:date>2008-12-30T17:33:00</dc:date>
            </office:change-info>
            <text:list xml:id="list35406348" text:style-name="WW8Num6">
              <text:list-item>
                <text:p text:style-name="P17"/>
              </text:list-item>
              <text:list-item>
                <text:p text:style-name="P17"/>
              </text:list-item>
            </text:list>
          </text:deletion>
        </text:changed-region>
        <text:changed-region xml:id="ct413600224" text:id="ct413600224">
          <text:deletion>
            <office:change-info>
              <dc:creator>Jean-Pierre ODION</dc:creator>
              <dc:date>2008-12-30T17:30:00</dc:date>
            </office:change-info>
            <text:p text:style-name="P16">nt</text:p>
          </text:deletion>
        </text:changed-region>
        <text:changed-region xml:id="ct413600328" text:id="ct413600328">
          <text:insertion>
            <office:change-info>
              <dc:creator>Jean-Pierre ODION</dc:creator>
              <dc:date>2008-12-30T17:31:00</dc:date>
            </office:change-info>
          </text:insertion>
        </text:changed-region>
        <text:changed-region xml:id="ct413600432" text:id="ct413600432">
          <text:deletion>
            <office:change-info>
              <dc:creator>Jean-Pierre ODION</dc:creator>
              <dc:date>2008-12-30T17:31:00</dc:date>
            </office:change-info>
            <text:p text:style-name="P16"><text:s/></text:p>
          </text:deletion>
        </text:changed-region>
        <text:changed-region xml:id="ct413600536" text:id="ct413600536">
          <text:insertion>
            <office:change-info>
              <dc:creator>Jean-Pierre ODION</dc:creator>
              <dc:date>2008-12-30T17:31:00</dc:date>
            </office:change-info>
          </text:insertion>
        </text:changed-region>
        <text:changed-region xml:id="ct413600640" text:id="ct413600640">
          <text:deletion>
            <office:change-info>
              <dc:creator>Jean-Pierre ODION</dc:creator>
              <dc:date>2008-12-30T17:31:00</dc:date>
            </office:change-info>
            <text:p text:style-name="P16">ou</text:p>
          </text:deletion>
        </text:changed-region>
        <text:changed-region xml:id="ct413600744" text:id="ct413600744">
          <text:insertion>
            <office:change-info>
              <dc:creator>Jean-Pierre ODION</dc:creator>
              <dc:date>2008-12-30T17:32:00</dc:date>
            </office:change-info>
          </text:insertion>
        </text:changed-region>
        <text:changed-region xml:id="ct413600848" text:id="ct413600848">
          <text:deletion>
            <office:change-info>
              <dc:creator>Dominique NOËL</dc:creator>
              <dc:date>2009-04-27T19:00:00</dc:date>
            </office:change-info>
            <text:p text:style-name="P16">bet</text:p>
          </text:deletion>
        </text:changed-region>
        <text:changed-region xml:id="ct413600952" text:id="ct413600952">
          <text:insertion>
            <office:change-info>
              <dc:creator>Dominique NOËL</dc:creator>
              <dc:date>2009-04-27T19: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Objet1" text:anchor-type="as-char" svg:width="16.581cm" svg:height="0.46cm" draw:z-index="0"><draw:object-ole xlink:href="./Obj00DFDFB8" xlink:type="simple" xlink:show="embed" xlink:actuate="onLoad"/><draw:image xlink:href="./ObjectReplacements/Obj00DFDFB8" xlink:type="simple" xlink:show="embed" xlink:actuate="onLoad"/></draw:frame></text:p>
      <text:p text:style-name="P24"><text:bookmark-start text:name="Début1"/><text:bookmark-end text:name="Début1"/></text:p>
      <text:p text:style-name="P24">Bâtiments scolaires</text:p>
      <text:p text:style-name="Title"/>
      <text:p text:style-name="Title">Détail des prestations comprises dans la mission de maîtrise d'œuvre <text:change-start text:change-id="ct411372832"/>d<text:change-end text:change-id="ct411372832"/><text:change-start text:change-id="ct411374600"/>u B<text:change-end text:change-id="ct411374600"/><text:change text:change-id="ct411374704"/><text:change-start text:change-id="ct411374808"/>ET<text:change-end text:change-id="ct411374808"/><text:change-start text:change-id="ct411374912"/> <text:change-end text:change-id="ct411374912"/>acoustique<text:change-start text:change-id="ct411375016"/> dans le cadre d'une mission MOP<text:change-end text:change-id="ct411375016"/></text:p>
      <text:p text:style-name="P26">MàJ le 04/11/2008<text:change-start text:change-id="ct411375120"/></text:p>
      <text:p text:style-name="P26">le 30/12/2008 (J<text:change-end text:change-id="ct411375120"/><text:change-start text:change-id="ct411375224"/>PO)<text:change-end text:change-id="ct411375224"/><text:change-start text:change-id="ct411375328"/></text:p>
      <text:h text:style-name="P1" text:outline-level="1">Textes de fondement des études<text:change-end text:change-id="ct411375328"/><text:change text:change-id="ct411375432"/></text:h>
      <text:list xml:id="list35453461" text:continue-list="list35439118" text:style-name="WW8Num10">
        <text:list-item>
          <text:p text:style-name="P45"><text:bookmark-start text:name="Début2"/><text:change text:change-id="ct411375640"/>Arrêté du 25 avril 2003 relatif à la limitation du bruit dans les établissements d’enseignement du ministère de l’environnement.<text:bookmark-end text:name="Début2"/><text:change-start text:change-id="ct411375744"/></text:p>
        </text:list-item>
        <text:list-item>
          <text:p text:style-name="P45">Arrêté<text:change-end text:change-id="ct411375744"/><text:change-start text:change-id="ct411375848"/> <text:change-end text:change-id="ct411375848"/><text:change text:change-id="ct411375952"/><text:change-start text:change-id="ct411376056"/>du 30 août 1990 pris pour la correction acoustique des locaux de travail dans le cas d<text:change-end text:change-id="ct411376056"/><text:change-start text:change-id="ct411376160"/>’ateliers bruyants en lycées professionnel ou technique.<text:change-end text:change-id="ct411376160"/><text:change-start text:change-id="ct411376264"/></text:p>
        </text:list-item>
        <text:list-item>
          <text:p text:style-name="P45">Programme <text:change-end text:change-id="ct411376264"/><text:change-start text:change-id="ct411376368"/>propre de l'opération.<text:change-end text:change-id="ct411376368"/><text:change-start text:change-id="ct411376472"/></text:p>
        </text:list-item>
        <text:list-item>
          <text:p text:style-name="P45">Référentiel HQE tertiaire - CERTIVEA 2006.<text:change-end text:change-id="ct411376472"/></text:p>
        </text:list-item>
        <text:list-item>
          <text:p text:style-name="P45">Documents complémentaires du maître d'ouvrage.<text:change-start text:change-id="ct411376576"/>.<text:change-end text:change-id="ct411376576"/></text:p>
        </text:list-item>
      </text:list>
      <text:h text:style-name="Heading_20_1" text:outline-level="1">Études d’esquisse<text:change-start text:change-id="ct411375536"/> et/ou concours<text:change-end text:change-id="ct411375536"/></text:h>
      <text:list xml:id="list35427247" text:continue-numbering="true" text:style-name="WW8Num10">
        <text:list-item>
          <text:p text:style-name="P45">Recensement des données programmatiques (classement des voiries, PEB, niveau de bruit résiduel, …).</text:p>
        </text:list-item>
        <text:list-item>
          <text:p text:style-name="P48">Recherches et études sur la base du programme, afin de fixer les contraintes sur les points suivants :</text:p>
          <text:list>
            <text:list-item>
              <text:p text:style-name="P11">plan masse (voisinage, voies de circulation, …) et protections type ;</text:p>
            </text:list-item>
            <text:list-item>
              <text:p text:style-name="P11">grands principes de fonctionnement interne des volumes :</text:p>
              <text:list>
                <text:list-item>
                  <text:p text:style-name="P65">juxtaposition ou éloignement de certains volumes (étude en plan) ;</text:p>
                </text:list-item>
                <text:list-item>
                  <text:p text:style-name="P65">volumes tampons ;</text:p>
                </text:list-item>
                <text:list-item>
                  <text:p text:style-name="P65">étude des coupes ;</text:p>
                </text:list-item>
                <text:list-item>
                  <text:p text:style-name="P38">locaux techniques.</text:p>
                </text:list-item>
              </text:list>
            </text:list-item>
            <text:list-item>
              <text:p text:style-name="P11">intelligibilité et durée de réverbération des grands volumes (salle polyvalente, CDI, <text:change text:change-id="ct411376784"/><text:change-start text:change-id="ct411376888"/><text:span text:style-name="T11">…</text:span><text:change-end text:change-id="ct411376888"/>) ;</text:p>
            </text:list-item>
            <text:list-item>
              <text:p text:style-name="P11">isolation aux bruits de chocs entre les différents volumes ;</text:p>
            </text:list-item>
            <text:list-item>
              <text:p text:style-name="P11">isolation de façade ;</text:p>
            </text:list-item>
            <text:list-item>
              <text:p text:style-name="P11">décroissance du niveau sonore dans l’atelier (arrêté d’août 1990) ;</text:p>
            </text:list-item>
            <text:list-item>
              <text:p text:style-name="P40">bruit de ventilation et des autres installations techniques dans les grands volumes, <text:s/>dans tous les autres locaux et à l'extérieur.</text:p>
            </text:list-item>
          </text:list>
        </text:list-item>
        <text:list-item>
          <text:p text:style-name="P48">Remise d'un mémoire (au format PDF) comportant pour chaque <text:change-start text:change-id="ct411376992"/>type de <text:change-end text:change-id="ct411376992"/>local <text:change-start text:change-id="ct411377096"/>/<text:change-end text:change-id="ct411377096"/><text:change-start text:change-id="ct411377200"/> <text:change-end text:change-id="ct411377200"/><text:change-start text:change-id="ct411377304"/>pour chaque famille de locaux <text:change-end text:change-id="ct411377304"/>la valeur chiffrée des critères acoustiques ci-dessus et une <text:change-start text:change-id="ct411377408"/><text:span text:style-name="T10">étude comparative</text:span><text:change-end text:change-id="ct411377408"/><text:change-start text:change-id="ct411377512"/><text:span text:style-name="T10"><office:annotation><dc:creator>Jean-Pierre ODION</dc:creator><dc:date>2008-12-30T16:32:02.73</dc:date><text:p text:style-name="P68"><text:span text:style-name="T12">Ce n'est pas ce qu'on fait... C'est effectivement dans la MOP mais doit-on donner les moyens pour se faire battre ?</text:span></text:p><text:p text:style-name="P68"><text:span text:style-name="T12">D'autant que la mission est : esquisse </text:span><text:span text:style-name="T13">ou concours </text:span><text:span text:style-name="T12">(DN 10/03/09)</text:span></text:p></office:annotation></text:span><text:change-end text:change-id="ct411377512"/><text:change-start text:change-id="ct411377616"/><text:span text:style-name="T10"> des différentes solutions</text:span><text:change-end text:change-id="ct411377616"/> concernant :</text:p>
          <text:list>
            <text:list-item>
              <text:p text:style-name="P11">la durée de réverbération <text:change-start text:change-id="ct411377720"/>;<text:change-end text:change-id="ct411377720"/><text:change text:change-id="ct411377824"/></text:p>
            </text:list-item>
            <text:list-item>
              <text:p text:style-name="P11">l'isolation :</text:p>
              <text:list>
                <text:list-item>
                  <text:p text:style-name="P65"><text:change text:change-id="ct411377928"/><text:change-start text:change-id="ct411378032"/>entre<text:change-end text:change-id="ct411378032"/> locaux ;</text:p>
                </text:list-item>
                <text:list-item>
                  <text:p text:style-name="P65">des façades ;</text:p>
                </text:list-item>
                <text:list-item>
                  <text:p text:style-name="P66"><text:span text:style-name="T7">des logement</text:span><text:span text:style-name="T7">s ;</text:span></text:p>
                </text:list-item>
                <text:list-item>
                  <text:p text:style-name="P38">et de tous les autres locaux <text:change text:change-id="ct411378136"/><text:change-start text:change-id="ct411378240"/>spécifiques<text:change-end text:change-id="ct411378240"/><text:change-start text:change-id="ct411378344"/> ;<text:change-end text:change-id="ct411378344"/><text:change text:change-id="ct411378448"/></text:p>
                </text:list-item>
              </text:list>
            </text:list-item>
            <text:list-item>
              <text:p text:style-name="P11">les <text:change text:change-id="ct411378552"/><text:s/>bruit<text:change-start text:change-id="ct411378656"/>s<text:change-end text:change-id="ct411378656"/> d'équipement dans :</text:p>
              <text:list>
                <text:list-item>
                  <text:p text:style-name="P65">les grands volumes et<text:change text:change-id="ct411378760"/> à l'extérieur, en limite de propriété ;</text:p>
                </text:list-item>
                <text:list-item>
                  <text:p text:style-name="P65">les salles<text:change-start text:change-id="ct411378864"/> de classe<text:change-end text:change-id="ct411378864"/>, les bureaux, les espaces de repos et les logements ;</text:p>
                </text:list-item>
                <text:list-item>
                  <text:p text:style-name="P65">la cuisine, le restaurant et le <text:change-start text:change-id="ct199954680"/>foyer<text:change-end text:change-id="ct199954680"/><text:change text:change-id="ct412732144"/> ;</text:p>
                </text:list-item>
              </text:list>
            </text:list-item>
            <text:list-item>
              <text:p text:style-name="P40">la décroissance du niveau sonore dans l’atelier.<text:change-start text:change-id="ct411376680"/></text:p>
            </text:list-item>
          </text:list>
        </text:list-item>
      </text:list>
      <text:p text:style-name="P21"><text:change-end text:change-id="ct411376680"/><text:change-start text:change-id="ct412732248"/><text:soft-page-break/>Pour le concours : rédaction d'une notice concours acoustique.<text:change-end text:change-id="ct412732248"/></text:p>
      <text:list xml:id="list35424054" text:continue-list="list35406348" text:style-name="WW8Num6">
        <text:list-item>
          <text:p text:style-name="P46"><text:change-start text:change-id="ct412732456"/>Une r<text:change-end text:change-id="ct412732456"/><text:change text:change-id="ct412732560"/>éunion de coordination avec les architectes et les BET.</text:p>
        </text:list-item>
      </text:list>
      <text:h text:style-name="P1" text:outline-level="1">Avant projet<text:change-start text:change-id="ct412732352"/> APS et APD<text:change-end text:change-id="ct412732352"/></text:h>
      <text:p text:style-name="P25">Données programmatiques absentes :<text:change-start text:change-id="ct412732664"/><office:annotation><dc:creator>Dominique NOËL</dc:creator><dc:date>2008-11-05T09:56:29.73</dc:date><text:p text:style-name="P68"><text:span text:style-name="T14">Voir à mettre ce chapitre aux études d'esquisse, A débattre (JPO)</text:span></text:p><text:p text:style-name="P68"><text:span text:style-name="T14">Dans le document GIAC, en ETUDES D'ESQUISSE, il est noté : « Établissement d'une liste d'informations et de données complémentaires éventuelles à fournir par le MOU » et cette phrase est répétée dans DIAG (DN 10/03/09)</text:span></text:p></office:annotation><text:change-end text:change-id="ct412732664"/></text:p>
      <text:list xml:id="list35429414" text:continue-list="list35427247" text:style-name="WW8Num10">
        <text:list-item>
          <text:list>
            <text:list-item>
              <text:p text:style-name="P11">recherche des PEB et des voiries classées si non fournis ;</text:p>
            </text:list-item>
            <text:list-item>
              <text:p text:style-name="P40"><text:change-start text:change-id="ct412732872"/>à la demande du <text:change-end text:change-id="ct412732872"/><text:change-start text:change-id="ct412732976"/>maître d'ouvrage, <text:change-end text:change-id="ct412732976"/>établissement du cahier des charges pour <text:change-start text:change-id="ct412733080"/>lui <text:change-end text:change-id="ct412733080"/>permettre <text:change text:change-id="ct412733184"/><text:s/>de consulter un BET acoustique pour les mesurages du bruit résiduel.</text:p>
            </text:list-item>
          </text:list>
        </text:list-item>
      </text:list>
      <text:list xml:id="list35437970" text:continue-list="list35424054" text:style-name="WW8Num6">
        <text:list-item text:start-value="1">
          <text:p text:style-name="P46">Recherches et études (de faisabilité) d'adaptation à l'esquisse des contraintes du programme retenues par la maître d'ouvrage.<text:change-start text:change-id="ct412733288"/> Dans le cours de chaque phase, établissement d'un tableau d'objectifs <text:change-end text:change-id="ct412733288"/><text:change-start text:change-id="ct412733392"/>modifiés pour validation.<text:change-end text:change-id="ct412733392"/></text:p>
        </text:list-item>
        <text:list-item>
          <text:p text:style-name="P49">Recherches et études sur la base du programme afin de fixer les contraintes au niveau :</text:p>
        </text:list-item>
      </text:list>
      <text:list xml:id="list35449993" text:continue-list="list35429414" text:style-name="WW8Num10">
        <text:list-item>
          <text:list>
            <text:list-item>
              <text:p text:style-name="P11"><text:change text:change-id="ct412733496"/>de l'intelligibilité et de la durée de réverbération des grands volumes<text:change-start text:change-id="ct412733600"/> (Salle à manger)<text:change-end text:change-id="ct412733600"/> ;<text:change-start text:change-id="ct412733704"/></text:p>
            </text:list-item>
            <text:list-item>
              <text:p text:style-name="P11">de la durée de réverbération des locaux d'enseignement ;<text:change-end text:change-id="ct412733704"/></text:p>
            </text:list-item>
            <text:list-item>
              <text:p text:style-name="P11"><text:change-start text:change-id="ct412733808"/>de la décroissance du niveau sonore dans les ateliers<text:change-end text:change-id="ct412733808"/><text:change-start text:change-id="ct412733912"/> bruyants ;<text:change-end text:change-id="ct412733912"/></text:p>
            </text:list-item>
            <text:list-item>
              <text:p text:style-name="P11">de l'isolation entre les différents locaux (bruits aériens et bruit de chocs) ;</text:p>
            </text:list-item>
            <text:list-item>
              <text:p text:style-name="P11">de l'isolement des locaux vis-à-vis des bruits extérieurs ;</text:p>
            </text:list-item>
            <text:list-item>
              <text:p text:style-name="P11">de l'isolement entre logements ;</text:p>
            </text:list-item>
            <text:list-item>
              <text:p text:style-name="P40">du bruit de ventilation et des autres installations techniques (sanitaires, chaufferie, <text:change text:change-id="ct412734016"/><text:change-start text:change-id="ct412734120"/><text:span text:style-name="T11">…</text:span><text:change-end text:change-id="ct412734120"/>) dans ces mêmes volumes, dans tous les autres locaux (logements, salles de cours, etc. <text:change text:change-id="ct412734224"/>) et à l'extérieur.</text:p>
            </text:list-item>
          </text:list>
        </text:list-item>
      </text:list>
      <text:list xml:id="list35441187" text:continue-list="list35437970" text:style-name="WW8Num6">
        <text:list-item text:start-value="1">
          <text:p text:style-name="P51">Choix du type de protection par rapport aux bruits intérieurs et extérieurs (type de cloison, doublages, bardage, etc.<text:change text:change-id="ct412734328"/>), aux bruits de chocs et aux bruits des équipements.<text:change-start text:change-id="ct412734432"/><office:annotation><dc:creator>Dominique NOËL</dc:creator><dc:date>2009-03-10T11:28:46.75</dc:date><text:p><text:span text:style-name="T14">Ce choix ne peut être fait qu'après des calculs de prédimensionnement (APD) qui est prévu au PRO</text:span></text:p></office:annotation><text:change-end text:change-id="ct412734432"/></text:p>
        </text:list-item>
        <text:list-item>
          <text:p text:style-name="P49">Remise d'un mémoire (au format PDF) comportant pour chaque <text:change-start text:change-id="ct412734536"/>type de <text:change-end text:change-id="ct412734536"/>local la valeur chiffrée des critères acoustiques ci-dessous<text:change-start text:change-id="ct412734640"/> et présentant <text:change-end text:change-id="ct412734640"/><text:change-start text:change-id="ct412734744"/>diverses solutions<office:annotation><dc:creator>Dominique NOËL</dc:creator><dc:date>2009-03-10T11:22:19.75</dc:date><text:p text:style-name="P68"><text:span text:style-name="T14">C'est dans le paragraphe « Remise d'un mémoire » qu'il faut insérer le paragraphe précédent</text:span></text:p></office:annotation><text:change-end text:change-id="ct412734744"/> :</text:p>
        </text:list-item>
      </text:list>
      <text:list xml:id="list35439949" text:continue-list="list35449993" text:style-name="WW8Num10">
        <text:list-item>
          <text:list>
            <text:list-item>
              <text:p text:style-name="P11">la durée de réverbération ;</text:p>
            </text:list-item>
            <text:list-item>
              <text:p text:style-name="P11">l'isolation :</text:p>
              <text:list>
                <text:list-item>
                  <text:p text:style-name="P35"><text:change text:change-id="ct412734848"/><text:change-start text:change-id="ct412734952"/>entre<text:change-end text:change-id="ct412734952"/> locaux ;</text:p>
                </text:list-item>
                <text:list-item>
                  <text:p text:style-name="P35">des façades ;</text:p>
                </text:list-item>
                <text:list-item>
                  <text:p text:style-name="P35">des logements ;</text:p>
                </text:list-item>
                <text:list-item>
                  <text:p text:style-name="P30">et de tous les autres locaux <text:change text:change-id="ct412735056"/><text:change-start text:change-id="ct412735160"/>spécifiques ;<text:change-end text:change-id="ct412735160"/><text:change text:change-id="ct412735264"/></text:p>
                </text:list-item>
              </text:list>
            </text:list-item>
            <text:list-item>
              <text:p text:style-name="P11">les niveaux de bruit d'équipement dans :</text:p>
              <text:list>
                <text:list-item>
                  <text:p text:style-name="P11">les grands volumes et<text:change text:change-id="ct412735368"/> à l'extérieur, en limite de propriété ;</text:p>
                </text:list-item>
                <text:list-item>
                  <text:p text:style-name="P11">les salles<text:change-start text:change-id="ct412735472"/> de classe<text:change-end text:change-id="ct412735472"/>, les bureaux, les espaces de repos et les logements ;</text:p>
                </text:list-item>
                <text:list-item>
                  <text:p text:style-name="P11">la cuisine, le restaurant et le <text:change text:change-id="ct412735576"/><text:change-start text:change-id="ct412735680"/>foyer ;<text:change-end text:change-id="ct412735680"/><text:change text:change-id="ct412735784"/></text:p>
                </text:list-item>
              </text:list>
            </text:list-item>
            <text:list-item>
              <text:p text:style-name="P40">la décroissance du niveau sonore dans l’atelier.</text:p>
            </text:list-item>
          </text:list>
        </text:list-item>
      </text:list>
      <text:list xml:id="list35446174" text:continue-list="list35441187" text:style-name="WW8Num6">
        <text:list-item text:start-value="1">
          <text:p text:style-name="P51">Vérification des schémas de principe <text:change text:change-id="ct412735888"/><text:change-start text:change-id="ct412735992"/>du BET fluide<text:change-end text:change-id="ct412735992"/> concernant le chauffage / ventilation.</text:p>
        </text:list-item>
        <text:list-item>
          <text:p text:style-name="P51">2 réunions de coordination avec les architectes et les BET.</text:p>
        </text:list-item>
      </text:list>
      <text:h text:style-name="P1" text:outline-level="1">Projet</text:h>
      <text:list xml:id="list35448365" text:continue-list="list35446174" text:style-name="WW8Num6">
        <text:list-item text:start-value="1">
          <text:p text:style-name="P54">Pré-dimensionnement :</text:p>
        </text:list-item>
      </text:list>
      <text:list xml:id="list35441449" text:continue-list="list35439949" text:style-name="WW8Num10">
        <text:list-item>
          <text:list>
            <text:list-item>
              <text:p text:style-name="P11">des isolements entre locaux (choix des types de cloisons, positionnement des doublages, des isolants thermiques, définition des portes acoustiques, etc.<text:change text:change-id="ct412736096"/>) ;</text:p>
            </text:list-item>
            <text:list-item>
              <text:p text:style-name="P11">des isolements de façade (choix des types de menuiserie, des entrées d'air ; définition de l'indice BRx<text:change-start text:change-id="ct412736200"/><office:annotation><dc:creator>Dominique NOËL</dc:creator><dc:date>2008-11-05T10:07:05.75</dc:date><text:p text:style-name="P68"><text:span text:style-name="T14">Si on a la mission EXE</text:span></text:p></office:annotation><text:change-end text:change-id="ct412736200"/> pour transmission au <text:change text:change-id="ct412736304"/><text:change-start text:change-id="ct412736408"/>BET <text:change-end text:change-id="ct412736408"/>fluides ; choix du complexe de toiture) ;<text:change-start text:change-id="ct412736512"/> à débattre<text:change-end text:change-id="ct412736512"/></text:p>
            </text:list-item>
            <text:list-item>
              <text:p text:style-name="P11">de l'acoustique interne (durées de réverbération, décroissance spatiale dans les ateliers bruyants, échos, diffusion, etc.<text:change text:change-id="ct412736616"/>) en vue d'une bonne intelligibilité et du respect du code du travail : </text:p>
              <text:list>
                <text:list-item>
                  <text:p text:style-name="P11">choix de la nature et de la qualité des matériaux absorbants et réfléchissants ;</text:p>
                </text:list-item>
                <text:list-item>
                  <text:p text:style-name="P10">emplacement des zones absorbantes et réfléchissantes ;</text:p>
                </text:list-item>
              </text:list>
            </text:list-item>
            <text:list-item>
              <text:p text:style-name="P11">des niveaux de bruits d'équipement<text:change-start text:change-id="ct412736720"/> tant à l'intérieur que dans l'environnement<text:change-end text:change-id="ct412736720"/> :</text:p>
              <text:list>
                <text:list-item>
                  <text:p text:style-name="P11">vérification des solutions techniques particulières définies dans les documents du BET fluides, et comprenant :</text:p>
                  <text:list>
                    <text:list-item>
                      <text:p text:style-name="P11">analyse des plans fluides ;</text:p>
                    </text:list-item>
                    <text:list-item>
                      <text:p text:style-name="P10">recueil des diverses données techniques sur les matériels ;<text:change text:change-id="ct412736928"/><text:change text:change-id="ct412736824"/></text:p>
                    </text:list-item>
                    <text:list-item>
                      <text:p text:style-name="P11">vérification<text:change text:change-id="ct412737032"/> des silencieux, des supports antivibratiles et autres éléments qui concourent à l'obtention des objectifs<text:change-start text:change-id="ct412737136"/>.<text:change-end text:change-id="ct412737136"/><text:change text:change-id="ct412737240"/></text:p>
                    </text:list-item>
                  </text:list>
                </text:list-item>
              </text:list>
            </text:list-item>
          </text:list>
        </text:list-item>
      </text:list>
      <text:list xml:id="list35423923" text:continue-list="list35448365" text:style-name="WW8Num6">
        <text:list-item>
          <text:p text:style-name="P51"><text:change-start text:change-id="ct412737344"/>Une <text:change-end text:change-id="ct412737344"/><text:change text:change-id="ct412737448"/><text:change-start text:change-id="ct412737552"/>r<text:change-end text:change-id="ct412737552"/>éunion de coordination et de conseils avec les architectes et les BET (fluides et économie).<text:change-start text:change-id="ct412737656"/><office:annotation><dc:creator>Dominique NOËL</dc:creator><dc:date>2008-11-05T10:03:04.77</dc:date><text:p text:style-name="P68"><text:span text:style-name="T14">Ici, je pense que on peut en prévoir 2. Nous, non (JPO) !</text:span></text:p></office:annotation><text:change-end text:change-id="ct412737656"/></text:p>
        </text:list-item>
        <text:list-item>
          <text:p text:style-name="P51"><text:span text:style-name="T6">Rédaction du CCTP acoustique performanciel tous Corps d’État pour insertion dans tous les lots concernés ou dans le CCTP général TCE (fourni au format PDF).</text:span> </text:p>
        </text:list-item>
        <text:list-item>
          <text:p text:style-name="P51">Dessins de principe des solutions mises en œuvre dans l'Avant-Projet et dessins de détail de tous les points singuliers des ouvrages. Ces dessins peuvent être joints au DCE pour une meilleure appréhension des marchés par les entreprises. Ils sont transmis à l'architecte au format DWG ou PDF<text:change-start text:change-id="ct412737760"/> ou sous forme d'un carnet<text:change-end text:change-id="ct412737760"/>.</text:p>
        </text:list-item>
        <text:list-item>
          <text:p text:style-name="P51">Fourniture à la demande de l'économiste d'une description des produits <text:change text:change-id="ct412737864"/><text:change-start text:change-id="ct412737968"/>spécifiques<text:change-end text:change-id="ct412737968"/><text:change text:change-id="ct412738072"/></text:p>
        </text:list-item>
        <text:list-item>
          <text:p text:style-name="P49">Vérification des descriptifs de tous les lots concernés par l'acoustique.<text:change text:change-id="ct412738176"/></text:p>
        </text:list-item>
      </text:list>
      <text:h text:style-name="Heading_20_1" text:outline-level="1">ACT</text:h>
      <text:list xml:id="list35430744" text:continue-numbering="true" text:style-name="WW8Num6">
        <text:list-item>
          <text:p text:style-name="P49">Participation à l'ACT à la demande du maître d’œuvre.</text:p>
        </text:list-item>
      </text:list>
      <text:h text:style-name="P61" text:outline-level="1">D.E.T. - VISA</text:h>
      <text:list xml:id="list35423136" text:continue-list="list35430744" text:style-name="WW8Num6">
        <text:list-item text:start-value="1">
          <text:p text:style-name="P17"><text:span text:style-name="T5">P</text:span><text:span text:style-name="T6">ériode de préparation :</text:span></text:p>
        </text:list-item>
      </text:list>
      <text:list xml:id="list35436625" text:continue-list="list35441449" text:style-name="WW8Num10">
        <text:list-item>
          <text:list>
            <text:list-item>
              <text:p text:style-name="P11">participation à l'élaboration du plan de chantier (machines bruyantes, <text:change text:change-id="ct412738280"/><text:change-start text:change-id="ct412738384"/><text:span text:style-name="T11">…</text:span><text:change-end text:change-id="ct412738384"/>) ;<text:change-start text:change-id="ct412738488"/></text:p>
            </text:list-item>
            <text:list-item>
              <text:p text:style-name="P11">réalisation pour diffusion aux entreprises d'une liste rappelant toutes les <text:change-end text:change-id="ct412738488"/><text:change-start text:change-id="ct412738592"/>pièces écrites et graphiques nécessaires à la mission du B<text:change-end text:change-id="ct412738592"/><text:change text:change-id="ct412738696"/><text:change-start text:change-id="ct412738800"/>ET<text:change-end text:change-id="ct412738800"/><text:change-start text:change-id="ct412738904"/> acoustique ;<text:change-end text:change-id="ct412738904"/></text:p>
            </text:list-item>
            <text:list-item>
              <text:p text:style-name="P40"><text:soft-page-break/>réunions techniques de mises au point en début de chantier avec l'architecte, les BET et les entreprises des lots techniques (plans de réservations, <text:change text:change-id="ct412739008"/><text:change-start text:change-id="ct412739112"/><text:span text:style-name="T11">…</text:span><text:change-end text:change-id="ct412739112"/>).<text:change-start text:change-id="ct412739216"/><office:annotation><dc:creator>Dominique NOËL</dc:creator><dc:date>2008-11-05T10:04:16.77</dc:date><text:p text:style-name="P68"><text:span text:style-name="T14">En limiter le nombre</text:span></text:p></office:annotation><text:change-end text:change-id="ct412739216"/></text:p>
            </text:list-item>
          </text:list>
        </text:list-item>
      </text:list>
      <text:list xml:id="list35451149" text:continue-list="list35423136" text:style-name="WW8Num6">
        <text:list-item>
          <text:p text:style-name="P49"><text:change text:change-id="ct412739320"/><text:change-start text:change-id="ct412739424"/><text:s/>Basculé dans les missions complémentaires.<text:change-end text:change-id="ct412739424"/><text:change-start text:change-id="ct412739528"/><office:annotation><dc:creator>Dominique NOËL</dc:creator><dc:date>2008-11-05T10:05:01.77</dc:date><text:p text:style-name="P68"><text:span text:style-name="T14">Si on nous confie une mission synthèse ?</text:span></text:p></office:annotation><text:change-end text:change-id="ct412739528"/></text:p>
        </text:list-item>
        <text:list-item>
          <text:p text:style-name="P51">Études des plans d'exécution, des échantillons et des P.V. fournis par les Entreprises.<text:change-start text:change-id="ct412739632"/> Établissement de visas.<text:change-end text:change-id="ct412739632"/></text:p>
        </text:list-item>
        <text:list-item>
          <text:p text:style-name="P51">Participation à quelques réunions de chantier sur les lots importants (plaquiste, menuiserie intérieure, <text:change text:change-id="ct412739736"/><text:change-start text:change-id="ct412739840"/><text:span text:style-name="T11">…</text:span><text:change-end text:change-id="ct412739840"/>) et à la demande du maître d’œuvre.</text:p>
        </text:list-item>
        <text:list-item>
          <text:p text:style-name="P51">Exercice d'une vigilance acoustique sur les ouvrages, notamment en prévenant sur les ouvrages déjà réalisés les risques de dégradation par d'autres entreprises.<text:change-start text:change-id="ct412739944"/></text:p>
        </text:list-item>
        <text:list-item>
          <text:p text:style-name="P51">Le nombre de réunions nécessaires à l'exercice de cette mission (début de chantier, période de préparation, réunions techniques, suivi de chantier, <text:change-end text:change-id="ct412739944"/><text:change text:change-id="ct412740048"/><text:change-start text:change-id="ct412740152"/><text:span text:style-name="T11">…</text:span><text:change-end text:change-id="ct412740152"/><text:change-start text:change-id="ct412740256"/>) <text:change-end text:change-id="ct412740256"/><text:change-start text:change-id="ct412740360"/>sera déterminé <text:change-end text:change-id="ct412740360"/><text:change-start text:change-id="ct412740464"/>en concertation avec l'architecte<text:change-end text:change-id="ct412740464"/><text:change-start text:change-id="ct412740568"/>.<text:change-end text:change-id="ct412740568"/><text:change-start text:change-id="ct412740672"/><office:annotation><dc:creator>Dominique NOËL</dc:creator><dc:date>2008-11-05T10:06:00.78</dc:date><text:p text:style-name="P68"><text:span text:style-name="T14">Il faut prévoir un nombre de visites de chantier</text:span></text:p></office:annotation><text:change-end text:change-id="ct412740672"/></text:p>
        </text:list-item>
      </text:list>
      <text:h text:style-name="P61" text:outline-level="1">AOR</text:h>
      <text:p text:style-name="P13">Le bureau d’études <text:change text:change-id="ct412732768"/><text:change-start text:change-id="ct412740776"/>assistera<text:change-end text:change-id="ct412740776"/><text:change text:change-id="ct412740880"/><text:change-start text:change-id="ct412740984"/> aux<text:change-end text:change-id="ct412740984"/> essais acoustiques de réception <text:change-start text:change-id="ct412741088"/>s’ils sont commandés par le maître d’ouvrage. Ils sont effectués conformément aux modalités prévues<text:change-end text:change-id="ct412741088"/><text:change text:change-id="ct412741192"/> dans le CCTP acoustique TCE.<text:change-start text:change-id="ct412741296"/></text:p>
      <text:p text:style-name="P13"><text:change-end text:change-id="ct412741296"/><text:change-start text:change-id="ct412741400"/>A partir d'un examen visuel détaillé, <text:change-end text:change-id="ct412741400"/><text:change-start text:change-id="ct412741504"/>l<text:change-end text:change-id="ct412741504"/><text:change text:change-id="ct412741608"/><text:change-start text:change-id="ct412741712"/>e B<text:change-end text:change-id="ct412741712"/><text:change text:change-id="ct412741816"/><text:change-start text:change-id="ct412741920"/>ET<text:change-end text:change-id="ct412741920"/><text:change-start text:change-id="ct412742024"/> assiste l'architecte et lui communique la liste<text:change-end text:change-id="ct412742024"/><text:change-start text:change-id="ct412742128"/> des <text:change-end text:change-id="ct412742128"/><text:change text:change-id="ct412742232"/><text:change-start text:change-id="ct412742336"/>réserves<text:change-end text:change-id="ct412742336"/><text:change-start text:change-id="ct412742440"/>.<text:change-end text:change-id="ct412742440"/></text:p>
      <text:h text:style-name="Heading_20_1" text:outline-level="1"><text:change text:change-id="ct412742544"/>EXECUTION (Option)</text:h>
      <text:list xml:id="list35440168" text:continue-numbering="true" text:style-name="WW8Num6">
        <text:list-item>
          <text:p text:style-name="P53"><text:change-start text:change-id="ct412742752"/>EXE1 : pas d'intervention du B<text:change-end text:change-id="ct412742752"/><text:change text:change-id="ct412742856"/><text:change-start text:change-id="ct412742960"/>ET<text:change-end text:change-id="ct412742960"/><text:change-start text:change-id="ct412743064"/>acoustique.</text:p>
        </text:list-item>
        <text:list-item>
          <text:p text:style-name="P53">EXE2 :</text:p>
        </text:list-item>
        <text:list-item>
          <text:p text:style-name="P55"><text:change-end text:change-id="ct412743064"/>Dessins d'exécution des solutions mises en œuvre dans le projet et dessins de détail de tous les points singuliers des ouvrages ayant une forte implication acoustique jonction cloison/façade, sas, portes isolantes, chapes flottantes, …</text:p>
        </text:list-item>
        <text:list-item>
          <text:p text:style-name="P58">Notes de calculs :</text:p>
        </text:list-item>
      </text:list>
      <text:list xml:id="list35421678" text:continue-list="list35436625" text:style-name="WW8Num10">
        <text:list-item>
          <text:list>
            <text:list-item>
              <text:p text:style-name="P11">des isolements entre locaux (choix des types de cloisons, positionnement des doublages, des isolants thermiques, définition des portes acoustiques, etc.<text:change text:change-id="ct412743168"/>) ;</text:p>
            </text:list-item>
            <text:list-item>
              <text:p text:style-name="P11">des isolements de façade <text:change text:change-id="ct412743272"/><text:change-start text:change-id="ct412743376"/>déterminant le <text:change-end text:change-id="ct412743376"/>choix des types de menuiserie, des entrées d'air ; <text:change-start text:change-id="ct412743480"/>(<text:change-end text:change-id="ct412743480"/>définition de l'indice Brx pour transmission au <text:change text:change-id="ct412743584"/><text:change-start text:change-id="ct412743688"/>BET<text:change-end text:change-id="ct412743688"/>t fluides<text:change-start text:change-id="ct412743792"/>)<text:change-end text:change-id="ct412743792"/><text:change text:change-id="ct412743896"/> <text:change-start text:change-id="ct412744000"/>et le <text:change-end text:change-id="ct412744000"/>choix du complexe de toiture<text:change text:change-id="ct412744104"/> ;</text:p>
            </text:list-item>
            <text:list-item>
              <text:p text:style-name="P11">de l'acoustique interne (durées de réverbération, décroissance spatiale dans les ateliers bruyants, échos, diffusion, etc.<text:change text:change-id="ct412744208"/>) en vue d'une bonne intelligibilité et du respect du code du travail : </text:p>
              <text:list>
                <text:list-item>
                  <text:p text:style-name="P11">choix de la nature et de la qualité des matériaux absorbants et réfléchissants<text:change-start text:change-id="ct412744312"/> ;<text:change-end text:change-id="ct412744312"/><text:change text:change-id="ct412744416"/></text:p>
                </text:list-item>
                <text:list-item>
                  <text:p text:style-name="P31"><text:soft-page-break/>emplacement des zones absorbantes et réfléchissantes ;</text:p>
                </text:list-item>
              </text:list>
            </text:list-item>
            <text:list-item>
              <text:p text:style-name="P11">des niveaux de bruits d'équipement :</text:p>
              <text:list>
                <text:list-item>
                  <text:p text:style-name="P11">vérification des solutions techniques particulières définies dans les documents du BET fluides, et comprenant :</text:p>
                  <text:list>
                    <text:list-item>
                      <text:p text:style-name="P11">analyse des plans fluides ;</text:p>
                    </text:list-item>
                    <text:list-item>
                      <text:p text:style-name="P10">recueil des diverses données techniques sur les matériels<text:change-start text:change-id="ct412744520"/> mis en œuvre par les entreprises<text:change-end text:change-id="ct412744520"/> ;</text:p>
                    </text:list-item>
                  </text:list>
                </text:list-item>
                <text:list-item>
                  <text:p text:style-name="P11">calculs des niveaux de bruit comprenant :</text:p>
                  <text:list>
                    <text:list-item>
                      <text:p text:style-name="P11">dimensionnement des caractéristiques des silencieux, des supports antivibratiles et autres éléments qui concourent à l'obtention des objectifs ;</text:p>
                    </text:list-item>
                    <text:list-item>
                      <text:p text:style-name="P40">études de l’impact sur l’environnement (cartographie).</text:p>
                    </text:list-item>
                  </text:list>
                </text:list-item>
              </text:list>
            </text:list-item>
          </text:list>
        </text:list-item>
      </text:list>
      <text:list xml:id="list35443338" text:continue-list="list35440168" text:style-name="WW8Num6">
        <text:list-item>
          <text:p text:style-name="P59">Remise au maître d'ouvrage et au bureau de contrôle, à leur demande, des documents prévisionnels suivants :</text:p>
        </text:list-item>
      </text:list>
      <text:list xml:id="list35437925" text:continue-list="list35421678" text:style-name="WW8Num10">
        <text:list-item>
          <text:list>
            <text:list-item>
              <text:p text:style-name="P36">notes de calculs d'isolement par rapport aux bruits intérieur et extérieur ;</text:p>
            </text:list-item>
            <text:list-item>
              <text:p text:style-name="P36">notes de calculs de réverbération ;</text:p>
            </text:list-item>
            <text:list-item>
              <text:p text:style-name="P36">notes de calculs d'isolement au bruit de chocs ;</text:p>
            </text:list-item>
            <text:list-item>
              <text:p text:style-name="P41">notes de calculs de bruit de chauffage/ventilation/climatisation.</text:p>
            </text:list-item>
          </text:list>
        </text:list-item>
      </text:list>
      <text:list xml:id="list35450242" text:continue-list="list35443338" text:style-name="WW8Num6">
        <text:list-item>
          <text:p text:style-name="P57">Études des plans <text:change-start text:change-id="ct412744624"/>d'atelier et <text:change-end text:change-id="ct412744624"/>de chantier, des échantillons et des P.V. fournis par les entreprises.<text:change-start text:change-id="ct412744728"/> Établissements de <text:change-end text:change-id="ct412744728"/><text:change text:change-id="ct412744832"/><text:change-start text:change-id="ct412744936"/>V<text:change-end text:change-id="ct412744936"/><text:change-start text:change-id="ct412745040"/>isas.<text:change-end text:change-id="ct412745040"/></text:p>
        </text:list-item>
      </text:list>
      <text:h text:style-name="Heading_20_1" text:outline-level="1"><text:change-start text:change-id="ct412742648"/>Missions complémentaire<text:change-end text:change-id="ct412742648"/><text:change-start text:change-id="ct412745144"/>s<text:change-end text:change-id="ct412745144"/><text:change-start text:change-id="ct412745352"/></text:h>
      <text:list xml:id="list35432856" text:style-name="L1">
        <text:list-item>
          <text:p text:style-name="P27">Si le projet intègre une « mission HQE », elle n'est pas incluse dans notre mission dans le cas où il y a un B<text:change-end text:change-id="ct412745352"/><text:change-start text:change-id="ct412745456"/>ET<text:change-end text:change-id="ct412745456"/><text:change text:change-id="ct412745560"/><text:change-start text:change-id="ct412745664"/> HQE. Dans le cas où la « mission HQE » est répartie entre les différents membres de la maîtrise d'œuvre, ÉCHOLOGOS peut prendre en charge la cible 9. A débattre.</text:p>
        </text:list-item>
        <text:list-item>
          <text:p text:style-name="P27">Niveau(x) de bruit résiduel : il appartient au maître d'ouvrage de fournir aux bureaux d'études les données programmatiques de son terrain. Le niveau sonore préexistant sur le site fait partie de ces données et est nécessaire pour dimensionner les <text:change-end text:change-id="ct412745664"/><text:change text:change-id="ct412745768"/><text:change-start text:change-id="ct412745872"/>éléments<text:change-end text:change-id="ct412745872"/><text:change-start text:change-id="ct412745976"/> indispensable<text:change-end text:change-id="ct412745976"/><text:change-start text:change-id="ct412746080"/>s<text:change-end text:change-id="ct412746080"/><text:change-start text:change-id="ct412746184"/> à la protection du voisinage<text:change-end text:change-id="ct412746184"/><text:change text:change-id="ct412746288"/><text:change-start text:change-id="ct412746392"/>. Si le maître d'ouvrage ne fournit rien et ne veut pas financer des mesurages, Échologos fera ses études à partir d'une hypothèse qui sera présentée dans la première notice d'études et sera répétée jusqu'à la fin du projet (elle sera fournie aux entreprises dans le cas où elles ont la mission EXE). En cas de plainte du voisinage, Échologos dégagera sa responsabilité du fait de la carence du maître d'ouvrage.</text:p>
        </text:list-item>
        <text:list-item>
          <text:p text:style-name="P27">Mission EXE. Certains technocrates veulent faire croire au maître d'ouvrage qu'il va gagner beaucoup d'argent en ne confiant pas les études d'exécution <text:change-end text:change-id="ct412746392"/><text:change text:change-id="ct412746496"/><text:change-start text:change-id="ct412746600"/>à la maîtrise d'œuvre. Dans le cas d'un projet réalisé en corps d'état séparés ou en macro-lots, il s'agit d'une véritable catastrophe pour la mission acoustique puisqu'il est impossible d'obtenir des notes de calculs d'isolement, notamment entre locaux, du fait que plusieurs entreprises concourent à cet objectif : cloisons, gros-<text:change-end text:change-id="ct412746600"/><text:change-start text:change-id="ct412746704"/>œuvre<text:change-end text:change-id="ct412746704"/><text:change text:change-id="ct412746808"/><text:change-start text:change-id="ct412746912"/>, façade, <text:change-end text:change-id="ct412746912"/><text:change text:change-id="ct412747016"/><text:change-start text:change-id="ct412747120"/><text:span text:style-name="T11">…</text:span><text:change-end text:change-id="ct412747120"/><text:change-start text:change-id="ct412747224"/> chacun se renvoyant la balle. La mission VISA ne peut être réalisée<text:change-end text:change-id="ct412747224"/><text:change-start text:change-id="ct412747328"/> <text:change-end text:change-id="ct412747328"/><text:change text:change-id="ct412747432"/><text:change-start text:change-id="ct412747536"/><text:span text:style-name="T11">…</text:span><text:change-end text:change-id="ct412747536"/><text:change-start text:change-id="ct412747640"/> et la mission EXE est souvent assurée par la maîtrise d'œuvre gratuitement<text:change-end text:change-id="ct412747640"/><text:change-start text:change-id="ct412747744"/> <text:change-end text:change-id="ct412747744"/><text:change text:change-id="ct412747848"/><text:change-start text:change-id="ct412747952"/><text:span text:style-name="T11">…</text:span><text:change-end text:change-id="ct412747952"/><text:change-start text:change-id="ct412748056"/> Quant aux détails d'exécution, ils ne sont jamais réalisés.</text:p>
        </text:list-item>
        <text:list-item>
          <text:p text:style-name="P27">Synthèse. Participation à la synthèse notamment sur les réseaux fluides : exercice d'une vigilance sur les déplacements de réseaux et leurs conséquence<text:change-end text:change-id="ct412748056"/><text:change-start text:change-id="ct413996464"/>s<text:change-end text:change-id="ct413996464"/><text:change-start text:change-id="ct413996360"/> sur les isolements.</text:p>
        </text:list-item>
      </text:list>
      <text:h text:style-name="Heading_20_1" text:outline-level="1"><text:change-end text:change-id="ct413996360"/><text:change-start text:change-id="ct412748160"/>Dispositions annexes<text:change-end text:change-id="ct412748160"/><text:change-start text:change-id="ct412748264"/> : communications, diffusion de l'information<text:change-end text:change-id="ct412748264"/><text:change text:change-id="ct412748368"/></text:h>
      <text:list xml:id="list35441424" text:continue-list="list35450242" text:style-name="WW8Num6">
        <text:list-item>
          <text:p text:style-name="P17">Les courriels doivent comporter en objet le nom de l'affaire en premier (nom de la commune suivi du nom du projet) suivi éventuellement de l'objet du courriel.<text:change-start text:change-id="ct413599080"/> Un courriel sans objet est automat<text:change-end text:change-id="ct413599080"/><text:change-start text:change-id="ct413599184"/>iquement <text:change-end text:change-id="ct413599184"/><text:change-start text:change-id="ct413599288"/>supprimé<text:change-end text:change-id="ct413599288"/><text:change text:change-id="ct413599392"/><text:change-start text:change-id="ct413599496"/> par nos logiciels de filtrage.<text:change-end text:change-id="ct413599496"/></text:p>
          <text:p text:style-name="P17">Les diffusions de documents par armoire à plan tant en phase conception qu'en phase chantier doivent être ciblées : le <text:change-start text:change-id="ct413599600"/>BET<text:change-end text:change-id="ct413599600"/><text:change text:change-id="ct413599704"/> acoustique ne doit pas être destinataire de<text:span text:style-name="T9"> </text:span><text:span text:style-name="T8">tous les documents</text:span>.</text:p>
        </text:list-item>
        <text:list-item>
          <text:p text:style-name="P17"><text:soft-page-break/>Toutes les pièces écrites sont transmises à l'architecte et à l'économiste au format PDF<text:change-start text:change-id="ct413599808"/> selon la charte graphique Échologos<text:change-end text:change-id="ct413599808"/>.</text:p>
        </text:list-item>
        <text:list-item>
          <text:p text:style-name="P17">Toutes les pièces graphiques sont transmises à l'architecte sous forme d'une liasse de croquis réalisés à main levée pour les détails de principe, au format DWG (version 2006) ou DXF pour les autres plans<text:change-start text:change-id="ct413599912"/> selon la charte graphique Échologos<text:change-end text:change-id="ct413599912"/>.<text:change text:change-id="ct413600120"/><text:change text:change-id="ct413600016"/></text:p>
        </text:list-item>
        <text:list-item>
          <text:p text:style-name="P17">Le mandataire établit les compte-rendus des réunions de coordination de la maîtrise d’œuvre et les diffuse<text:change text:change-id="ct413600224"/> à l'équipe.</text:p>
        </text:list-item>
        <text:list-item>
          <text:p text:style-name="P17">À la validation de chaque phase, il diffuse à l'équipe un échéancier recalé des études restantes<text:change-start text:change-id="ct413600328"/> et les OS du maître d'ouvrage<text:change-end text:change-id="ct413600328"/>.<text:change text:change-id="ct413600432"/></text:p>
        </text:list-item>
        <text:list-item>
          <text:p text:style-name="P17">Il établit les notes d'honoraires pour la maîtrise d’œuvre et diffuse les notes d'honoraires rectifiées p<text:change-start text:change-id="ct413600536"/>a<text:change-end text:change-id="ct413600536"/><text:change text:change-id="ct413600640"/>r le maître d'ouvrage.</text:p>
        </text:list-item>
        <text:list-item>
          <text:p text:style-name="P17">Le mandataire doit être destinataire d'une sauvegarde de l'armoire à plan tant en phase conception qu'en phase chantier<text:change-start text:change-id="ct413600744"/>,<text:change-end text:change-id="ct413600744"/> comportant la trace de tous les échanges de documents. Il remet au <text:change text:change-id="ct413600848"/><text:change-start text:change-id="ct413600952"/>BET<text:change-end text:change-id="ct413600952"/> acoustique une copie de cette sauvegarde sur CD-Ro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5" svg:font-family="Tahoma"/>
    <style:font-face style:name="Courier" svg:font-family="Courier" style:font-family-generic="modern"/>
    <style:font-face style:name="Courier New" svg:font-family="'Courier New'" style:font-family-generic="modern"/>
    <style:font-face style:name="Segoe UI" svg:font-family="'Segoe UI'" style:font-family-generic="swiss"/>
    <style:font-face style:name="Tahoma" svg:font-family="Tahoma" style:font-family-generic="swiss"/>
    <style:font-face style:name="Courier New1" svg:font-family="'Courier New'" style:font-family-generic="modern" style:font-pitch="fixed"/>
    <style:font-face style:name="Lucida Sans Unicode" svg:font-family="'Lucida Sans Unicode'" style:font-pitch="variable"/>
    <style:font-face style:name="Tahoma2" svg:font-family="Tahoma" style:font-pitch="variable"/>
    <style:font-face style:name="Lucida Sans Unicode2" svg:font-family="'Lucida Sans Unicode'"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3"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margin-top="0cm" fo:margin-bottom="0.423cm" fo:text-align="justify" style:justify-single-word="false" fo:orphans="2" fo:widows="2" fo:text-indent="0.501cm" style:auto-text-indent="false"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left="0cm" fo:margin-right="0cm" fo:text-indent="0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3cm" fo:margin-right="0cm" fo:margin-top="0cm" fo:margin-bottom="0.212cm" fo:text-indent="-0.3cm" style:auto-text-indent="false"/>
      <style:text-properties style:font-name="Arial"/>
    </style:style>
    <style:style style:name="Signature" style:family="paragraph" style:parent-style-name="Standard" style:class="text">
      <style:paragraph-properties fo:margin-left="9.001cm" fo:margin-right="0cm" fo:margin-top="4.233cm" fo:margin-bottom="0.423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fo:text-indent="0cm" style:auto-text-indent="false" fo:keep-with-next="always"/>
      <style:text-properties fo:font-size="14pt" fo:font-weight="bold" style:font-size-asian="14pt" style:font-weight-asian="bold"/>
    </style:style>
    <style:style style:name="Heading_20_2" style:display-name="Heading 2" style:family="paragraph" style:parent-style-name="Heading_20_1" style:next-style-name="Standard" style:default-outline-level="" style:list-style-name="" style:class="text">
      <style:paragraph-properties fo:margin-left="0cm" fo:margin-right="0cm" fo:text-indent="0cm" style:auto-text-indent="false"/>
      <style:text-properties fo:font-style="italic" style:font-style-asian="italic"/>
    </style:style>
    <style:style style:name="Heading_20_3" style:display-name="Heading 3" style:family="paragraph" style:parent-style-name="Heading_20_1" style:next-style-name="Standard" style:default-outline-level="" style:list-style-name="" style:class="text">
      <style:paragraph-properties fo:margin-left="0cm" fo:margin-right="0cm" fo:text-indent="0cm" style:auto-text-indent="false"/>
      <style:text-properties fo:font-weight="normal" style:font-weight-asian="normal"/>
    </style:style>
    <style:style style:name="Heading_20_4" style:display-name="Heading 4" style:family="paragraph" style:parent-style-name="Heading_20_2" style:next-style-name="Standard" style:class="text">
      <style:paragraph-properties fo:margin-left="0cm" fo:margin-right="0cm" fo:margin-top="0.423cm" fo:margin-bottom="0.106cm"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style:font-size-asian="9pt" style:font-style-asian="italic"/>
    </style:style>
    <style:style style:name="List" style:family="paragraph" style:parent-style-name="Text_20_body" style:class="list">
      <style:text-properties style:font-name-complex="Tahoma5"/>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5" style:font-size-complex="10pt" style:font-style-complex="italic"/>
    </style:style>
    <style:style style:name="Index" style:family="paragraph" style:parent-style-name="Standard" style:class="index">
      <style:paragraph-properties text:number-lines="false" text:line-number="0"/>
      <style:text-properties style:font-name-complex="Tahoma5"/>
    </style:style>
    <style:style style:name="Contents_20_1" style:display-name="Contents 1" style:family="paragraph" style:parent-style-name="Heading_20_1" style:next-style-name="Standard" style:default-outline-level="" style:list-style-name="" style:class="index">
      <style:paragraph-properties fo:margin-left="0.76cm" fo:margin-right="0cm" fo:margin-top="0.212cm" fo:margin-bottom="0.212cm" fo:text-align="start" style:justify-single-word="false" fo:text-indent="0.501cm" style:auto-text-indent="false" fo:keep-with-next="auto">
        <style:tab-stops>
          <style:tab-stop style:position="15.242cm" style:type="right" style:leader-style="dotted" style:leader-text="."/>
        </style:tab-stops>
      </style:paragraph-properties>
      <style:text-properties fo:text-transform="uppercase" fo:font-size="10pt" style:font-size-asian="10pt"/>
    </style:style>
    <style:style style:name="Contents_20_2" style:display-name="Contents 2" style:family="paragraph" style:parent-style-name="Heading_20_2" style:next-style-name="Standard" style:class="index">
      <style:paragraph-properties fo:margin-left="1.02cm" fo:margin-right="0cm" fo:margin-top="0cm" fo:margin-bottom="0cm" fo:text-align="start" style:justify-single-word="false" fo:text-indent="0.501cm" style:auto-text-indent="false" fo:keep-with-next="auto">
        <style:tab-stops>
          <style:tab-stop style:position="14.982cm" style:type="right" style:leader-style="dotted" style:leader-text="."/>
        </style:tab-stops>
      </style:paragraph-properties>
      <style:text-properties fo:font-variant="small-caps" fo:font-size="10pt" fo:font-style="normal" fo:font-weight="normal" style:font-size-asian="10pt" style:font-style-asian="normal" style:font-weight-asian="normal"/>
    </style:style>
    <style:style style:name="Contents_20_3" style:display-name="Contents 3" style:family="paragraph" style:parent-style-name="Heading_20_3" style:next-style-name="Standard" style:class="index">
      <style:paragraph-properties fo:margin-left="0.423cm" fo:margin-right="0cm" fo:margin-top="0cm" fo:margin-bottom="0cm" fo:text-align="start" style:justify-single-word="false" fo:text-indent="0.501cm" style:auto-text-indent="false" fo:keep-with-next="auto">
        <style:tab-stops>
          <style:tab-stop style:position="15.579cm" style:type="right" style:leader-style="dotted" style:leader-text="."/>
        </style:tab-stops>
      </style:paragraph-properties>
      <style:text-properties fo:font-size="10pt" fo:font-style="italic" style:font-size-asian="10pt" style:font-style-asian="italic"/>
    </style:style>
    <style:style style:name="Contents_20_4" style:display-name="Contents 4" style:family="paragraph" style:parent-style-name="Heading_20_4" style:next-style-name="Standard" style:class="index">
      <style:paragraph-properties fo:margin-left="0.847cm" fo:margin-right="0cm" fo:margin-top="0cm" fo:margin-bottom="0cm" fo:text-align="start" style:justify-single-word="false" fo:orphans="2" fo:widows="2" fo:text-indent="0.501cm" style:auto-text-indent="false" fo:keep-with-next="auto">
        <style:tab-stops>
          <style:tab-stop style:position="15.155cm" style:type="right" style:leader-style="dotted" style:leader-text="."/>
        </style:tab-stops>
      </style:paragraph-properties>
      <style:text-properties fo:font-size="9pt" fo:font-style="normal" style:font-size-asian="9pt" style:font-style-asian="normal"/>
    </style:style>
    <style:style style:name="Contents_20_5" style:display-name="Contents 5" style:family="paragraph" style:parent-style-name="Standard" style:next-style-name="Standard" style:class="index">
      <style:paragraph-properties fo:margin-left="1.27cm" fo:margin-right="0cm" fo:margin-top="0cm" fo:margin-bottom="0cm" fo:text-align="start" style:justify-single-word="false" fo:text-indent="0.501cm" style:auto-text-indent="false">
        <style:tab-stops>
          <style:tab-stop style:position="14.73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693cm" fo:margin-right="0cm" fo:margin-top="0cm" fo:margin-bottom="0cm" fo:text-align="start" style:justify-single-word="false" fo:text-indent="0.501cm" style:auto-text-indent="false">
        <style:tab-stops>
          <style:tab-stop style:position="14.309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margin-top="0cm" fo:margin-bottom="0cm" fo:text-align="start" style:justify-single-word="false" fo:text-indent="0.501cm" style:auto-text-indent="false">
        <style:tab-stops>
          <style:tab-stop style:position="13.885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54cm" fo:margin-right="0cm" fo:margin-top="0cm" fo:margin-bottom="0cm" fo:text-align="start" style:justify-single-word="false" fo:text-indent="0.501cm" style:auto-text-indent="false">
        <style:tab-stops>
          <style:tab-stop style:position="13.462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2.963cm" fo:margin-right="0cm" fo:margin-top="0cm" fo:margin-bottom="0cm" fo:text-align="start" style:justify-single-word="false" fo:text-indent="0.501cm" style:auto-text-indent="false">
        <style:tab-stops>
          <style:tab-stop style:position="13.039cm" style:type="right" style:leader-style="dotted" style:leader-text="."/>
        </style:tab-stops>
      </style:paragraph-properties>
      <style:text-properties fo:font-size="9pt" style:font-size-asian="9pt"/>
    </style:style>
    <style:style style:name="Title" style:family="paragraph" style:parent-style-name="Standard" style:next-style-name="Subtitle" style:class="chapter">
      <style:paragraph-properties fo:margin-left="0cm" fo:margin-right="0cm" fo:text-align="end" style:justify-single-word="false" fo:text-indent="0cm" style:auto-text-indent="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etrait_20_normal" style:display-name="WW-Retrait normal" style:family="paragraph" style:parent-style-name="Standard">
      <style:paragraph-properties fo:margin-left="1cm" fo:margin-right="0cm" fo:text-indent="-0.501cm" style:auto-text-indent="false"/>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E3" style:family="paragraph">
      <style:paragraph-properties fo:margin-left="3cm" fo:margin-right="0cm" fo:line-height="0.423cm" fo:text-align="justify" style:justify-single-word="false" fo:orphans="2" fo:widows="2" fo:text-indent="-0.501cm" style:auto-text-indent="false">
        <style:tab-stops>
          <style:tab-stop style:position="-0.46cm"/>
        </style:tab-stops>
      </style:paragraph-properties>
      <style:text-properties style:use-window-font-color="true" style:font-name="Courier" fo:font-size="12pt" fo:language="fr" fo:country="FR" style:font-name-asian="Times New Roman" style:font-size-asian="12pt" style:font-name-complex="Times New Roman" style:font-size-complex="10pt" style:language-complex="ar" style:country-complex="SA"/>
    </style:style>
    <style:style style:name="WW-Corps_20_de_20_texte_20_2" style:display-name="WW-Corps de texte 2" style:family="paragraph" style:parent-style-name="Standard">
      <style:paragraph-properties fo:margin-left="0cm" fo:margin-right="0cm" fo:margin-top="0cm" fo:margin-bottom="0.212cm" fo:text-indent="0cm" style:auto-text-indent="false"/>
    </style:style>
    <style:style style:name="WW-Retrait_20_corps_20_de_20_texte_20_2" style:display-name="WW-Retrait corps de texte 2" style:family="paragraph" style:parent-style-name="Standard">
      <style:paragraph-properties fo:margin-left="1.251cm" fo:margin-right="0cm" fo:margin-top="0cm" fo:margin-bottom="0cm" fo:text-indent="-0.25cm" style:auto-text-indent="false"/>
    </style:style>
    <style:style style:name="WW8Num2z0" style:family="text">
      <style:text-properties style:font-name="Wingdings"/>
    </style:style>
    <style:style style:name="WW8Num3z0" style:family="text">
      <style:text-properties style:font-name="Wingdings"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style:style>
    <style:style style:name="WW8Num6z0" style:family="text">
      <style:text-properties fo:color="#000000" style:font-name="Symbol"/>
    </style:style>
    <style:style style:name="WW8Num6z1" style:family="text">
      <style:text-properties style:font-name="Wingdings" style:font-name-asian="Times New Roman" style:font-name-complex="Times New Roman"/>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style>
    <style:style style:name="WW8Num9z0" style:family="text">
      <style:text-properties fo:color="#000000" style:font-name="Symbol"/>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Times New Roman" style:font-name-asian="Times New Roman" style:font-name-complex="Times New Roman"/>
    </style:style>
    <style:style style:name="WW8Num10z2" style:family="text">
      <style:text-properties style:font-name="Wingdings"/>
    </style:style>
    <style:style style:name="WW8Num10z3" style:family="text">
      <style:text-properties style:font-name="Symbol"/>
    </style:style>
    <style:style style:name="WW8Num10z4" style:family="text">
      <style:text-properties style:font-name="Courier New"/>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outline-level-style>
    </text:outline-style>
    <text:list-style style:name="WW8Num1" text:consecutive-numbering="true">
      <text:list-level-style-bullet text:level="1" style:num-suffix="." text:bullet-char="-">
        <style:list-level-properties text:space-before="1cm"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1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
        <style:list-level-properties text:space-before="1.905cm" text:min-label-width="0.635cm"/>
        <style:text-properties style:font-name="Wingdings"/>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4"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4"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
        <style:list-level-properties text:space-before="1.905cm" text:min-label-width="0.635cm"/>
        <style:text-properties style:font-name="Times New Roman"/>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4"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4"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style>
    <style:style style:name="MP2" style:family="paragraph" style:parent-style-name="Footer">
      <style:paragraph-properties fo:padding-left="0cm" fo:padding-right="0cm" fo:padding-top="0.035cm" fo:padding-bottom="0cm" fo:border-left="none" fo:border-right="none" fo:border-top="0.002cm solid #000000" fo:border-bottom="none">
        <style:tab-stops>
          <style:tab-stop style:position="10.915cm"/>
          <style:tab-stop style:position="16.962cm" style:type="right"/>
        </style:tab-stops>
      </style:paragraph-properties>
    </style:style>
    <style:style style:name="MP3" style:family="paragraph" style:parent-style-name="Header">
      <style:paragraph-properties fo:margin-left="-2.251cm" fo:margin-right="-2.252cm" fo:text-indent="0cm" style:auto-text-indent="false">
        <style:tab-stops>
          <style:tab-stop style:position="10.751cm" style:type="center"/>
          <style:tab-stop style:position="18.251cm" style:type="right"/>
        </style:tab-stops>
      </style:paragraph-properties>
    </style:style>
    <style:style style:name="MP4" style:family="paragraph">
      <style:paragraph-properties text:enable-numbering="false" fo:margin-left="0cm" fo:margin-right="0cm" fo:margin-top="0cm" fo:margin-bottom="0cm" fo:line-height="100%" fo:text-indent="0cm"/>
    </style:style>
    <style:style style:name="MP5"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6"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font-relief="none"/>
    </style:style>
    <style:style style:name="MP8"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9"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4" style:family="text">
      <style:text-properties fo:font-size="8pt" style:font-size-asian="8pt"/>
    </style:style>
    <style:style style:name="MT5" style:family="text">
      <style:text-properties style:text-position="super 58%" fo:font-size="8pt" style:text-underline-style="solid" style:text-underline-width="auto" style:text-underline-color="font-color" style:font-size-asian="8pt"/>
    </style:style>
    <style:style style:name="MT6" style:family="text">
      <style:text-properties fo:font-variant="small-caps" fo:font-size="8pt" style:font-size-asian="8pt"/>
    </style:style>
    <style:style style:name="MT7"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1cm" fo:margin-bottom="1.801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002cm" style:dynamic-spacing="true"/>
      </style:header-style>
      <style:footer-style>
        <style:header-footer-properties fo:min-height="0.7cm" fo:margin-left="0cm" fo:margin-right="0cm" fo:margin-top="0.20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Échologos</text:p>
      </style:header>
      <style:footer>
        <text:tracked-changes>
          <text:changed-region xml:id="ct411372416" text:id="ct411372416">
            <text:deletion>
              <office:change-info>
                <dc:creator>Jean-Pierre ODION</dc:creator>
                <dc:date>2008-12-30T15:52:00</dc:date>
              </office:change-info>
              <text:p text:style-name="MP2"><text:file-name text:display="full">C:\Users\Echologos\AppData\Local\Temp\fz3temp-1\Missions scolaires DN 090427.odt</text:file-name></text:p>
            </text:deletion>
          </text:changed-region>
          <text:changed-region xml:id="ct411372520" text:id="ct411372520">
            <text:deletion>
              <office:change-info>
                <dc:creator>Dominique NOËL</dc:creator>
                <dc:date>2009-03-10T11:47:00</dc:date>
              </office:change-info>
              <text:p text:style-name="MP2">30 décembre 2008</text:p>
            </text:deletion>
          </text:changed-region>
          <text:changed-region xml:id="ct411372624" text:id="ct411372624">
            <text:insertion>
              <office:change-info>
                <dc:creator>Dominique NOËL</dc:creator>
                <dc:date>2009-03-10T11:47:00</dc:date>
              </office:change-info>
            </text:insertion>
          </text:changed-region>
          <text:changed-region xml:id="ct411372728" text:id="ct411372728">
            <text:deletion>
              <office:change-info>
                <dc:creator>Jean-Pierre ODION</dc:creator>
                <dc:date>2008-12-30T15:52:00</dc:date>
              </office:change-info>
              <text:p text:style-name="MP2">04 novembre 2008</text:p>
            </text:deletion>
          </text:changed-region>
        </text:tracked-changes>
        <text:p text:style-name="MP2"><text:change text:change-id="ct411372416"/><text:tab/>màj le <text:change text:change-id="ct411372520"/><text:change-start text:change-id="ct411372624"/>10 mars 2009<text:change-end text:change-id="ct411372624"/><text:change text:change-id="ct411372728"/><text:tab/>Page <text:page-number text:select-page="current">9</text:page-number>/<text:page-count style:num-format="1">9</text:page-count></text:p>
      </style:footer>
    </style:master-page>
    <style:master-page style:name="First_20_Page" style:display-name="First Page" style:page-layout-name="Mpm1" style:next-style-name="Standard">
      <style:header>
        <text:p text:style-name="MP3"><draw:g text:anchor-type="as-char" svg:y="0cm" draw:z-index="1" draw:style-name="Mgr1"><draw:frame draw:style-name="Mgr2" draw:text-style-name="MP5" svg:width="3.962cm" svg:height="1.392cm" svg:x="11.012cm" svg:y="0.43cm"><draw:text-box><text:p text:style-name="MP4"><text:span text:style-name="MT1">échologos</text:span></text:p></draw:text-box></draw:frame><draw:frame draw:style-name="Mgr3" draw:text-style-name="MP6" svg:width="2.333cm" svg:height="0.63cm" svg:x="16.201cm" svg:y="0.878cm"><draw:text-box><text:p text:style-name="MP4"><text:span text:style-name="MT2">Acoustique</text:span></text:p></draw:text-box></draw:frame><draw:line draw:style-name="Mgr4" draw:text-style-name="MP7" svg:x1="0cm" svg:y1="1.341cm" svg:x2="1.228cm" svg:y2="1.341cm"><text:p/></draw:line><draw:line draw:style-name="Mgr4" draw:text-style-name="MP7" svg:x1="1.212cm" svg:y1="1.341cm" svg:x2="1.586cm" svg:y2="0cm"><text:p/></draw:line><draw:line draw:style-name="Mgr4" draw:text-style-name="MP7" svg:x1="1.588cm" svg:y1="0.014cm" svg:x2="1.761cm" svg:y2="0.473cm"><text:p/></draw:line><draw:line draw:style-name="Mgr4" draw:text-style-name="MP7" svg:x1="1.762cm" svg:y1="0.48cm" svg:x2="1.841cm" svg:y2="0.298cm"><text:p/></draw:line><draw:line draw:style-name="Mgr4" draw:text-style-name="MP7" svg:x1="1.84cm" svg:y1="0.312cm" svg:x2="2.695cm" svg:y2="2.709cm"><text:p/></draw:line><draw:line draw:style-name="Mgr4" draw:text-style-name="MP7" svg:x1="2.695cm" svg:y1="2.695cm" svg:x2="3.106cm" svg:y2="1.328cm"><text:p/></draw:line><draw:frame draw:style-name="Mgr5" draw:text-style-name="MP8" svg:width="3.089cm" svg:height="0.332cm" svg:x="9.571cm" svg:y="1.635cm"><draw:text-box><text:p text:style-name="MP4"><text:span text:style-name="MT3">S.A.R.L. au capital de 7 500 €</text:span></text:p></draw:text-box></draw:frame><draw:frame draw:style-name="Mgr6" draw:text-style-name="MP8" svg:width="5.135cm" svg:height="0.332cm" svg:x="13.728cm" svg:y="1.637cm"><draw:text-box><text:p text:style-name="MP4"><text:span text:style-name="MT3">Identification : 315 732 909 00074 RCS Grenoble</text:span></text:p></draw:text-box></draw:frame><draw:line draw:style-name="Mgr4" draw:text-style-name="MP7" svg:x1="10.966cm" svg:y1="1.344cm" svg:x2="3.087cm" svg:y2="1.346cm"><text:p/></draw:line><draw:line draw:style-name="Mgr4" draw:text-style-name="MP7" svg:x1="14.76cm" svg:y1="1.337cm" svg:x2="16.134cm" svg:y2="1.332cm"><text:p/></draw:line><draw:line draw:style-name="Mgr4" draw:text-style-name="MP7" svg:x1="18.44cm" svg:y1="1.337cm" svg:x2="20.908cm" svg:y2="1.337cm"><text:p/></draw:line></draw:g></text:p>
      </style:header>
      <style:footer>
        <text:p text:style-name="MP9"><text:span text:style-name="MT4">Siège social et agence de REIMS<text:tab/>16 rue du G</text:span><text:span text:style-name="MT5">al</text:span><text:span text:style-name="MT4"> D</text:span><text:span text:style-name="MT6">e</text:span><text:span text:style-name="MT4"> G</text:span><text:span text:style-name="MT6">aulle</text:span><text:span text:style-name="MT4"><text:tab/>51400<text:tab/>LIVRY-LOUVERCY<text:tab/>Tel. :<text:tab/>03 26 66 12 58<text:tab/>reims@echologos.com</text:span></text:p>
        <text:p text:style-name="MP9"><text:span text:style-name="MT4">Agence de GRENOBLE<text:tab/>4 rue de la C</text:span><text:span text:style-name="MT6">ondamine</text:span><text:span text:style-name="MT4"><text:tab/>38610<text:tab/></text:span><text:span text:style-name="MT7">Gières</text:span><text:span text:style-name="MT4"><text:tab/>Tel. :<text:tab/>04 76 89 36 63<text:tab/>grenoble@echologos.com</text:span></text:p>
        <text:p text:style-name="MP9"><text:span text:style-name="MT4">Agence de LA ROCHELLE<text:tab/>30 rue de l’Amiral C</text:span><text:span text:style-name="MT6">ourbet</text:span><text:span text:style-name="MT4"><text:tab/>17450<text:tab/>FOURAS<text:tab/>Tel. :<text:tab/>06 81 59 21 64<text:tab/>larochelle@echologos.com</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initial-creator>Jean Pierre ODION</meta:initial-creator>
    <meta:creation-date>1995-10-19T14:09:00</meta:creation-date>
    <dc:creator>Dominique NOËL</dc:creator>
    <dc:date>2011-02-23T15:31:10.83</dc:date>
    <meta:print-date>2008-11-03T15:55:45.57</meta:print-date>
    <dc:language>fr-FR</dc:language>
    <meta:editing-cycles>57</meta:editing-cycles>
    <meta:editing-duration>PT6H43M44S</meta:editing-duration>
    <meta:printed-by>Élodie DARIER</meta:printed-by>
    <meta:document-statistic meta:table-count="0" meta:image-count="0" meta:object-count="1" meta:page-count="9" meta:paragraph-count="219" meta:word-count="2333" meta:character-count="14017"/>
    <meta:user-defined meta:name="Info 1"/>
    <meta:user-defined meta:name="Info 2"/>
    <meta:user-defined meta:name="Info 3"/>
    <meta:user-defined meta:name="Info 4"/>
  </office:meta>
</office:document-meta>
</file>