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tracked-changes>
        <text:changed-region xml:id="ct100449608" text:id="ct100449608">
          <text:insertion>
            <office:change-info>
              <dc:creator>Yohan LECHEVALIER</dc:creator>
              <dc:date>2011-09-14T14:46:00</dc:date>
            </office:change-info>
          </text:insertion>
        </text:changed-region>
        <text:changed-region xml:id="ct100449504" text:id="ct100449504">
          <text:insertion>
            <office:change-info>
              <dc:creator>Yohan LECHEVALIER</dc:creator>
              <dc:date>2011-09-14T14:47:00</dc:date>
            </office:change-info>
          </text:insertion>
        </text:changed-region>
        <text:changed-region xml:id="ct107135520" text:id="ct107135520">
          <text:insertion>
            <office:change-info>
              <dc:creator>Dominique NOËL</dc:creator>
              <dc:date>2011-11-07T18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soir,</text:p>
      <text:p text:style-name="Standard"/>
      <text:p text:style-name="Standard">Qui a des infos sur l’absorption des murs végétaux ? !</text:p>
      <text:p text:style-name="Standard"/>
      <text:p text:style-name="Standard">Merci d'avance.</text:p>
      <text:p text:style-name="Standard"/>
      <text:p text:style-name="Table_20_Contents">Jean-Pierre ODION</text:p>
      <text:p text:style-name="Table_20_Contents"/>
      <text:p text:style-name="Table_20_Contents"><text:change-start text:change-id="ct100449608"/>C'est pas nous, c'est pas nous ! </text:p>
      <text:p text:style-name="Table_20_Contents">Signé : toute l'Auvergne<text:change-end text:change-id="ct100449608"/><text:change-start text:change-id="ct100449504"/> !<text:change-end text:change-id="ct100449504"/><text:change-start text:change-id="ct107135520"/></text:p>
      <text:p text:style-name="Table_20_Contents">Pas mieux</text:p>
      <text:p text:style-name="Table_20_Contents">DN<text:change-end text:change-id="ct107135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7:16:08.28</meta:creation-date>
    <dc:date>2011-11-07T18:25:28.35</dc:date>
    <meta:editing-duration>PT3M54S</meta:editing-duration>
    <meta:editing-cycles>3</meta:editing-cycles>
    <meta:generator>LibreOffice/3.4$Win32 LibreOffice_project/340m1$Build-103</meta:generator>
    <dc:creator>Dominique NOËL</dc:creator>
    <meta:document-statistic meta:table-count="0" meta:image-count="0" meta:object-count="0" meta:page-count="1" meta:paragraph-count="4" meta:word-count="31" meta:character-count="164" meta:non-whitespace-character-count="140"/>
  </office:meta>
</office:document-meta>
</file>