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charset="x-symbol"/>
    <style:font-face style:name="OpenSymbol" svg:font-family="Open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3" svg:font-family="'Lucida Sans Unicode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251cm"/>
          <style:tab-stop style:position="7.502cm"/>
          <style:tab-stop style:position="9.001cm"/>
          <style:tab-stop style:position="16.111cm"/>
          <style:tab-stop style:position="18.002cm" style:type="right"/>
        </style:tab-stops>
      </style:paragraph-properties>
    </style:style>
    <style:style style:name="P2" style:family="paragraph" style:parent-style-name="Standard">
      <style:paragraph-properties fo:margin-left="-2.505cm" fo:margin-right="0cm" fo:text-indent="0cm" style:auto-text-indent="false"/>
    </style:style>
    <style:style style:name="P3" style:family="paragraph" style:parent-style-name="Adresse">
      <style:paragraph-properties fo:margin-left="0cm" fo:margin-right="0cm" fo:margin-top="0.199cm" fo:margin-bottom="0.199cm" fo:text-align="justify" style:justify-single-word="false" fo:text-indent="0cm" style:auto-text-indent="false"/>
    </style:style>
    <style:style style:name="P4" style:family="paragraph" style:parent-style-name="Adresse">
      <style:paragraph-properties fo:margin-left="0cm" fo:margin-right="0cm" fo:margin-top="0.199cm" fo:margin-bottom="0.199cm" fo:text-align="justify" style:justify-single-word="false" fo:text-indent="0cm" style:auto-text-indent="false">
        <style:tab-stops>
          <style:tab-stop style:position="1.016cm"/>
        </style:tab-stops>
      </style:paragraph-properties>
    </style:style>
    <style:style style:name="P5" style:family="paragraph" style:parent-style-name="Adresse">
      <style:paragraph-properties fo:margin-left="0cm" fo:margin-right="0cm" fo:margin-top="0.199cm" fo:margin-bottom="0.199cm" fo:text-align="justify" style:justify-single-word="false" fo:text-indent="0cm" style:auto-text-indent="false">
        <style:tab-stops>
          <style:tab-stop style:position="1.677cm"/>
        </style:tab-stops>
      </style:paragraph-properties>
    </style:style>
    <style:style style:name="P6" style:family="paragraph" style:parent-style-name="Adresse">
      <style:paragraph-properties fo:margin-left="0cm" fo:margin-right="0cm" fo:margin-top="0.199cm" fo:margin-bottom="0.199cm" fo:text-align="justify" style:justify-single-word="false" fo:text-indent="0cm" style:auto-text-indent="false">
        <style:tab-stops>
          <style:tab-stop style:position="2.291cm"/>
          <style:tab-stop style:position="6.355cm"/>
        </style:tab-stops>
      </style:paragraph-properties>
    </style:style>
    <style:style style:name="P7" style:family="paragraph" style:parent-style-name="Adresse">
      <style:paragraph-properties fo:margin-left="0cm" fo:margin-right="0cm" fo:margin-top="0.199cm" fo:margin-bottom="0.199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8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Adresse" style:list-style-name="L1">
      <style:paragraph-properties fo:margin-left="0cm" fo:margin-right="0cm" fo:margin-top="0.199cm" fo:margin-bottom="0.199cm" fo:text-align="justify" style:justify-single-word="false" fo:text-indent="0cm" style:auto-text-indent="false">
        <style:tab-stops>
          <style:tab-stop style:position="1.016cm"/>
        </style:tab-stops>
      </style:paragraph-properties>
    </style:style>
    <style:style style:name="P11" style:family="paragraph" style:parent-style-name="Adresse" style:master-page-name="First_20_Page">
      <style:paragraph-properties fo:margin-left="0cm" fo:margin-right="0cm" fo:margin-top="0.199cm" fo:margin-bottom="0.199cm" fo:text-align="center" style:justify-single-word="false" fo:text-indent="0cm" style:auto-text-indent="false" style:page-number="auto"/>
      <style:text-properties style:use-window-font-color="true" style:font-name="Times New Roman" fo:font-size="14pt" fo:language="fr" fo:country="F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2" style:family="paragraph" style:parent-style-name="Adresse">
      <style:paragraph-properties fo:margin-left="0cm" fo:margin-right="0cm" fo:margin-top="0.199cm" fo:margin-bottom="0.199cm" fo:text-align="justify" style:justify-single-word="false" fo:orphans="2" fo:widows="2" fo:text-indent="0cm" style:auto-text-indent="false" style:writing-mode="lr-tb">
        <style:tab-stops>
          <style:tab-stop style:position="7.063cm"/>
        </style:tab-stops>
      </style:paragraph-properties>
    </style:style>
    <style:style style:name="P13" style:family="paragraph">
      <style:paragraph-properties text:enable-numbering="false" fo:margin-left="0cm" fo:margin-right="0cm" fo:margin-top="0cm" fo:margin-bottom="0cm" fo:line-height="100%" fo:text-indent="0cm"/>
    </style:style>
    <style:style style:name="P14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15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1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7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P18" style:family="paragraph"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4" style:family="text">
      <style:text-properties fo:font-variant="small-caps" fo:font-size="8pt" style:font-size-asian="8pt"/>
    </style:style>
    <style:style style:name="T5" style:family="text">
      <style:text-properties fo:text-transform="uppercase" fo:font-size="8pt" style:font-size-asian="8pt"/>
    </style:style>
    <style:style style:name="T6" style:family="text">
      <style:text-properties style:use-window-font-color="true" style:text-position="super 58%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7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8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9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0" style:family="text">
      <style:text-properties fo:language="fr" fo:country="F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  <style:style style:name="gr7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4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nfort acoustique et design d'un lieu de musique symphonique.</text:p>
      <text:p text:style-name="P9">Conférence de Marc QUIQUEREZ – NAGATA le 26 janvier à l'école d'architecture</text:p>
      <text:p text:style-name="P3">NAGATA : 10 acousticiens dans 3 agences : Tokyo, USA et Paris.</text:p>
      <text:p text:style-name="P3">Salles en arène, en vignoble, en boite à chaussure (B.A.C.).</text:p>
      <text:p text:style-name="P5">Moyens : logiciel propriétaire de simulation ;<text:line-break/><text:tab/>maquette physique de grande échelle.</text:p>
      <text:p text:style-name="P5">Objectif : design acoustique. Le slogan de NAGATA : L'INTIMITÉ !</text:p>
      <text:p text:style-name="P5">Rappels : rôles de l'acousticien : hiérarchiser les fonctions de transfert dans le cas de l'isolement.</text:p>
      <text:p text:style-name="P6"><draw:custom-shape text:anchor-type="paragraph" draw:z-index="1" draw:style-name="gr7" draw:text-style-name="P18" svg:width="0.544cm" svg:height="1.015cm" svg:x="7.691cm" svg:y="0.21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text:anchor-type="paragraph" draw:z-index="2" draw:style-name="gr8" svg:width="6.002cm" svg:height="0.473cm" svg:x="8.493cm" svg:y="0.406cm"><draw:text-box><text:p>Cf. Noise reduction Beranek</text:p></draw:text-box></draw:frame>Critères NC : Salles symphoniques <text:tab/>15-20<text:line-break/><text:tab/>théâtre<text:tab/>20-25</text:p>
      <text:p text:style-name="P3">Approche préliminaire : s'éloigner des sources de bruits.</text:p>
      <text:p text:style-name="P7">Objectifs – Méthodes</text:p>
      <text:p text:style-name="P3">Qu'est ce qu'une acoustique excellente ?</text:p>
      <text:p text:style-name="P4">- des critères musicaux et subjectifs ;<text:line-break/>- des critères physiques et objectifs ; mais pas obligatoirement corrélés avec les jugements subjectifs ;<text:line-break/>- l'influence du parti pris architectural sur l'ambiance de la salle et le confort de l'auditeur ;</text:p>
      <text:p text:style-name="P4">Critères physiques :<text:line-break/>- Intimité acoustique : réflexions précoces 0-60 ms ;<text:line-break/>- réponse de la salle 60-90 ms ;<text:line-break/>- réponse en B.F. ;<text:line-break/>- clarté ;<text:line-break/>- chaleur : son diffusé en H.F. : irrégularité des surfaces pour diffusion ;<text:line-break/>- acoustique sur scène : géométrie scène et podium.</text:p>
      <text:p text:style-name="P4">Berlin : pas de place à + de 30 m de la scène contre 40 à Boston (B.A.C.). (1963).</text:p>
      <text:p text:style-name="P4">Plafond : à Berlin le plafond est le + haut au-dessus de la scène alors qu'à Walt Disney, c'est l'inverse. Il y a aussi des réflecteurs suspendus (14 m de diamètre).</text:p>
      <text:p text:style-name="P4">2 approches de la relation scène/public : boite à chaussure ou arène / vignoble.</text:p>
      <text:p text:style-name="P4">Distance maximale. Jauge limitée à 2 000 places dans la B.A.C.. Acoustique plus facile à atteindre. Caractéristique / atmosphère plus moderne dans le vignoble.</text:p>
      <text:p text:style-name="P4">Il n'y a pas de bénéfice particulier de la symétrie. Mais ne pas trop désymetriser.</text:p>
      <text:list xml:id="list1281135931" text:style-name="L1">
        <text:list-header>
          <text:p text:style-name="P10">- Hauteur minimale 14 à 16 m. Ou réflecteur suspendu (Canopy).</text:p>
        </text:list-header>
      </text:list>
      <text:p text:style-name="P4">Utiliser le plancher de scène comme une membrane.</text:p>
      <text:p text:style-name="P4">La simulation ne prend pas en compte le caractère ondulatoire du son.</text:p>
      <text:p text:style-name="P4">Le logiciel propriétaire est purement géométrique.</text:p>
      <text:p text:style-name="P4">La maquette n'a pas pour objectif de comparer aux logiciels.</text:p>
      <text:p text:style-name="P4"><text:soft-page-break/>- la traque aux échos ;<text:line-break/>- écoute de la fonction de transfert.</text:p>
      <text:p text:style-name="P12"><draw:custom-shape text:anchor-type="paragraph" draw:z-index="3" draw:style-name="gr7" draw:text-style-name="P18" svg:width="0.119cm" svg:height="1.112cm" svg:x="6.65cm" svg:y="0.143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text:anchor-type="paragraph" draw:z-index="4" draw:style-name="gr9" svg:width="6.734cm" svg:height="0.687cm" svg:x="0.012cm" svg:y="0.372cm"><draw:text-box><text:p><text:span text:style-name="T10">Masse minimum des parois de la salle</text:span></text:p></draw:text-box></draw:frame><text:tab/>120 kg/m<text:span text:style-name="T2">2</text:span><text:tab/>plafond<text:line-break/><text:tab/> 60 kg/m<text:span text:style-name="T6">2</text:span><text:tab/><text:tab/>mur</text:p>
      <text:p text:style-name="P4">À la réception : importance d'un temps d'adaptation pour l'orchestre. Il faut que l'orchestre ait plusieurs mois de répétition avant de faire le concert inaugural pour s’approprier l'acoustique de la salle et l’utiliser à son avantage.</text:p>
      <text:p text:style-name="P4">Question de la salle :</text:p>
      <text:p text:style-name="P4">1. Que pensez-vous des salles à acoustique assistée par sonorisation ?</text:p>
      <text:p text:style-name="P4">Ce n'est pas le but des études acoustiques menées par NAGATA. La maîtrise de l'acoustique naturelle est le premier objectif et cela passe par l'étude de la forme, de la géométrie.</text:p>
      <text:p text:style-name="P4">2. Peut-on utiliser une salle de concert pour les musiques amplifiées ? </text:p>
      <text:p text:style-name="P4">Oui, à condition de tenir compte de l'acoustique naturelle et de ne pas installer sans réfléchir des grappes de haut-parleurs suspendus en plafond alors que l'acoustique naturelle veut que les sources soient à l'emplacement de l'orchestre.</text:p>
      <text:p text:style-name="P4">3. Comment se fait votre première rencontre avec l'acoustique de la salle ?</text:p>
      <text:p text:style-name="P4">C'est le jour où un musicien vient jouer pour la première fois dans la salle plus ou moins terminée. En l’occurrence, la dernière fois, c'était un basson qui jouait à la salle de Copenhag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" svg:font-family="StarSymbol" style:font-charset="x-symbol"/>
    <style:font-face style:name="OpenSymbol" svg:font-family="Open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3" svg:font-family="'Lucida Sans Unicode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fo:margin-left="-2.501cm" fo:margin-right="0cm" fo:margin-top="0cm" fo:margin-bottom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Adresse" style:family="paragraph" style:parent-style-name="Standard">
      <style:paragraph-properties fo:margin-left="9.001cm" fo:margin-right="0cm" fo:margin-top="0cm" fo:margin-bottom="0cm" fo:text-indent="0cm" style:auto-text-indent="false"/>
    </style:style>
    <style:style style:name="Attn" style:family="paragraph" style:parent-style-name="Standard">
      <style:paragraph-properties fo:margin-left="-0.501cm" fo:margin-right="0cm" fo:margin-top="0.106cm" fo:margin-bottom="0.423cm" fo:text-indent="0cm" style:auto-text-indent="false">
        <style:tab-stops>
          <style:tab-stop style:position="1.501cm"/>
          <style:tab-stop style:position="1.7cm"/>
        </style:tab-stops>
      </style:paragraph-properties>
      <style:text-properties fo:font-style="italic" fo:font-weight="bold" style:font-style-asian="italic" style:font-weight-asian="bold"/>
    </style:style>
    <style:style style:name="WW-Date" style:family="paragraph" style:parent-style-name="Standard" style:next-style-name="Standard">
      <style:paragraph-properties fo:margin-left="9.001cm" fo:margin-right="0cm" fo:text-indent="0cm" style:auto-text-indent="false"/>
    </style:style>
    <style:style style:name="Objet" style:family="paragraph" style:parent-style-name="Standard">
      <style:paragraph-properties fo:margin-left="-0.501cm" fo:margin-right="0cm" fo:margin-top="0cm" fo:margin-bottom="0cm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4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/>
      </text:outline-level-style>
      <text:outline-level-style text:level="2" text:style-name="Numbering_20_Symbols" style:num-prefix=" " style:num-suffix=" " style:num-format="1" text:display-levels="2">
        <style:list-level-properties/>
      </text:outline-level-style>
      <text:outline-level-style text:level="3" text:style-name="Numbering_20_Symbols" style:num-prefix=" " style:num-suffix=" " style:num-format="1" text:display-levels="3">
        <style:list-level-properties/>
      </text:outline-level-style>
      <text:outline-level-style text:level="4" text:style-name="Numbering_20_Symbols" style:num-prefix=" " style:num-suffix=" " style:num-format="1" text:display-levels="4">
        <style:list-level-properties/>
      </text:outline-level-style>
      <text:outline-level-style text:level="5" text:style-name="Numbering_20_Symbols" style:num-prefix=" " style:num-suffix=" " style:num-format="1" text:display-levels="5">
        <style:list-level-properties/>
      </text:outline-level-style>
      <text:outline-level-style text:level="6" text:style-name="Numbering_20_Symbols" style:num-prefix=" " style:num-suffix=" " style:num-format="1" text:display-levels="6">
        <style:list-level-properties/>
      </text:outline-level-style>
      <text:outline-level-style text:level="7" text:style-name="Numbering_20_Symbols" style:num-prefix=" " style:num-suffix=" " style:num-format="1" text:display-levels="7">
        <style:list-level-properties/>
      </text:outline-level-style>
      <text:outline-level-style text:level="8" text:style-name="Numbering_20_Symbols" style:num-prefix=" " style:num-suffix=" " style:num-format="1" text:display-levels="8">
        <style:list-level-properties/>
      </text:outline-level-style>
      <text:outline-level-style text:level="9" text:style-name="Numbering_20_Symbols" style:num-prefix=" " style:num-suffix=" " style:num-format="1" text:display-levels="9">
        <style:list-level-properties/>
      </text:outline-level-style>
      <text:outline-level-style text:level="10" text:style-name="Numbering_20_Symbols" style:num-prefix=" " style:num-suffix=" " style:num-format="1" text:display-levels="10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4.251cm"/>
          <style:tab-stop style:position="7.502cm"/>
          <style:tab-stop style:position="9.001cm"/>
          <style:tab-stop style:position="16.111cm"/>
          <style:tab-stop style:position="18.002cm" style:type="right"/>
        </style:tab-stops>
      </style:paragraph-properties>
    </style:style>
    <style:style style:name="MP2" style:family="paragraph" style:parent-style-name="Standard">
      <style:paragraph-properties fo:margin-left="-2.505cm" fo:margin-right="0cm" fo:text-indent="0cm" style:auto-text-indent="false"/>
    </style:style>
    <style:style style:name="MP3" style:family="paragraph">
      <style:paragraph-properties text:enable-numbering="false" fo:margin-left="0cm" fo:margin-right="0cm" fo:margin-top="0cm" fo:margin-bottom="0cm" fo:line-height="100%" fo:text-indent="0cm"/>
    </style:style>
    <style:style style:name="MP4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5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7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8" style:family="paragraph" style:parent-style-name="Standard">
      <style:paragraph-properties fo:margin-left="0cm" fo:margin-right="-1.177cm" fo:margin-top="0cm" fo:margin-bottom="0cm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color="#000000" style:text-outline="false" style:text-line-through-styl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2" style:family="text">
      <style:text-properties fo:color="#000000" style:text-outline="false" style:text-line-through-styl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3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T4" style:family="text">
      <style:text-properties fo:font-size="8pt" style:font-size-asian="8pt"/>
    </style:style>
    <style:style style:name="MT5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6" style:family="text">
      <style:text-properties fo:font-variant="small-caps" fo:font-size="8pt" style:font-size-asian="8pt"/>
    </style:style>
    <style:style style:name="MT7" style:family="text">
      <style:text-properties fo:text-transform="uppercase" fo:font-size="8pt" style:font-size-asian="8pt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2cm" fo:min-width="3.962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3cm" fo:min-width="2.11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3.089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32cm" fo:min-width="5.135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7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50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full">/tmp/fz3temp-1/NAGATA_EAG_20120126.odt</text:file-name><text:tab/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g text:anchor-type="as-char" svg:y="0cm" draw:z-index="0" draw:style-name="Mgr1"><draw:frame draw:style-name="Mgr2" draw:text-style-name="MP4" svg:width="3.962cm" svg:height="1.392cm" svg:x="11.012cm" svg:y="0.43cm"><draw:text-box><text:p text:style-name="MP3"><text:span text:style-name="MT1">échologos</text:span></text:p></draw:text-box></draw:frame><draw:frame draw:style-name="Mgr3" draw:text-style-name="MP5" svg:width="2.11cm" svg:height="0.63cm" svg:x="16.201cm" svg:y="0.878cm"><draw:text-box><text:p text:style-name="MP3"><text:span text:style-name="MT2">Acoustique</text:span></text:p></draw:text-box></draw:frame><draw:line draw:style-name="Mgr4" draw:text-style-name="MP6" svg:x1="0cm" svg:y1="1.341cm" svg:x2="1.228cm" svg:y2="1.341cm"><text:p/></draw:line><draw:line draw:style-name="Mgr4" draw:text-style-name="MP6" svg:x1="1.212cm" svg:y1="1.341cm" svg:x2="1.586cm" svg:y2="0cm"><text:p/></draw:line><draw:line draw:style-name="Mgr4" draw:text-style-name="MP6" svg:x1="1.588cm" svg:y1="0.014cm" svg:x2="1.761cm" svg:y2="0.473cm"><text:p/></draw:line><draw:line draw:style-name="Mgr4" draw:text-style-name="MP6" svg:x1="1.762cm" svg:y1="0.48cm" svg:x2="1.841cm" svg:y2="0.298cm"><text:p/></draw:line><draw:line draw:style-name="Mgr4" draw:text-style-name="MP6" svg:x1="1.84cm" svg:y1="0.312cm" svg:x2="2.695cm" svg:y2="2.709cm"><text:p/></draw:line><draw:line draw:style-name="Mgr4" draw:text-style-name="MP6" svg:x1="2.695cm" svg:y1="2.695cm" svg:x2="3.106cm" svg:y2="1.328cm"><text:p/></draw:line><draw:frame draw:style-name="Mgr5" draw:text-style-name="MP7" svg:width="3.089cm" svg:height="0.332cm" svg:x="9.571cm" svg:y="1.635cm"><draw:text-box><text:p text:style-name="MP3"><text:span text:style-name="MT3">S.A.R.L. au capital de 7 500 €</text:span></text:p></draw:text-box></draw:frame><draw:frame draw:style-name="Mgr6" draw:text-style-name="MP7" svg:width="5.135cm" svg:height="0.332cm" svg:x="13.728cm" svg:y="1.637cm"><draw:text-box><text:p text:style-name="MP3"><text:span text:style-name="MT3">Identification : 315 732 909 00074 RCS Grenoble</text:span></text:p></draw:text-box></draw:frame><draw:line draw:style-name="Mgr4" draw:text-style-name="MP6" svg:x1="10.966cm" svg:y1="1.344cm" svg:x2="3.087cm" svg:y2="1.346cm"><text:p/></draw:line><draw:line draw:style-name="Mgr4" draw:text-style-name="MP6" svg:x1="14.76cm" svg:y1="1.337cm" svg:x2="16.134cm" svg:y2="1.332cm"><text:p/></draw:line><draw:line draw:style-name="Mgr4" draw:text-style-name="MP6" svg:x1="18.44cm" svg:y1="1.337cm" svg:x2="20.908cm" svg:y2="1.337cm"><text:p/></draw:line></draw:g></text:p>
      </style:header>
      <style:footer>
        <text:p text:style-name="MP8"><text:span text:style-name="MT4">Siège social et agence de REIMS<text:tab/>16 rue du G</text:span><text:span text:style-name="MT5">al</text:span><text:span text:style-name="MT4"> D</text:span><text:span text:style-name="MT6">e</text:span><text:span text:style-name="MT4"> G</text:span><text:span text:style-name="MT6">aulle</text:span><text:span text:style-name="MT4"><text:tab/>51400<text:tab/>LIVRY-LOUVERCY<text:tab/>Tel. :<text:tab/>03 26 66 12 58<text:tab/>reims@echologos.com</text:span></text:p>
        <text:p text:style-name="MP8"><text:span text:style-name="MT4">Agence de GRENOBLE<text:tab/>4 rue de la C</text:span><text:span text:style-name="MT6">ondamine</text:span><text:span text:style-name="MT4"><text:tab/>38610<text:tab/></text:span><text:span text:style-name="MT7">Gières</text:span><text:span text:style-name="MT4"><text:tab/>Tel. :<text:tab/>04 76 89 36 63<text:tab/>grenoble@echologos.com</text:span></text:p>
        <text:p text:style-name="MP8"><text:span text:style-name="MT4">Agence de LA ROCHELLE<text:tab/>30 rue de l’Amiral C</text:span><text:span text:style-name="MT6">ourbet</text:span><text:span text:style-name="MT4"><text:tab/>17450<text:tab/>FOURAS<text:tab/>Tel. :<text:tab/>06 81 59 21 64<text:tab/>larochell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creation-date>2004-09-20T10:59:00</meta:creation-date>
    <dc:creator>gieres </dc:creator>
    <dc:date>2012-02-08T11:48:25</dc:date>
    <meta:printed-by>Élodie DARIER</meta:printed-by>
    <meta:print-date>2009-01-29T11:47:18.54</meta:print-date>
    <dc:language>en-US</dc:language>
    <meta:editing-cycles>114</meta:editing-cycles>
    <meta:editing-duration>PT13H54M42S</meta:editing-duration>
    <meta:document-statistic meta:table-count="0" meta:image-count="0" meta:object-count="0" meta:page-count="2" meta:paragraph-count="38" meta:word-count="607" meta:character-count="3597" meta:non-whitespace-character-count="3019"/>
    <meta:user-defined meta:name="Info 1"/>
    <meta:user-defined meta:name="Info 2"/>
    <meta:user-defined meta:name="Info 3"/>
    <meta:user-defined meta:name="Info 4"/>
  </office:meta>
</office:document-meta>
</file>