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3B000000D037388B3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5" svg:font-family="Tahoma"/>
    <style:font-face style:name="Arial1" svg:font-family="Arial" style:font-family-generic="roman"/>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Lucida Sans Unicode2"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2"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Lucida Sans Unicode3" svg:font-family="'Lucida Sans Unicode'" style:font-family-generic="system" style:font-pitch="variable"/>
    <style:font-face style:name="Mangal" svg:font-family="Mangal" style:font-family-generic="system" style:font-pitch="variable"/>
    <style:font-face style:name="Tahoma4" svg:font-family="Tahoma" style:font-family-generic="system" style:font-pitch="variable"/>
  </office:font-face-decls>
  <office:automatic-styles>
    <style:style style:name="Tableau1" style:family="table">
      <style:table-properties style:width="6.02cm" table:align="left" style:writing-mode="lr-tb"/>
    </style:style>
    <style:style style:name="Tableau1.A" style:family="table-column">
      <style:table-column-properties style:column-width="3.076cm"/>
    </style:style>
    <style:style style:name="Tableau1.B" style:family="table-column">
      <style:table-column-properties style:column-width="2.944cm"/>
    </style:style>
    <style:style style:name="Tableau1.A1" style:family="table-cell">
      <style:table-cell-properties style:vertical-align="middle" fo:padding="0.049cm" fo:border-left="0.75pt solid #808080" fo:border-right="none" fo:border-top="0.75pt solid #808080" fo:border-bottom="0.05pt solid #808080"/>
    </style:style>
    <style:style style:name="Tableau1.B1" style:family="table-cell">
      <style:table-cell-properties style:vertical-align="middle" fo:padding="0.049cm" fo:border-left="0.05pt solid #808080" fo:border-right="0.75pt solid #808080" fo:border-top="0.75pt solid #808080" fo:border-bottom="0.05pt solid #808080"/>
    </style:style>
    <style:style style:name="Tableau1.A2" style:family="table-cell">
      <style:table-cell-properties style:vertical-align="middle" fo:padding="0.049cm" fo:border-left="0.75pt solid #808080" fo:border-right="none" fo:border-top="none" fo:border-bottom="0.75pt solid #808080"/>
    </style:style>
    <style:style style:name="Tableau1.B2" style:family="table-cell">
      <style:table-cell-properties style:vertical-align="middle" fo:padding="0.049cm" fo:border-left="0.05pt solid #808080" fo:border-right="0.75pt solid #808080" fo:border-top="none" fo:border-bottom="0.75pt solid #808080"/>
    </style:style>
    <style:style style:name="P1" style:family="paragraph" style:parent-style-name="Standard">
      <style:paragraph-properties fo:margin-left="-2.501cm" fo:margin-right="0cm" fo:margin-top="0cm" fo:margin-bottom="0cm" style:contextual-spacing="false" fo:text-indent="0cm" style:auto-text-indent="false"/>
    </style:style>
    <style:style style:name="P2" style:family="paragraph" style:parent-style-name="Standard">
      <style:paragraph-properties fo:margin-left="0cm" fo:margin-right="-1cm" fo:margin-top="0cm" fo:margin-bottom="0cm" style:contextual-spacing="false"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P3" style:family="paragraph" style:parent-style-name="Text_20_body">
      <style:paragraph-properties fo:margin-top="0.3cm" fo:margin-bottom="0.21cm" style:contextual-spacing="false"/>
      <style:text-properties style:text-underline-style="solid" style:text-underline-width="auto" style:text-underline-color="font-color" fo:font-weight="bold" officeooo:rsid="00217c37" officeooo:paragraph-rsid="00217c37" style:font-weight-asian="bold" style:font-weight-complex="bold"/>
    </style:style>
    <style:style style:name="P4" style:family="paragraph" style:parent-style-name="Standard">
      <style:paragraph-properties fo:margin-top="0.3cm" fo:margin-bottom="0.21cm" style:contextual-spacing="false"/>
      <style:text-properties style:use-window-font-color="true" style:font-name="Times New Roman" fo:font-size="12pt" fo:language="fr" fo:country="FR" style:text-underline-style="none" fo:font-weight="normal" officeooo:rsid="002632ba" officeooo:paragraph-rsid="002632ba" style:font-name-asian="Times New Roman" style:font-size-asian="12pt" style:font-weight-asian="normal" style:font-name-complex="Times New Roman" style:font-size-complex="12pt" style:language-complex="ar" style:country-complex="SA" style:font-weight-complex="normal"/>
    </style:style>
    <style:style style:name="P5" style:family="paragraph" style:parent-style-name="Text_20_body" style:master-page-name="">
      <style:paragraph-properties fo:margin-left="11cm" fo:margin-right="0cm" fo:margin-top="0.3cm" fo:margin-bottom="0.21cm" style:contextual-spacing="false" fo:text-align="justify" style:justify-single-word="false" fo:orphans="2" fo:widows="2" fo:text-indent="0cm" style:auto-text-indent="false" style:page-number="auto" style:writing-mode="lr-tb">
        <style:tab-stops/>
      </style:paragraph-properties>
      <style:text-properties officeooo:rsid="00219738" officeooo:paragraph-rsid="00219738"/>
    </style:style>
    <style:style style:name="P6" style:family="paragraph" style:parent-style-name="Standard">
      <style:paragraph-properties fo:margin-left="10.299cm" fo:margin-right="0cm" fo:margin-top="0cm" fo:margin-bottom="0.4cm" style:contextual-spacing="false" fo:text-align="center" style:justify-single-word="false" fo:orphans="2" fo:widows="2" fo:text-indent="0cm" style:auto-text-indent="false" style:writing-mode="lr-tb">
        <style:tab-stops/>
      </style:paragraph-properties>
      <style:text-properties officeooo:rsid="00219738" officeooo:paragraph-rsid="002632ba"/>
    </style:style>
    <style:style style:name="P7" style:family="paragraph" style:parent-style-name="Text_20_body">
      <style:paragraph-properties fo:margin-left="10.299cm" fo:margin-right="0cm" fo:margin-top="0.3cm" fo:margin-bottom="0.21cm" style:contextual-spacing="false" fo:text-align="center" style:justify-single-word="false" fo:orphans="2" fo:widows="2" fo:text-indent="0cm" style:auto-text-indent="false" style:writing-mode="lr-tb">
        <style:tab-stops/>
      </style:paragraph-properties>
      <style:text-properties officeooo:paragraph-rsid="00219738"/>
    </style:style>
    <style:style style:name="P8" style:family="paragraph" style:parent-style-name="Standard">
      <style:paragraph-properties fo:margin-top="0cm" fo:margin-bottom="0.4cm" style:contextual-spacing="false"/>
      <style:text-properties officeooo:paragraph-rsid="002632ba"/>
    </style:style>
    <style:style style:name="P9" style:family="paragraph" style:parent-style-name="Text_20_body">
      <style:paragraph-properties fo:margin-top="0cm" fo:margin-bottom="0.4cm" style:contextual-spacing="false"/>
      <style:text-properties officeooo:paragraph-rsid="002632ba"/>
    </style:style>
    <style:style style:name="P10" style:family="paragraph" style:parent-style-name="Table_20_Contents">
      <style:paragraph-properties fo:margin-top="0cm" fo:margin-bottom="0.499cm" style:contextual-spacing="false"/>
      <style:text-properties officeooo:paragraph-rsid="002632ba"/>
    </style:style>
    <style:style style:name="P11" style:family="paragraph" style:parent-style-name="Text_20_body">
      <style:text-properties officeooo:paragraph-rsid="002632ba" fo:background-color="#ffff00"/>
    </style:style>
    <style:style style:name="P12" style:family="paragraph" style:parent-style-name="Text_20_body">
      <style:text-properties fo:color="#008000" officeooo:paragraph-rsid="002632ba"/>
    </style:style>
    <style:style style:name="P13" style:family="paragraph" style:parent-style-name="Text_20_body">
      <style:text-properties officeooo:paragraph-rsid="002632ba"/>
    </style:style>
    <style:style style:name="P14" style:family="paragraph" style:parent-style-name="Text_20_body">
      <style:paragraph-properties fo:margin-top="0.499cm" fo:margin-bottom="0.21cm" style:contextual-spacing="false"/>
      <style:text-properties style:text-underline-style="solid" style:text-underline-width="auto" style:text-underline-color="font-color" fo:font-weight="bold" officeooo:rsid="002632ba" officeooo:paragraph-rsid="002632ba" style:font-weight-asian="bold" style:font-weight-complex="bold"/>
    </style:style>
    <style:style style:name="P15" style:family="paragraph" style:parent-style-name="Heading_20_1">
      <style:paragraph-properties fo:margin-top="0cm" fo:margin-bottom="0.4cm" style:contextual-spacing="false"/>
      <style:text-properties officeooo:paragraph-rsid="002632ba"/>
    </style:style>
    <style:style style:name="P16" style:family="paragraph" style:parent-style-name="Heading_20_1">
      <style:paragraph-properties fo:margin-top="0cm" fo:margin-bottom="0.4cm" style:contextual-spacing="false" fo:keep-with-next="always"/>
      <style:text-properties officeooo:paragraph-rsid="002632ba"/>
    </style:style>
    <style:style style:name="P17" style:family="paragraph" style:parent-style-name="Standard">
      <style:paragraph-properties fo:text-align="start" style:justify-single-word="false"/>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18" style:family="paragraph" style:parent-style-name="Standard">
      <style:paragraph-properties fo:text-align="start" style:justify-single-word="false"/>
      <style:text-properties style:use-window-font-color="true" style:font-name="Times New Roman" fo:font-size="12pt" fo:language="fr" fo:country="FR" officeooo:rsid="00270bb1" officeooo:paragraph-rsid="00270bb1" style:font-name-asian="Times New Roman" style:font-size-asian="12pt" style:font-name-complex="Times New Roman" style:font-size-complex="12pt" style:language-complex="ar" style:country-complex="SA"/>
    </style:style>
    <style:style style:name="P19" style:family="paragraph" style:parent-style-name="Heading_20_3">
      <style:text-properties officeooo:paragraph-rsid="002632ba"/>
    </style:style>
    <style:style style:name="P20" style:family="paragraph" style:parent-style-name="Text_20_body" style:master-page-name="First_20_Page">
      <style:paragraph-properties fo:margin-top="0cm" fo:margin-bottom="0.4cm" style:contextual-spacing="false" fo:text-align="center" style:justify-single-word="false" style:page-number="auto"/>
      <style:text-properties fo:font-size="16pt" officeooo:rsid="00217c37" officeooo:paragraph-rsid="00217c37" style:font-size-asian="16pt" style:font-size-complex="16pt"/>
    </style:style>
    <style:style style:name="P21" style:family="paragraph" style:parent-style-name="Text_20_body">
      <style:paragraph-properties fo:margin-top="0.199cm" fo:margin-bottom="0.199cm" style:contextual-spacing="false"/>
      <style:text-properties style:text-underline-style="solid" style:text-underline-width="auto" style:text-underline-color="font-color" fo:font-weight="bold" officeooo:rsid="00217c37" officeooo:paragraph-rsid="00217c37" style:font-weight-asian="bold" style:font-weight-complex="bold"/>
    </style:style>
    <style:style style:name="P22" style:family="paragraph" style:parent-style-name="Text_20_body" style:list-style-name="L6">
      <style:paragraph-properties fo:margin-top="0.199cm" fo:margin-bottom="0.199cm" style:contextual-spacing="false"/>
      <style:text-properties officeooo:rsid="00217c37" officeooo:paragraph-rsid="00217c37"/>
    </style:style>
    <style:style style:name="P23" style:family="paragraph" style:parent-style-name="Text_20_body" style:list-style-name="L6">
      <style:paragraph-properties fo:margin-top="0.199cm" fo:margin-bottom="0.199cm" style:contextual-spacing="false"/>
      <style:text-properties officeooo:rsid="002632ba" officeooo:paragraph-rsid="002632ba"/>
    </style:style>
    <style:style style:name="P24" style:family="paragraph" style:parent-style-name="Text_20_body" style:list-style-name="L6">
      <style:paragraph-properties fo:margin-top="0.199cm" fo:margin-bottom="0.199cm" style:contextual-spacing="false"/>
      <style:text-properties officeooo:rsid="00270bb1" officeooo:paragraph-rsid="00270bb1"/>
    </style:style>
    <style:style style:name="P25" style:family="paragraph" style:parent-style-name="Text_20_body" style:list-style-name="L9">
      <style:text-properties officeooo:paragraph-rsid="002632ba"/>
    </style:style>
    <style:style style:name="P26" style:family="paragraph" style:parent-style-name="Text_20_body" style:list-style-name="L7">
      <style:paragraph-properties fo:margin-top="0.3cm" fo:margin-bottom="0.21cm" style:contextual-spacing="false"/>
      <style:text-properties officeooo:rsid="00217c37" officeooo:paragraph-rsid="00217c37"/>
    </style:style>
    <style:style style:name="P27" style:family="paragraph" style:parent-style-name="Text_20_body" style:list-style-name="L8">
      <style:paragraph-properties fo:margin-top="0.3cm" fo:margin-bottom="0.21cm" style:contextual-spacing="false"/>
      <style:text-properties officeooo:rsid="00217c37" officeooo:paragraph-rsid="00217c37"/>
    </style:style>
    <style:style style:name="P28" style:family="paragraph" style:parent-style-name="Text_20_body" style:list-style-name="L8">
      <style:paragraph-properties fo:margin-top="0.3cm" fo:margin-bottom="0.21cm" style:contextual-spacing="false"/>
      <style:text-properties style:use-window-font-color="true" style:font-name="Times New Roman" fo:font-size="12pt" fo:language="fr" fo:country="FR" officeooo:rsid="00217c37" officeooo:paragraph-rsid="0029064b" style:font-name-asian="Times New Roman" style:font-size-asian="12pt" style:font-name-complex="Times New Roman" style:font-size-complex="12pt" style:language-complex="ar" style:country-complex="SA"/>
    </style:style>
    <style:style style:name="P29" style:family="paragraph" style:parent-style-name="Text_20_body" style:list-style-name="L9">
      <style:paragraph-properties fo:margin-top="0cm" fo:margin-bottom="0cm" style:contextual-spacing="false"/>
      <style:text-properties officeooo:paragraph-rsid="002632ba"/>
    </style:style>
    <style:style style:name="P30" style:family="paragraph" style:parent-style-name="Text_20_body" style:list-style-name="L7">
      <style:paragraph-properties fo:margin-top="0.3cm" fo:margin-bottom="0.101cm" style:contextual-spacing="false"/>
      <style:text-properties officeooo:rsid="00217c37" officeooo:paragraph-rsid="00217c37"/>
    </style:style>
    <style:style style:name="P31" style:family="paragraph" style:parent-style-name="Text_20_body" style:list-style-name="L8">
      <style:paragraph-properties fo:margin-top="0.199cm" fo:margin-bottom="0.101cm" style:contextual-spacing="false"/>
      <style:text-properties officeooo:rsid="00217c37" officeooo:paragraph-rsid="00217c37"/>
    </style:style>
    <style:style style:name="P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3" style:family="paragraph">
      <style:paragraph-properties fo:margin-left="0cm" fo:margin-right="0cm" fo:margin-top="0cm" fo:margin-bottom="0cm" fo:line-height="100%" fo:text-indent="0cm"/>
    </style:style>
    <style:style style:name="P34" style:family="paragraph">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35" style:family="paragraph">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37"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22d30b"/>
    </style:style>
    <style:style style:name="T2" style:family="text">
      <style:text-properties officeooo:rsid="0025c97e"/>
    </style:style>
    <style:style style:name="T3" style:family="text">
      <style:text-properties fo:color="#008000" fo:font-size="13pt" style:font-size-asian="13pt" style:font-size-complex="13pt"/>
    </style:style>
    <style:style style:name="T4" style:family="text">
      <style:text-properties fo:color="#008000" style:text-underline-style="solid" style:text-underline-width="auto" style:text-underline-color="font-color"/>
    </style:style>
    <style:style style:name="T5" style:family="text">
      <style:text-properties officeooo:rsid="0014ae92"/>
    </style:style>
    <style:style style:name="T6" style:family="text">
      <style:text-properties fo:background-color="#ffff00" loext:char-shading-value="0"/>
    </style:style>
    <style:style style:name="T7" style:family="text">
      <style:text-properties style:text-underline-style="solid" style:text-underline-width="auto" style:text-underline-color="font-color"/>
    </style:style>
    <style:style style:name="T8" style:family="text">
      <style:text-properties officeooo:rsid="0011ce02"/>
    </style:style>
    <style:style style:name="T9" style:family="text">
      <style:text-properties officeooo:rsid="002632ba"/>
    </style:style>
    <style:style style:name="T10" style:family="text">
      <style:text-properties style:text-outline="false" style:text-line-through-style="none" style:text-line-through-type="none" fo:font-style="normal" fo:text-shadow="none" style:font-style-asian="normal" style:text-emphasize="none"/>
    </style:style>
    <style:style style:name="T11" style:family="text">
      <style:text-properties style:text-outline="false" style:text-line-through-style="none" style:text-line-through-type="none" fo:font-style="normal" fo:text-shadow="none" officeooo:rsid="0026c10a" style:font-style-asian="normal" style:text-emphasize="none"/>
    </style:style>
    <style:style style:name="T1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3" style:family="text">
      <style:text-properties style:text-outline="false" style:text-line-through-style="none" style:text-line-through-type="none" fo:font-style="normal" fo:text-shadow="none" style:text-underline-style="none" fo:font-weight="normal" officeooo:rsid="002632ba" style:font-style-asian="normal" style:font-weight-asian="normal" style:text-emphasize="none"/>
    </style:style>
    <style:style style:name="T14" style:family="text">
      <style:text-properties style:text-outline="false" style:text-line-through-style="none" style:text-line-through-type="none" fo:font-style="normal" fo:text-shadow="none" style:text-underline-style="none" fo:font-weight="normal" officeooo:rsid="0026c10a" style:font-style-asian="normal" style:font-weight-asian="normal" style:text-emphasize="none"/>
    </style:style>
    <style:style style:name="T15" style:family="text">
      <style:text-properties style:text-outline="false" style:text-line-through-style="none" style:text-line-through-type="none" fo:font-style="normal" fo:text-shadow="none" style:text-underline-style="none" fo:font-weight="normal" officeooo:rsid="002713ac" style:font-style-asian="normal" style:font-weight-asian="normal" style:text-emphasize="none"/>
    </style:style>
    <style:style style:name="T16" style:family="text">
      <style:text-properties officeooo:rsid="0026c10a"/>
    </style:style>
    <style:style style:name="T17" style:family="text">
      <style:text-properties officeooo:rsid="00219738"/>
    </style:style>
    <style:style style:name="T18" style:family="text">
      <style:text-properties officeooo:rsid="002713ac"/>
    </style:style>
    <style:style style:name="T19" style:family="text">
      <style:text-properties officeooo:rsid="0029064b"/>
    </style:style>
    <style:style style:name="T20" style:family="text">
      <style:text-properties style:use-window-font-color="true" style:text-outline="false" style:text-line-through-style="none" style:text-line-through-typ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3"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22"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2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cm" fo:min-width="5.13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oposition<text:span text:style-name="T9">s</text:span> pour le nommage des documents</text:p>
      <text:p text:style-name="P21">Constats :</text:p>
      <text:list xml:id="list2718060234337086888" text:style-name="L6">
        <text:list-item>
          <text:p text:style-name="P22">Actuellement, les documents émis sont nommés en fonction du nom de leur destinataire suivi d’un numéro d’ordre. Ils ne sont pas datés.</text:p>
        </text:list-item>
        <text:list-item>
          <text:p text:style-name="P22">Les documents reçus sont enregistrés tels quels et il règne une belle anarchie.<text:line-break/>Seul le fait qu’ils soient classés par phase d’étude permet de les retrouver « assez rapidement » pour la seule personne qui est responsable de l’affaire sur la base de la mémoire. Pour les autres, c’est un casse-tête.</text:p>
        </text:list-item>
        <text:list-item>
          <text:p text:style-name="P24">Vouloir garder le nom d’origine pour retrouver le courriel associé n’apporte rien <text:span text:style-name="T18">de bien fiable</text:span> puisque le serveur va, de toutes façons, <text:span text:style-name="T18">renommer</text:span> les fichiers.</text:p>
        </text:list-item>
        <text:list-item>
          <text:p text:style-name="P23">Lors des restaurations de fichiers à partir de la sauvegarde, dans le cas de caractère accentué ou diacritique, la difficulté peut être importante.</text:p>
        </text:list-item>
        <text:list-item>
          <text:p text:style-name="P23">Lors de l’envoi de documents au client, <text:span text:style-name="T18">la recherche et </text:span>l’appropriation <text:span text:style-name="T18">sont </text:span>facilitée<text:span text:style-name="T18">s</text:span>.</text:p>
        </text:list-item>
      </text:list>
      <text:p text:style-name="P14">Choix retenus <text:span text:style-name="T18">à ce jour</text:span></text:p>
      <text:p text:style-name="P4"><text:span text:style-name="T10">Émetteur_destinataire_n°ordre_r</text:span><text:span text:style-name="T11">é</text:span><text:span text:style-name="T10">sumé.pdf <text:s text:c="34"/>pour les documents sortants</text:span></text:p>
      <text:p text:style-name="P17"><text:span text:style-name="T13">Émetteur</text:span><text:span text:style-name="T12">_destinataire_AAMMJJ_r</text:span><text:span text:style-name="T14">é</text:span><text:span text:style-name="T12">sumé.pdf <text:s text:c="30"/>pour les </text:span><text:span text:style-name="T13">documents </text:span><text:span text:style-name="T12">entrants</text:span></text:p>
      <text:p text:style-name="P18"><text:span text:style-name="T12">Pour les documents entrants, ce nommage </text:span><text:span text:style-name="T15">peut être mis</text:span><text:span text:style-name="T12"> avant le nom du fichier </text:span><text:span text:style-name="T15">tel qu’il a été nommé par </text:span><text:span text:style-name="T12">l’émetteur de façon à pouvoir retrouver le courriel correspondant si nécessaire.</text:span></text:p>
      <text:p text:style-name="P3"><text:span text:style-name="T1">Possibilités</text:span> futures</text:p>
      <text:list xml:id="list7571496586887495030" text:style-name="L7">
        <text:list-item>
          <text:p text:style-name="P30">Pour les documents <text:span text:style-name="T16">sortants</text:span>, ajouter la date d’émission (cela peut-il être fait automatiquement<text:span text:style-name="T9"> ?</text:span>).</text:p>
        </text:list-item>
        <text:list-item>
          <text:p text:style-name="P26">Pour les documents reçus :</text:p>
        </text:list-item>
      </text:list>
      <text:list xml:id="list1383806882055698460" text:style-name="L8">
        <text:list-item>
          <text:list>
            <text:list-item>
              <text:p text:style-name="P31">L’idéal serait d’indiquer :<text:line-break/>- l’émetteur sauf si c’est évident (pour un plan, c’est l’archi ou le bet) ;<text:line-break/>- de dater (<text:span text:style-name="T1">au format</text:span> internationale AAMMJJ, <text:span text:style-name="T1">ce qui permet un classement chrono automatique</text:span>) ;<text:line-break/>- d’indiquer le destinataire du courrier quand on ne l’est pas ;<text:line-break/>- mettre quelques mots pour indiquer l’objet du document.</text:p>
            </text:list-item>
            <text:list-item>
              <text:p text:style-name="P27">Pour les objets des <text:span text:style-name="T1">documents</text:span>, <text:span text:style-name="T1">possibilité</text:span> d’utiliser des trigrammes « normalisés » par ex :<text:line-break/>- CDC <text:tab/><text:tab/>cahier des charges ;<text:line-break/>- CRR <text:tab/><text:tab/>compte-rendu ou compte-rendu de réunion ;<text:line-break/>- APS<text:tab/><text:tab/>avant-projet sommaire<text:line-break/>…</text:p>
            </text:list-item>
            <text:list-item>
              <text:p text:style-name="P27">L’avantage de cette méthode d’enregistrement est que le gros du travail est à faire la première fois : lorsqu’on enregistre le second compte-rendu, on fait enregistrer <text:soft-page-break/>sous, on clique sur le document précédent pour qu’il s’affiche dans la fenêtre de nommage et on a n’a plus qu’à faire les modifications (indexation, date, objet, …).</text:p>
            </text:list-item>
          </text:list>
          <text:p text:style-name="P28"><text:span text:style-name="T19">3. Il faut faire un gros travail auprès des « faiseurs de plans » à chaque démarrage d’opération pour demander à avoir une charte de nommage. Pour être pédagogique, il peut être dit que cela facilitera l’appropriation du BIM...</text:span></text:p>
        </text:list-item>
      </text:list>
      <text:p text:style-name="P5">Le <text:span text:style-name="T2">18 septembre</text:span> 2014</text:p>
      <text:p text:style-name="P7"><text:span text:style-name="T17">Jean-Pierre ODION</text:span><office:annotation><dc:creator>Dominique NOËL</dc:creator><dc:date>2012-01-02T16:23:55</dc:date><text:p text:style-name="P32"><text:span text:style-name="T20">Ou projet_courrier_au_mou</text:span></text:p></office:annotation></text:p>
      <text:p text:style-name="P8"/>
      <text:p text:style-name="P8"/>
      <text:p text:style-name="P8">Sources importantes :</text:p>
      <text:p text:style-name="P8">ADBS : <text:a xlink:type="simple" xlink:href="https://listes.adbs.fr/sympa/arc/adbs-info/2010-06/msg00101.html">https://listes.adbs.fr/sympa/arc/adbs-info/2010-06/msg00101.html</text:a></text:p>
      <text:p text:style-name="P8">Wikipédia : <text:a xlink:type="simple" xlink:href="http://fr.wikipedia.org/wiki/Fichier:Regles_de_nommage.pdf">http://fr.wikipedia.org/wiki/Fichier:Regles_de_nommage.pdf</text:a></text:p>
      <text:p text:style-name="P8"/>
      <text:p text:style-name="P8">Autres commentaires trouvés :</text:p>
      <text:p text:style-name="P8">http://www4.ac-lille.fr/~zola/index.php?option=com_content&amp;view=article&amp;id=87:regles-de-nommage-des-fichiers-et-travail-collaboratif-sur-texteur&amp;catid=35:bureautique-informatique&amp;Itemid=70</text:p>
      <text:h text:style-name="P15" text:outline-level="1"><text:span text:style-name="Strong_20_Emphasis"><text:span text:style-name="T3">1. Nommage </text:span></text:span><text:span text:style-name="T3">des documents (ainsi que des répertoires et des dossiers) :</text:span></text:h>
      <text:p text:style-name="P13">Pour limiter les risques de perte, de "plantage" et/ou de confusion :</text:p>
      <text:list xml:id="list3236533237640600841" text:style-name="L9">
        <text:list-item>
          <text:p text:style-name="P29">choisir un <text:span text:style-name="Strong_20_Emphasis">nom court</text:span>, significatif si possible (même si le logiciel promet la possibilité de 256 caractères, alléger...) </text:p>
        </text:list-item>
        <text:list-item>
          <text:p text:style-name="P29">ne <text:span text:style-name="Strong_20_Emphasis">jamais utiliser d'accent ou de signe diacritique dans ce nom</text:span> (lettre accentuée, virgule, signe mathématique, etc.) </text:p>
        </text:list-item>
        <text:list-item>
          <text:p text:style-name="P29"><text:span text:style-name="Strong_20_Emphasis">ne jamais utiliser </text:span><text:span text:style-name="Strong_20_Emphasis"><text:span text:style-name="T5">d’</text:span></text:span><text:span text:style-name="Strong_20_Emphasis">espace</text:span><text:span text:style-name="Strong_20_Emphasis"><text:span text:style-name="T5"> :</text:span></text:span> les remplacer par le tiret de soulignement ("underscore", touche 8) </text:p>
        </text:list-item>
        <text:list-item>
          <text:p text:style-name="P29">le tiret simple peut être utilisé (mais il est préférable de l'éviter). </text:p>
        </text:list-item>
        <text:list-item>
          <text:p text:style-name="P29">supprimer les mots inutiles (ex: "devoir thème 6 management les styles de direction" devient plutôt "DevManage_theme6_Styles_Direction.rtf" </text:p>
        </text:list-item>
        <text:list-item>
          <text:p text:style-name="P29">par défaut, tout document ouvert (dans un texteur par exemple) est un "Document1" ou "Sans nom1": il faut le nommer correctement et l'enregistrer avec le nom approprié, dès le début de la saisie. </text:p>
        </text:list-item>
        <text:list-item>
          <text:p text:style-name="P29">vérifier les "propriétés" des documents : supprimer les informations inutiles, parfois indiscrètes... </text:p>
        </text:list-item>
        <text:list-item>
          <text:p text:style-name="P25">toujours vérifier l'extension au moment de l'enregistrement : penser à utiliser les formats ouverts plutôt que les formats propriétaires. Par exemple, éviter le .doc et lui préférer le .rtf (lisible par tous les logiciels texteurs) ou le .pdf (semi-ouvert). </text:p>
        </text:list-item>
      </text:list>
      <text:p text:style-name="P13"><text:span text:style-name="Strong_20_Emphasis"><text:span text:style-name="T6">Résumé :</text:span></text:span></text:p>
      <text:p text:style-name="P11">Pour nommer correctement un fichier, ou un dossier, il faut :</text:p>
      <text:p text:style-name="P11">0. Choisir un nom court et significatif.</text:p>
      <text:p text:style-name="P11"><text:soft-page-break/>1. N'utiliser que des chiffres, des lettres NON accentuées et des _ (tirets de soulignement). Tous les autres caractères dits spéciaux ne doivent pas être employés.</text:p>
      <text:p text:style-name="P11">2. Ne jamais inclure d'espace dans le nom du fichier.</text:p>
      <text:p text:style-name="P13"><text:span text:style-name="T6">3. Réserver le caractère </text:span><text:span text:style-name="Strong_20_Emphasis"><text:span text:style-name="T6">.</text:span></text:span><text:span text:style-name="T6"> à l'indication d'une extension, d'un format.</text:span></text:p>
      <text:h text:style-name="P16" text:outline-level="1"><text:span text:style-name="Strong_20_Emphasis"><text:span text:style-name="T3">2. Révision </text:span></text:span><text:span text:style-name="T3">des documents : (lorsqu'on est amené à travailler sur un projet de document à plusieurs)</text:span></text:h>
      <text:p text:style-name="P13">Plusieurs méthodes peuvent se compléter :</text:p>
      <text:p text:style-name="P12"><text:span text:style-name="T7">Le mode révision</text:span>:</text:p>
      <text:p text:style-name="P13">Les texteurs proposent tous un mode révision/modification qu'il faut utiliser pour faciliter le suivi.</text:p>
      <text:p text:style-name="P13">Rappel : touche d'aide sous menu "?" ou touche de fonction F1, quel que soit votre logiciel (sous Windows). On peut également utiliser le suivi de version d'un même document (activation, voir l'aide).</text:p>
      <text:p text:style-name="P13"> </text:p>
      <text:p text:style-name="P12"><text:span text:style-name="T7">Le renommage</text:span>:</text:p>
      <text:p text:style-name="P13">Lorsqu'un auteur intervient sur un document, il peut ajouter ses initiales et la date de révision (dans un format simple, type jjmmaa) en renommant le document.</text:p>
      <text:p text:style-name="P13">Il faut cependant se mettre d'accord sur les règles applicables et être très rigoureux dans leur application, par tous les intervenants. (Exemple : "Proposition_V2_AX_250108.rtf", avec V2 = version 2, AX est un des relecteurs, travail en date du 25 janvier 2008).</text:p>
      <text:p text:style-name="P13"> </text:p>
      <text:p text:style-name="P13"><text:span text:style-name="T4">Le tableau de suivi</text:span>:</text:p>
      <text:p text:style-name="P13">Insèrer au début du document qui doit circuler un tableau de ce type, d'au moins deux colonnes :</text:p>
      <table:table table:name="Tableau1" table:style-name="Tableau1">
        <table:table-column table:style-name="Tableau1.A"/>
        <table:table-column table:style-name="Tableau1.B"/>
        <table:table-row>
          <table:table-cell table:style-name="Tableau1.A1" office:value-type="string">
            <text:p text:style-name="P10">Nom du relecteur</text:p>
          </table:table-cell>
          <table:table-cell table:style-name="Tableau1.B1" office:value-type="string">
            <text:p text:style-name="P10">date de relecture</text:p>
          </table:table-cell>
        </table:table-row>
        <table:table-row>
          <table:table-cell table:style-name="Tableau1.A2" office:value-type="string">
            <text:p text:style-name="P10"> </text:p>
          </table:table-cell>
          <table:table-cell table:style-name="Tableau1.B2" office:value-type="string">
            <text:p text:style-name="P10"> </text:p>
          </table:table-cell>
        </table:table-row>
      </table:table>
      <text:p text:style-name="P13"><text:line-break/>Ajouter si nécessaire une colonne validation, modifications, ... en fonction des besoins.</text:p>
      <text:p text:style-name="P13">Le tableau est complété par chaque intervenant, au fil des relectures, avec ou sans modification.</text:p>
      <text:p text:style-name="P13">Cette méthode classique est plutôt réservée aux circuits longs de relecture, pour les documents à valider avant publication. Elle nécessite l'accord des intervenants et une transparence complète pour favoriser la traçabilité des documents. (Exemple : une fois le document validé par tous, nommage sous "PropositionFinale_010208.rtf").</text:p>
      <text:p text:style-name="P13"> </text:p>
      <text:p text:style-name="P13"><text:span text:style-name="Strong_20_Emphasis"><text:span text:style-name="T6">Résumé : </text:span></text:span></text:p>
      <text:p text:style-name="P11">Pour faciliter le travail collaboratif et suivre facilement un fichier, il faut :</text:p>
      <text:p text:style-name="P11">0. Se mettre d'accord sur une procédure, connue et appliquée par tous les intervenants.</text:p>
      <text:p text:style-name="P11">1. Mettre en <text:span text:style-name="T8">œuvre</text:span> des solutions simples : numéroter les versions, ajouter les initiales des relecteurs et la date de dernière intervention</text:p>
      <text:p text:style-name="P11"><text:soft-page-break/>2. Relire attentivement et renommer correctement le fichier final.</text:p>
      <text:p text:style-name="P8"/>
      <text:p text:style-name="P8"/>
      <text:p text:style-name="P8">http://ptaff.ca/blogue/2008/06/29/les_3_rgles_dor_pour_nommer_un_fichier/</text:p>
      <text:p text:style-name="P9">En respectant ces 3 règles, vous faciliterez non seulement votre propre travail, mais aussi celui de toutes les générations à venir qui travaillerons à partir de vos fichiers informatiques.</text:p>
      <text:h text:style-name="P19" text:outline-level="3"><text:bookmark text:name="regle_1"/>Règle 1: Les caractères permis pour nommer un fichier</text:h>
      <text:p text:style-name="P13">Les caractères permis pour nommer un fichier sont les 26 lettres de l'<text:a xlink:type="simple" xlink:href="http://fr.wikipedia.org/wiki/Alphabet_latin">alphabet latin</text:a> (le nôtre), les 10 chiffres arabes (0, 1, 2, …, 9), le point (.), le <text:a xlink:type="simple" xlink:href="http://fr.wikipedia.org/wiki/Tiret_bas">tiret bas</text:a> (_) et le trait d'union (-). Vous avez donc un un total de 39 caractères parmi lesquels choisir pour vos noms de fichier.</text:p>
      <text:p text:style-name="P13">Il ne faut pas utiliser les espaces, les caractères accentués (à, é, è, etc.) et les signes de ponctuations autres que les 3 mentionnés (apostrophe, barre oblique, guillemets, etc.). Un exemple de mauvais nom de fichier serait:<text:line-break/><text:span text:style-name="Source_20_Text">Jérôme et l'économie.pdf</text:span><text:line-break/>utilisez plutôt<text:line-break/><text:span text:style-name="Source_20_Text">jerome_et_l_economie.pdf</text:span></text:p>
      <text:h text:style-name="P19" text:outline-level="3"><text:bookmark text:name="regle_2"/>Règle 2: Utilisation des chiffres, dont les dates, dans les noms de fichier</text:h>
      <text:p text:style-name="P13">On utilise souvent des chiffres pour nommer un fichier, notamment lorsqu'il y a une série de fichiers (des photos par exemples) ou encore un numéro de version (documentation_v_1.00.pdf).</text:p>
      <text:p text:style-name="P13">Dans la mesure du possible, il faut toujours utiliser un nombre constant de caractères pour les chiffres, en utilisant le '0' placé au début du nombre. Par exemple, lorsque l'on encode un CD de musique sur son ordinateur, on écrira le numéro de la piste avec deux caractères, sachant bien qu'il y a souvent plus de 9 pistes. Une fois encodés, les noms de fichiers seront comme ceci:<text:line-break/><text:span text:style-name="Source_20_Text">01_artiste_piste.</text:span><text:a xlink:type="simple" xlink:href="http://ptaff.ca/ogg/"><text:span text:style-name="Source_20_Text">ogg</text:span></text:a><text:span text:style-name="Source_20_Text"><text:line-break/>02_artiste_piste.ogg<text:line-break/>…<text:line-break/>10_artiste_piste.ogg<text:line-break/>11_artiste_piste.ogg</text:span></text:p>
      <text:p text:style-name="P13">Suivre cette nomenclature est une bonne habitude car elle donne un ordre logique lorsqu'une liste alphabétique des fichiers est utilisée, ce qui est l'affichage par défaut le plus commun. Si un nombre de caractères exact était utilisé, cela donnerait en ordre alphabétique:<text:line-break/><text:span text:style-name="Source_20_Text">1_artiste_piste.ogg<text:line-break/>10_artiste_piste.ogg<text:line-break/>11_artiste_piste.ogg<text:line-break/>...<text:line-break/>2_artiste_piste.ogg<text:line-break/>20_artiste_piste.ogg<text:line-break/></text:span><text:line-break/>ce qui est moins logique, on en conviendra.</text:p>
      <text:p text:style-name="P13">Pour les dates, la même logique s'applique. De façon générale, il est préférable d'utiliser la nomenclature <text:span text:style-name="Emphasis">YYYYMMDD</text:span> où <text:span text:style-name="Emphasis">YYYY</text:span> représente l'année, avec 4 chiffres, <text:span text:style-name="Emphasis">MM</text:span> le mois (01 pour janvier, 02 pour février, etc.) et <text:span text:style-name="Emphasis">DD</text:span> le jour.</text:p>
      <text:p text:style-name="P13"><text:soft-page-break/>Par exemple, si vous avez des fichiers que vous voulez utiliser pour votre <text:a xlink:type="simple" xlink:href="http://fr.wikipedia.org/wiki/Baladodiffusion">baladodiffusion</text:a>, vous devriez utiliser la date de publication tel que <text:span text:style-name="Emphasis">ma_balado_20080422.mp3</text:span> et <text:span text:style-name="Emphasis">ma_balado_20080429.mp3</text:span>.</text:p>
      <text:p text:style-name="P13">Cette notation respecte la <text:a xlink:type="simple" xlink:href="http://ptaff.ca/blogue/2008/06/29/les_3_rgles_dor_pour_nommer_un_fichier/#regle_1">règle d'or #1</text:a> et l'ordre alphabétique correspondra à l'ordre chronologique du nom de fichier. Bonheur.</text:p>
      <text:h text:style-name="P19" text:outline-level="3"><text:bookmark text:name="regle_3"/>Règle 3: Choisir un nom significatif qui traversera le temps</text:h>
      <text:p text:style-name="P13">Lorsque l'on crée un fichier, il faut lui choisir un nom qui aura un sens pour les autres personnes et qui nous dira quelque chose si on le revoit dans plusieurs années.</text:p>
      <text:p text:style-name="P13">C'est un exercice qui, souvent, n'est pas évident. Contrairement aux règles <text:a xlink:type="simple" xlink:href="http://ptaff.ca/blogue/2008/06/29/les_3_rgles_dor_pour_nommer_un_fichier/#regle_1">1</text:a> et <text:a xlink:type="simple" xlink:href="http://ptaff.ca/blogue/2008/06/29/les_3_rgles_dor_pour_nommer_un_fichier/#regle_2">2</text:a>, on ne peut pas vérifier avec certitude si le nom choisi respecte la règle 3. Seul le temps apportera une réponse. Soyez indulgent envers vous-même et faites votre gros possible.</text:p>
      <text:p text:style-name="P13">C'est ici que vous pouvez faire ressortir votre côté artistique. Un exemple de réussite: on m'a reparlé des mois plus tard, si ce n'est des années, d'une photo que j'avais envoyée par courrier électronique et qui se nommait <text:a xlink:type="simple" xlink:href="http://ptaff.ca/blogue/wp-content/uploads/miguel_trois_quart_vraiment_hot.jpg">miguel_trois_quart_vraiment_hot.jpg</text:a>. Oui, la photo justifiait que l'on s'en souvienne, mais le nom du fichier y jouait aussi sûrement pour quelque chose.</text:p>
      <text:p text:style-name="P13">D'autre part, il faut éviter de donner une signification aux lettres minuscules et majuscules, car les architectes originaux d'<text:a xlink:type="simple" xlink:href="http://fr.wikipedia.org/wiki/Microsoft_Windows">un certain système d'exploitation</text:a> ont fait le choix très discutable d'ignorer la cas<text:span text:style-name="T8">s</text:span>e des lettres dans les noms de fichier. Ainsi, pour eux, <text:span text:style-name="Emphasis">miguel.jpg</text:span> et <text:span text:style-name="Emphasis">Miguel.JPG</text:span> ont le même nom. Personnellement, je n'utilise que des lettres minuscules pour nommer des fichiers ; c'est simple à suivre et ça m'évite de me poser des questions.</text:p>
      <text:p text:style-name="P13">Finalement, certains mots sont à proscrire. Les mots <text:span text:style-name="Emphasis">nouveau</text:span> et <text:span text:style-name="Emphasis">final</text:span> par exemple. Un fichier, à sa création, sera toujours <text:span text:style-name="Emphasis">nouveau</text:span>. Cinq ans plus tard, ça risque d'être un peu moins vrai. Quant au mot <text:span text:style-name="Emphasis">final</text:span>, il est illusoire de penser qu'un fichier va un jour en être à sa version finale. Ça va éviter des contradictions du genre <text:span text:style-name="Emphasis">final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5" svg:font-family="Tahoma"/>
    <style:font-face style:name="Arial1" svg:font-family="Arial" style:font-family-generic="roman"/>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Lucida Sans Unicode2"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2"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Lucida Sans Unicode3" svg:font-family="'Lucida Sans Unicode'" style:font-family-generic="system" style:font-pitch="variable"/>
    <style:font-face style:name="Mangal" svg:font-family="Mangal" style:font-family-generic="system"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77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423cm" style: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7.502cm" fo:margin-right="0cm" fo:margin-top="0cm" fo:margin-bottom="0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List" style:family="paragraph" style:parent-style-name="Text_20_body" style:class="list">
      <style:text-properties style:font-name-complex="Tahoma5"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font-size-complex="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5"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5" style:font-family-complex="Tahoma"/>
    </style:style>
    <style:style style:name="Title" style:family="paragraph" style:parent-style-name="Standard" style:next-style-name="Subtitle" style:class="chapter">
      <style:paragraph-properties fo:margin-top="0cm" fo:margin-bottom="0.706cm" style:contextual-spacing="false" fo:text-align="center" style:justify-single-word="false"/>
      <style:text-properties fo:font-size="18pt" fo:font-weight="bold" style:font-size-asian="1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 style:family="paragraph" style:parent-style-name="Standard">
      <style:paragraph-properties fo:margin-left="9.001cm" fo:margin-right="0cm" fo:margin-top="0cm" fo:margin-bottom="0cm" style:contextual-spacing="false" fo:text-indent="0cm" style:auto-text-indent="false"/>
    </style:style>
    <style:style style:name="Attn" style:family="paragraph" style:parent-style-name="Standard">
      <style:paragraph-properties fo:margin-left="-0.501cm" fo:margin-right="0cm" fo:margin-top="0.106cm" fo:margin-bottom="0.423cm" style: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font-style-complex="italic" style:font-weight-complex="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style: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style:contextual-spacing="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501cm" fo:margin-right="0cm" fo:margin-top="0cm" fo:margin-bottom="0cm" style:contextual-spacing="false" fo:text-indent="0cm" style:auto-text-indent="fals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4" style:family="paragraph">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MP6"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7" style:family="paragraph" style:parent-style-name="Standard">
      <style:paragraph-properties fo:margin-left="0cm" fo:margin-right="-1cm" fo:margin-top="0cm" fo:margin-bottom="0cm" style:contextual-spacing="false"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MT1"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2.501cm" fo:margin-bottom="2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50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g text:anchor-type="as-char" svg:y="0cm" draw:z-index="0" draw:style-name="Mgr1"><draw:frame draw:style-name="Mgr2" draw:text-style-name="MP3" svg:width="3.962cm" svg:height="1.392cm" svg:x="11.012cm" svg:y="0.43cm"><draw:text-box><text:p text:style-name="MP2"><text:span text:style-name="MT1">échologos</text:span></text:p></draw:text-box></draw:frame><draw:frame draw:style-name="Mgr3" draw:text-style-name="MP4" svg:width="2.11cm" svg:height="0.63cm" svg:x="16.201cm" svg:y="0.878cm"><draw:text-box><text:p text:style-name="MP2"><text:span text:style-name="MT2">Acoustique</text:span></text:p></draw:text-box></draw:frame><draw:line draw:style-name="Mgr4" draw:text-style-name="MP5" svg:x1="0cm" svg:y1="1.341cm" svg:x2="1.228cm" svg:y2="1.341cm"><text:p/></draw:line><draw:line draw:style-name="Mgr4" draw:text-style-name="MP5" svg:x1="1.212cm" svg:y1="1.341cm" svg:x2="1.586cm" svg:y2="0cm"><text:p/></draw:line><draw:line draw:style-name="Mgr4" draw:text-style-name="MP5" svg:x1="1.588cm" svg:y1="0.014cm" svg:x2="1.761cm" svg:y2="0.473cm"><text:p/></draw:line><draw:line draw:style-name="Mgr4" draw:text-style-name="MP5" svg:x1="1.762cm" svg:y1="0.48cm" svg:x2="1.841cm" svg:y2="0.298cm"><text:p/></draw:line><draw:line draw:style-name="Mgr4" draw:text-style-name="MP5" svg:x1="1.84cm" svg:y1="0.312cm" svg:x2="2.695cm" svg:y2="2.709cm"><text:p/></draw:line><draw:line draw:style-name="Mgr4" draw:text-style-name="MP5" svg:x1="2.695cm" svg:y1="2.695cm" svg:x2="3.106cm" svg:y2="1.328cm"><text:p/></draw:line><draw:frame draw:style-name="Mgr5" draw:text-style-name="MP6" svg:width="3.089cm" svg:height="0.331cm" svg:x="9.571cm" svg:y="1.635cm"><draw:text-box><text:p text:style-name="MP2"><text:span text:style-name="MT3">S.A.R.L. au capital de 7 500 €</text:span></text:p></draw:text-box></draw:frame><draw:frame draw:style-name="Mgr6" draw:text-style-name="MP6" svg:width="5.135cm" svg:height="0.331cm" svg:x="13.728cm" svg:y="1.637cm"><draw:text-box><text:p text:style-name="MP2"><text:span text:style-name="MT3">Identification : 315 732 909 00082 RCS Grenoble</text:span></text:p></draw:text-box></draw:frame><draw:line draw:style-name="Mgr4" draw:text-style-name="MP5" svg:x1="10.966cm" svg:y1="1.344cm" svg:x2="3.087cm" svg:y2="1.346cm"><text:p/></draw:line><draw:line draw:style-name="Mgr4" draw:text-style-name="MP5" svg:x1="14.76cm" svg:y1="1.337cm" svg:x2="16.134cm" svg:y2="1.332cm"><text:p/></draw:line><draw:line draw:style-name="Mgr4" draw:text-style-name="MP5" svg:x1="18.44cm" svg:y1="1.337cm" svg:x2="20.908cm" svg:y2="1.337cm"><text:p/></draw:line></draw:g></text:p>
      </style:header>
      <style:footer>
        <text:p text:style-name="MP7"><draw:frame draw:style-name="Mfr1" draw:name="Image1" text:anchor-type="paragraph" svg:width="17.498cm" svg:height="1.265cm" draw:z-index="1"><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Lettre</dc:title>
    <meta:initial-creator>Jean-Pierre Odion</meta:initial-creator>
    <meta:creation-date>2004-10-22T15:07:00</meta:creation-date>
    <dc:date>2014-09-18T16:29:45.189000000</dc:date>
    <dc:language>en-US</dc:language>
    <meta:editing-cycles>16</meta:editing-cycles>
    <meta:editing-duration>PT1H47M39S</meta:editing-duration>
    <meta:document-statistic meta:table-count="1" meta:image-count="1" meta:object-count="0" meta:page-count="5" meta:paragraph-count="85" meta:word-count="1651" meta:character-count="10810" meta:non-whitespace-character-count="9172"/>
    <meta:user-defined meta:name="Info 1"/>
    <meta:user-defined meta:name="Info 2"/>
    <meta:user-defined meta:name="Info 3"/>
    <meta:user-defined meta:name="Info 4"/>
  </office:meta>
</office:document-meta>
</file>