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5" svg:font-family="Tahoma"/>
    <style:font-face style:name="Microsoft Sans Serif" svg:font-family="'Microsoft Sans Serif'" style:font-family-generic="swiss"/>
    <style:font-face style:name="Tahoma" svg:font-family="Tahoma" style:font-family-generic="swiss"/>
    <style:font-face style:name="Lucida Sans Unicode" svg:font-family="'Lucida Sans Unicode'" style:font-pitch="variable"/>
    <style:font-face style:name="Tahoma2" svg:font-family="Tahoma" style:font-pitch="variable"/>
    <style:font-face style:name="Lucida Sans Unicode2" svg:font-family="'Lucida Sans Unicode'"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3" svg:font-family="Tahoma" style:font-family-generic="script" style:font-pitch="variable"/>
    <style:font-face style:name="Times New Roman1" svg:font-family="'Times New Roman'" style:font-family-generic="script" style:font-pitch="variable"/>
    <style:font-face style:name="Tahoma1" svg:font-family="Tahoma" style:font-family-generic="swiss" style:font-pitch="variable"/>
    <style:font-face style:name="Times New Roman2" svg:font-family="'Times New Roman'" style:font-family-generic="swiss" style:font-pitch="variable"/>
  </office:font-face-decls>
  <office:automatic-styles>
    <style:style style:name="P1" style:family="paragraph" style:parent-style-name="Objet">
      <style:text-properties fo:language="en" fo:country="GB"/>
    </style:style>
    <style:style style:name="P2" style:family="paragraph" style:parent-style-name="Text_20_body">
      <style:paragraph-properties fo:margin-top="0.212cm" fo:margin-bottom="0.212cm" style: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3" style:family="paragraph" style:parent-style-name="Header">
      <style:paragraph-properties fo:margin-left="0cm" fo:margin-right="0cm" fo:text-indent="0cm" style:auto-text-indent="false"/>
    </style:style>
    <style:style style:name="P4" style:family="paragraph" style:parent-style-name="Footer">
      <style:paragraph-properties fo:margin-left="0cm" fo:margin-right="0cm" fo:text-indent="0cm" style:auto-text-indent="false">
        <style:tab-stops>
          <style:tab-stop style:position="15.972cm" style:type="right"/>
        </style:tab-stops>
      </style:paragraph-properties>
      <style:text-properties text:display="none"/>
    </style:style>
    <style:style style:name="P5" style:family="paragraph" style:parent-style-name="Standard">
      <style:paragraph-properties fo:margin-left="-2.505cm" fo:margin-right="0cm" fo:text-indent="0cm" style:auto-text-indent="false"/>
    </style:style>
    <style:style style:name="P6"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7" style:family="paragraph" style:parent-style-name="Objet">
      <style:text-properties fo:language="en" fo:country="GB"/>
    </style:style>
    <style:style style:name="P8" style:family="paragraph" style:parent-style-name="Text_20_body">
      <style:paragraph-properties fo:margin-top="0.212cm" fo:margin-bottom="0.212cm" style: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9" style:family="paragraph" style:parent-style-name="Text_20_body">
      <style:paragraph-properties fo:margin-top="0.212cm" fo:margin-bottom="0.212cm" style: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0" style:family="paragraph" style:parent-style-name="Attn">
      <style:paragraph-properties fo:margin-top="0.109cm" fo:margin-bottom="0.7cm" style:contextual-spacing="false"/>
    </style:style>
    <style:style style:name="P11" style:family="paragraph" style:parent-style-name="Text_20_body">
      <style:paragraph-properties fo:margin-left="7.489cm" fo:margin-right="0cm" fo:margin-top="0.212cm" fo:margin-bottom="0.212cm" style:contextual-spacing="false" fo:text-align="center" style:justify-single-word="false" fo:text-indent="0cm" style:auto-text-indent="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2" style:family="paragraph" style:parent-style-name="Objet">
      <style:paragraph-properties fo:margin-top="1cm" fo:margin-bottom="0cm" style:contextual-spacing="false"/>
    </style:style>
    <style:style style:name="P13" style:family="paragraph" style:parent-style-name="Standard" style:list-style-name="L11"/>
    <style:style style:name="P14" style:family="paragraph" style:parent-style-name="Standard" style:list-style-name="L16"/>
    <style:style style:name="P15" style:family="paragraph" style:parent-style-name="Standard" style:list-style-name="L10">
      <style:paragraph-properties fo:margin-top="0.212cm" fo:margin-bottom="0.212cm" style: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6" style:family="paragraph" style:parent-style-name="Text_20_body" style:list-style-name="L11">
      <style:paragraph-properties fo:margin-top="0.212cm" fo:margin-bottom="0.212cm" style:contextual-spacing="false" fo:text-align="justify" style:justify-single-word="false" fo:orphans="2" fo:widows="2" style:writing-mode="lr-tb"/>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7" style:family="paragraph" style:parent-style-name="Text_20_body" style:list-style-name="L12">
      <style:paragraph-properties fo:margin-top="0.212cm" fo:margin-bottom="0.212cm" style: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8" style:family="paragraph" style:parent-style-name="Text_20_body">
      <style:paragraph-properties fo:margin-top="0.212cm" fo:margin-bottom="0.212cm" style: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9" style:family="paragraph" style:parent-style-name="Text_20_body" style:list-style-name="L11">
      <style:paragraph-properties fo:margin-top="0.212cm" fo:margin-bottom="0.212cm" style: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20" style:family="paragraph" style:parent-style-name="Text_20_body" style:list-style-name="L13">
      <style:paragraph-properties fo:margin-top="0.212cm" fo:margin-bottom="0.212cm" style: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21" style:family="paragraph" style:parent-style-name="Text_20_body" style:list-style-name="L14">
      <style:paragraph-properties fo:margin-top="0.212cm" fo:margin-bottom="0.212cm" style: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22" style:family="paragraph" style:parent-style-name="Text_20_body" style:list-style-name="L15">
      <style:paragraph-properties fo:margin-top="0.212cm" fo:margin-bottom="0.212cm" style: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23" style:family="paragraph" style:parent-style-name="Text_20_body" style:list-style-name="L11">
      <style:paragraph-properties fo:margin-top="0.212cm" fo:margin-bottom="0.212cm" style:contextual-spacing="false" fo:text-align="justify" style:justify-single-word="false"/>
      <style:text-properties style:use-window-font-color="true" style:font-name="Times New Roman" fo:font-size="12pt" style:text-underline-style="none" fo:font-weight="normal" officeooo:rsid="000f41d7" officeooo:paragraph-rsid="00040a7a" style:font-name-asian="Times New Roman" style:font-size-asian="12pt" style:font-weight-asian="normal" style:font-name-complex="Times New Roman" style:font-size-complex="12pt" style:font-weight-complex="normal"/>
    </style:style>
    <style:style style:name="P24" style:family="paragraph" style:parent-style-name="Adresse" style:master-page-name="First_20_Page">
      <style:paragraph-properties style:page-number="auto"/>
    </style:style>
    <style:style style:name="P25" style:family="paragraph" style:parent-style-name="Objet">
      <style:text-properties fo:language="en" fo:country="GB"/>
    </style:style>
    <style:style style:name="P26" style:family="paragraph" style:parent-style-name="Politesse" style:list-style-name="L17">
      <style:paragraph-properties fo:margin-left="-0.52cm" fo:margin-right="0cm" fo:margin-top="0cm" fo:margin-bottom="0.101cm" style:contextual-spacing="false" fo:line-height="150%" fo:text-indent="0cm" style:auto-text-indent="false"/>
    </style:style>
    <style:style style:name="P2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8" style:family="paragraph">
      <style:paragraph-properties fo:margin-left="0cm" fo:margin-right="0cm" fo:margin-top="0cm" fo:margin-bottom="0cm" fo:line-height="100%" fo:text-indent="0cm"/>
    </style:style>
    <style:style style:name="P29" style:family="paragraph">
      <style:paragraph-properties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30" style:family="paragraph">
      <style:paragraph-properties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31"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2" style:font-size-complex="24pt" style:font-style-complex="normal" style:font-weight-complex="normal" style:font-relief="none"/>
    </style:style>
    <style:style style:name="P32"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2" style:family="text">
      <style:text-properties fo:font-size="8pt" style:font-size-asian="8pt"/>
    </style:style>
    <style:style style:name="T3" style:family="text">
      <style:text-properties style:text-position="super 58%" fo:font-size="8pt" style:text-underline-style="solid" style:text-underline-width="auto" style:text-underline-color="font-color" style:font-size-asian="8pt"/>
    </style:style>
    <style:style style:name="T4" style:family="text">
      <style:text-properties fo:font-variant="small-caps" fo:font-size="8pt" style:font-size-asian="8pt"/>
    </style:style>
    <style:style style:name="T5" style:family="text">
      <style:text-properties fo:text-transform="uppercase" fo:font-size="8pt" style:font-size-asian="8pt"/>
    </style:style>
    <style:style style:name="T6" style:family="text">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7" style:family="text">
      <style:text-properties fo:background-color="#ffff00"/>
    </style:style>
    <style:style style:name="T8" style:family="text">
      <style:text-properties fo:font-weight="bold" style:font-weight-asian="bold" style:font-weight-complex="bold"/>
    </style:style>
    <style:style style:name="T9" style:family="text">
      <style:text-properties fo:language="fr" fo:country="FR" fo:background-color="transparent" style:font-size-complex="10pt" style:language-complex="ar" style:country-complex="SA"/>
    </style:style>
    <style:style style:name="T10" style:family="text">
      <style:text-properties fo:background-color="transparent"/>
    </style:style>
    <style:style style:name="T11" style:family="text">
      <style:text-properties officeooo:rsid="0011c695"/>
    </style:style>
    <style:style style:name="T12" style:family="text">
      <style:text-properties officeooo:rsid="00040a7a"/>
    </style:style>
    <style:style style:name="T13"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4" style:family="text">
      <style:text-properties style:use-window-font-color="true" style:text-outline="false" style:text-line-through-style="none" style:text-position="0% 100%" style:font-name="Tahoma" fo:font-size="8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5" style:family="text">
      <style:text-properties style:font-name="Tahoma" fo:font-size="10pt" fo:language="fr" fo:country="FR" style:language-asian="fr" style:country-asian="FR" style:language-complex="fr" style:country-complex="FR"/>
    </style:style>
    <style:style style:name="T16"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17"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18"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5">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office:automatic-styles>
  <office:body>
    <office:text text:use-soft-page-breaks="true">
      <office:forms form:automatic-focus="false" form:apply-design-mode="false"/>
      <text:tracked-changes>
        <text:changed-region xml:id="ct249899216" text:id="ct249899216">
          <text:insertion>
            <office:change-info>
              <dc:creator>Jean-Pierre ODION</dc:creator>
              <dc:date>2010-03-08T16:04:00</dc:date>
            </office:change-info>
          </text:insertion>
        </text:changed-region>
        <text:changed-region xml:id="ct249886496" text:id="ct249886496">
          <text:deletion>
            <office:change-info>
              <dc:creator>Jean-Pierre ODION</dc:creator>
              <dc:date>2010-03-08T16:04:00</dc:date>
            </office:change-info>
            <text:p text:style-name="P1">ED</text:p>
          </text:deletion>
        </text:changed-region>
        <text:changed-region xml:id="ct250583488" text:id="ct250583488">
          <text:insertion>
            <office:change-info>
              <dc:creator>Jean-Pierre ODION</dc:creator>
              <dc:date>2010-03-08T16:04:00</dc:date>
            </office:change-info>
          </text:insertion>
        </text:changed-region>
        <text:changed-region xml:id="ct250583824" text:id="ct250583824">
          <text:deletion>
            <office:change-info>
              <dc:creator>Jean-Pierre ODION</dc:creator>
              <dc:date>2010-03-08T16:04:00</dc:date>
            </office:change-info>
            <text:p text:style-name="P1">09</text:p>
          </text:deletion>
        </text:changed-region>
        <text:changed-region xml:id="ct250117472" text:id="ct250117472">
          <text:insertion>
            <office:change-info>
              <dc:creator>Jean-Pierre ODION</dc:creator>
              <dc:date>2010-03-08T16:05:00</dc:date>
            </office:change-info>
          </text:insertion>
        </text:changed-region>
        <text:changed-region xml:id="ct250126600" text:id="ct250126600">
          <text:insertion>
            <office:change-info>
              <dc:creator>Sandra TURREL</dc:creator>
              <dc:date>2011-09-07T08:27:00</dc:date>
            </office:change-info>
          </text:insertion>
        </text:changed-region>
        <text:changed-region xml:id="ct250737320" text:id="ct250737320">
          <text:insertion>
            <office:change-info>
              <dc:creator>Johan JACQUEMOUD</dc:creator>
              <dc:date>2012-04-18T11:25:00</dc:date>
            </office:change-info>
          </text:insertion>
        </text:changed-region>
        <text:changed-region xml:id="ct250737520" text:id="ct250737520">
          <text:insertion>
            <office:change-info>
              <dc:creator>Yohan LECHEVALIER</dc:creator>
              <dc:date>2012-05-14T11:20:00</dc:date>
            </office:change-info>
          </text:insertion>
        </text:changed-region>
        <text:changed-region xml:id="ct250737824" text:id="ct250737824">
          <text:deletion>
            <office:change-info>
              <dc:creator>Yohan LECHEVALIER</dc:creator>
              <dc:date>2012-05-14T11:20:00</dc:date>
            </office:change-info>
            <text:p text:style-name="Standard">lQuel est </text:p>
          </text:deletion>
        </text:changed-region>
        <text:changed-region xml:id="ct250737928" text:id="ct250737928">
          <text:insertion>
            <office:change-info>
              <dc:creator>Johan JACQUEMOUD</dc:creator>
              <dc:date>2012-04-18T11:26:00</dc:date>
            </office:change-info>
          </text:insertion>
        </text:changed-region>
        <text:changed-region xml:id="ct250738080" text:id="ct250738080">
          <text:insertion>
            <office:change-info>
              <dc:creator>Johan JACQUEMOUD</dc:creator>
              <dc:date>2012-04-18T11:27:00</dc:date>
            </office:change-info>
          </text:insertion>
        </text:changed-region>
        <text:changed-region xml:id="ct250738232" text:id="ct250738232">
          <text:insertion>
            <office:change-info>
              <dc:creator>Johan JACQUEMOUD</dc:creator>
              <dc:date>2012-04-18T11:28:00</dc:date>
            </office:change-info>
          </text:insertion>
        </text:changed-region>
        <text:changed-region xml:id="ct250738384" text:id="ct250738384">
          <text:insertion>
            <office:change-info>
              <dc:creator>Yohan LECHEVALIER</dc:creator>
              <dc:date>2012-05-14T11:20:00</dc:date>
            </office:change-info>
          </text:insertion>
        </text:changed-region>
        <text:changed-region xml:id="ct250738536" text:id="ct250738536">
          <text:insertion>
            <office:change-info>
              <dc:creator>Johan JACQUEMOUD</dc:creator>
              <dc:date>2012-04-18T11:28:00</dc:date>
            </office:change-info>
          </text:insertion>
        </text:changed-region>
        <text:changed-region xml:id="ct250738688" text:id="ct250738688">
          <text:deletion>
            <office:change-info>
              <dc:creator>Yohan LECHEVALIER</dc:creator>
              <dc:date>2012-05-14T11:20:00</dc:date>
            </office:change-info>
            <text:p text:style-name="Standard"><text:s/>et</text:p>
          </text:deletion>
        </text:changed-region>
        <text:changed-region xml:id="ct250738840" text:id="ct250738840">
          <text:insertion>
            <office:change-info>
              <dc:creator>Johan JACQUEMOUD</dc:creator>
              <dc:date>2012-04-18T11:28:00</dc:date>
            </office:change-info>
          </text:insertion>
        </text:changed-region>
        <text:changed-region xml:id="ct250738992" text:id="ct250738992">
          <text:insertion>
            <office:change-info>
              <dc:creator>Johan JACQUEMOUD</dc:creator>
              <dc:date>2012-04-18T11:29:00</dc:date>
            </office:change-info>
          </text:insertion>
        </text:changed-region>
        <text:changed-region xml:id="ct250740744" text:id="ct250740744">
          <text:insertion>
            <office:change-info>
              <dc:creator>Marc DUHIL</dc:creator>
              <dc:date>2010-05-03T09:31:00</dc:date>
            </office:change-info>
          </text:insertion>
        </text:changed-region>
        <text:changed-region xml:id="ct250740896" text:id="ct250740896">
          <text:insertion>
            <office:change-info>
              <dc:creator>Marc DUHIL</dc:creator>
              <dc:date>2010-05-03T09:32:00</dc:date>
            </office:change-info>
          </text:insertion>
        </text:changed-region>
        <text:changed-region xml:id="ct250741168" text:id="ct250741168">
          <text:insertion>
            <office:change-info>
              <dc:creator>Marc DUHIL</dc:creator>
              <dc:date>2010-05-03T09:33:00</dc:date>
            </office:change-info>
          </text:insertion>
        </text:changed-region>
        <text:changed-region xml:id="ct250745112" text:id="ct250745112">
          <text:insertion>
            <office:change-info>
              <dc:creator>Marc DUHIL</dc:creator>
              <dc:date>2011-04-04T11:45:00</dc:date>
            </office:change-info>
          </text:insertion>
        </text:changed-region>
        <text:changed-region xml:id="ct250457920" text:id="ct250457920">
          <text:insertion>
            <office:change-info>
              <dc:creator>Marc DUHIL</dc:creator>
              <dc:date>2009-10-26T14:14:00</dc:date>
            </office:change-info>
          </text:insertion>
        </text:changed-region>
        <text:changed-region xml:id="ct250458072" text:id="ct250458072">
          <text:insertion>
            <office:change-info>
              <dc:creator>Yohan LECHEVALIER</dc:creator>
              <dc:date>2009-11-30T18:47:00</dc:date>
            </office:change-info>
          </text:insertion>
        </text:changed-region>
        <text:changed-region xml:id="ct250458224" text:id="ct250458224">
          <text:deletion>
            <office:change-info>
              <dc:creator>Yohan LECHEVALIER</dc:creator>
              <dc:date>2009-11-30T18:47:00</dc:date>
            </office:change-info>
            <text:p text:style-name="P2"><text:s/></text:p>
          </text:deletion>
        </text:changed-region>
        <text:changed-region xml:id="ct250458400" text:id="ct250458400">
          <text:insertion>
            <office:change-info>
              <dc:creator>Marc DUHIL</dc:creator>
              <dc:date>2009-10-26T14:14:00</dc:date>
            </office:change-info>
          </text:insertion>
        </text:changed-region>
        <text:changed-region xml:id="ct250458552" text:id="ct250458552">
          <text:insertion>
            <office:change-info>
              <dc:creator>Marc DUHIL</dc:creator>
              <dc:date>2009-10-26T14:15:00</dc:date>
            </office:change-info>
          </text:insertion>
        </text:changed-region>
        <text:changed-region xml:id="ct250458704" text:id="ct250458704">
          <text:deletion>
            <office:change-info>
              <dc:creator>Yohan LECHEVALIER</dc:creator>
              <dc:date>2009-11-30T18:47:00</dc:date>
            </office:change-info>
            <text:p text:style-name="P2">qui rentrent dans</text:p>
          </text:deletion>
        </text:changed-region>
        <text:changed-region xml:id="ct250458856" text:id="ct250458856">
          <text:insertion>
            <office:change-info>
              <dc:creator>Yohan LECHEVALIER</dc:creator>
              <dc:date>2009-11-30T18:47:00</dc:date>
            </office:change-info>
          </text:insertion>
        </text:changed-region>
        <text:changed-region xml:id="ct250459008" text:id="ct250459008">
          <text:insertion>
            <office:change-info>
              <dc:creator>Marc DUHIL</dc:creator>
              <dc:date>2009-10-26T14:15:00</dc:date>
            </office:change-info>
          </text:insertion>
        </text:changed-region>
        <text:changed-region xml:id="ct250459160" text:id="ct250459160">
          <text:insertion>
            <office:change-info>
              <dc:creator>Marc DUHIL</dc:creator>
              <dc:date>2009-10-26T14:17:00</dc:date>
            </office:change-info>
          </text:insertion>
        </text:changed-region>
        <text:changed-region xml:id="ct250459312" text:id="ct250459312">
          <text:insertion>
            <office:change-info>
              <dc:creator>Marc DUHIL</dc:creator>
              <dc:date>2009-10-26T14:18:00</dc:date>
            </office:change-info>
          </text:insertion>
        </text:changed-region>
        <text:changed-region xml:id="ct250460480" text:id="ct250460480">
          <text:insertion>
            <office:change-info>
              <dc:creator>Marc DUHIL</dc:creator>
              <dc:date>2009-11-13T10:17:00</dc:date>
            </office:change-info>
          </text:insertion>
        </text:changed-region>
        <text:changed-region xml:id="ct250460632" text:id="ct250460632">
          <text:insertion>
            <office:change-info>
              <dc:creator>Yohan LECHEVALIER</dc:creator>
              <dc:date>2009-11-30T18:48:00</dc:date>
            </office:change-info>
          </text:insertion>
        </text:changed-region>
        <text:changed-region xml:id="ct250460784" text:id="ct250460784">
          <text:deletion>
            <office:change-info>
              <dc:creator>Yohan LECHEVALIER</dc:creator>
              <dc:date>2009-11-30T18:48:00</dc:date>
            </office:change-info>
            <text:p text:style-name="P2">i</text:p>
          </text:deletion>
        </text:changed-region>
        <text:changed-region xml:id="ct250460936" text:id="ct250460936">
          <text:insertion>
            <office:change-info>
              <dc:creator>Marc DUHIL</dc:creator>
              <dc:date>2009-11-13T10:17:00</dc:date>
            </office:change-info>
          </text:insertion>
        </text:changed-region>
        <text:changed-region xml:id="ct250461088" text:id="ct250461088">
          <text:insertion>
            <office:change-info>
              <dc:creator>Yohan LECHEVALIER</dc:creator>
              <dc:date>2009-11-30T18:48:00</dc:date>
            </office:change-info>
          </text:insertion>
        </text:changed-region>
        <text:changed-region xml:id="ct250461240" text:id="ct250461240">
          <text:deletion>
            <office:change-info>
              <dc:creator>Yohan LECHEVALIER</dc:creator>
              <dc:date>2009-11-30T18:48:00</dc:date>
            </office:change-info>
            <text:p text:style-name="P2"><text:s/>t'</text:p>
          </text:deletion>
        </text:changed-region>
        <text:changed-region xml:id="ct250461392" text:id="ct250461392">
          <text:insertion>
            <office:change-info>
              <dc:creator>Marc DUHIL</dc:creator>
              <dc:date>2009-11-13T10:17:00</dc:date>
            </office:change-info>
          </text:insertion>
        </text:changed-region>
        <text:changed-region xml:id="ct250461544" text:id="ct250461544">
          <text:insertion>
            <office:change-info>
              <dc:creator>Yohan LECHEVALIER</dc:creator>
              <dc:date>2009-11-30T18:48:00</dc:date>
            </office:change-info>
          </text:insertion>
        </text:changed-region>
        <text:changed-region xml:id="ct250461696" text:id="ct250461696">
          <text:insertion>
            <office:change-info>
              <dc:creator>Marc DUHIL</dc:creator>
              <dc:date>2009-11-13T10:17:00</dc:date>
            </office:change-info>
          </text:insertion>
        </text:changed-region>
        <text:changed-region xml:id="ct250461848" text:id="ct250461848">
          <text:insertion>
            <office:change-info>
              <dc:creator>Marc DUHIL</dc:creator>
              <dc:date>2009-11-13T10:18:00</dc:date>
            </office:change-info>
          </text:insertion>
        </text:changed-region>
        <text:changed-region xml:id="ct250462000" text:id="ct250462000">
          <text:deletion>
            <office:change-info>
              <dc:creator>Yohan LECHEVALIER</dc:creator>
              <dc:date>2009-11-30T18:48:00</dc:date>
            </office:change-info>
            <text:p text:style-name="P2"><text:s/></text:p>
          </text:deletion>
        </text:changed-region>
        <text:changed-region xml:id="ct250462152" text:id="ct250462152">
          <text:insertion>
            <office:change-info>
              <dc:creator>Yohan LECHEVALIER</dc:creator>
              <dc:date>2009-11-30T18:48:00</dc:date>
            </office:change-info>
          </text:insertion>
        </text:changed-region>
        <text:changed-region xml:id="ct250462304" text:id="ct250462304">
          <text:insertion>
            <office:change-info>
              <dc:creator>Marc DUHIL</dc:creator>
              <dc:date>2009-11-13T10:18:00</dc:date>
            </office:change-info>
          </text:insertion>
        </text:changed-region>
        <text:changed-region xml:id="ct250465640" text:id="ct250465640">
          <text:insertion>
            <office:change-info>
              <dc:creator>Yohan LECHEVALIER</dc:creator>
              <dc:date>2009-11-30T17:44:00</dc:date>
            </office:change-info>
          </text:insertion>
        </text:changed-region>
        <text:changed-region xml:id="ct250813208" text:id="ct250813208">
          <text:insertion>
            <office:change-info>
              <dc:creator>Marc DUHIL</dc:creator>
              <dc:date>2009-12-01T11:12:00</dc:date>
            </office:change-info>
          </text:insertion>
        </text:changed-region>
        <text:changed-region xml:id="ct250816304" text:id="ct250816304">
          <text:deletion>
            <office:change-info>
              <dc:creator>Johan JACQUEMOUD</dc:creator>
              <dc:date>2010-01-27T14:57:00</dc:date>
            </office:change-info>
            <text:p text:style-name="Standard"><text:span text:style-name="T1">en terme de performances acoustiques</text:span></text:p>
          </text:deletion>
        </text:changed-region>
        <text:changed-region xml:id="ct250816408" text:id="ct250816408">
          <text:insertion>
            <office:change-info>
              <dc:creator>Johan JACQUEMOUD</dc:creator>
              <dc:date>2010-01-27T14:57:00</dc:date>
            </office:change-info>
          </text:insertion>
        </text:changed-region>
        <text:changed-region xml:id="ct250818048" text:id="ct250818048">
          <text:insertion>
            <office:change-info>
              <dc:creator>Valérie BRÉMU</dc:creator>
              <dc:date>2010-04-26T09:41:00</dc:date>
            </office:change-info>
          </text:insertion>
        </text:changed-region>
        <text:changed-region xml:id="ct250818200" text:id="ct250818200">
          <text:insertion>
            <office:change-info>
              <dc:creator>Valérie BRÉMU</dc:creator>
              <dc:date>2010-04-26T09:40:00</dc:date>
            </office:change-info>
          </text:insertion>
        </text:changed-region>
        <text:changed-region xml:id="ct250818352" text:id="ct250818352">
          <text:deletion>
            <office:change-info>
              <dc:creator>Valérie BRÉMU</dc:creator>
              <dc:date>2010-04-26T09:40:00</dc:date>
            </office:change-info>
            <text:p text:style-name="P2">du </text:p>
          </text:deletion>
        </text:changed-region>
        <text:changed-region xml:id="ct250818504" text:id="ct250818504">
          <text:insertion>
            <office:change-info>
              <dc:creator>Valérie BRÉMU</dc:creator>
              <dc:date>2010-04-26T09:40:00</dc:date>
            </office:change-info>
          </text:insertion>
        </text:changed-region>
        <text:changed-region xml:id="ct250818656" text:id="ct250818656">
          <text:insertion>
            <office:change-info>
              <dc:creator>Valérie BRÉMU</dc:creator>
              <dc:date>2010-04-26T09:41:00</dc:date>
            </office:change-info>
          </text:insertion>
        </text:changed-region>
        <text:changed-region xml:id="ct250818808" text:id="ct250818808">
          <text:deletion>
            <office:change-info>
              <dc:creator>Valérie BRÉMU</dc:creator>
              <dc:date>2010-04-26T09:41:00</dc:date>
            </office:change-info>
            <text:p text:style-name="P2"><text:s/>concernant les lieux diffusant à titre habituel de la musique amplifiée</text:p>
          </text:deletion>
        </text:changed-region>
        <text:changed-region xml:id="ct250818960" text:id="ct250818960">
          <text:insertion>
            <office:change-info>
              <dc:creator>Marc DUHIL</dc:creator>
              <dc:date>2011-04-04T11:44:00</dc:date>
            </office:change-info>
          </text:insertion>
        </text:changed-region>
        <text:changed-region xml:id="ct251804912" text:id="ct251804912">
          <text:insertion>
            <office:change-info>
              <dc:creator>Johan JACQUEMOUD</dc:creator>
              <dc:date>2014-06-05T10:45:00</dc:date>
            </office:change-info>
          </text:insertion>
        </text:changed-region>
        <text:changed-region xml:id="ct250820096" text:id="ct250820096">
          <text:insertion>
            <office:change-info>
              <dc:creator>Jean-Pierre ODION</dc:creator>
              <dc:date>2010-03-08T17:06:00</dc:date>
            </office:change-info>
          </text:insertion>
        </text:changed-region>
        <text:changed-region xml:id="ct250820200" text:id="ct250820200">
          <text:deletion>
            <office:change-info>
              <dc:creator>Jean-Pierre ODION</dc:creator>
              <dc:date>2010-03-08T17:05:00</dc:date>
            </office:change-info>
            <text:p text:style-name="P2">e la DDAS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p>
      <text:p text:style-name="Adresse"/>
      <text:p text:style-name="Adresse"/>
      <text:p text:style-name="Adresse">*</text:p>
      <text:p text:style-name="Adresse"/>
      <text:p text:style-name="Adresse">*</text:p>
      <text:p text:style-name="Adresse"/>
      <text:p text:style-name="WW-Date">Gières, le </text:p>
      <text:p text:style-name="P1">N/ref.<text:tab/>:<text:tab/>JPO/<text:change-start text:change-id="ct249899216"/>MH<text:change-end text:change-id="ct249899216"/><text:change text:change-id="ct249886496"/>/<text:change-start text:change-id="ct250583488"/>10<text:change-end text:change-id="ct250583488"/><text:change text:change-id="ct250583824"/></text:p>
      <text:p text:style-name="Objet">Objet<text:tab/>:<text:tab/>* – * – observations sur programme</text:p>
      <text:p text:style-name="P10">A l'attention de M</text:p>
      <text:p text:style-name="Standard">M,</text:p>
      <text:p text:style-name="P2">Après avoir pris connaissance du programme, veuillez trouver ci-après un certain nombre de remarques pouvant vous guider dans la mise au point du projet et destinées uniquement à la maîtrise d'œuvre.</text:p>
      <text:list xml:id="list6871352784582058398" text:style-name="L10">
        <text:list-item text:start-value="1">
          <text:p text:style-name="P15">Les performances acoustiques mentionnées dans le programme sont conformes aux exigences réglementaires s'appliquant à ce type d'ouvrage et ne traduisent pas de demande particulière quant au confort acoustique de l'établissement.</text:p>
        </text:list-item>
      </text:list>
      <text:list xml:id="list481973936189969018" text:style-name="L11">
        <text:list-item text:start-value="1">
          <text:p text:style-name="P13">Les salles <text:s text:c="15"/>entrent, à mon avis, dans le champ d'application du décret du 15 décembre 1998<text:change-start text:change-id="ct250117472"/> (n°98-1143 devenu les articles R.571-25 et suivants du code de l'environnement)<text:change-end text:change-id="ct250117472"/> : il faudra prévoir un limiteur de pression acoustique et rédiger une note spécifique lors du dépôt de PC ; les autres dispositions du décret (« étude d'impact »), ne font pas partie des missions de la loi MOP.</text:p>
        </text:list-item>
        <text:list-item>
          <text:p text:style-name="P16">Fort isolement entre <text:s text:c="24"/>et le reste du projet : prévoir des locaux tampons.<text:change-start text:change-id="ct250126600"/></text:p>
        </text:list-item>
        <text:list-item>
          <text:p text:style-name="P16">Il serait intéressant de connaître le statut des terrains voisins (constructibles ou non) et de repérer les premiers voisins pour anticiper les questions de nuisances sonores par une implantation judicieuse des locaux techniques (chaufferie, groupe froid, groupe électrogène) et de la cour de service.<text:change-end text:change-id="ct250126600"/></text:p>
        </text:list-item>
      </text:list>
      <text:p text:style-name="P9">Veuillez également trouver ci-dessous une liste de remarques <text:span text:style-name="T8">pouvant</text:span> faire l'objet de questions à la maîtrise d'ouvrage <text:span text:style-name="T8">et de points de négociation</text:span> lors de la signature du marché définitif.</text:p>
      <text:list xml:id="list8271092713270943338" text:style-name="L12">
        <text:list-item>
          <text:p text:style-name="P17">Il n'y a pas de programme acoustique.</text:p>
        </text:list-item>
        <text:list-item>
          <text:p text:style-name="P17">Le programme acoustique n'appelle pas d'observation.</text:p>
        </text:list-item>
        <text:list-item text:start-value="1">
          <text:p text:style-name="P17">Le programme acoustique est tellement incongru que chaque objectif devrait faire l'objet d'une question. Il est donc entièrement à ré-écrire après avoir gagné le concours.</text:p>
        </text:list-item>
      </text:list>
      <text:list xml:id="list104608910163802" text:continue-list="list481973936189969018" text:style-name="L11">
        <text:list-item text:start-value="1">
          <text:p text:style-name="P19">La maîtrise d'ouvrage est-elle consciente que les isolements de façade demandés pour un certain nombre de salles imposent des locaux aveugles ou éclairés en second jour (auditorium, salle de diffusion, studio de pratique et de répétition), ou limitent fortement les surfaces vitrées (salles polyvalente et de formation musicale).</text:p>
        </text:list-item>
      </text:list>
      <text:p text:style-name="P9"><text:soft-page-break/>Veuillez enfin trouver ci-dessous une liste de remarques <text:span text:style-name="T8">devant</text:span> faire l'objet de questions <text:span text:style-name="T8">et de points de négociation</text:span> lors de la signature du marché définitif.</text:p>
      <text:list xml:id="list104608926170322" text:continue-list="list8271092713270943338" text:style-name="L12">
        <text:list-item text:start-value="1">
          <text:p text:style-name="P17">Le programme acoustique est tellement incongru que chaque objectif devrait faire l'objet d'une question. Il est donc entièrement à ré-écrire après avoir gagné le concours.</text:p>
        </text:list-item>
        <text:list-item>
          <text:p text:style-name="P17">Quel est le classement des infrastructures de transports terrestres à proximité du projet (voies classées au sens de l'arrêté du 30 mai 1996) et le type du tissu urbain associé ?Le projet est-il situé à l'intérieur des zones A, B ou C du Plan d'Exposition au Bruit de l'aérodrome de XX ? Si oui, fournir les plans des courbes enveloppes.</text:p>
        </text:list-item>
      </text:list>
      <text:list xml:id="list104608926144818" text:continue-list="list104608910163802" text:style-name="L11">
        <text:list-item text:start-value="1">
          <text:p text:style-name="P13">Quels sont les niveaux de bruits résiduels diurne et nocturne du site retenu pour le projet ? Ces niveaux permettent de déterminer les niveaux maximums admissibles en limite de propriété lors du fonctionnement du projet (équipements techniques du bâtiment et activités humaines) afin de respecter le décret n° 06-1099 du 31 août 2006 relatif à la lutte contre les bruits de voisinage. Ils doivent être fournis par bandes d'octave.</text:p>
          <text:p text:style-name="P13">Ces niveaux n'ont, à priori, aucune relation avec les niveaux sonores des éventuelles voiries classées. Par ailleurs, ils doivent tenir compte de l'effet de masque des futurs bâtiments.<text:change-start text:change-id="ct250737320"/></text:p>
        </text:list-item>
        <text:list-item>
          <text:p text:style-name="P13">(Si extension) <text:change-end text:change-id="ct250737320"/><text:change-start text:change-id="ct250737520"/>L<text:change-end text:change-id="ct250737520"/><text:change text:change-id="ct250737824"/><text:change-start text:change-id="ct250737928"/>'état de conformité de l'établissement existant au regard du décret<text:change-end text:change-id="ct250737928"/><text:change-start text:change-id="ct250738080"/> <text:change-end text:change-id="ct250738080"/><text:change-start text:change-id="ct250738232"/>n° 06-1099 du 31 août 2006 relatif à la lutte contre les bruits de voisinage<text:change-end text:change-id="ct250738232"/><text:change-start text:change-id="ct250738384"/> a-t-il été vérifié et si oui<text:change-end text:change-id="ct250738384"/><text:change-start text:change-id="ct250738536"/>,<text:change-end text:change-id="ct250738536"/><text:change text:change-id="ct250738688"/><text:change-start text:change-id="ct250738840"/> quelle est l'émergence sonore disponible pour les installations techniques <text:change-end text:change-id="ct250738840"/><text:change-start text:change-id="ct250738992"/>de l'extension ?<text:change-end text:change-id="ct250738992"/></text:p>
        </text:list-item>
        <text:list-item>
          <text:p text:style-name="P19">Quels sont les horaires de fonctionnement de <text:s text:c="22"/>et de <text:s text:c="22"/>. En particulier seront-ils utilisés après 22h00 ?<text:change-start text:change-id="ct250740744"/></text:p>
        </text:list-item>
        <text:list-item>
          <text:p text:style-name="P19"><text:change-end text:change-id="ct250740744"/><text:change-start text:change-id="ct250740896"/>Le niveau de bruit ambiant dans la salle comprend-il le bruit provenant de la sonorisation<text:change-end text:change-id="ct250740896"/><text:change-start text:change-id="ct250741168"/> ? Si non, doit-on prendre en compte la sonorisation et à quel niveau sonore ?<text:change-end text:change-id="ct250741168"/></text:p>
        </text:list-item>
      </text:list>
      <text:list xml:id="list4434935493449601896" text:style-name="L13">
        <text:list-item>
          <text:p text:style-name="P20">Quel est le niveau sonore prévisionnel (Leq 30 mn) à l'intérieur des locaux, en particulier de <text:s text:c="123"/>et du gymnase lors des compétitions susceptibles de créer une émergence non réglementaire en limite de propriété ?<text:change-start text:change-id="ct250745112"/> Pouvez-vous nous communiquer le spectre sonore à prendre en compte dans nos études ?<text:change-end text:change-id="ct250745112"/></text:p>
        </text:list-item>
      </text:list>
      <text:list xml:id="list5007430706521130569" text:style-name="L14">
        <text:list-item text:start-value="1">
          <text:p text:style-name="P21">Que est le niveau de certification Qualitel pour les logements ? CQ, ou CQCA ?</text:p>
        </text:list-item>
      </text:list>
      <text:list xml:id="list3592547854393306341" text:style-name="L15">
        <text:list-item>
          <text:p text:style-name="P22">S'agissant d'une piscine avec plages extérieures ou façades ouvrantes, d'un gymnase susceptible de créer une gêne de voisinage lors des compétitions, le programmiste a-t-il vérifié la faisabilité du respect de l'émergence sonore en limite de propriété ?<text:change-start text:change-id="ct250457920"/></text:p>
        </text:list-item>
        <text:list-item>
          <text:p text:style-name="P22">Segpa/cuisine/cuisine centrale/process divers: Y a<text:change-end text:change-id="ct250457920"/><text:change-start text:change-id="ct250458072"/>-<text:change-end text:change-id="ct250458072"/><text:change text:change-id="ct250458224"/><text:change-start text:change-id="ct250458400"/>t'il des locaux<text:change-end text:change-id="ct250458400"/><text:change-start text:change-id="ct250458552"/> <text:change-end text:change-id="ct250458552"/><text:change text:change-id="ct250458704"/><text:change-start text:change-id="ct250458856"/>concernés par<text:change-end text:change-id="ct250458856"/><text:change-start text:change-id="ct250459008"/> l'arrêté du 30 août 1990<text:change-end text:change-id="ct250459008"/><text:change-start text:change-id="ct250459160"/> relatif à la correction acoustique des locaux de travail (locaux où le niveau sonore est susceptible de dépasser les 85 dB(A))<text:change-end text:change-id="ct250459160"/><text:change-start text:change-id="ct250459312"/> ?<text:change-end text:change-id="ct250459312"/><text:change-start text:change-id="ct250460480"/></text:p>
        </text:list-item>
        <text:list-item>
          <text:p text:style-name="P22">La ma<text:change-end text:change-id="ct250460480"/><text:change-start text:change-id="ct250460632"/>î<text:change-end text:change-id="ct250460632"/><text:change text:change-id="ct250460784"/><text:change-start text:change-id="ct250460936"/>trise d'ouvrage prévoit<text:change-end text:change-id="ct250460936"/><text:change-start text:change-id="ct250461088"/>-<text:change-end text:change-id="ct250461088"/><text:change text:change-id="ct250461240"/><text:change-start text:change-id="ct250461392"/>elle la mise en place de locaux provisoire<text:change-end text:change-id="ct250461392"/><text:change-start text:change-id="ct250461544"/>s<text:change-end text:change-id="ct250461544"/><text:change-start text:change-id="ct250461696"/> du type Algeco, et si oui, <text:change-end text:change-id="ct250461696"/><text:change-start text:change-id="ct250461848"/>souhaite<text:change-end text:change-id="ct250461848"/><text:change text:change-id="ct250462000"/><text:change-start text:change-id="ct250462152"/>-<text:change-end text:change-id="ct250462152"/><text:change-start text:change-id="ct250462304"/>t'elle respecter des objectifs acoustiques particuliers ?<text:change-end text:change-id="ct250462304"/><text:change-start text:change-id="ct250465640"/><office:annotation><dc:creator>Yohan LECHEVALIER</dc:creator><dc:date>2009-11-30T17:44:30</dc:date><text:p text:style-name="P27"><text:span text:style-name="T13">Est-ce une préoccupation au stade du concours ?</text:span></text:p><text:p text:style-name="P27"><text:span text:style-name="T13">Je pense qu'on va encore plus passer pour des E.T. en posant cette question au concours. Cette question doit toutefois être abordée ensuite parce que ça aura des incidences sur le chiffrage des algecos et doit faire l'objet d'une mention dans le CCTP.</text:span></text:p><text:p text:style-name="P27"><text:span text:style-name="T13">Marc peut-il préciser sa pensée ?</text:span></text:p></office:annotation><text:change-end text:change-id="ct250465640"/><text:change-start text:change-id="ct250813208"/><office:annotation><dc:creator>Marc DUHIL</dc:creator><dc:date>2009-12-01T11:12:05</dc:date><text:p text:style-name="P27"><text:span text:style-name="T14">Répondre à Yohan LECHEVALIER (30/11/2009, 17:44): "..."</text:span></text:p><text:p><text:span text:style-name="T15">Remarque judicieuse. Cette remarque est plutôt à intégrer à l'APS et au CCTP uniquement.</text:span></text:p></office:annotation><text:change-end text:change-id="ct250813208"/></text:p>
        </text:list-item>
      </text:list>
      <text:list xml:id="list2487933339924503025" text:style-name="L16">
        <text:list-item text:start-value="1">
          <text:p text:style-name="P14">Le programme ne précise aucune valeur pour les performances acoustiques à atteindre. <text:span text:style-name="T7">La réglementation acoustique applicable au projet pouvant faire l'objet d'une interprétation, la fiche en annexe présente le sujet. </text:span>La maîtrise d'ouvrage pourrait-elle préciser <text:span text:style-name="T1">ses attentes </text:span><text:change text:change-id="ct250816304"/><text:change-start text:change-id="ct250816408"/><text:span text:style-name="T1">sous forme d'objectifs chiffrés</text:span><text:change-end text:change-id="ct250816408"/><text:span text:style-name="T1"> ?</text:span></text:p>
        </text:list-item>
      </text:list>
      <text:list xml:id="list104608941158382" text:continue-list="list104608926144818" text:style-name="L11">
        <text:list-item text:start-value="1">
          <text:p text:style-name="P19"><text:soft-page-break/>Les locaux <text:s text:c="82"/>du projet entrent-ils dans le champ d'application<text:change-start text:change-id="ct250818048"/> des a<text:span text:style-name="T10">rticles R. 571-25 à R. 571-29 du code de l'environnement relatifs aux prescriptions applicables aux établissements ou l</text:span><text:span text:style-name="T9">ocaux recevant du public et diffusant à titre habituel de la musique amplifiée à l’exclusion des salles dont l’activité est réservée à l’enseignement de la musique et de la danse</text:span><text:change-end text:change-id="ct250818048"/> <text:change-start text:change-id="ct250818200"/>(ex<text:change-end text:change-id="ct250818200"/><text:change text:change-id="ct250818352"/>décret<text:change-start text:change-id="ct250818504"/> 98-1143<text:change-end text:change-id="ct250818504"/> du 15 décembre 1998<text:change-start text:change-id="ct250818656"/>)<text:change-end text:change-id="ct250818656"/><text:change text:change-id="ct250818808"/> ?<text:change-start text:change-id="ct250818960"/> Si oui, pouvez-vous nous communiquer le spectre sonore à prendre en compte dans nos études ?<text:change-end text:change-id="ct250818960"/></text:p>
        </text:list-item>
        <text:list-item>
          <text:p text:style-name="P23"><text:change-start text:change-id="ct251804912"/>En page <text:span text:style-name="T12">XX</text:span> du programme technique détaillé, il est fait mention d'une proposition de prix pour une étude acoustique annexe à la mission de base. La maîtrise d'ouvrage peut-elle confirmer s'il s'agit de la rédaction de l'attestation de prise en compte de la réglementation acoustique au titre du décret <text:span text:style-name="T11">n°</text:span>2011-604 du 30 mai 2011 et de l'arrêté du 27 novembre 2012 ?</text:p>
        </text:list-item>
        <text:list-item>
          <text:p text:style-name="P19"><text:change-end text:change-id="ct251804912"/>Y a-t-il des arrêtés municipaux relatifs à l'acoustique en particulier ou au bruit en général ? Si oui, les fournir.</text:p>
        </text:list-item>
        <text:list-item text:start-value="1">
          <text:p text:style-name="P19">Le règlement sanitaire d<text:change-start text:change-id="ct250820096"/>épartemental<text:change-end text:change-id="ct250820096"/><text:change text:change-id="ct250820200"/> de <text:s text:c="51"/>comporte-t-il des sections sur le bruit ou l'acoustique ? Si oui, nous le transmettre.</text:p>
        </text:list-item>
      </text:list>
      <text:p text:style-name="P9">Si l'équipe est lauréate de ce concours, veuillez nous en avertir de façon à pouvoir participer à la <text:span text:style-name="T8">négociation des nouveaux objectifs acoustiques.</text:span> Si ceux-ci nous semblent économiquement irréalisables ou incongrus, nous nous retirerons de l'équipe.</text:p>
      <text:list xml:id="list3724731466039213037" text:style-name="L17">
        <text:list-header>
          <text:p text:style-name="P26">Veuillez recevoir, <text:bookmark text:name="Retour"/>M <text:s text:c="22"/>, mes salutations distinguées.</text:p>
        </text:list-header>
      </text:list>
      <text:p text:style-name="P11"><text:line-break/>Acousticienne, ingénieure ESIP A&amp;M</text:p>
      <text:p text:style-name="P12">Copie : </text:p>
      <text:p text:style-name="Objet">P. J. : 1 (si annexe relative aux EHPAD, MARP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5" svg:font-family="Tahoma"/>
    <style:font-face style:name="Microsoft Sans Serif" svg:font-family="'Microsoft Sans Serif'" style:font-family-generic="swiss"/>
    <style:font-face style:name="Tahoma" svg:font-family="Tahoma" style:font-family-generic="swiss"/>
    <style:font-face style:name="Lucida Sans Unicode" svg:font-family="'Lucida Sans Unicode'" style:font-pitch="variable"/>
    <style:font-face style:name="Tahoma2" svg:font-family="Tahoma" style:font-pitch="variable"/>
    <style:font-face style:name="Lucida Sans Unicode2" svg:font-family="'Lucida Sans Unicode'"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3" svg:font-family="Tahoma" style:font-family-generic="script" style:font-pitch="variable"/>
    <style:font-face style:name="Times New Roman1" svg:font-family="'Times New Roman'" style:font-family-generic="script" style:font-pitch="variable"/>
    <style:font-face style:name="Tahoma1" svg:font-family="Tahoma" style:font-family-generic="swiss" style:font-pitch="variable"/>
    <style:font-face style:name="Times New Roman2" svg:font-family="'Times New 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fr" style:country-asian="FR" style:font-name-complex="Tahoma2"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fr" style:country-asian="FR" style:font-name-complex="Tahoma2"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423cm" style: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Signature" style:family="paragraph" style:parent-style-name="Standard" style:class="text">
      <style:paragraph-properties fo:margin-left="7.502cm" fo:margin-right="0cm" fo:margin-top="0cm" fo:margin-bottom="0cm" style:contextual-spacing="false" fo:text-align="center" style:justify-single-word="false" fo:text-indent="0cm" style:auto-text-indent="false"/>
    </style:style>
    <style:style style:name="List" style:family="paragraph" style:parent-style-name="Text_20_body" style:class="list">
      <style:text-properties style:font-name-complex="Tahoma5" style:font-family-complex="Tahoma"/>
    </style:style>
    <style:style style:name="Header" style:family="paragraph" style:parent-style-name="Standard" style:class="extra">
      <style:paragraph-properties fo:margin-left="-2.501cm" fo:margin-right="0cm" fo:margin-top="0cm" fo:margin-bottom="0cm" style: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5"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5" style:font-family-complex="Tahoma"/>
    </style:style>
    <style:style style:name="Adresse" style:family="paragraph" style:parent-style-name="Standard">
      <style:paragraph-properties fo:margin-left="9.001cm" fo:margin-right="0cm" fo:margin-top="0cm" fo:margin-bottom="0cm" style:contextual-spacing="false" fo:text-indent="0cm" style:auto-text-indent="false"/>
    </style:style>
    <style:style style:name="Attn" style:family="paragraph" style:parent-style-name="Standard">
      <style:paragraph-properties fo:margin-left="-0.501cm" fo:margin-right="0cm" fo:margin-top="0.106cm" fo:margin-bottom="0.423cm" style:contextual-spacing="false" fo:text-indent="0cm" style:auto-text-indent="false">
        <style:tab-stops>
          <style:tab-stop style:position="1.501cm"/>
          <style:tab-stop style:position="1.7cm"/>
        </style:tab-stops>
      </style:paragraph-properties>
      <style:text-properties fo:font-style="italic" fo:font-weight="bold" style:font-style-asian="italic" style:font-weight-asian="bold"/>
    </style:style>
    <style:style style:name="WW-Date" style:family="paragraph" style:parent-style-name="Standard" style:next-style-name="Standard">
      <style:paragraph-properties fo:margin-left="9.001cm" fo:margin-right="0cm" fo:text-indent="0cm" style:auto-text-indent="false"/>
    </style:style>
    <style:style style:name="Objet" style:family="paragraph" style:parent-style-name="Standard">
      <style:paragraph-properties fo:margin-left="-0.501cm" fo:margin-right="0cm" fo:margin-top="0cm" fo:margin-bottom="0cm" style:contextual-spacing="false" fo:text-indent="0cm" style:auto-text-indent="false">
        <style:tab-stops>
          <style:tab-stop style:position="1.002cm"/>
          <style:tab-stop style:position="1.251cm"/>
        </style:tab-stops>
      </style:paragraph-properties>
    </style:style>
    <style:style style:name="Politesse" style:family="paragraph" style:parent-style-name="Standard">
      <style:paragraph-properties fo:margin-top="0cm" fo:margin-bottom="0cm" style:contextual-spacing="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indent="0cm" style:auto-text-indent="false">
        <style:tab-stops>
          <style:tab-stop style:position="15.972cm" style:type="right"/>
        </style:tab-stops>
      </style:paragraph-properties>
      <style:text-properties text:display="none"/>
    </style:style>
    <style:style style:name="MP3" style:family="paragraph" style:parent-style-name="Standard">
      <style:paragraph-properties fo:margin-left="-2.505cm" fo:margin-right="0cm" fo:text-indent="0cm" style:auto-text-indent="false"/>
    </style:style>
    <style:style style:name="MP4" style:family="paragraph">
      <style:paragraph-properties fo:margin-left="0cm" fo:margin-right="0cm" fo:margin-top="0cm" fo:margin-bottom="0cm" fo:line-height="100%" fo:text-indent="0cm"/>
    </style:style>
    <style:style style:name="MP5" style:family="paragraph">
      <style:paragraph-properties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P6" style:family="paragraph">
      <style:paragraph-properties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P7"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2" style:font-size-complex="24pt" style:font-style-complex="normal" style:font-weight-complex="normal" style:font-relief="none"/>
    </style:style>
    <style:style style:name="MP8"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9"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T2"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T3"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T4" style:family="text">
      <style:text-properties fo:font-size="8pt" style:font-size-asian="8pt"/>
    </style:style>
    <style:style style:name="MT5" style:family="text">
      <style:text-properties style:text-position="super 58%" fo:font-size="8pt" style:text-underline-style="solid" style:text-underline-width="auto" style:text-underline-color="font-color" style:font-size-asian="8pt"/>
    </style:style>
    <style:style style:name="MT6" style:family="text">
      <style:text-properties fo:font-variant="small-caps" fo:font-size="8pt" style:font-size-asian="8pt"/>
    </style:style>
    <style:style style:name="MT7" style:family="text">
      <style:text-properties fo:text-transform="uppercase" fo:font-size="8pt" style:font-size-asian="8pt"/>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style:page-layout style:name="Mpm1">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7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501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ext:p text:style-name="MP2"><text:file-name text:display="full">C:\Documents and Settings\SYLVERE\Local Settings\Temp\fz3temp-5\Obs. sur prog - JJ 120514.odt</text:file-name><text:tab/>MàJ 08/04/08</text:p>
      </style:footer>
    </style:master-page>
    <style:master-page style:name="First_20_Page" style:display-name="First Page" style:page-layout-name="Mpm2" style:next-style-name="Standard">
      <style:header>
        <text:p text:style-name="MP3"><draw:g text:anchor-type="as-char" svg:y="0cm" draw:z-index="0" draw:style-name="Mgr1"><draw:frame draw:style-name="Mgr2" draw:text-style-name="MP5" svg:width="3.962cm" svg:height="1.392cm" svg:x="11.012cm" svg:y="0.43cm"><draw:text-box><text:p text:style-name="MP4"><text:span text:style-name="MT1">échologos</text:span></text:p></draw:text-box></draw:frame><draw:frame draw:style-name="Mgr3" draw:text-style-name="MP6" svg:width="2.11cm" svg:height="0.63cm" svg:x="16.201cm" svg:y="0.878cm"><draw:text-box><text:p text:style-name="MP4"><text:span text:style-name="MT2">Acoustique</text:span></text:p></draw:text-box></draw:frame><draw:line draw:style-name="Mgr4" draw:text-style-name="MP7" svg:x1="0cm" svg:y1="1.341cm" svg:x2="1.228cm" svg:y2="1.341cm"><text:p/></draw:line><draw:line draw:style-name="Mgr4" draw:text-style-name="MP7" svg:x1="1.212cm" svg:y1="1.341cm" svg:x2="1.586cm" svg:y2="0cm"><text:p/></draw:line><draw:line draw:style-name="Mgr4" draw:text-style-name="MP7" svg:x1="1.588cm" svg:y1="0.014cm" svg:x2="1.761cm" svg:y2="0.473cm"><text:p/></draw:line><draw:line draw:style-name="Mgr4" draw:text-style-name="MP7" svg:x1="1.762cm" svg:y1="0.48cm" svg:x2="1.841cm" svg:y2="0.298cm"><text:p/></draw:line><draw:line draw:style-name="Mgr4" draw:text-style-name="MP7" svg:x1="1.84cm" svg:y1="0.312cm" svg:x2="2.695cm" svg:y2="2.709cm"><text:p/></draw:line><draw:line draw:style-name="Mgr4" draw:text-style-name="MP7" svg:x1="2.695cm" svg:y1="2.695cm" svg:x2="3.106cm" svg:y2="1.328cm"><text:p/></draw:line><draw:frame draw:style-name="Mgr5" draw:text-style-name="MP8" svg:width="3.089cm" svg:height="0.332cm" svg:x="9.571cm" svg:y="1.635cm"><draw:text-box><text:p text:style-name="MP4"><text:span text:style-name="MT3">S.A.R.L. au capital de 7 500 €</text:span></text:p></draw:text-box></draw:frame><draw:frame draw:style-name="Mgr6" draw:text-style-name="MP8" svg:width="5.135cm" svg:height="0.332cm" svg:x="13.728cm" svg:y="1.637cm"><draw:text-box><text:p text:style-name="MP4"><text:span text:style-name="MT3">Identification : 315 732 909 00074 RCS Grenoble</text:span></text:p></draw:text-box></draw:frame><draw:line draw:style-name="Mgr4" draw:text-style-name="MP7" svg:x1="10.966cm" svg:y1="1.344cm" svg:x2="3.087cm" svg:y2="1.346cm"><text:p/></draw:line><draw:line draw:style-name="Mgr4" draw:text-style-name="MP7" svg:x1="14.76cm" svg:y1="1.337cm" svg:x2="16.134cm" svg:y2="1.332cm"><text:p/></draw:line><draw:line draw:style-name="Mgr4" draw:text-style-name="MP7" svg:x1="18.44cm" svg:y1="1.337cm" svg:x2="20.908cm" svg:y2="1.337cm"><text:p/></draw:line></draw:g></text:p>
      </style:header>
      <style:footer>
        <text:p text:style-name="MP9"><text:span text:style-name="MT4">Siège social et agence de REIMS<text:tab/>16 rue du G</text:span><text:span text:style-name="MT5">al</text:span><text:span text:style-name="MT4"> D</text:span><text:span text:style-name="MT6">e</text:span><text:span text:style-name="MT4"> G</text:span><text:span text:style-name="MT6">aulle</text:span><text:span text:style-name="MT4"><text:tab/>51400<text:tab/>LIVRY-LOUVERCY<text:tab/>Tel. :<text:tab/>03 26 66 12 58<text:tab/>reims@echologos.com</text:span></text:p>
        <text:p text:style-name="MP9"><text:span text:style-name="MT4">Agence de GRENOBLE<text:tab/>4 rue de la C</text:span><text:span text:style-name="MT6">ondamine</text:span><text:span text:style-name="MT4"><text:tab/>38610<text:tab/></text:span><text:span text:style-name="MT7">Gières</text:span><text:span text:style-name="MT4"><text:tab/>Tel. :<text:tab/>04 76 89 36 63<text:tab/>grenoble@echologos.com</text:span></text:p>
        <text:p text:style-name="MP9"><text:span text:style-name="MT4">Agence de LA ROCHELLE<text:tab/>30 rue de l’Amiral C</text:span><text:span text:style-name="MT6">ourbet</text:span><text:span text:style-name="MT4"><text:tab/>17450<text:tab/>FOURAS<text:tab/>Tel. :<text:tab/>06 81 59 21 64<text:tab/>larochelle@echologos.com</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creation-date>2004-09-20T10:59:00</meta:creation-date>
    <dc:creator>Johan JACQUEMOUD</dc:creator>
    <dc:date>2014-06-05T10:46:08.625000000</dc:date>
    <meta:printed-by>Élodie DARIER</meta:printed-by>
    <meta:print-date>2007-08-07T17:52:01</meta:print-date>
    <meta:editing-cycles>120</meta:editing-cycles>
    <meta:editing-duration>P1DT8H27M26S</meta:editing-duration>
    <meta:document-statistic meta:table-count="0" meta:image-count="0" meta:object-count="0" meta:page-count="3" meta:paragraph-count="46" meta:word-count="1147" meta:character-count="7439" meta:non-whitespace-character-count="5997"/>
    <meta:user-defined meta:name="Info 1"/>
    <meta:user-defined meta:name="Info 2"/>
    <meta:user-defined meta:name="Info 3"/>
    <meta:user-defined meta:name="Info 4"/>
  </office:meta>
</office:document-meta>
</file>