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3000000E18AD6D97A.jpg"/>
  <manifest:file-entry manifest:media-type="image/jpeg" manifest:full-path="Pictures/10000000000002F3000000E165A273F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-2.249cm" fo:margin-right="-2.249cm" fo:margin-top="0cm" fo:margin-bottom="0.3cm" fo:text-align="start" style:justify-single-word="false" fo:text-indent="0cm" style:auto-text-indent="false">
        <style:tab-stops>
          <style:tab-stop style:position="10.76cm" style:type="center"/>
          <style:tab-stop style:position="19.226cm" style:type="right"/>
        </style:tab-stops>
      </style:paragraph-properties>
    </style:style>
    <style:style style:name="P2" style:family="paragraph" style:parent-style-name="Standard">
      <style:paragraph-properties fo:margin-left="-2.487cm" fo:margin-right="-2.514cm" fo:margin-top="0cm" fo:margin-bottom="0cm" fo:text-indent="0cm" style:auto-text-indent="false">
        <style:tab-stops>
          <style:tab-stop style:position="2.487cm"/>
          <style:tab-stop style:position="17.992cm" style:type="right"/>
        </style:tab-stops>
      </style:paragraph-properties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padding="0.049cm" fo:border-left="none" fo:border-right="none" fo:border-top="0.002cm solid #000000" fo:border-bottom="0.002cm solid #000000" style:shadow="none">
        <style:tab-stops>
          <style:tab-stop style:position="1.743cm"/>
          <style:tab-stop style:position="5.6cm"/>
        </style:tab-stops>
      </style:paragraph-properties>
    </style:style>
    <style:style style:name="P5" style:family="paragraph" style:parent-style-name="Titre_20_document" style:master-page-name="First_20_Page">
      <style:paragraph-properties style:page-number="auto"/>
    </style:style>
    <style:style style:name="T1" style:family="text">
      <style:text-properties fo:font-size="8pt" fo:language="en" fo:country="GB" style:font-size-asian="8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text:id="ct205649880">
          <text:insertion>
            <office:change-info>
              <dc:creator>Yohan LECHEVALIER</dc:creator>
              <dc:date>2008-09-30T13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itre<text:change-start text:change-id="ct205649880"/><office:annotation><dc:creator>YL</dc:creator><dc:date>2008-09-30T00:00:00</dc:date><text:p>Procédure d'utilisation de ce document dans </text:p><text:p>Utilisation logiciels d'usage général.odt</text:p><text:p>---- YL, 30/09/2008, 13:41 ----</text:p><text:p/></office:annotation><text:change-end text:change-id="ct205649880"/></text:p>
      <text:p text:style-name="P4"><text:span text:style-name="T2">Date :</text:span><text:tab/><text:tab/><text:span text:style-name="T2">Pilote :</text:span><text:tab/></text:p>
      <text:p text:style-name="P3">Bonjour,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Titre_20_document" style:display-name="Titre document" style:family="paragraph" style:parent-style-name="Standard">
      <style:paragraph-properties fo:margin-top="0.499cm" fo:margin-bottom="0.499cm" fo:text-align="center" style:justify-single-word="false" fo:background-color="transparent" style:shadow="none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-2.249cm" fo:margin-right="-2.249cm" fo:margin-top="0cm" fo:margin-bottom="0.3cm" fo:text-align="start" style:justify-single-word="false" fo:text-indent="0cm" style:auto-text-indent="false">
        <style:tab-stops>
          <style:tab-stop style:position="10.76cm" style:type="center"/>
          <style:tab-stop style:position="19.226cm" style:type="right"/>
        </style:tab-stops>
      </style:paragraph-properties>
    </style:style>
    <style:style style:name="P2" style:family="paragraph" style:parent-style-name="Standard">
      <style:paragraph-properties fo:margin-left="-2.487cm" fo:margin-right="-2.514cm" fo:margin-top="0cm" fo:margin-bottom="0cm" fo:text-indent="0cm" style:auto-text-indent="false">
        <style:tab-stops>
          <style:tab-stop style:position="2.487cm"/>
          <style:tab-stop style:position="17.992cm" style:type="right"/>
        </style:tab-stops>
      </style:paragraph-properties>
    </style:style>
    <style:style style:name="T1" style:family="text">
      <style:text-properties fo:font-size="8pt" fo:language="en" fo:country="GB" style:font-size-asian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.499cm" fo:margin-bottom="1.501cm" fo:margin-left="2cm" fo:margin-right="2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span text:style-name="T1"><text:tab/></text:span><text:span text:style-name="T1"><text:file-name text:display="full">C:\Documents and Settings\Yohan LECHEVALIER\Local Settings\Temp\fz3temp-1\Poser une question.ott</text:file-name></text:span><text:span text:style-name="T1"><text:tab/></text:span><text:span text:style-name="T1"><text:page-number text:select-page="current">1</text:page-number></text:span><text:span text:style-name="T1"> / </text:span><text:span text:style-name="T1"><text:page-number text:select-page="current">1</text:page-number></text:span></text:p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Image2" text:anchor-type="paragraph" svg:x="12.361cm" svg:y="0.023cm" svg:width="4.627cm" svg:height="1.378cm" draw:z-index="0"><draw:image xlink:href="Pictures/10000000000002F3000000E165A273FE.jpg" xlink:type="simple" xlink:show="embed" xlink:actuate="onLoad"/></draw:frame><draw:frame draw:style-name="fr1" draw:name="Image1" text:anchor-type="paragraph" svg:x="0.021cm" svg:y="0cm" svg:width="4.701cm" svg:height="1.401cm" draw:z-index="1"><draw:image xlink:href="Pictures/10000000000002F3000000E18AD6D97A.jpg" xlink:type="simple" xlink:show="embed" xlink:actuate="onLoad"/></draw:frame></text:p>
      </style:header>
      <style:footer>
        <text:p text:style-name="P1"><text:span text:style-name="T1"><text:tab/></text:span><text:span text:style-name="T1"><text:file-name text:display="full">C:\Documents and Settings\Yohan LECHEVALIER\Local Settings\Temp\fz3temp-1\Poser une question.ott</text:file-name></text:span><text:span text:style-name="T1"><text:tab/></text:span><text:span text:style-name="T1"><text:page-number text:select-page="current">1</text:page-number></text:span><text:span text:style-name="T1"> / </text:span><text:span text:style-name="T1"><text:page-number text:select-page="current">1</text:page-number></text:span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Poser une question</dc:title>
    <dc:subject>Modèle pour poser une question sur la plateforme d'échange</dc:subject>
    <meta:initial-creator>Yohan LECHEVALIER</meta:initial-creator>
    <meta:creation-date>2008-09-30T12:56:21</meta:creation-date>
    <dc:creator>Yohan LECHEVALIER</dc:creator>
    <dc:date>2008-09-30T13:41:31</dc:date>
    <dc:language>fr-FR</dc:language>
    <meta:editing-cycles>4</meta:editing-cycles>
    <meta:editing-duration>PT21M39S</meta:editing-duration>
    <meta:template xlink:type="simple" xlink:actuate="onRequest" xlink:href="../../../../Administratif/Modèles/Documents%20types/papier%20auvergne.ott" xlink:title="papier auvergne" meta:date="2008-09-30T12:56:21"/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5" meta:word-count="4" meta:character-count="47"/>
  </office:meta>
</office:document-meta>
</file>