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F6C00001F1D291BFA7A.svm"/>
  <manifest:file-entry manifest:media-type="" manifest:full-path="Pictures/200000070000666D0000504FFC068FF2.svm"/>
  <manifest:file-entry manifest:media-type="" manifest:full-path="Pictures/200000070000668800005084F280F638.svm"/>
  <manifest:file-entry manifest:media-type="" manifest:full-path="Pictures/200000070000208F000016F3FE5A1087.svm"/>
  <manifest:file-entry manifest:media-type="" manifest:full-path="Pictures/20000007000066A200002040FEF398A6.svm"/>
  <manifest:file-entry manifest:media-type="" manifest:full-path="Pictures/2000000700001F6C00001F3724839D64.svm"/>
  <manifest:file-entry manifest:media-type="" manifest:full-path="Pictures/200000070000656500001D2674742260.svm"/>
  <manifest:file-entry manifest:media-type="" manifest:full-path="Pictures/20000007000066380000506A8D69893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office:load-finished" xlink:href=""/>
      <script:event-listener script:language="ooo:script" script:event-name="dom:load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modify-changed" xlink:href=""/>
      <script:event-listener script:language="ooo:script" script:event-name="office:visarea-changed" xlink:href=""/>
      <script:event-listener script:language="ooo:script" script:event-name="office:page-count-change" xlink:href=""/>
      <script:event-listener script:language="ooo:script" script:event-name="office:mail-merge" xlink:href=""/>
    </office:event-listeners>
  </office:scripts>
  <office:font-face-decls>
    <style:font-face style:name="StarSymbol" svg:font-family="StarSymbol"/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.032cm" style:auto-text-indent="false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4" style:family="paragraph" style:parent-style-name="Footer">
      <style:paragraph-properties fo:margin-left="-0.199cm" fo:margin-right="-0.355cm" fo:text-indent="0cm" style:auto-text-indent="false">
        <style:tab-stops>
          <style:tab-stop style:position="3.858cm"/>
          <style:tab-stop style:position="7.174cm"/>
          <style:tab-stop style:position="8.162cm"/>
          <style:tab-stop style:position="10.956cm"/>
          <style:tab-stop style:position="13.36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11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fo:margin-top="0.199cm" fo:margin-bottom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cm" fo:margin-top="0.199cm" fo:margin-bottom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  <style:style style:name="gr7" style:family="graphic">
      <style:graphic-properties svg:stroke-color="#ff0000"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8" svg:width="0.467cm" svg:height="0.523cm" svg:x="11.248cm" svg:y="1.40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8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8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8" svg:width="0.563cm" svg:height="0.352cm" svg:x="12.386cm" svg:y="1.57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8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8" svg:width="0.563cm" svg:height="0.352cm" svg:x="13.072cm" svg:y="1.57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8" svg:width="0.884cm" svg:height="0.63cm" svg:x="13.206cm" svg:y="1.57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8" svg:width="0.563cm" svg:height="0.352cm" svg:x="13.982cm" svg:y="1.57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8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8" svg:width="0.497cm" svg:height="0.346cm" svg:x="16.36cm" svg:y="1.57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8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8" svg:width="0.281cm" svg:height="0.177cm" svg:x="16.974cm" svg:y="1.74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8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8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8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8" svg:width="0.178cm" svg:height="0.264cm" svg:x="17.72cm" svg:y="1.6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8" svg:width="0.306cm" svg:height="0.318cm" svg:x="17.822cm" svg:y="1.74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8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8" svg:width="0.233cm" svg:height="0.177cm" svg:x="18.295cm" svg:y="1.74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8" svg:x1="0.012cm" svg:y1="1.921cm" svg:x2="1.243cm" svg:y2="1.921cm">
          <text:p/>
        </draw:line>
        <draw:line draw:style-name="gr4" draw:text-style-name="P8" svg:x1="1.229cm" svg:y1="1.921cm" svg:x2="1.601cm" svg:y2="0.619cm">
          <text:p/>
        </draw:line>
        <draw:line draw:style-name="gr4" draw:text-style-name="P8" svg:x1="1.603cm" svg:y1="0.633cm" svg:x2="1.779cm" svg:y2="1.078cm">
          <text:p/>
        </draw:line>
        <draw:line draw:style-name="gr4" draw:text-style-name="P8" svg:x1="1.778cm" svg:y1="1.084cm" svg:x2="1.861cm" svg:y2="0.908cm">
          <text:p/>
        </draw:line>
        <draw:line draw:style-name="gr4" draw:text-style-name="P8" svg:x1="1.861cm" svg:y1="0.921cm" svg:x2="2.718cm" svg:y2="3.249cm">
          <text:p/>
        </draw:line>
        <draw:line draw:style-name="gr4" draw:text-style-name="P8" svg:x1="2.718cm" svg:y1="3.235cm" svg:x2="3.129cm" svg:y2="1.907cm">
          <text:p/>
        </draw:line>
        <draw:frame draw:style-name="gr5" draw:text-style-name="P10" svg:width="3.102cm" svg:height="0.32cm" svg:x="9.616cm" svg:y="2.208cm">
          <draw:text-box>
            <text:p text:style-name="P9"><text:span text:style-name="T5">S.A.R.L. au capital de 7 500 €</text:span></text:p>
          </draw:text-box>
        </draw:frame>
        <draw:frame draw:style-name="gr6" draw:text-style-name="P10" svg:width="5.157cm" svg:height="0.32cm" svg:x="13.79cm" svg:y="2.208cm">
          <draw:text-box>
            <text:p text:style-name="P9"><text:span text:style-name="T5">Identification : 315 732 909 00017 RCS Châlons</text:span></text:p>
          </draw:text-box>
        </draw:frame>
        <draw:line draw:style-name="gr4" draw:text-style-name="P8" svg:x1="11.016cm" svg:y1="1.924cm" svg:x2="3.108cm" svg:y2="1.926cm">
          <text:p/>
        </draw:line>
        <draw:line draw:style-name="gr4" draw:text-style-name="P8" svg:x1="14.827cm" svg:y1="1.917cm" svg:x2="16.206cm" svg:y2="1.912cm">
          <text:p/>
        </draw:line>
        <draw:line draw:style-name="gr4" draw:text-style-name="P8" svg:x1="18.517cm" svg:y1="1.917cm" svg:x2="20.997cm" svg:y2="1.917cm">
          <text:p/>
        </draw:line>
      </draw:g>
      <text:p text:style-name="P7">Procédure « Exclusivité »</text:p>
      <text:h text:style-name="Heading_20_1" text:outline-level="1">Importation du fichier</text:h>
      <text:p text:style-name="Standard">À partir de FileZilla, aller sur « Plateforme_echange » rechercher le fichier « Candidatures en exclusivite XX AAMMJJ.ods »</text:p>
      <text:p text:style-name="Standard">Vérifier que « Permissions » est bien à la valeur « 0770 ». Dans le cas contraire (la valeur devrait être « 0550 »), c'est qu'il est en cours d'utilisation par une autre agence. Il faut donc attendre que l'autre agence ait terminé sa procédure.</text:p>
      <text:p text:style-name="Standard">Si on a la permission « 0770 », clic droit puis « Afficher / Éditer »</text:p>
      <text:p text:style-name="P5"><draw:line text:anchor-type="paragraph" draw:z-index="9" draw:style-name="gr7" draw:text-style-name="P11" svg:x1="4.676cm" svg:y1="-0.185cm" svg:x2="13.377cm" svg:y2="7.465cm"><text:p/></draw:line><draw:frame draw:style-name="fr1" draw:name="images1" text:anchor-type="as-char" svg:width="13.989cm" svg:height="11cm" draw:z-index="1"><draw:image xlink:href="Pictures/200000070000668800005084F280F638.svm" xlink:type="simple" xlink:show="embed" xlink:actuate="onLoad"/></draw:frame></text:p>
      <text:p text:style-name="Standard">Le fichier est alors importé sous OpenOffice. On constate l'évolution de l'importation dans la barre.</text:p>
      <text:p text:style-name="P5"><draw:frame draw:style-name="fr2" draw:name="images2" text:anchor-type="as-char" svg:width="14cm" svg:height="4.02cm" draw:z-index="2"><draw:image xlink:href="Pictures/200000070000656500001D2674742260.svm" xlink:type="simple" xlink:show="embed" xlink:actuate="onLoad"/></draw:frame></text:p>
      <text:p text:style-name="P6">OpenOffice s'ouvre et contient le fichier.</text:p>
      <text:h text:style-name="Heading_20_1" text:outline-level="1"><text:soft-page-break/>Verrouillage du fichier</text:h>
      <text:p text:style-name="Standard">À partir de ce moment, il faut empêcher une autre agence d'intervenir sur le fichier.</text:p>
      <text:p text:style-name="Standard">Revenir dans FileZilla.</text:p>
      <text:p text:style-name="Standard">Pour le « verrouiller » : clic droit sur le fichier puis « Permissions de fichier »</text:p>
      <text:p text:style-name="Standard"><draw:frame draw:style-name="fr2" draw:name="images3" text:anchor-type="as-char" svg:width="14cm" svg:height="11.021cm" draw:z-index="3"><draw:image xlink:href="Pictures/20000007000066380000506A8D69893F.svm" xlink:type="simple" xlink:show="embed" xlink:actuate="onLoad"/></draw:frame></text:p>
      <text:p text:style-name="Standard">La fenêtre suivante s'ouvre :<draw:frame draw:style-name="fr3" draw:name="images4" text:anchor-type="char" svg:x="11.555cm" svg:y="0.409cm" svg:width="4.5cm" svg:height="4.461cm" draw:z-index="4"><draw:image xlink:href="Pictures/2000000700001F6C00001F1D291BFA7A.svm" xlink:type="simple" xlink:show="embed" xlink:actuate="onLoad"/></draw:frame></text:p>
      <text:p text:style-name="Standard"><draw:line text:anchor-type="paragraph" draw:z-index="11" draw:style-name="gr7" draw:text-style-name="P11" svg:x1="1.969cm" svg:y1="1.277cm" svg:x2="12.845cm" svg:y2="2.625cm"><text:p/></draw:line>Il faut alors décocher les cases « Écrire » (cliquer 2 fois dans chacune des cases) et vérifier que la valeur numérique est à « 550 ».</text:p>
      <text:p text:style-name="Standard">Puis cliquer sur « OK ».</text:p>
      <text:p text:style-name="Standard">La fenêtre se ferme et la permission du fichier passe à « 0550 ».</text:p>
      <text:p text:style-name="Standard"><draw:line text:anchor-type="paragraph" draw:z-index="10" draw:style-name="gr7" draw:text-style-name="P11" svg:x1="9.678cm" svg:y1="-0.164cm" svg:x2="12.47cm" svg:y2="1.902cm"><text:p/></draw:line><draw:frame draw:style-name="fr4" draw:name="images5" text:anchor-type="as-char" svg:y="-4.027cm" svg:width="14cm" svg:height="4.399cm" draw:z-index="5"><draw:image xlink:href="Pictures/20000007000066A200002040FEF398A6.svm" xlink:type="simple" xlink:show="embed" xlink:actuate="onLoad"/></draw:frame></text:p>
      <text:p text:style-name="Standard">Retourner sous OpenOffice pour les modifications du fichier.</text:p>
      <text:h text:style-name="Heading_20_1" text:outline-level="1"><text:soft-page-break/>Avant d'enregistrer le fichier modifié</text:h>
      <text:p text:style-name="Standard">Pour enregistrer le fichier, il est maintenant nécessaire de « déverrouiller » ce fichier.</text:p>
      <text:p text:style-name="Standard"><draw:frame draw:style-name="fr5" draw:name="images6" text:anchor-type="paragraph" svg:x="11.329cm" svg:y="0.041cm" svg:width="4.5cm" svg:height="4.47cm" draw:z-index="6"><draw:image xlink:href="Pictures/2000000700001F6C00001F3724839D64.svm" xlink:type="simple" xlink:show="embed" xlink:actuate="onLoad"/></draw:frame>Revenir dans FileZilla.</text:p>
      <text:p text:style-name="Standard">Pour le « déverrouiller » : clic droit sur le fichier puis « Permissions de fichier »</text:p>
      <text:p text:style-name="Standard"><draw:line text:anchor-type="paragraph" draw:z-index="12" draw:style-name="gr7" draw:text-style-name="P11" svg:x1="9.938cm" svg:y1="0.794cm" svg:x2="11.578cm" svg:y2="1.425cm"><text:p/></draw:line>Puis cocher les cases « Écrire » de la fenêtre « Modification des attributs du fichier ». La valeur numérique passe à « 770 ».</text:p>
      <text:p text:style-name="Standard">Puis cliquer sur « OK ».</text:p>
      <text:p text:style-name="Standard">La fenêtre se ferme et la permission du fichier passe à « 0770 ».</text:p>
      <text:h text:style-name="Heading_20_1" text:outline-level="1">Enregistrement du fichier</text:h>
      <text:p text:style-name="Standard">Revenir dans OpenOffice. Enregistrer le fichier. Puis retourner dans FileZilla.</text:p>
      <text:p text:style-name="P5"><draw:line text:anchor-type="paragraph" draw:z-index="13" draw:style-name="gr7" draw:text-style-name="P11" svg:x1="8.184cm" svg:y1="11.183cm" svg:x2="13.541cm" svg:y2="7.514cm"><text:p/></draw:line><draw:line text:anchor-type="paragraph" draw:z-index="14" draw:style-name="gr7" draw:text-style-name="P11" svg:x1="4.256cm" svg:y1="12.954cm" svg:x2="6.043cm" svg:y2="6.249cm"><text:p/></draw:line><draw:frame draw:style-name="fr1" draw:name="images7" text:anchor-type="as-char" svg:width="14cm" svg:height="10.97cm" draw:z-index="7"><draw:image xlink:href="Pictures/200000070000666D0000504FFC068FF2.svm" xlink:type="simple" xlink:show="embed" xlink:actuate="onLoad"/></draw:frame></text:p>
      <text:p text:style-name="Standard">Tout se passera bien si la permission est à « 0770 ». Sinon, c'est que pendant la manipulation précédente (début de ce chapitre 4) une autre agence aura « verrouillé » le fichier. (Dans ce cas, il faut essayer immédiatement de leur téléphoner).</text:p>
      <text:p text:style-name="Standard"><draw:frame draw:style-name="fr6" draw:name="images8" text:anchor-type="paragraph" svg:x="10.642cm" svg:y="0.725cm" svg:width="5.001cm" svg:height="3.54cm" draw:z-index="8"><draw:image xlink:href="Pictures/200000070000208F000016F3FE5A1087.svm" xlink:type="simple" xlink:show="embed" xlink:actuate="onLoad"/></draw:frame>Puis cocher la case « Finir l'édition et supprimer le fichier local » et cliquer sur « Oui ».</text:p>
      <text:p text:style-name="Standard"><draw:line text:anchor-type="paragraph" draw:z-index="15" draw:style-name="gr7" draw:text-style-name="P11" svg:x1="9.678cm" svg:y1="0.413cm" svg:x2="11.625cm" svg:y2="1.533cm"><text:p/></draw:line>A la fin de l'enregistrement, double clic sur le nom de fichier (ou F2) et modifier le nom en changeant les initiales et la date ; puis valid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/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page-number="auto" fo:background-color="transparent" style:shadow="none">
        <style:tab-stops/>
        <style:background-image/>
      </style:paragraph-properties>
      <style:text-properties style:use-window-font-color="true" style:text-underline-style="non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3.35cm" fo:margin-right="0cm" fo:margin-top="0cm" fo:margin-bottom="0cm" fo:text-indent="-2.6cm" style:auto-text-indent="false">
        <style:tab-stops/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9.001cm" fo:margin-right="0cm" fo:margin-top="4.233cm" fo:margin-bottom="0.212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cm" fo:margin-bottom="0.199cm" fo:text-indent="0cm" style:auto-text-indent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/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cm" fo:margin-bottom="0.101cm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Standard" style:next-style-name="Retrait_20_corps_20_de_20_texte_20_2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Title" style:family="paragraph" style:parent-style-name="Standard" style:next-style-name="Subtitle" style:class="chapter">
      <style:paragraph-properties fo:margin-top="0.423cm" fo:margin-bottom="0.423cm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arre" style:family="paragraph" style:parent-style-name="Title">
      <style:paragraph-properties fo:margin-top="6.35cm" fo:margin-bottom="0cm"/>
    </style:style>
    <style:style style:name="Page2" style:family="paragraph" style:parent-style-name="Standard">
      <style:paragraph-properties fo:margin-left="6.001cm" fo:margin-right="0cm" fo:margin-top="0cm" fo:margin-bottom="1.27cm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.117cm" fo:margin-bottom="2.117cm" style:line-height-at-least="0.847cm" fo:text-align="center" style:justify-single-word="false"/>
      <style:text-properties fo:font-size="14pt" fo:font-weight="bold" style:font-size-asian="14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15cm" fo:margin-right="0cm" fo:margin-top="0cm" fo:margin-bottom="0.106cm" fo:text-indent="-0.4cm" style:auto-text-indent="false"/>
      <style:text-properties fo:color="#00ff00"/>
    </style:style>
    <style:style style:name="Retrait_20_corps_20_de_20_texte_20_3" style:display-name="Retrait corps de texte 3" style:family="paragraph" style:parent-style-name="Standard">
      <style:paragraph-properties fo:margin-left="1.15cm" fo:margin-right="0cm" fo:margin-top="0cm" fo:margin-bottom="0.106cm" fo:text-indent="-0.4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linéa_20_négatif_20_fin" style:display-name="Alinéa négatif fin" style:family="paragraph" style:parent-style-name="Hanging_20_indent" style:next-style-name="Standard">
      <style:paragraph-properties fo:margin-top="0cm" fo:margin-bottom="0.199cm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cm"/>
    </style:style>
    <style:style style:name="Localisation" style:family="paragraph" style:parent-style-name="Text_20_body_20_indent"/>
    <style:style style:name="Localisation_20_fin" style:display-name="Localisation fin" style:family="paragraph" style:parent-style-name="Localisation">
      <style:paragraph-properties fo:margin-top="0cm" fo:margin-bottom="0.199cm"/>
    </style:style>
    <style:style style:name="Début_20_localisation" style:display-name="Début localisation" style:family="paragraph" style:parent-style-name="Début_20_alinéa" style:next-style-name="Localisation">
      <style:paragraph-properties fo:margin-left="0.31cm" fo:margin-right="0cm" fo:text-indent="-0.31cm" style:auto-text-indent="false">
        <style:tab-stops/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style:num-suffix=".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style:num-suffix=".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.032cm" style:auto-text-indent="false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4" style:family="paragraph" style:parent-style-name="Footer">
      <style:paragraph-properties fo:margin-left="-0.199cm" fo:margin-right="-0.355cm" fo:text-indent="0cm" style:auto-text-indent="false">
        <style:tab-stops>
          <style:tab-stop style:position="3.858cm"/>
          <style:tab-stop style:position="7.174cm"/>
          <style:tab-stop style:position="8.162cm"/>
          <style:tab-stop style:position="10.956cm"/>
          <style:tab-stop style:position="13.36cm" style:type="right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3" style:family="text">
      <style:text-properties fo:font-variant="small-caps" fo:font-size="8pt" style:font-size-asian="8pt"/>
    </style:style>
    <style:style style:name="MT4" style:family="text">
      <style:text-properties fo:text-transform="uppercase"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5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Échologos<text:tab/></text:p>
      </style:header>
      <style:footer>
        <text:p text:style-name="MP2">Rapport<text:tab/>le <text:date style:data-style-name="N76" text:date-value="2007-06-27T15:55:03.80" text:fixed="true">27 juin 2007</text:date><text:tab/>Page <text:page-number text:select-page="current">3</text:page-number>/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/>
        <text:p text:style-name="MP3"/>
        <text:p text:style-name="MP3"/>
      </style:header>
      <style:footer>
        <text:p text:style-name="MP4"><text:span text:style-name="MT1">Siège social et agence de REIMS<text:tab/>16 rue du G</text:span><text:span text:style-name="MT2">al</text:span><text:span text:style-name="MT1"> D</text:span><text:span text:style-name="MT3">e</text:span><text:span text:style-name="MT1"> G</text:span><text:span text:style-name="MT3">aulle</text:span><text:span text:style-name="MT1"><text:tab/>51400<text:tab/>LIVRY-LOUVERCY<text:tab/>Tel. :<text:tab/>3 26 66 12 58<text:tab/>Fax : 3 26 70 53 32</text:span></text:p>
        <text:p text:style-name="MP4"><text:span text:style-name="MT1">Agence de GRENOBLE<text:tab/>4 rue de la C</text:span><text:span text:style-name="MT3">ondamine</text:span><text:span text:style-name="MT1"><text:tab/>38610<text:tab/></text:span><text:span text:style-name="MT4">Gières</text:span><text:span text:style-name="MT1"><text:tab/>Tel. :<text:tab/>4 76 89 36 63<text:tab/>Fax : 4 76 89 36 68</text:span></text:p>
        <text:p text:style-name="MP4"><text:span text:style-name="MT1">Agence de LA ROCHELLE<text:tab/>30 rue de l’Amiral C</text:span><text:span text:style-name="MT3">ourbet</text:span><text:span text:style-name="MT1"><text:tab/>17450<text:tab/>FOURAS<text:tab/>Tel. :<text:tab/>06 81 59 21 64<text:tab/>Fax : 3 26 70 53 32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Dominique NOËL</meta:initial-creator>
    <meta:creation-date>2007-06-27T15:55:03</meta:creation-date>
    <dc:creator>Dominique NOËL</dc:creator>
    <dc:date>2011-01-26T19:52:36.31</dc:date>
    <dc:language>fr-FR</dc:language>
    <meta:editing-cycles>37</meta:editing-cycles>
    <meta:editing-duration>PT06H58M50S</meta:editing-duration>
    <meta:document-statistic meta:table-count="0" meta:image-count="8" meta:object-count="0" meta:page-count="3" meta:paragraph-count="38" meta:word-count="482" meta:character-count="2553"/>
    <meta:user-defined meta:name="Info 1"/>
    <meta:user-defined meta:name="Info 2"/>
    <meta:user-defined meta:name="Info 3"/>
    <meta:user-defined meta:name="Info 4"/>
    <meta:template xlink:type="simple" xlink:actuate="onRequest" xlink:title="Rapport type" xlink:href="../../../../../Modèles%20OpenOffice/Rapports%20Livry%20Secrétariat/Rapport.ott" meta:date="2007-06-27T15:55:03"/>
  </office:meta>
</office:document-meta>
</file>