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510800001A761029904C.svm"/>
  <manifest:file-entry manifest:media-type="" manifest:full-path="Pictures/20000009000056EC00002F08256CC5FE.svm"/>
  <manifest:file-entry manifest:media-type="" manifest:full-path="Pictures/200000090000480A0000302B9A7FCD91.svm"/>
  <manifest:file-entry manifest:media-type="" manifest:full-path="Pictures/200000090000556000004099B2FC88AD.svm"/>
  <manifest:file-entry manifest:media-type="" manifest:full-path="Pictures/2000000900005595000040E986B2622B.svm"/>
  <manifest:file-entry manifest:media-type="" manifest:full-path="Pictures/2000000900005172000040998508D5BA.svm"/>
  <manifest:file-entry manifest:media-type="" manifest:full-path="Pictures/20000009000055600000114452DA8448.svm"/>
  <manifest:file-entry manifest:media-type="" manifest:full-path="Pictures/2000000900005158000040B4F796DD78.svm"/>
  <manifest:file-entry manifest:media-type="" manifest:full-path="Pictures/20000009000064AB00006530ED123616.svm"/>
  <manifest:file-entry manifest:media-type="" manifest:full-path="Pictures/2000000900005560000040B49061F46F.svm"/>
  <manifest:file-entry manifest:media-type="" manifest:full-path="Pictures/20000009000051580000407F98E36539.svm"/>
  <manifest:file-entry manifest:media-type="" manifest:full-path="Pictures/20000009000052FF000016D8ED49DC2D.svm"/>
  <manifest:file-entry manifest:media-type="" manifest:full-path="Pictures/2000000900003AB5000015EA698D295F.svm"/>
  <manifest:file-entry manifest:media-type="" manifest:full-path="Pictures/20000009000051720000458F618AF9C6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Tahoma3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3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Title" style:master-page-name="First_20_Page">
      <style:paragraph-properties style:page-number="auto"/>
    </style:style>
    <style:style style:name="P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cccccc" draw:fill-gradient-name="Gradient_20_1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path draw:style-name="gr3" draw:text-style-name="P6" svg:width="0.467cm" svg:height="0.523cm" svg:x="11.248cm" svg:y="1.40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6" svg:width="0.455cm" svg:height="0.352cm" svg:x="11.587cm" svg:y="1.57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6" svg:width="0.623cm" svg:height="0.687cm" svg:x="11.871cm" svg:y="1.242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6" svg:width="0.563cm" svg:height="0.352cm" svg:x="12.386cm" svg:y="1.57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6" svg:width="0.461cm" svg:height="0.687cm" svg:x="12.825cm" svg:y="1.242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6" svg:width="0.563cm" svg:height="0.352cm" svg:x="13.072cm" svg:y="1.57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6" svg:width="0.884cm" svg:height="0.63cm" svg:x="13.206cm" svg:y="1.57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6" svg:width="0.563cm" svg:height="0.352cm" svg:x="13.982cm" svg:y="1.57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6" svg:width="0.486cm" svg:height="0.352cm" svg:x="14.381cm" svg:y="1.57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6" svg:width="0.497cm" svg:height="0.346cm" svg:x="16.36cm" svg:y="1.577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
            <text:p/>
          </draw:path>
          <draw:path draw:style-name="gr3" draw:text-style-name="P6" svg:width="0.228cm" svg:height="0.177cm" svg:x="16.799cm" svg:y="1.74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6" svg:width="0.281cm" svg:height="0.177cm" svg:x="16.974cm" svg:y="1.74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6" svg:width="0.293cm" svg:height="0.172cm" svg:x="17.187cm" svg:y="1.75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6" svg:width="0.242cm" svg:height="0.177cm" svg:x="17.399cm" svg:y="1.74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6" svg:width="0.205cm" svg:height="0.232cm" svg:x="17.584cm" svg:y="1.69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6" svg:width="0.178cm" svg:height="0.264cm" svg:x="17.72cm" svg:y="1.6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6" svg:width="0.306cm" svg:height="0.318cm" svg:x="17.822cm" svg:y="1.74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6" svg:width="0.295cm" svg:height="0.172cm" svg:x="18.057cm" svg:y="1.75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6" svg:width="0.233cm" svg:height="0.177cm" svg:x="18.295cm" svg:y="1.74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6" svg:x1="0.012cm" svg:y1="1.921cm" svg:x2="1.243cm" svg:y2="1.921cm">
          <text:p/>
        </draw:line>
        <draw:line draw:style-name="gr4" draw:text-style-name="P6" svg:x1="1.229cm" svg:y1="1.921cm" svg:x2="1.601cm" svg:y2="0.619cm">
          <text:p/>
        </draw:line>
        <draw:line draw:style-name="gr4" draw:text-style-name="P6" svg:x1="1.603cm" svg:y1="0.633cm" svg:x2="1.779cm" svg:y2="1.078cm">
          <text:p/>
        </draw:line>
        <draw:line draw:style-name="gr4" draw:text-style-name="P6" svg:x1="1.778cm" svg:y1="1.084cm" svg:x2="1.861cm" svg:y2="0.908cm">
          <text:p/>
        </draw:line>
        <draw:line draw:style-name="gr4" draw:text-style-name="P6" svg:x1="1.861cm" svg:y1="0.921cm" svg:x2="2.718cm" svg:y2="3.249cm">
          <text:p/>
        </draw:line>
        <draw:line draw:style-name="gr4" draw:text-style-name="P6" svg:x1="2.718cm" svg:y1="3.235cm" svg:x2="3.129cm" svg:y2="1.907cm">
          <text:p/>
        </draw:line>
        <draw:frame draw:style-name="gr5" draw:text-style-name="P8" svg:width="3.102cm" svg:height="0.287cm" svg:x="9.616cm" svg:y="2.208cm">
          <draw:text-box>
            <text:p text:style-name="P7"><text:span text:style-name="T7">S.A.R.L. au capital de 7 500 €</text:span></text:p>
          </draw:text-box>
        </draw:frame>
        <draw:frame draw:style-name="gr6" draw:text-style-name="P8" svg:width="5.157cm" svg:height="0.287cm" svg:x="13.79cm" svg:y="2.208cm">
          <draw:text-box>
            <text:p text:style-name="P7"><text:span text:style-name="T7">Identification : 315 732 909 00017 RCS Châlons</text:span></text:p>
          </draw:text-box>
        </draw:frame>
        <draw:line draw:style-name="gr4" draw:text-style-name="P6" svg:x1="11.016cm" svg:y1="1.924cm" svg:x2="3.108cm" svg:y2="1.926cm">
          <text:p/>
        </draw:line>
        <draw:line draw:style-name="gr4" draw:text-style-name="P6" svg:x1="14.827cm" svg:y1="1.917cm" svg:x2="16.206cm" svg:y2="1.912cm">
          <text:p/>
        </draw:line>
        <draw:line draw:style-name="gr4" draw:text-style-name="P6" svg:x1="18.517cm" svg:y1="1.917cm" svg:x2="20.997cm" svg:y2="1.917cm">
          <text:p/>
        </draw:line>
      </draw:g>
      <text:p text:style-name="P5"/>
      <text:p text:style-name="Title"/>
      <text:p text:style-name="Title"/>
      <text:p text:style-name="Title"/>
      <text:p text:style-name="Title"/>
      <text:p text:style-name="Title">Thunderbird 9.0.1</text:p>
      <text:h text:style-name="P4" text:outline-level="1">Création d'un nouveau compte IMAP</text:h>
      <text:p text:style-name="Standard"/>
      <text:p text:style-name="Standard">Menu « Outils → Paramètre des comptes »</text:p>
      <text:p text:style-name="Standard">En bas de la fenêtre de gauche, cliquer sur « Gestion des comptes », puis sur « Ajouter un compte de messagerie ».</text:p>
      <text:p text:style-name="Standard"><draw:g text:anchor-type="as-char" draw:z-index="12" draw:style-name="gr7"><draw:frame draw:style-name="gr8" draw:text-style-name="P9" svg:width="13.502cm" svg:height="11.531cm" svg:x="0cm" svg:y="0cm"><draw:image xlink:href="Pictures/20000009000051720000458F618AF9C6.svm" xlink:type="simple" xlink:show="embed" xlink:actuate="onLoad"><text:p/></draw:image></draw:frame><draw:custom-shape draw:style-name="gr9" draw:text-style-name="P9" svg:width="1.287cm" svg:height="0.29cm" svg:x="0.584cm" svg:y="2.411cm"><text:p/><draw:enhanced-geometry svg:viewBox="0 0 21600 21600" draw:type="rectangle" draw:enhanced-path="M 0 0 L 21600 0 21600 21600 0 21600 0 0 Z N"/></draw:custom-shape></draw:g></text:p>
      <text:p text:style-name="Standard">Personnellement, je ne m'embête pas avec les renseignements suivants, ils seront repris plus tard.</text:p>
      <text:p text:style-name="Standard"><draw:frame draw:style-name="fr1" draw:name="images2" text:anchor-type="as-char" svg:width="10.719cm" svg:height="4.001cm" draw:z-index="1"><draw:image xlink:href="Pictures/2000000900003AB5000015EA698D295F.svm" xlink:type="simple" xlink:show="embed" xlink:actuate="onLoad"/></draw:frame></text:p>
      <text:p text:style-name="Standard"/>
      <text:p text:style-name="Standard">Cliquer sur continuer afin d'obtenir la fenêtre suivante (après un court temps de recherche de la part de TB) :</text:p>
      <text:p text:style-name="Standard"><text:soft-page-break/><draw:frame draw:style-name="fr2" draw:name="images3" text:anchor-type="as-char" svg:width="15.169cm" svg:height="8.2cm" draw:z-index="2"><draw:image xlink:href="Pictures/20000009000056EC00002F08256CC5FE.svm" xlink:type="simple" xlink:show="embed" xlink:actuate="onLoad"/></draw:frame></text:p>
      <text:p text:style-name="Standard"/>
      <text:p text:style-name="Standard">Servir les lignes « Serveur entrant » et « Serveur sortant ». Dans notrecas :</text:p>
      <text:p text:style-name="Standard"><draw:frame draw:style-name="fr1" draw:name="images4" text:anchor-type="as-char" svg:width="14.54cm" svg:height="4.001cm" draw:z-index="3"><draw:image xlink:href="Pictures/20000009000052FF000016D8ED49DC2D.svm" xlink:type="simple" xlink:show="embed" xlink:actuate="onLoad"/></draw:frame></text:p>
      <text:p text:style-name="Standard"/>
      <text:p text:style-name="Standard">Puis cliquer sur « Créer le compte »</text:p>
      <text:p text:style-name="Standard">La fenêtre suivante s'ouvre ; cocher « Je comprends les risques » puis cliquer sur « Créer le compte »</text:p>
      <text:p text:style-name="Standard"><draw:frame draw:style-name="fr2" draw:name="images5" text:anchor-type="as-char" svg:width="12cm" svg:height="8.02cm" draw:z-index="4"><draw:image xlink:href="Pictures/200000090000480A0000302B9A7FCD91.svm" xlink:type="simple" xlink:show="embed" xlink:actuate="onLoad"/></draw:frame></text:p>
      <text:p text:style-name="Standard"><text:soft-page-break/></text:p>
      <text:p text:style-name="Standard">Il se trouve alors créé avec des caractéristiques à reprendre :</text:p>
      <text:p text:style-name="Standard"><draw:frame draw:style-name="fr2" draw:name="images6" text:anchor-type="as-char" svg:width="13.7cm" svg:height="10.871cm" draw:z-index="5"><draw:image xlink:href="Pictures/20000009000051580000407F98E36539.svm" xlink:type="simple" xlink:show="embed" xlink:actuate="onLoad"/></draw:frame></text:p>
      <text:p text:style-name="Standard"/>
      <text:p text:style-name="Standard">La première chose à faire est de changer le « Nom du compte » (Par exemple : SME) puis cliquer sur « OK ».</text:p>
      <text:p text:style-name="Standard">Reprendre là où en en était : « Outils → Paramètre des comptes ».</text:p>
      <text:p text:style-name="Standard">Puis servir les entrées</text:p>
      <text:p text:style-name="Standard"><text:soft-page-break/><draw:frame draw:style-name="fr2" draw:name="images7" text:anchor-type="as-char" svg:width="13.7cm" svg:height="10.85cm" draw:z-index="6"><draw:image xlink:href="Pictures/2000000900005158000040B4F796DD78.svm" xlink:type="simple" xlink:show="embed" xlink:actuate="onLoad"/></draw:frame></text:p>
      <text:p text:style-name="Standard">Attention : un serveur sortant a été créé. Il faudra le supprimer.</text:p>
      <text:p text:style-name="Standard">Puis dans la fenêtre de gauche sélectionner « Paramètres serveur ».</text:p>
      <text:p text:style-name="Standard">Tout doit avoir été rempli correctement excepté le « Nom d'Utilisateur »</text:p>
      <text:p text:style-name="Standard"><draw:frame draw:style-name="fr2" draw:name="images8" text:anchor-type="as-char" svg:width="13.7cm" svg:height="10.85cm" draw:z-index="7"><draw:image xlink:href="Pictures/2000000900005172000040998508D5BA.svm" xlink:type="simple" xlink:show="embed" xlink:actuate="onLoad"/></draw:frame></text:p>
      <text:p text:style-name="Standard"><text:soft-page-break/>Supprimer aussi les coches « Vérifier le courrier au lancement » et « Vérifier les nouveaux messages toutes les »</text:p>
      <text:p text:style-name="Standard"/>
      <text:p text:style-name="Standard">Il n'y a rien à faire dans « Copies et dossiers »</text:p>
      <text:p text:style-name="Standard">Dans « Rédaction et adressage »</text:p>
      <text:p text:style-name="Standard">Ne modifier que l'entrée « la réponse commence avant la citation »</text:p>
      <text:p text:style-name="Standard"><draw:frame draw:style-name="fr1" draw:name="images9" text:anchor-type="as-char" svg:width="13.7cm" svg:height="4.47cm" draw:z-index="8"><draw:image xlink:href="Pictures/200000090000510800001A761029904C.svm" xlink:type="simple" xlink:show="embed" xlink:actuate="onLoad"/></draw:frame></text:p>
      <text:p text:style-name="Standard"/>
      <text:p text:style-name="Standard">Dans « Paramètres des indésirables »</text:p>
      <text:p text:style-name="Standard">Nous utilisons la configuration suivante :</text:p>
      <text:p text:style-name="Standard"><draw:frame draw:style-name="fr2" draw:name="images10" text:anchor-type="as-char" svg:width="14.199cm" svg:height="10.74cm" draw:z-index="9"><draw:image xlink:href="Pictures/200000090000556000004099B2FC88AD.svm" xlink:type="simple" xlink:show="embed" xlink:actuate="onLoad"/></draw:frame></text:p>
      <text:p text:style-name="Standard"/>
      <text:p text:style-name="Standard">Dans « Synchronisation et espace disque »</text:p>
      <text:p text:style-name="Standard">Il faut décocher la case « Conserver les messages de ce compte sur cet ordinateur »</text:p>
      <text:p text:style-name="Standard"><text:soft-page-break/><draw:frame draw:style-name="fr1" draw:name="images11" text:anchor-type="as-char" svg:width="13.7cm" svg:height="2.769cm" draw:z-index="10"><draw:image xlink:href="Pictures/20000009000055600000114452DA8448.svm" xlink:type="simple" xlink:show="embed" xlink:actuate="onLoad"/></draw:frame></text:p>
      <text:p text:style-name="Standard">Ce qui aura pour effet de ne pas charger le contenu des messages et leur pièces jointes sur cet ordinateur.</text:p>
      <text:p text:style-name="Standard"/>
      <text:p text:style-name="Standard">Dans « Accusés de réception », Nous utilisons la configuration suivante :</text:p>
      <text:p text:style-name="Standard"><draw:frame draw:style-name="fr1" draw:name="images12" text:anchor-type="as-char" svg:width="14cm" svg:height="10.569cm" draw:z-index="11"><draw:image xlink:href="Pictures/2000000900005595000040E986B2622B.svm" xlink:type="simple" xlink:show="embed" xlink:actuate="onLoad"/></draw:frame></text:p>
      <text:p text:style-name="Standard"/>
      <text:p text:style-name="Standard">Dans « Sécurité », ne rien modifier.</text:p>
      <text:p text:style-name="Standard"/>
      <text:p text:style-name="Standard">Enfin, dans « Serveur sortant (SMTP) » supprimer (ou corriger) l'entrée créée par les indications données au début.</text:p>
      <text:p text:style-name="Standard"><text:soft-page-break/><draw:frame draw:style-name="fr1" draw:name="images13" text:anchor-type="as-char" svg:width="14cm" svg:height="10.61cm" draw:z-index="14"><draw:image xlink:href="Pictures/2000000900005560000040B49061F46F.svm" xlink:type="simple" xlink:show="embed" xlink:actuate="onLoad"/></draw:frame></text:p>
      <text:p text:style-name="Standard"/>
      <text:p text:style-name="Standard">Cliquer sur « OK »</text:p>
      <text:p text:style-name="Standard">Le compte est créé</text:p>
      <text:p text:style-name="Standard"/>
      <text:p text:style-name="Standard">Dans la fenêtre de gauche, cliquer sur « SME - Courrier entrant »</text:p>
      <text:p text:style-name="Standard"/>
      <text:p text:style-name="Standard"><text:soft-page-break/><draw:frame draw:style-name="fr2" draw:name="images14" text:anchor-type="as-char" svg:width="17cm" svg:height="17.089cm" draw:z-index="13"><draw:image xlink:href="Pictures/20000009000064AB00006530ED123616.svm" xlink:type="simple" xlink:show="embed" xlink:actuate="onLoad"/></draw:frame></text:p>
      <text:p text:style-name="Standard"/>
      <text:p text:style-name="Standard">Saisir le mot de passe : </text:p>
      <text:p text:style-name="Standard">Cocher la case pour que le programme s'en souvienne. Puis Cliquer sur « OK ».</text:p>
      <text:p text:style-name="Standard"/>
      <text:p text:style-name="Standard">Après quelques instants, l'ensemble des répertoires, messages, etc. est créé, sans que leur contenu n'ait été chargé sur la machine.</text:p>
      <text:p text:style-name="Standard">Tout devrait fonctionner correctement.</text:p>
      <text:p text:style-name="Standard"/>
      <text:p text:style-name="Standard">Afin de vérifier qu'aucun contenu n'ait été importé sur la machine, il est possible de se rendre dans le répertoire : « C:/Documents and Settings/<text:span text:style-name="T5">echs</text:span><text:span text:style-name="T5"><text:note text:id="ftn1" text:note-class="footnote"><text:note-citation>1</text:note-citation><text:note-body><text:p text:style-name="Footnote"> Les textes en italique dépendent de la machine sur laquelle est installée le logiciel.</text:p></text:note-body></text:note></text:span><text:span text:style-name="T5">/</text:span>ApplicationData/Thunderbird/Profiles/<text:span text:style-name="T5">XXX/<text:line-break/></text:span><text:soft-page-break/>ImapMail/<text:span text:style-name="T5">Imap.phpnet.com</text:span> » et dans tous les sous répertoires. Ils ne contiennent que des sous répertoires et le fichier ayant une extension .msf qui ont une taille relativement faible.</text:p>
      <text:p text:style-name="Standard">S'il y a des fichiers sans extension et très lourds, c'est que des contenus ont été importés, donc que la procédure n'a pas été respectée.</text:p>
      <text:h text:style-name="Heading_20_1" text:outline-level="1">A partir d'un compte existant</text:h>
      <text:p text:style-name="Standard">Menu « Outils → Paramètre des comptes »</text:p>
      <text:p text:style-name="Standard">Dans la fenêtre de gauche : « Synchronisation et espace disque »</text:p>
      <text:p text:style-name="Standard">Il faut décocher la case « Conserver les messages de ce compte sur cet ordinateur »</text:p>
      <text:p text:style-name="Standard"><draw:frame draw:style-name="fr1" draw:name="images15" text:anchor-type="as-char" svg:width="13.7cm" svg:height="2.769cm" draw:z-index="15"><draw:image xlink:href="Pictures/20000009000055600000114452DA8448.svm" xlink:type="simple" xlink:show="embed" xlink:actuate="onLoad"/></draw:frame></text:p>
      <text:p text:style-name="Standard">Ce qui aura pour effet de ne pas charger le contenu des messages et leur pièces jointes sur cet ordinateur.</text:p>
      <text:p text:style-name="Standard">Fermer TB.</text:p>
      <text:p text:style-name="Début_20_alinéa">Pour le système d'exploitation XP :</text:p>
      <text:p text:style-name="Alinéa_20_négatif_20_fin">– dans le répertoire : « C:/Documents and Settings/<text:span text:style-name="T5">echs</text:span>/Application Data/Thunderbird/Profiles/<text:line-break/><text:span text:style-name="T5">XXX</text:span>/ImapMail/<text:span text:style-name="T5">Imap.phpnet.org</text:span> », supprimer tous les fichiers et répertoires.</text:p>
      <text:p text:style-name="Début_20_alinéa">Pour les systèmes d'exploitation Vista et supérieur :</text:p>
      <text:p text:style-name="Alinéa_20_négatif_20_fin">– dans le répertoire : « <text:a xlink:type="simple" xlink:href="file:///C:/Utilisateurs/echs/AppData/Roaming/Thunderbird/Profiles/XXX/"><text:span text:style-name="T6">C:/Utilisateurs/</text:span></text:a><text:a xlink:type="simple" xlink:href="file:///C:/Utilisateurs/echs/AppData/Roaming/Thunderbird/Profiles/XXX/"><text:span text:style-name="T5">echs</text:span></text:a><text:a xlink:type="simple" xlink:href="file:///C:/Utilisateurs/echs/AppData/Roaming/Thunderbird/Profiles/XXX/"><text:span text:style-name="T6">/AppData/Roaming/Thunderbird/Profiles/</text:span></text:a><text:a xlink:type="simple" xlink:href="file:///C:/Utilisateurs/echs/AppData/Roaming/Thunderbird/Profiles/XXX/"><text:span text:style-name="T5">XXX</text:span></text:a><text:a xlink:type="simple" xlink:href="file:///C:/Utilisateurs/echs/AppData/Roaming/Thunderbird/Profiles/XXX/"><text:span text:style-name="T6">/</text:span></text:a><text:a xlink:type="simple" xlink:href="file:///C:/Utilisateurs/echs/AppData/Roaming/Thunderbird/Profiles/XXX/ImapMail/"><text:span text:style-name="T6"><text:line-break/>ImapMail/</text:span></text:a><text:span text:style-name="T5">Imap.phpnet.com</text:span> », supprimer tous les fichiers et répertoires.</text:p>
      <text:p text:style-name="Standard">Relancer TD.</text:p>
      <text:p text:style-name="Standard">Les arborescences et les entêtes seront recré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Tahoma3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c0e0ff" draw:end-color="#60b0ff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99cm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99cm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99cm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rre" style:family="paragraph" style:parent-style-name="Title">
      <style:paragraph-properties fo:margin-top="6.35cm" fo:margin-bottom="0cm"/>
    </style:style>
    <style:style style:name="Page2" style:family="paragraph" style:parent-style-name="Standard">
      <style:paragraph-properties fo:margin-left="6.001cm" fo:margin-right="0cm" fo:margin-top="0cm" fo:margin-bottom="1.3cm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cm" fo:margin-bottom="2cm" style:line-height-at-least="0.847cm" fo:text-align="center" style:justify-single-word="false"/>
      <style:text-properties fo:font-size="14pt" fo:font-weight="bold" style:font-size-asian="14pt" style:font-weight-asian="bold"/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.019cm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3" style:family="text">
      <style:text-properties fo:font-variant="small-caps" fo:font-size="8pt" style:font-size-asian="8pt"/>
    </style:style>
    <style:style style:name="MT4" style:family="text">
      <style:text-properties fo:text-transform="uppercase"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p text:style-name="MP1">Rapport<text:tab/>le <text:date style:data-style-name="N76" text:date-value="2012-01-02T13:32:26.25" text:fixed="true">2 janvier 2012</text:date><text:tab/>Page <text:page-number text:select-page="current">8</text:page-number>/<text:page-count style:num-format="1">10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</style:header>
      <style:footer>
        <text:p text:style-name="MP3"><text:span text:style-name="MT1">Siège social et agence de REIMS<text:tab/>16 rue du G</text:span><text:span text:style-name="MT2">al</text:span><text:span text:style-name="MT1"> D</text:span><text:span text:style-name="MT3">e</text:span><text:span text:style-name="MT1"> G</text:span><text:span text:style-name="MT3">aulle</text:span><text:span text:style-name="MT1"><text:tab/>51400<text:tab/>LIVRY-LOUVERCY<text:tab/>Tel. :<text:tab/>3 26 66 12 58<text:tab/>reims@echologos.com</text:span></text:p>
        <text:p text:style-name="MP3"><text:span text:style-name="MT1">Agence de GRENOBLE<text:tab/>4 rue de la C</text:span><text:span text:style-name="MT3">ondamine</text:span><text:span text:style-name="MT1"><text:tab/>38610<text:tab/></text:span><text:span text:style-name="MT4">Gières</text:span><text:span text:style-name="MT1"><text:tab/>Tel. :<text:tab/>4 76 89 36 63<text:tab/>grenoble@echologos.com</text:span></text:p>
        <text:p text:style-name="MP3"><text:span text:style-name="MT1">Agence de LA ROCHELLE<text:tab/>30 rue de l’Amiral C</text:span><text:span text:style-name="MT3">ourbet</text:span><text:span text:style-name="MT1"><text:tab/>17450<text:tab/>FOURAS<text:tab/>Tel. :<text:tab/>06 81 59 21 64<text:tab/>larochelle@echologos.com</text:span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03</meta:generator>
    <dc:title>Rapport</dc:title>
    <meta:creation-date>2012-01-02T13:32:27.18</meta:creation-date>
    <meta:editing-cycles>13</meta:editing-cycles>
    <meta:editing-duration>PT2H3M7S</meta:editing-duration>
    <meta:initial-creator>Dominique NOËL</meta:initial-creator>
    <dc:date>2012-01-02T16:20:23.73</dc:date>
    <dc:creator>Dominique NOËL</dc:creator>
    <meta:document-statistic meta:table-count="0" meta:image-count="14" meta:object-count="0" meta:page-count="10" meta:paragraph-count="0" meta:word-count="694" meta:character-count="4051" meta:non-whitespace-character-count="3398"/>
    <meta:user-defined meta:name="Info 1"/>
    <meta:user-defined meta:name="Info 2"/>
    <meta:user-defined meta:name="Info 3"/>
    <meta:user-defined meta:name="Info 4"/>
    <meta:template xlink:type="simple" xlink:actuate="onRequest" xlink:title="Rapport" xlink:href="../../Bureautique/Modeles/Rapports%20Livry%20Secrétariat/Rapport.ott" meta:date="2012-01-02T13:32:26.27"/>
  </office:meta>
</office:document-meta>
</file>