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Verrouillage » des documents d'études.</text:p>
      <text:p text:style-name="Standard"/>
      <text:p text:style-name="Standard">Nous venons de recevoir notre CCTP acoustique.<text:line-break/>Celui-ci n'a plus beaucoup de rapport avec le document que nous vous avons envoyé.<text:line-break/>Nous remarquons que les images ne "passent" plus, que les écritures des indices acoustiques ne sont plus respectées, etc.<text:line-break/>Nous pensons que, plutôt qu'une "cohésion formelle" des documents, qui n'apporte rien quant à l'exactitude et la précision de notre demande aux entreprises, il est nettement préférable de leur fournir nos documents "tels quels". Ceux-ci sont corrects et utilisent des critères normalisés.<text:line-break/>Devant la recrudescence des recours administratifs et des procédures judiciaires que peuvent rencontrer les divers acteurs de la construction, la précision des documents nous semble primordiale. C'est la raison pour laquelle nous fournissons des documents au format PDF. <text:line-break/>En tout état de cause nous ne pouvons pas assumer la responsabilité technique et juridique de documents qui auraient été modifiés par qui que ce soit ne faisant pas partie de notre bureau d'études.<text:line-break/>Puisqu'il n'est pas concevable de fournir à tous nos clients des documents compatibles avec leur charte graphique formelle, nous vous demandons de ne pas modifier nos documents. La plus-value "formelle" ne pouvant pas se faire au détriment du marché qui va être passé avec des entreprises.<text:line-break/>Les modifications de notre CCTP seront effectuées sur notre document de base qui vous sera retourné le plus rapidement poss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Élodie DARIER</meta:initial-creator>
    <meta:creation-date>2008-10-17T08:47:40.75</meta:creation-date>
    <meta:document-statistic meta:table-count="0" meta:image-count="0" meta:object-count="0" meta:page-count="1" meta:paragraph-count="2" meta:word-count="226" meta:character-count="1469"/>
    <dc:date>2008-10-17T08:51:37.32</dc:date>
    <dc:creator>Élodie DARIER</dc:creator>
    <meta:editing-duration>PT00H03M57S</meta:editing-duration>
    <meta:editing-cycles>1</meta:editing-cycles>
    <meta:generator>OpenOffice.org/3.0$Win32 OpenOffice.org_project/300m9$Build-9358</meta:generator>
  </office:meta>
</office:document-meta>
</file>