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10.015cm" fo:margin-right="0cm" fo:text-indent="0cm" style:auto-text-indent="false"/>
    </style:style>
    <style:style style:name="P2" style:family="paragraph" style:parent-style-name="Standard">
      <style:paragraph-properties fo:margin-top="0cm" fo:margin-bottom="0.199cm" fo:text-align="justify" style:justify-single-word="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Réception des travaux</text:h>
      <text:h text:style-name="Heading_20_1" text:outline-level="1">Résumé</text:h>
      <text:p text:style-name="P2">La réception est l'acte par lequel le maître d'ouvrage déclare accepter l'ouvrage avec ou sans réserves. Cela se traduit par un procès-verbal mais aussi très concrètement par le transfert de la garde de l'ouvrage au maître d'ouvrage : clés, sécurité,...</text:p>
      <text:p text:style-name="P2">Il y a 3 intervenants autour de cet acte : le maître d'ouvrage, le maître d'œuvre et les entreprises.</text:p>
      <text:p text:style-name="P2">Il est essentiel que les 3 exemplaires du PV soient identiques avec les réserves, ajouts et annulations !</text:p>
      <text:h text:style-name="P4" text:outline-level="1">La forme</text:h>
      <text:p text:style-name="P2">La procédure est contradictoire donc convocation des entreprises en L.R.A.R., par le maître d'œuvre en général, à une date et une heure convenue avec le maître d'ouvrage. La mission du maître d'œuvre consiste à procéder à un inventaire précis des désordres visibles et les proposer au maître d'ouvrage pour inscription sur le P.V..</text:p>
      <text:p text:style-name="P2">Aucun doute ne doit subsister, à la lecture, de la nature et de l'étendue des reprises à effectuer.</text:p>
      <text:p text:style-name="P2">Pour chaque réserve, un délai doit être fixé d'un commun accord avec l'entreprise.</text:p>
      <text:p text:style-name="P2">Si le maître d'œuvre ne signale pas un désordre visible, il engage sa responsabilité.</text:p>
      <text:p text:style-name="P2">Si l'entreprise n'est pas venue à la réception, le P.V. doit lui être envoyé en L.R.A.R. pour notification des réserves et des délais de levées.</text:p>
      <text:p text:style-name="P2">Si l'entreprise ne vient pas reprendre les ouvrages, le maître d'ouvrage met en demeure l'entreprise de le faire dans un délai de 15 jours. Passé ce délai, elle peut faire exécuter les reprises aux frais de l'entreprise défaillante par une autre entreprise.</text:p>
      <text:h text:style-name="Heading_20_1" text:outline-level="1">Les conséquences.</text:h>
      <text:p text:style-name="Standard">La réception sans réserves (!) ou la levée des réserves constitue le point de départ :</text:p>
      <text:p text:style-name="Standard">- de la garantie de parfait achèvement : 1 an ;</text:p>
      <text:p text:style-name="Standard">- de la garantie de bon fonctionnement : 2 ans ;</text:p>
      <text:p text:style-name="Standard">- de la garantie décennale : 10 ans.</text:p>
      <text:p text:style-name="Standard"/>
      <text:p text:style-name="P1">Jean-Pierre ODION, le 26 juillet 2011</text:p>
      <text:p text:style-name="Standard">Source : Experts n°95 - avril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phie ISART</meta:initial-creator>
    <meta:creation-date>2011-07-27T11:38:30</meta:creation-date>
    <dc:date>2011-08-11T16:29:15.29</dc:date>
    <meta:editing-duration>PT32M22S</meta:editing-duration>
    <meta:editing-cycles>10</meta:editing-cycles>
    <meta:generator>LibreOffice/3.3$Win32 LibreOffice_project/330m19$Build-202</meta:generator>
    <meta:document-statistic meta:table-count="0" meta:image-count="0" meta:object-count="0" meta:page-count="1" meta:paragraph-count="19" meta:word-count="312" meta:character-count="1800"/>
  </office:meta>
</office:document-meta>
</file>