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Adresse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Adresse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0.04cm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6" style:family="paragraph" style:parent-style-name="Text_20_body">
      <style:paragraph-properties fo:margin-left="0.023cm" fo:margin-right="0cm" fo:text-align="justify" style:justify-single-word="false" fo:orphans="2" fo:widows="2" fo:text-indent="0.023cm" style:auto-text-indent="false" style:writing-mode="lr-tb">
        <style:tab-stops>
          <style:tab-stop style:position="0.52cm"/>
          <style:tab-stop style:position="5.151cm"/>
          <style:tab-stop style:position="5.551cm"/>
        </style:tab-stops>
      </style:paragraph-properties>
    </style:style>
    <style:style style:name="P7" style:family="paragraph" style:parent-style-name="Adresse" style:master-page-name="First_20_Page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/>
      <style:text-properties style:use-window-font-color="true" style:font-name="Times New Roman" fo:font-size="14pt" fo:language="fr" fo:country="FR" fo:font-weight="bold" officeooo:paragraph-rsid="001204a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left="0.023cm" fo:margin-right="0cm" fo:text-align="justify" style:justify-single-word="false" fo:orphans="2" fo:widows="2" fo:text-indent="0.023cm" style:auto-text-indent="false" style:writing-mode="lr-tb">
        <style:tab-stops>
          <style:tab-stop style:position="0.52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margin-left="0.023cm" fo:margin-right="0cm" fo:text-align="justify" style:justify-single-word="false" fo:orphans="2" fo:widows="2" fo:text-indent="0.023cm" style:auto-text-indent="false" style:writing-mode="lr-tb">
        <style:tab-stops>
          <style:tab-stop style:position="0.52cm"/>
          <style:tab-stop style:position="5.151cm"/>
          <style:tab-stop style:position="5.551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2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officeooo:rsid="001204a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sponsabilités des maîtres d'oeuvres</text:span></text:p>
      <text:p text:style-name="P3">Mme DENJOY, T.G.I. ; M. ARBARETAZ, T.A. ; Me LOCATELLI</text:p>
      <text:p text:style-name="P8">Me LOCATELLI : il n'y a pas de définition légale du maître d’œuvre mais c'est celui qui exécute le contrat de louage d'ouvrage. Ce contrat n'est pas obligatoirement écrit sauf pour les <text:span text:style-name="T6">m</text:span>aîtres d'ouvrages publics.</text:p>
      <text:p text:style-name="P8">Tout intervenant, même un assistant à maîtrise d'ouvrage, peut se retrouver qualifié de <text:span text:style-name="T6">m</text:span>aître d’œuvre s'il accomplit des missions de <text:span text:style-name="T6">m</text:span>aîtrise d’œuvre.</text:p>
      <text:p text:style-name="P9">Les garanties (loi SPINETTA) : décennale, bon fonctionnement, contractuelle, <text:line-break/><text:tab/><text:tab/>quasi-délictuelle<text:line-break/><text:tab/><text:tab/> : le parfait achèvement (pour les entreprises seulement)</text:p>
      <text:p text:style-name="P9">- Décennale<text:line-break/>Responsabilité de plein droit : sans faute. Solidité, <text:span text:style-name="T6">impropriété</text:span> à destination, équipement indissociable de l’<text:span text:style-name="T6">ouvr</text:span>age.</text:p>
      <text:p text:style-name="P9">- Bon fonctionnement (2 ans pour les équipements). N.B. : les BC ne peuvent voir leur responsabilité engagée sur cette partie.</text:p>
      <text:p text:style-name="P9">- Contractuelle : faute : le <text:span text:style-name="T6">m</text:span>aître d’œuvre n' pas respecté les contraintes de moyens ou de résultat. En gros, avant réception, le <text:span text:style-name="T6">m</text:span>aître d’œuvre doit mettre en œuvre des moyens d'étude, de contrôle, de surveillance ; l'entreprise devant, elle, assurer l'obligation de résultat.<text:line-break/>Après réception, c'est plutôt l'inverse.<text:line-break/>Les obligations du <text:span text:style-name="T6">m</text:span>aître d’œuvre : aviser le <text:span text:style-name="T6">m</text:span>aître d'ouvrage (coût, sous-traitant, risque des travaux, …), choix (des matériaux, des entrepreneurs, …), réserves à la réception, connaître le droit (urbanisme, réglementation, D.T.U., règles de l'art, …), le devoir de conseil tant à l'égard du <text:span text:style-name="T6">m</text:span>aître d'ouvrages que des entreprises.</text:p>
      <text:p text:style-name="P9">- quasi-délictuelle<text:line-break/>pour les fautes où il n'y a pas de contrat.<text:line-break/>Le contrôleur technique est quasiment un constructeur comme les autres.<text:line-break/>Même s'il se trompe, le contrôleur technique n'exonère pas les autres.<text:line-break/>Mais il doit la mission de conseil. Comme la mission « avoisinant » en cas de démolition/reconstruction en centre-ville.</text:p>
      <text:p text:style-name="P9">Mme DENJOY<text:line-break/>- Pour éviter de se retrouver avec des entreprises non assurées qui ne peuvent faire face à leur responsabilités, il faut que les <text:span text:style-name="T6">m</text:span>aîtres d’œuvre vérifient les attestations d'assurance des entreprises.</text:p>
      <text:p text:style-name="P6"><text:span text:style-name="T5">M. ARBARETAZ<text:line-break/></text:span>- la qualité des contrats avec une définition précise des missions facilite la détermination des responsabilités ; mais les assureurs ne sont pas dans la cause ;<text:line-break/>- faire une bonne description des lieux, de la nature des désordres et de l'évolution possible du désordre pour savoir s'il <text:span text:style-name="T7">risque</text:span> de devenir décennal.</text:p>
      <text:list xml:id="list42399023" text:style-name="L1">
        <text:list-header>
          <text:p text:style-name="P10">Mme DENJOY rappelle qu'en judiciaire, c'est le contraire : il faut qu'il y ait <text:span text:style-name="T6">impropriété</text:span> <text:span text:style-name="T7">avant</text:span> les 10 ans.</text:p>
          <text:p text:style-name="P10">Pré-dimensionnement et dimensionnement : <text:span text:style-name="T6">gros débat. C'est à l'expert de le dire.</text:span></text:p>
        </text:list-header>
      </text:list>
      <text:p text:style-name="P4"><text:soft-page-break/><text:tab/>Le 13 décem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ignature" style:family="paragraph" style:parent-style-name="Standard" style:class="text">
      <style:paragraph-properties fo:margin="100%"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="100%" fo:margin-left="-2.501cm" fo:margin-right="0cm" fo:margin-top="0cm" fo:margin-bottom="0cm" style:contextual-spacing="false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="100%" fo:margin-left="9.001cm" fo:margin-right="0cm" fo:margin-top="0cm" fo:margin-bottom="0cm" style:contextual-spacing="false" fo:text-indent="0cm" style:auto-text-indent="false"/>
    </style:style>
    <style:style style:name="Attn" style:family="paragraph" style:parent-style-name="Standard">
      <style:paragraph-properties fo:margin="100%" fo:margin-left="-0.501cm" fo:margin-right="0cm" fo:margin-top="0.106cm" fo:margin-bottom="0.423cm" style:contextual-spacing="false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="100%" fo:margin-left="9.001cm" fo:margin-right="0cm" fo:text-indent="0cm" style:auto-text-indent="false"/>
    </style:style>
    <style:style style:name="Objet" style:family="paragraph" style:parent-style-name="Standard">
      <style:paragraph-properties fo:margin="100%" fo:margin-left="-0.501cm" fo:margin-right="0cm" fo:margin-top="0cm" fo:margin-bottom="0cm" style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3" style:font-size-asian="14pt" style:font-name-complex="Tahoma4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fo:margin-left="0cm" fo:margin-right="0cm" fo:margin-top="0cm" fo:margin-bottom="0cm" fo:line-height="100%" fo:text-indent="0cm"/>
    </style:style>
    <style:style style:name="MP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C:\Documents and Settings\som\Local Settings\Temp\fz3temp-1\Responsabilite_maitre_doeuvre_Bet_et_BC.odt</text:file-name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1">échologos</text:span></text:p></draw:text-box></draw:frame><draw:frame draw:style-name="Mgr3" draw:text-style-name="MP5" svg:width="2.11cm" svg:height="0.63cm" svg:x="16.201cm" svg:y="0.878cm"><draw:text-box><text:p text:style-name="MP3"><text:span text:style-name="MT2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3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3">Identification : 315 732 909 00074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4-09-20T10:59:00</meta:creation-date>
    <dc:date>2012-12-17T22:30:11.31</dc:date>
    <meta:printed-by>gieres </meta:printed-by>
    <meta:print-date>2012-02-16T09:14:28</meta:print-date>
    <dc:language>en-US</dc:language>
    <meta:editing-cycles>131</meta:editing-cycles>
    <meta:editing-duration>PT17H18M54S</meta:editing-duration>
    <meta:document-statistic meta:table-count="0" meta:image-count="0" meta:object-count="0" meta:page-count="2" meta:paragraph-count="19" meta:word-count="465" meta:character-count="3028" meta:non-whitespace-character-count="2575"/>
    <meta:user-defined meta:name="Info 1"/>
    <meta:user-defined meta:name="Info 2"/>
    <meta:user-defined meta:name="Info 3"/>
    <meta:user-defined meta:name="Info 4"/>
  </office:meta>
</office:document-meta>
</file>