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3" svg:font-family="Tahoma"/>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office:font-face-decls>
  <office:automatic-styles>
    <style:style style:name="Tableau1" style:family="table">
      <style:table-properties style:width="15.997cm" table:align="left" style:writing-mode="lr-tb"/>
    </style:style>
    <style:style style:name="Tableau1.A" style:family="table-column">
      <style:table-column-properties style:column-width="3.999cm"/>
    </style:style>
    <style:style style:name="Tableau1.B" style:family="table-column">
      <style:table-column-properties style:column-width="1.998cm"/>
    </style:style>
    <style:style style:name="Tableau1.E" style:family="table-column">
      <style:table-column-properties style:column-width="4.002cm"/>
    </style:style>
    <style:style style:name="Tableau1.A1.1.1" style:family="table-cell">
      <style:table-cell-properties style:vertical-align="middle" fo:padding="0.097cm" fo:border-left="0.002cm solid #000000" fo:border-right="none" fo:border-top="0.002cm solid #000000" fo:border-bottom="0.002cm solid #000000"/>
    </style:style>
    <style:style style:name="Tableau1.A1.1.2" style:family="table-cell">
      <style:table-cell-properties style:vertical-align="middle" fo:padding="0.097cm" fo:border-left="0.002cm solid #000000" fo:border-right="none" fo:border-top="none" fo:border-bottom="0.002cm solid #000000"/>
    </style:style>
    <style:style style:name="Tableau1.B1" style:family="table-cell">
      <style:table-cell-properties style:vertical-align="middle" fo:padding="0.097cm" fo:border="0.002cm solid #000000"/>
    </style:style>
    <style:style style:name="Tableau1.C1" style:family="table-cell">
      <style:table-cell-properties style:vertical-align="middle" fo:padding="0.097cm" fo:border-left="0.018cm solid #000000" fo:border-right="none" fo:border-top="none" fo:border-bottom="none"/>
    </style:style>
    <style:style style:name="Tableau2" style:family="table">
      <style:table-properties style:width="15.997cm" table:align="left" style:writing-mode="lr-tb"/>
    </style:style>
    <style:style style:name="Tableau2.A" style:family="table-column">
      <style:table-column-properties style:column-width="3.999cm"/>
    </style:style>
    <style:style style:name="Tableau2.B" style:family="table-column">
      <style:table-column-properties style:column-width="1.998cm"/>
    </style:style>
    <style:style style:name="Tableau2.E" style:family="table-column">
      <style:table-column-properties style:column-width="4.002cm"/>
    </style:style>
    <style:style style:name="Tableau2.A1.1.1" style:family="table-cell">
      <style:table-cell-properties style:vertical-align="middle" fo:padding="0.097cm" fo:border-left="0.002cm solid #000000" fo:border-right="none" fo:border-top="0.002cm solid #000000" fo:border-bottom="0.002cm solid #000000"/>
    </style:style>
    <style:style style:name="Tableau2.A1.1.2" style:family="table-cell">
      <style:table-cell-properties style:vertical-align="middle" fo:padding="0.097cm" fo:border-left="0.002cm solid #000000" fo:border-right="none" fo:border-top="none" fo:border-bottom="0.002cm solid #000000"/>
    </style:style>
    <style:style style:name="Tableau2.B1" style:family="table-cell">
      <style:table-cell-properties style:vertical-align="middle" fo:padding="0.097cm" fo:border="0.002cm solid #000000"/>
    </style:style>
    <style:style style:name="Tableau2.C1" style:family="table-cell">
      <style:table-cell-properties style:vertical-align="middle" fo:padding="0.097cm" fo:border-left="0.018cm solid #000000" fo:border-right="none" fo:border-top="none" fo:border-bottom="none"/>
    </style:style>
    <style:style style:name="Tableau2.D1.1.1" style:family="table-cell">
      <style:table-cell-properties style:vertical-align="middle" fo:padding="0.097cm" fo:border="none"/>
    </style:style>
    <style:style style:name="Tableau4" style:family="table">
      <style:table-properties style:width="15.991cm" table:align="left" style:writing-mode="lr-tb"/>
    </style:style>
    <style:style style:name="Tableau4.A" style:family="table-column">
      <style:table-column-properties style:column-width="3.193cm"/>
    </style:style>
    <style:style style:name="Tableau4.B" style:family="table-column">
      <style:table-column-properties style:column-width="1.6cm"/>
    </style:style>
    <style:style style:name="Tableau4.A1" style:family="table-cell">
      <style:table-cell-properties fo:padding="0.097cm" fo:border-left="0.018cm solid #000000" fo:border-right="none" fo:border-top="0.018cm solid #000000" fo:border-bottom="0.018cm solid #000000"/>
    </style:style>
    <style:style style:name="Tableau4.I1" style:family="table-cell">
      <style:table-cell-properties fo:padding="0.097cm" fo:border="0.018cm solid #000000"/>
    </style:style>
    <style:style style:name="Tableau4.B2.1.2" style:family="table-cell">
      <style:table-cell-properties fo:padding="0.097cm" fo:border-left="0.018cm solid #000000" fo:border-right="none" fo:border-top="none" fo:border-bottom="0.018cm solid #000000"/>
    </style:style>
    <style:style style:name="Tableau4.I4" style:family="table-cell">
      <style:table-cell-properties fo:padding="0.097cm" fo:border-left="0.018cm solid #000000" fo:border-right="0.018cm solid #000000" fo:border-top="none" fo:border-bottom="0.018cm solid #000000"/>
    </style:style>
    <style:style style:name="Tableau5" style:family="table">
      <style:table-properties style:width="15.997cm" table:align="margins" style:writing-mode="lr-tb"/>
    </style:style>
    <style:style style:name="Tableau5.A" style:family="table-column">
      <style:table-column-properties style:column-width="4.228cm" style:rel-column-width="17323*"/>
    </style:style>
    <style:style style:name="Tableau5.B" style:family="table-column">
      <style:table-column-properties style:column-width="4.232cm" style:rel-column-width="17337*"/>
    </style:style>
    <style:style style:name="Tableau5.C" style:family="table-column">
      <style:table-column-properties style:column-width="7.537cm" style:rel-column-width="30875*"/>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style:vertical-align="middle" fo:padding="0.097cm" fo:border-left="0.002cm solid #000000" fo:border-right="none" fo:border-top="none" fo:border-bottom="0.002cm solid #000000"/>
    </style:style>
    <style:style style:name="Tableau5.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list-style-name="L1" style:master-page-name="First_20_Page">
      <style:text-properties fo:font-size="14pt" fo:font-style="italic" style:text-underline-style="solid" style:text-underline-width="auto" style:text-underline-color="font-color" style:font-size-asian="14pt" style:font-style-asian="italic" style:font-size-complex="14pt" style:font-style-complex="italic"/>
    </style:style>
    <style:style style:name="P2" style:family="paragraph" style:parent-style-name="Standard" style:list-style-name="L1">
      <style:text-properties fo:font-size="14pt" fo:font-style="italic" style:text-underline-style="solid" style:text-underline-width="auto" style:text-underline-color="font-color" style:font-size-asian="14pt" style:font-style-asian="italic" style:font-size-complex="14pt" style:font-style-complex="italic"/>
    </style:style>
    <style:style style:name="P3" style:family="paragraph" style:parent-style-name="Standard" style:list-style-name="L1"/>
    <style:style style:name="P4" style:family="paragraph" style:parent-style-name="Standard" style:list-style-name="L2"/>
    <style:style style:name="P5" style:family="paragraph" style:parent-style-name="Table_20_Heading">
      <style:paragraph-properties fo:margin-left="4.985cm" fo:margin-right="0cm" fo:text-align="start" style:justify-single-word="false" fo:text-indent="-4.962cm" style:auto-text-indent="false">
        <style:tab-stops/>
      </style:paragraph-properties>
      <style:text-properties fo:font-style="normal" fo:font-weight="normal" style:font-style-asian="normal" style:font-weight-asian="normal" style:font-style-complex="normal" style:font-weight-complex="normal"/>
    </style:style>
    <style:style style:name="P6" style:family="paragraph" style:parent-style-name="Table_20_Contents">
      <style:paragraph-properties fo:margin-left="4.985cm" fo:margin-right="0cm" fo:text-align="start" style:justify-single-word="false" fo:text-indent="-4.962cm" style:auto-text-indent="false">
        <style:tab-stops/>
      </style:paragraph-properties>
      <style:text-properties fo:font-style="normal" fo:font-weight="normal" style:font-style-asian="normal" style:font-weight-asian="normal" style:font-style-complex="normal" style:font-weight-complex="normal"/>
    </style:style>
    <style:style style:name="P7" style:family="paragraph" style:parent-style-name="Table_20_Heading">
      <style:paragraph-properties fo:margin-left="4.985cm" fo:margin-right="0cm" fo:text-align="center" style:justify-single-word="false" fo:text-indent="-4.962cm" style:auto-text-indent="false">
        <style:tab-stops/>
      </style:paragraph-properties>
      <style:text-properties fo:font-style="normal" fo:font-weight="normal" style:font-style-asian="normal" style:font-weight-asian="normal" style:font-style-complex="normal" style:font-weight-complex="normal"/>
    </style:style>
    <style:style style:name="P8" style:family="paragraph" style:parent-style-name="Table_20_Contents">
      <style:paragraph-properties fo:margin-left="4.985cm" fo:margin-right="0cm" fo:text-align="center" style:justify-single-word="false" fo:text-indent="-4.962cm" style:auto-text-indent="false">
        <style:tab-stops/>
      </style:paragraph-properties>
      <style:text-properties fo:font-style="normal" fo:font-weight="normal" style:font-style-asian="normal" style:font-weight-asian="normal" style:font-style-complex="normal" style:font-weight-complex="normal"/>
    </style:style>
    <style:style style:name="P9" style:family="paragraph" style:parent-style-name="Standard">
      <style:paragraph-properties fo:margin-left="4.985cm" fo:margin-right="0cm" fo:text-indent="-4.962cm" style:auto-text-indent="false">
        <style:tab-stops/>
      </style:paragraph-properties>
    </style:style>
    <style:style style:name="P10" style:family="paragraph" style:parent-style-name="Standard" style:list-style-name="L2">
      <style:text-properties fo:background-color="#ffff00"/>
    </style:style>
    <style:style style:name="P11" style:family="paragraph" style:parent-style-name="Standard">
      <style:paragraph-properties fo:break-before="page"/>
      <style:text-properties fo:background-color="#ffff00"/>
    </style:style>
    <style:style style:name="P12" style:family="paragraph" style:parent-style-name="Standard" style:list-style-name="L3"/>
    <style:style style:name="P13" style:family="paragraph" style:parent-style-name="Standard" style:list-style-name="L4"/>
    <style:style style:name="P14" style:family="paragraph" style:parent-style-name="Standard" style:list-style-name="L5"/>
    <style:style style:name="P15" style:family="paragraph" style:parent-style-name="Table_20_Heading">
      <style:paragraph-properties fo:margin-left="4.985cm" fo:margin-right="0cm" fo:text-indent="-4.962cm" style:auto-text-indent="false">
        <style:tab-stops/>
      </style:paragraph-properties>
    </style:style>
    <style:style style:name="P16" style:family="paragraph" style:parent-style-name="Table_20_Contents">
      <style:paragraph-properties fo:margin-left="4.985cm" fo:margin-right="0cm" fo:text-indent="-4.962cm" style:auto-text-indent="false">
        <style:tab-stops/>
      </style:paragraph-properties>
      <style:text-properties fo:font-size="10pt" fo:font-weight="bold" style:font-size-asian="10pt" style:font-weight-asian="bold" style:font-size-complex="10pt" style:font-weight-complex="bold"/>
    </style:style>
    <style:style style:name="P17" style:family="paragraph" style:parent-style-name="Table_20_Contents">
      <style:paragraph-properties fo:margin-left="4.985cm" fo:margin-right="0cm" fo:text-align="center" style:justify-single-word="false" fo:text-indent="-4.962cm" style:auto-text-indent="false">
        <style:tab-stops/>
      </style:paragraph-properties>
    </style:style>
    <style:style style:name="P18" style:family="paragraph" style:parent-style-name="Table_20_Contents">
      <style:paragraph-properties fo:margin-left="4.985cm" fo:margin-right="0cm" fo:text-align="center" style:justify-single-word="false" fo:text-indent="-4.962cm" style:auto-text-indent="false">
        <style:tab-stops/>
      </style:paragraph-properties>
      <style:text-properties fo:color="#000000"/>
    </style:style>
    <style:style style:name="P19" style:family="paragraph" style:parent-style-name="Table_20_Contents">
      <style:paragraph-properties fo:margin-left="4.985cm" fo:margin-right="0cm" fo:text-align="start" style:justify-single-word="false" fo:text-indent="-4.962cm" style:auto-text-indent="false">
        <style:tab-stops/>
      </style:paragraph-properties>
      <style:text-properties fo:font-size="10pt" fo:font-weight="bold" style:font-size-asian="10pt" style:font-weight-asian="bold" style:font-size-complex="10pt" style:font-weight-complex="bold"/>
    </style:style>
    <style:style style:name="P20" style:family="paragraph" style:parent-style-name="Table_20_Contents">
      <style:paragraph-properties fo:margin-left="4.985cm" fo:margin-right="0cm" fo:text-align="center" style:justify-single-word="false" fo:text-indent="-4.962cm" style:auto-text-indent="false">
        <style:tab-stops/>
      </style:paragraph-properties>
      <style:text-properties fo:color="#ff0000"/>
    </style:style>
    <style:style style:name="P21" style:family="paragraph" style:parent-style-name="Standard">
      <style:paragraph-properties fo:margin-left="0cm" fo:margin-right="0cm" fo:text-indent="0cm" style:auto-text-indent="false">
        <style:tab-stops/>
      </style:paragraph-properties>
    </style:style>
    <style:style style:name="P22" style:family="paragraph" style:parent-style-name="Standard" style:list-style-name="L6"/>
    <style:style style:name="P23" style:family="paragraph" style:parent-style-name="Table_20_Contents">
      <style:paragraph-properties fo:margin-left="4.985cm" fo:margin-right="0cm" fo:text-indent="-4.962cm" style:auto-text-indent="false">
        <style:tab-stops/>
      </style:paragraph-properties>
    </style:style>
    <style:style style:name="P24" style:family="paragraph" style:parent-style-name="Standard">
      <style:paragraph-properties fo:margin-left="4.985cm" fo:margin-right="0cm" fo:text-align="center" style:justify-single-word="false" fo:text-indent="-4.962cm" style:auto-text-indent="false">
        <style:tab-stops/>
      </style:paragraph-properties>
    </style:style>
    <style:style style:name="P25" style:family="paragraph" style:parent-style-name="Standard">
      <style:paragraph-properties fo:margin-left="4.985cm" fo:margin-right="0cm" fo:text-indent="-4.962cm" style:auto-text-indent="false">
        <style:tab-stops/>
      </style:paragraph-properties>
      <style:text-properties style:text-position="0% 100%"/>
    </style:style>
    <style:style style:name="P26" style:family="paragraph" style:parent-style-name="Standard">
      <style:paragraph-properties fo:margin-left="0.048cm" fo:margin-right="0cm" fo:text-align="start" style:justify-single-word="false" fo:text-indent="0cm" style:auto-text-indent="false">
        <style:tab-stops/>
      </style:paragraph-properties>
      <style:text-properties style:text-position="0% 100%"/>
    </style:style>
    <style:style style:name="P27" style:family="paragraph" style:parent-style-name="Standard" style:list-style-name="L7"/>
    <style:style style:name="P28" style:family="paragraph" style:parent-style-name="Standard" style:list-style-name="L8"/>
    <style:style style:name="P29" style:family="paragraph" style:parent-style-name="Standard">
      <style:paragraph-properties fo:margin-left="4.985cm" fo:margin-right="0cm" fo:text-indent="-4.962cm" style:auto-text-indent="false" fo:break-before="page">
        <style:tab-stops/>
      </style:paragraph-properties>
      <style:text-properties style:text-position="0% 100%"/>
    </style:style>
    <style:style style:name="P30" style:family="paragraph" style:parent-style-name="Standard" style:list-style-name="L9"/>
    <style:style style:name="P31" style:family="paragraph" style:parent-style-name="Standard" style:list-style-name="L10"/>
    <style:style style:name="P32" style:family="paragraph" style:parent-style-name="Standard" style:list-style-name="L11">
      <style:paragraph-properties>
        <style:tab-stops>
          <style:tab-stop style:position="4.985cm"/>
        </style:tab-stops>
      </style:paragraph-properties>
    </style:style>
    <style:style style:name="P33" style:family="paragraph" style:parent-style-name="Standard" style:list-style-name="L11"/>
    <style:style style:name="P34" style:family="paragraph" style:parent-style-name="Standard">
      <style:paragraph-properties fo:margin-left="0.023cm" fo:margin-right="0cm" fo:text-indent="0cm" style:auto-text-indent="false">
        <style:tab-stops/>
      </style:paragraph-properties>
      <style:text-properties style:text-position="0% 100%"/>
    </style:style>
    <style:style style:name="P35" style:family="paragraph" style:parent-style-name="Standard" style:list-style-name="L12">
      <style:text-properties style:text-position="0% 100%"/>
    </style:style>
    <style:style style:name="P36" style:family="paragraph" style:parent-style-name="Standard">
      <style:text-properties style:text-position="0% 100%"/>
    </style:style>
    <style:style style:name="P37" style:family="paragraph" style:parent-style-name="Standard" style:list-style-name="L13">
      <style:paragraph-properties>
        <style:tab-stops/>
      </style:paragraph-properties>
      <style:text-properties style:text-position="0% 100%"/>
    </style:style>
    <style:style style:name="P38" style:family="paragraph" style:parent-style-name="Standard" style:list-style-name="L13">
      <style:paragraph-properties>
        <style:tab-stops>
          <style:tab-stop style:position="4.985cm"/>
        </style:tab-stops>
      </style:paragraph-properties>
      <style:text-properties style:text-position="0% 100%"/>
    </style:style>
    <style:style style:name="P39" style:family="paragraph" style:parent-style-name="Standard" style:list-style-name="L14">
      <style:paragraph-properties>
        <style:tab-stops>
          <style:tab-stop style:position="4.985cm"/>
        </style:tab-stops>
      </style:paragraph-properties>
      <style:text-properties style:text-position="0% 100%" fo:background-color="#ffff00"/>
    </style:style>
    <style:style style:name="P40" style:family="paragraph" style:parent-style-name="Standard">
      <style:text-properties style:text-position="0% 100%" fo:font-weight="bold" style:font-weight-asian="bold" style:font-weight-complex="bold"/>
    </style:style>
    <style:style style:name="P41" style:family="paragraph" style:parent-style-name="Standard" style:list-style-name="L15">
      <style:text-properties style:text-position="0% 100%"/>
    </style:style>
    <style:style style:name="P42" style:family="paragraph" style:parent-style-name="Standard" style:list-style-name="L16">
      <style:paragraph-properties>
        <style:tab-stops>
          <style:tab-stop style:position="4.985cm"/>
        </style:tab-stops>
      </style:paragraph-properties>
      <style:text-properties style:text-position="0% 100%"/>
    </style:style>
    <style:style style:name="P43" style:family="paragraph" style:parent-style-name="Standard">
      <style:paragraph-properties>
        <style:tab-stops>
          <style:tab-stop style:position="4.985cm"/>
        </style:tab-stops>
      </style:paragraph-properties>
      <style:text-properties style:text-position="0% 100%" fo:font-weight="bold" style:font-weight-asian="bold" style:font-weight-complex="bold"/>
    </style:style>
    <style:style style:name="P44" style:family="paragraph" style:parent-style-name="Standard">
      <style:paragraph-properties fo:margin-left="0.048cm" fo:margin-right="0cm" fo:text-indent="0cm" style:auto-text-indent="false">
        <style:tab-stops>
          <style:tab-stop style:position="4.985cm"/>
        </style:tab-stops>
      </style:paragraph-properties>
      <style:text-properties style:text-position="0% 100%"/>
    </style:style>
    <style:style style:name="P45" style:family="paragraph" style:parent-style-name="Standard">
      <style:paragraph-properties fo:margin-left="4.985cm" fo:margin-right="0cm" fo:text-indent="-4.962cm" style:auto-text-indent="false">
        <style:tab-stops>
          <style:tab-stop style:position="4.985cm"/>
        </style:tab-stops>
      </style:paragraph-properties>
      <style:text-properties style:text-position="0% 100%" fo:font-weight="bold" style:font-weight-asian="bold" style:font-weight-complex="bold"/>
    </style:style>
    <style:style style:name="P46" style:family="paragraph" style:parent-style-name="Standard">
      <style:paragraph-properties fo:margin-left="4.985cm" fo:margin-right="0cm" fo:text-indent="-4.962cm" style:auto-text-indent="false">
        <style:tab-stops>
          <style:tab-stop style:position="4.985cm"/>
        </style:tab-stops>
      </style:paragraph-properties>
      <style:text-properties style:text-position="0% 100%"/>
    </style:style>
    <style:style style:name="P47" style:family="paragraph" style:parent-style-name="Standard" style:list-style-name="L17"/>
    <style:style style:name="P48" style:family="paragraph" style:parent-style-name="Standard" style:list-style-name="L18">
      <style:paragraph-properties fo:margin-left="0.023cm" fo:margin-right="0cm" fo:text-indent="0cm" style:auto-text-indent="false">
        <style:tab-stops>
          <style:tab-stop style:position="4.985cm"/>
        </style:tab-stops>
      </style:paragraph-properties>
      <style:text-properties style:text-position="0% 100%"/>
    </style:style>
    <style:style style:name="P49" style:family="paragraph" style:parent-style-name="Standard" style:list-style-name="L18">
      <style:paragraph-properties fo:margin-left="0.023cm" fo:margin-right="0cm" fo:text-indent="0cm" style:auto-text-indent="false">
        <style:tab-stops>
          <style:tab-stop style:position="4.985cm"/>
        </style:tab-stops>
      </style:paragraph-properties>
      <style:text-properties style:text-position="0% 100%" fo:background-color="#ffff00"/>
    </style:style>
    <style:style style:name="P50" style:family="paragraph" style:parent-style-name="Standard" style:list-style-name="L19">
      <style:text-properties style:text-position="0% 100%"/>
    </style:style>
    <style:style style:name="P51" style:family="paragraph" style:parent-style-name="Standard" style:list-style-name="L20">
      <style:text-properties style:text-position="0% 100%" fo:background-color="#ff00ff"/>
    </style:style>
    <style:style style:name="P52" style:family="paragraph" style:parent-style-name="Standard" style:list-style-name="L20">
      <style:text-properties style:text-position="0% 100%"/>
    </style:style>
    <style:style style:name="P53" style:family="paragraph" style:parent-style-name="Standard" style:list-style-name="L21">
      <style:text-properties style:text-position="0% 100%"/>
    </style:style>
    <style:style style:name="P54" style:family="paragraph" style:parent-style-name="Standard">
      <style:text-properties style:text-position="0% 100%" fo:background-color="#ffff00"/>
    </style:style>
    <style:style style:name="P55" style:family="paragraph" style:parent-style-name="Standard" style:list-style-name="L22">
      <style:text-properties style:text-position="0% 100%"/>
    </style:style>
    <style:style style:name="P56" style:family="paragraph" style:parent-style-name="Standard">
      <style:text-properties style:text-position="0% 100%" fo:background-color="#ff00ff"/>
    </style:style>
    <style:style style:name="P57" style:family="paragraph" style:parent-style-name="Standard">
      <style:paragraph-properties fo:break-before="page"/>
      <style:text-properties style:text-position="0% 100%"/>
    </style:style>
    <style:style style:name="P58" style:family="paragraph">
      <style:paragraph-properties fo:text-align="center"/>
    </style:style>
    <style:style style:name="P59" style:family="paragraph">
      <style:text-properties fo:color="#ff00ff"/>
    </style:style>
    <style:style style:name="P60" style:family="paragraph">
      <style:text-properties fo:color="#ff00ff" fo:font-size="10pt" fo:font-weight="bold"/>
    </style:style>
    <style:style style:name="P61" style:family="paragraph">
      <style:text-properties fo:color="#0000ff"/>
    </style:style>
    <style:style style:name="P62" style:family="paragraph">
      <style:text-properties fo:color="#0000ff" fo:font-size="10pt" fo:font-weight="bold"/>
    </style:style>
    <style:style style:name="P63" style:family="paragraph">
      <style:text-properties fo:color="#ff0000" fo:font-weight="bold"/>
    </style:style>
    <style:style style:name="T1" style:family="text">
      <style:text-properties style:text-underline-style="solid" style:text-underline-width="auto" style:text-underline-color="font-color"/>
    </style:style>
    <style:style style:name="T2" style:family="text">
      <style:text-properties style:text-position="sub 58%"/>
    </style:style>
    <style:style style:name="T3" style:family="text">
      <style:text-properties style:text-position="0% 100%"/>
    </style:style>
    <style:style style:name="T4" style:family="text">
      <style:text-properties fo:font-weight="bold" style:font-weight-asian="bold" style:font-weight-complex="bold"/>
    </style:style>
    <style:style style:name="T5" style:family="text">
      <style:text-properties fo:background-color="#ffff00"/>
    </style:style>
    <style:style style:name="T6" style:family="text">
      <style:text-properties style:font-name="Times New Roman" style:font-name-asian="Times New Roman" style:font-name-complex="Times New Roman"/>
    </style:style>
    <style:style style:name="T7" style:family="text">
      <style:text-properties style:font-name="Symbol" style:font-name-asian="Symbol" style:font-name-complex="Symbol"/>
    </style:style>
    <style:style style:name="T8" style:family="text">
      <style:text-properties fo:background-color="transparent"/>
    </style:style>
    <style:style style:name="T9" style:family="text">
      <style:text-properties fo:color="#ff00ff"/>
    </style:style>
    <style:style style:name="T10" style:family="text">
      <style:text-properties fo:color="#ff00ff" fo:font-size="10pt" fo:font-weight="bold"/>
    </style:style>
    <style:style style:name="T11" style:family="text">
      <style:text-properties fo:color="#0000ff"/>
    </style:style>
    <style:style style:name="T12" style:family="text">
      <style:text-properties fo:color="#0000ff" fo:font-size="10pt" fo:font-weight="bold"/>
    </style:style>
    <style:style style:name="T13" style:family="text">
      <style:text-properties fo:color="#ff0000" fo:font-weight="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svg:stroke-width="0.101cm" svg:stroke-color="#ff00ff"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ff" draw:fill="none" draw:fill-color="#ffffff" fo:min-height="0.4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00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0000ff"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6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color="#000000" draw:fill="none" draw:fill-color="#ffffff" fo:min-height="0.61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p text:style-name="P1"/>
          <text:p text:style-name="P2">COMPTE RENDU DU SEMINAIRE ECHOLOGOS DE JUILLET 2006</text:p>
          <text:p text:style-name="P2"/>
        </text:list-header>
        <text:list-item>
          <text:p text:style-name="P3">FAÇADES – MULTI FAÇADE EXPOSÉE</text:p>
        </text:list-item>
      </text:list>
      <text:list text:style-name="L2">
        <text:list-item>
          <text:p text:style-name="P4">Le but de la réglementation, c'est que le niveau de bruit dans une pièce fermée la nuit soit inférieure à 30 dB en période nocturne (35 dB en période diurne). Le calcul de base étant effectué dans le cas d'une pièce exposée sur une façade, pour le cas d'une pièce avec 2 façades exposées, on doit donc rajouter 3 dB sur chaque façade en objectif d'isolement.</text:p>
        </text:list-item>
        <text:list-item>
          <text:p text:style-name="P4">Pour <text:span text:style-name="T1">une façade multi exposée</text:span>, on suit la réglementation (arrêté du 30 mai 1996), c'est à dire :</text:p>
          <text:p text:style-name="P4">- si l'écart entre l'isolement du aux 2 voiries est supérieur à 3 dB, alors on prend l'isolement le plus fort ;</text:p>
          <text:p text:style-name="P4">- si l'écart entre l'isolement du aux 2 voiries est inférieur ou égal à 3 dB, alors on prend l'isolement le plus fort des deux augmenté de 3 db.</text:p>
        </text:list-item>
      </text:list>
      <table:table table:name="Tableau1" table:style-name="Tableau1">
        <table:table-column table:style-name="Tableau1.A"/>
        <table:table-column table:style-name="Tableau1.B" table:number-columns-repeated="2"/>
        <table:table-column table:style-name="Tableau1.A"/>
        <table:table-column table:style-name="Tableau1.E"/>
        <table:table-header-rows>
          <table:table-row>
            <table:table-cell>
              <table:table table:is-sub-table="true">
                <table:table-column table:style-name="Tableau1.A"/>
                <table:table-row>
                  <table:table-cell table:style-name="Tableau1.A1.1.1" office:value-type="string">
                    <text:p text:style-name="P5">route 1 : 35</text:p>
                  </table:table-cell>
                </table:table-row>
                <table:table-row>
                  <table:table-cell table:style-name="Tableau1.A1.1.2" office:value-type="string">
                    <text:p text:style-name="P6">route 2 : 30</text:p>
                  </table:table-cell>
                </table:table-row>
              </table:table>
            </table:table-cell>
            <table:table-cell table:style-name="Tableau1.B1" office:value-type="string">
              <text:p text:style-name="P5">35</text:p>
            </table:table-cell>
            <table:table-cell table:style-name="Tableau1.C1" office:value-type="string">
              <text:p text:style-name="P5"/>
            </table:table-cell>
            <table:table-cell>
              <table:table table:is-sub-table="true">
                <table:table-column table:style-name="Tableau1.A"/>
                <table:table-row>
                  <table:table-cell table:style-name="Tableau1.A1.1.1" office:value-type="string">
                    <text:p text:style-name="P7">route 1 :32</text:p>
                  </table:table-cell>
                </table:table-row>
                <table:table-row>
                  <table:table-cell table:style-name="Tableau1.A1.1.2" office:value-type="string">
                    <text:p text:style-name="P8">route 2 :30</text:p>
                  </table:table-cell>
                </table:table-row>
              </table:table>
            </table:table-cell>
            <table:table-cell table:style-name="Tableau1.B1" office:value-type="string">
              <text:p text:style-name="P6">35</text:p>
            </table:table-cell>
          </table:table-row>
        </table:table-header-rows>
      </table:table>
      <text:p text:style-name="Standard"/>
      <text:p text:style-name="Standard"/>
      <table:table table:name="Tableau2" table:style-name="Tableau2">
        <table:table-column table:style-name="Tableau2.A"/>
        <table:table-column table:style-name="Tableau2.B" table:number-columns-repeated="2"/>
        <table:table-column table:style-name="Tableau2.A"/>
        <table:table-column table:style-name="Tableau2.E"/>
        <table:table-header-rows>
          <table:table-row>
            <table:table-cell>
              <table:table table:is-sub-table="true">
                <table:table-column table:style-name="Tableau2.A"/>
                <table:table-row>
                  <table:table-cell table:style-name="Tableau2.A1.1.1" office:value-type="string">
                    <text:p text:style-name="P5">route 1 : 35</text:p>
                  </table:table-cell>
                </table:table-row>
                <table:table-row>
                  <table:table-cell table:style-name="Tableau2.A1.1.2" office:value-type="string">
                    <text:p text:style-name="P6">route 2 : 32</text:p>
                  </table:table-cell>
                </table:table-row>
              </table:table>
            </table:table-cell>
            <table:table-cell table:style-name="Tableau2.B1" office:value-type="string">
              <text:p text:style-name="P5">38</text:p>
            </table:table-cell>
            <table:table-cell table:style-name="Tableau2.C1" office:value-type="string">
              <text:p text:style-name="P5"/>
            </table:table-cell>
            <table:table-cell>
              <table:table table:is-sub-table="true">
                <table:table-column table:style-name="Tableau2.A"/>
                <table:table-row>
                  <table:table-cell table:style-name="Tableau2.D1.1.1" office:value-type="string">
                    <text:p text:style-name="P7">route 1 : 31</text:p>
                  </table:table-cell>
                </table:table-row>
                <table:table-row>
                  <table:table-cell table:style-name="Tableau2.D1.1.1" office:value-type="string">
                    <text:p text:style-name="P8">route 2 : 31</text:p>
                  </table:table-cell>
                </table:table-row>
              </table:table>
            </table:table-cell>
            <table:table-cell table:style-name="Tableau2.C1" office:value-type="string">
              <text:p text:style-name="P6">34</text:p>
            </table:table-cell>
          </table:table-row>
        </table:table-header-rows>
      </table:table>
      <text:p text:style-name="P9"/>
      <text:list text:style-name="L2">
        <text:list-item text:start-value="1">
          <text:p text:style-name="P4">Pièce avec multi-façade multi-exposée</text:p>
          <text:p text:style-name="P4">cf schéma en fin de document</text:p>
        </text:list-item>
      </text:list>
      <text:list text:style-name="L2">
        <text:list-item text:start-value="1">
          <text:p text:style-name="P4">Avec toiture</text:p>
          <text:p text:style-name="P4">Regarder en coupe, et on évalue en fonction de la hauteur de la route, de la hauteur de la toiture...</text:p>
          <text:p text:style-name="P4">Nota : si on a des façades légères et/ou avec ouverture, on arrive rapidement à devoir rajouter 5 dB à l'indice d'isolement de la toiture.</text:p>
        </text:list-item>
        <text:list-item>
          <text:p text:style-name="P10">On se servira du tableau fait par YL sur les voies classées qu'on intègre dans l'APS. Ce tableau est à envoyer par YL.</text:p>
        </text:list-item>
      </text:list>
      <text:p text:style-name="P11"/>
      <text:list text:style-name="L3">
        <text:list-item>
          <text:p text:style-name="P12">DÉCRET 98-1143, MUSIQUE AMPLIFIÉE</text:p>
        </text:list-item>
      </text:list>
      <text:list text:style-name="L4">
        <text:list-item>
          <text:p text:style-name="P13">Le 98-1143 va être réécrit à cause de l'agrément :</text:p>
        </text:list-item>
      </text:list>
      <text:list text:style-name="L5">
        <text:list-item>
          <text:p text:style-name="P14">cas des salles existantes (cris, musique) ;</text:p>
        </text:list-item>
        <text:list-item>
          <text:p text:style-name="P14">de tout manière, c'est le 95-408 du 18 avril 1995 qui va toujours être dimensionnant : cas d'une salle existante présentant un très mauvais isolement mais qui accepte d'avoir un limiteur réglé à 75 dB. Dans ce cas, les cris feront plus de bruit que la musique amplifiée.</text:p>
        </text:list-item>
        <text:list-item>
          <text:p text:style-name="P14">appel d'un particulier (bar discothèque) : 10 min au téléphone ; conseil téléphonique ; jamais de fax ou croquis.</text:p>
        </text:list-item>
        <text:list-item>
          <text:p text:style-name="P14">Position des différentes agences concernant une demande d'étude d'impact d'un bar ou discothèque :<text:line-break/>Auvergne : <text:tab/>NON ;<text:line-break/>Grenoble : <text:tab/>OUI, 50 % à la commande ;<text:line-break/>Reims : <text:tab/>NON ;</text:p>
        </text:list-item>
        <text:list-item>
          <text:p text:style-name="P14">Position des différentes agences concernant une demande de mission de maîtrise d’œuvre d'un bar ou discothèque :<text:line-break/>Auvergne et Grenoble : <text:tab/>suivant le budget, feeling ;<text:line-break/>Reims : <text:tab/>NON ;.</text:p>
        </text:list-item>
        <text:list-item>
          <text:p text:style-name="P14">Spectre musicaux</text:p>
        </text:list-item>
      </text:list>
      <table:table table:name="Tableau4" table:style-name="Tableau4">
        <table:table-column table:style-name="Tableau4.A"/>
        <table:table-column table:style-name="Tableau4.B" table:number-columns-repeated="8"/>
        <table:table-header-rows>
          <table:table-row>
            <table:table-cell table:style-name="Tableau4.A1" office:value-type="string">
              <text:p text:style-name="P15"/>
            </table:table-cell>
            <table:table-cell table:style-name="Tableau4.A1" office:value-type="string">
              <text:p text:style-name="P15">63</text:p>
            </table:table-cell>
            <table:table-cell table:style-name="Tableau4.A1" office:value-type="string">
              <text:p text:style-name="P15">125</text:p>
            </table:table-cell>
            <table:table-cell table:style-name="Tableau4.A1" office:value-type="string">
              <text:p text:style-name="P15">250</text:p>
            </table:table-cell>
            <table:table-cell table:style-name="Tableau4.A1" office:value-type="string">
              <text:p text:style-name="P15">500</text:p>
            </table:table-cell>
            <table:table-cell table:style-name="Tableau4.A1" office:value-type="string">
              <text:p text:style-name="P15">1 000</text:p>
            </table:table-cell>
            <table:table-cell table:style-name="Tableau4.A1" office:value-type="string">
              <text:p text:style-name="P15">2 000</text:p>
            </table:table-cell>
            <table:table-cell table:style-name="Tableau4.A1" office:value-type="string">
              <text:p text:style-name="P15">4 000</text:p>
            </table:table-cell>
            <table:table-cell table:style-name="Tableau4.I1" office:value-type="string">
              <text:p text:style-name="P15">dB(A)</text:p>
            </table:table-cell>
          </table:table-row>
        </table:table-header-rows>
        <table:table-row>
          <table:table-cell table:style-name="Tableau4.A1" office:value-type="string">
            <text:p text:style-name="P16">Spectre acousticien ROUCH</text:p>
          </table:table-cell>
          <table:table-cell table:number-columns-spanned="7">
            <table:table table:is-sub-table="true">
              <table:table-column table:style-name="Tableau4.B" table:number-columns-repeated="7"/>
              <table:table-row>
                <table:table-cell table:style-name="Tableau4.A1" office:value-type="string">
                  <text:p text:style-name="P17">+10</text:p>
                </table:table-cell>
                <table:table-cell table:style-name="Tableau4.A1" office:value-type="string">
                  <text:p text:style-name="P17">+10</text:p>
                </table:table-cell>
                <table:table-cell table:style-name="Tableau4.A1" office:value-type="string">
                  <text:p text:style-name="P17">+0</text:p>
                </table:table-cell>
                <table:table-cell table:style-name="Tableau4.A1" office:value-type="string">
                  <text:p text:style-name="P17">+0</text:p>
                </table:table-cell>
                <table:table-cell table:style-name="Tableau4.A1" office:value-type="string">
                  <text:p text:style-name="P17">+0</text:p>
                </table:table-cell>
                <table:table-cell table:style-name="Tableau4.A1" office:value-type="string">
                  <text:p text:style-name="P17">+0</text:p>
                </table:table-cell>
                <table:table-cell table:style-name="Tableau4.A1" office:value-type="string">
                  <text:p text:style-name="P17">+0</text:p>
                </table:table-cell>
              </table:table-row>
              <table:table-row>
                <table:table-cell table:style-name="Tableau4.B2.1.2" office:value-type="string">
                  <text:p text:style-name="P18">109</text:p>
                </table:table-cell>
                <table:table-cell table:style-name="Tableau4.B2.1.2" office:value-type="string">
                  <text:p text:style-name="P18">109</text:p>
                </table:table-cell>
                <table:table-cell table:style-name="Tableau4.B2.1.2" office:value-type="string">
                  <text:p text:style-name="P18">99</text:p>
                </table:table-cell>
                <table:table-cell table:style-name="Tableau4.B2.1.2" office:value-type="string">
                  <text:p text:style-name="P18">99</text:p>
                </table:table-cell>
                <table:table-cell table:style-name="Tableau4.B2.1.2" office:value-type="string">
                  <text:p text:style-name="P18">99</text:p>
                </table:table-cell>
                <table:table-cell table:style-name="Tableau4.B2.1.2" office:value-type="string">
                  <text:p text:style-name="P18">99</text:p>
                </table:table-cell>
                <table:table-cell table:style-name="Tableau4.B2.1.2" office:value-type="string">
                  <text:p text:style-name="P18">99</text:p>
                </table:table-cell>
              </table:table-row>
            </table:table>
          </table:table-cell>
          <table:covered-table-cell/>
          <table:covered-table-cell/>
          <table:covered-table-cell/>
          <table:covered-table-cell/>
          <table:covered-table-cell/>
          <table:covered-table-cell/>
          <table:table-cell table:style-name="Tableau4.I1" office:value-type="string">
            <text:p text:style-name="P17">105</text:p>
          </table:table-cell>
        </table:table-row>
        <table:table-row>
          <table:table-cell table:style-name="Tableau4.A1" office:value-type="string">
            <text:p text:style-name="P19">Spectre très riche en basse fréquence</text:p>
          </table:table-cell>
          <table:table-cell table:number-columns-spanned="7">
            <table:table table:is-sub-table="true">
              <table:table-column table:style-name="Tableau4.B" table:number-columns-repeated="7"/>
              <table:table-row>
                <table:table-cell table:style-name="Tableau4.A1" office:value-type="string">
                  <text:p text:style-name="P17">+25</text:p>
                </table:table-cell>
                <table:table-cell table:style-name="Tableau4.A1" office:value-type="string">
                  <text:p text:style-name="P17">+13</text:p>
                </table:table-cell>
                <table:table-cell table:style-name="Tableau4.A1" office:value-type="string">
                  <text:p text:style-name="P17">+6</text:p>
                </table:table-cell>
                <table:table-cell table:style-name="Tableau4.A1" office:value-type="string">
                  <text:p text:style-name="P17">+3</text:p>
                </table:table-cell>
                <table:table-cell table:style-name="Tableau4.A1" office:value-type="string">
                  <text:p text:style-name="P17">0</text:p>
                </table:table-cell>
                <table:table-cell table:style-name="Tableau4.A1" office:value-type="string">
                  <text:p text:style-name="P17">-4</text:p>
                </table:table-cell>
                <table:table-cell table:style-name="Tableau4.A1" office:value-type="string">
                  <text:p text:style-name="P17">-10</text:p>
                </table:table-cell>
              </table:table-row>
              <table:table-row>
                <table:table-cell table:style-name="Tableau4.B2.1.2" office:value-type="string">
                  <text:p text:style-name="P18">124</text:p>
                </table:table-cell>
                <table:table-cell table:style-name="Tableau4.B2.1.2" office:value-type="string">
                  <text:p text:style-name="P18">112</text:p>
                </table:table-cell>
                <table:table-cell table:style-name="Tableau4.B2.1.2" office:value-type="string">
                  <text:p text:style-name="P18">105</text:p>
                </table:table-cell>
                <table:table-cell table:style-name="Tableau4.B2.1.2" office:value-type="string">
                  <text:p text:style-name="P18">102</text:p>
                </table:table-cell>
                <table:table-cell table:style-name="Tableau4.B2.1.2" office:value-type="string">
                  <text:p text:style-name="P18">99</text:p>
                </table:table-cell>
                <table:table-cell table:style-name="Tableau4.B2.1.2" office:value-type="string">
                  <text:p text:style-name="P18">95</text:p>
                </table:table-cell>
                <table:table-cell table:style-name="Tableau4.B2.1.2" office:value-type="string">
                  <text:p text:style-name="P18">89</text:p>
                </table:table-cell>
              </table:table-row>
            </table:table>
          </table:table-cell>
          <table:covered-table-cell/>
          <table:covered-table-cell/>
          <table:covered-table-cell/>
          <table:covered-table-cell/>
          <table:covered-table-cell/>
          <table:covered-table-cell/>
          <table:table-cell table:style-name="Tableau4.I1" office:value-type="string">
            <text:p text:style-name="P17">105</text:p>
          </table:table-cell>
        </table:table-row>
        <table:table-row>
          <table:table-cell table:style-name="Tableau4.B2.1.2" office:value-type="string">
            <text:p text:style-name="P16">Spectre musical musique standard</text:p>
            <text:p text:style-name="P16">RETENU</text:p>
          </table:table-cell>
          <table:table-cell table:number-columns-spanned="7">
            <table:table table:is-sub-table="true">
              <table:table-column table:style-name="Tableau4.B" table:number-columns-repeated="7"/>
              <table:table-row>
                <table:table-cell table:style-name="Tableau4.B2.1.2" office:value-type="string">
                  <text:p text:style-name="P17">+11</text:p>
                </table:table-cell>
                <table:table-cell table:style-name="Tableau4.B2.1.2" office:value-type="string">
                  <text:p text:style-name="P17">+10</text:p>
                </table:table-cell>
                <table:table-cell table:style-name="Tableau4.B2.1.2" office:value-type="string">
                  <text:p text:style-name="P17">+6</text:p>
                </table:table-cell>
                <table:table-cell table:style-name="Tableau4.B2.1.2" office:value-type="string">
                  <text:p text:style-name="P17">+4</text:p>
                </table:table-cell>
                <table:table-cell table:style-name="Tableau4.B2.1.2" office:value-type="string">
                  <text:p text:style-name="P17">0</text:p>
                </table:table-cell>
                <table:table-cell table:style-name="Tableau4.B2.1.2" office:value-type="string">
                  <text:p text:style-name="P17">-2</text:p>
                </table:table-cell>
                <table:table-cell table:style-name="Tableau4.B2.1.2" office:value-type="string">
                  <text:p text:style-name="P17">-8</text:p>
                </table:table-cell>
              </table:table-row>
              <table:table-row>
                <table:table-cell table:style-name="Tableau4.B2.1.2" office:value-type="string">
                  <text:p text:style-name="P20">110</text:p>
                </table:table-cell>
                <table:table-cell table:style-name="Tableau4.B2.1.2" office:value-type="string">
                  <text:p text:style-name="P20">109</text:p>
                </table:table-cell>
                <table:table-cell table:style-name="Tableau4.B2.1.2" office:value-type="string">
                  <text:p text:style-name="P20">105</text:p>
                </table:table-cell>
                <table:table-cell table:style-name="Tableau4.B2.1.2" office:value-type="string">
                  <text:p text:style-name="P20">103</text:p>
                </table:table-cell>
                <table:table-cell table:style-name="Tableau4.B2.1.2" office:value-type="string">
                  <text:p text:style-name="P20">99</text:p>
                </table:table-cell>
                <table:table-cell table:style-name="Tableau4.B2.1.2" office:value-type="string">
                  <text:p text:style-name="P20">97</text:p>
                </table:table-cell>
                <table:table-cell table:style-name="Tableau4.B2.1.2" office:value-type="string">
                  <text:p text:style-name="P20">91</text:p>
                </table:table-cell>
              </table:table-row>
            </table:table>
          </table:table-cell>
          <table:covered-table-cell/>
          <table:covered-table-cell/>
          <table:covered-table-cell/>
          <table:covered-table-cell/>
          <table:covered-table-cell/>
          <table:covered-table-cell/>
          <table:table-cell table:style-name="Tableau4.I4" office:value-type="string">
            <text:p text:style-name="P17">105</text:p>
          </table:table-cell>
        </table:table-row>
      </table:table>
      <text:p text:style-name="P21"/>
      <text:list text:style-name="L6">
        <text:list-header>
          <text:p text:style-name="P22">Il a été convenu que le spectre musical retenu sera le spectre musical standard. Le sepctre très riche en basse fréquence étant à réserver pour des discothèques, ou équivalent.</text:p>
        </text:list-header>
        <text:list-item>
          <text:p text:style-name="P22">YL reprécise qu'en cas de contiguïté, l'émergence par bande de fréquence ne doit pas dépasser 3 dB. L'isolement minimum défini dans le décret 98-1143 n'est pas forcément suffisant, mais seulement un isolement minimum. Il nous appartient donc dans le cas de contiguité de faire la soustraction spectre d'émission moins isolement afin de vérifier si le niveau de réception est inférieur à 30 dB.</text:p>
        </text:list-item>
      </text:list>
      <text:p text:style-name="Standard"/>
      <text:list text:style-name="L3">
        <text:list-item text:start-value="1">
          <text:p text:style-name="P12">INDICATEURS D'EMERGENCE L<text:span text:style-name="T2">90</text:span> – L<text:span text:style-name="T2">50</text:span>... L<text:span text:style-name="T2">Aeq</text:span></text:p>
        </text:list-item>
      </text:list>
      <text:p text:style-name="Standard">Tableau des indices pouvant être utilisés</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P15">Résiduel</text:p>
            </table:table-cell>
            <table:table-cell table:style-name="Tableau5.A1" office:value-type="string">
              <text:p text:style-name="P15">Ambiant</text:p>
            </table:table-cell>
            <table:table-cell table:style-name="Tableau5.C1" office:value-type="string">
              <text:p text:style-name="P15">Remarque</text:p>
            </table:table-cell>
          </table:table-row>
        </table:table-header-rows>
        <table:table-row>
          <table:table-cell table:style-name="Tableau5.A2" office:value-type="string">
            <text:p text:style-name="P17">L<text:span text:style-name="T2">Aeq</text:span></text:p>
          </table:table-cell>
          <table:table-cell table:style-name="Tableau5.A2" office:value-type="string">
            <text:p text:style-name="P17">L<text:span text:style-name="T2">Aeq</text:span></text:p>
          </table:table-cell>
          <table:table-cell table:style-name="Tableau5.C2" office:value-type="string">
            <text:p text:style-name="P23">Ok.</text:p>
          </table:table-cell>
        </table:table-row>
        <table:table-row>
          <table:table-cell table:style-name="Tableau5.A2" office:value-type="string">
            <text:p text:style-name="P24">L<text:span text:style-name="T2">90</text:span></text:p>
          </table:table-cell>
          <table:table-cell table:style-name="Tableau5.A2" office:value-type="string">
            <text:p text:style-name="P17">L<text:span text:style-name="T2">Aeq</text:span></text:p>
          </table:table-cell>
          <table:table-cell table:style-name="Tableau5.C2" office:value-type="string">
            <text:p text:style-name="P23">Oui si la prise en compte du L90 paraît le plus logique.</text:p>
          </table:table-cell>
        </table:table-row>
        <table:table-row>
          <table:table-cell table:style-name="Tableau5.A2" office:value-type="string">
            <text:p text:style-name="P24">L<text:span text:style-name="T2">90</text:span></text:p>
          </table:table-cell>
          <table:table-cell table:style-name="Tableau5.A2" office:value-type="string">
            <text:p text:style-name="P24">L<text:span text:style-name="T2">90</text:span></text:p>
          </table:table-cell>
          <table:table-cell table:style-name="Tableau5.C2" office:value-type="string">
            <text:p text:style-name="P23">Ok.</text:p>
          </table:table-cell>
        </table:table-row>
      </table:table>
      <text:p text:style-name="P9"/>
      <text:p text:style-name="P9">En expertise : <text:tab/>pour voir si il y a gêne, on utilise le L<text:span text:style-name="T2">90.<text:line-break/></text:span><text:span text:style-name="T3">pour voir si réglementaire, on utilise le L</text:span><text:span text:style-name="T2">Aeq</text:span></text:p>
      <text:p text:style-name="P25">Le résiduel doit être effectué sur une durée de 30 min minimum.</text:p>
      <text:p text:style-name="P26">En expertise, lorsque l'on évalue la gêne, à partir du moment où on peut discerner le bruit particulier, il y a gêne.</text:p>
      <text:list text:style-name="L7">
        <text:list-item>
          <text:p text:style-name="P27">Installation classées ICPE : arrêté du 23 janvier 1997</text:p>
        </text:list-item>
      </text:list>
      <text:list text:style-name="L8">
        <text:list-item>
          <text:p text:style-name="P28">Si L<text:span text:style-name="T2">Aequ</text:span> - L<text:span text:style-name="T2">50</text:span> &gt; 5 dB(A) (voire 4 dB(A) selon les dires de YL)<text:line-break/>Alors l'émergence peut se définir ainsi : L<text:span text:style-name="T2">50</text:span> ambiant - L<text:span text:style-name="T2">50</text:span> résiduel.</text:p>
        </text:list-item>
        <text:list-item>
          <text:p text:style-name="P28">Si L<text:span text:style-name="T2">Aeq</text:span> - L<text:span text:style-name="T2">50 </text:span>≤ 5 dB(A), on prend soit le L<text:span text:style-name="T2">Aeq</text:span>, soit le L<text:span text:style-name="T2">90</text:span> à l'appréciation.</text:p>
        </text:list-item>
      </text:list>
      <text:p text:style-name="P25">Conclusion générale : <text:tab/>Le choix des indicateurs d'indice fractile est à l'appréciation de l'acousticien avec justification des choix d'indicateur d'émergence. Il apparaît tout de même que la méthode applicable aux ICPE soit judicieuse (cf supra).</text:p>
      <text:p text:style-name="P25">Pour information : <text:tab/>une mesure effectuée à proximité d'une voie sur laquelle le débit est de 5 véhicules/minute donne une différence de 4,3 dB entre le L<text:span text:style-name="T2">Aequ</text:span> et L<text:span text:style-name="T2">50.</text:span></text:p>
      <text:p text:style-name="P25"><text:span text:style-name="T4">IMPORTANT</text:span> : <text:tab/>si on est du côté du plaignant, ou du côté de celui qui crée la gêne, le raisonnement n'est pas forcément le même.</text:p>
      <text:p text:style-name="P25"/>
      <text:p text:style-name="P29"/>
      <text:list text:style-name="L9">
        <text:list-item>
          <text:p text:style-name="P30">ISOLATION ANTIVIBRATILE (y compris les hélistations)</text:p>
        </text:list-item>
      </text:list>
      <text:list text:style-name="L10">
        <text:list-item>
          <text:p text:style-name="P31">Systématiser les chapes flottantes pour les logements de gardien (salle des fêtes, gymnase...). <text:span text:style-name="T5">YL renvoie le document sur les chapes flottantes, puis révision de la part des autres agences, puis DN fait la synthèse et renvoie le CCTP modifié.</text:span></text:p>
        </text:list-item>
        <text:list-item>
          <text:p text:style-name="P31">Hélistations</text:p>
          <text:p text:style-name="P31">Deux solutions existent pour les hélistations, à savoir en béton ou en acier :</text:p>
        </text:list-item>
      </text:list>
      <text:list text:style-name="L11">
        <text:list-item>
          <text:p text:style-name="P32">Béton (pas précis) :<text:tab/>- gros problème de calage, le maçon ne sait pas aligner <text:tab/>précisément des logrins entre elles, ou autres ;<text:line-break/><text:tab/>- cela ne marche que si on met une semelle résiliente sur toute la <text:tab/>surface.</text:p>
        </text:list-item>
        <text:list-item>
          <text:p text:style-name="P33">Acier (précis) :<text:tab/>possibilité de travailler au millimètre près.</text:p>
        </text:list-item>
      </text:list>
      <text:p text:style-name="Standard">Concernant le type de plots, une hélistation avec des plots en néoprène sera beaucoup plus complexe à mettre en œuvre qu'avec des plots à ressorts, mais la solution néoprène est nettement moins coûteuse.</text:p>
      <text:p text:style-name="P34">On fixe généralement une limite de 15 Hz pour autoriser le néoprène et les boîtes à ressorts. En dessous de  8Hz, la solution boîte à ressorts sera incontournable.<text:line-break/>Le choix du béton ou de l'acier dépend du degré coupe feu existant de la toiture de l'hôpital.</text:p>
      <text:p text:style-name="P25">Spécialiste des hélistations :<text:tab/>personnes de la DDE d'Aix-en-Provence.</text:p>
      <text:p text:style-name="P25">Conclusion :<text:tab/>la solution plot à ressorts est mieux parce qu'on peut plus facilement encaisser des défauts (vu que la flèche est de l'ordre de 2 à 3 cm). <text:span text:style-name="T5">Grenoble : mesure à 2 personnes à Bron pour poser les mains sur les structures pour voir si ça vibre.</text:span></text:p>
      <text:p text:style-name="P25">RAPPEL :</text:p>
      <text:p text:style-name="P25">Ressort :<text:tab/>quelques Hz.</text:p>
      <text:p text:style-name="P25">Néoprène : <text:tab/>quelques dizaines de Hz.</text:p>
      <text:p text:style-name="P25">LM, LV : <text:tab/>quelques centaines de Hz.</text:p>
      <text:p text:style-name="P25"/>
      <text:p text:style-name="P29"/>
      <text:list text:style-name="L12">
        <text:list-item>
          <text:p text:style-name="P35">GROUPE ÉLECTROG<text:span text:style-name="T6">È</text:span>NE</text:p>
        </text:list-item>
      </text:list>
      <text:p text:style-name="P36">Position à adopter :</text:p>
      <text:list text:style-name="L13">
        <text:list-item>
          <text:p text:style-name="P37">Quel que soit la fréquence d'utilisation des GE (1 fois/semaine ou 1fois/mois), on isole de façon à respecter le niveau de bruit dans les pièces adjacentes (38 dB(A) pour les locaux hospitaliers).</text:p>
          <text:p text:style-name="P37">Dès l'APS, on préconise donc une dalle en béton plein de 28 cm + 2BA13 désolidarisés + parois verticales en béton plein de 20 cm + doublages muraux + FP absorbant + dalle béton désolidarisée sur plots (fréquence de résonance de 5 Hz). S'il y a des plots intégrés au groupe la fréquences des plots devra être <text:span text:style-name="T7"></text:span> 15 Hz. On isole également vis-à-vis du voisinage : silencieux primaire et secondaire – portes acoustiques 45 dB + baffles acoustiques de l'ordre de 2 m de long pour les entrées et sorties d'air.</text:p>
        </text:list-item>
        <text:list-item>
          <text:p text:style-name="P38">S'il y a des GE de location : « la MOA précisera dans son contrat de location un Lw maximum concernant les GE de location ».</text:p>
        </text:list-item>
        <text:list-item>
          <text:p text:style-name="P38">S'il y a des locaux « techniques en option » on précise qu'on livre un local nu, et que lors de l'installation future de ces équipements, il devra être effectué une étude acoustique spécifique qui n'est pas comprise dans cette présente étude.</text:p>
        </text:list-item>
      </text:list>
      <text:list text:style-name="L14">
        <text:list-item>
          <text:p text:style-name="P39">A ajouter à l'APS: dans le cas d'équipements fixés sur dalles flottantes, la dalle flottante aura une masse au moins égale à 2 fois le poids des équipements qu'elle supporte. Les équipements devront être fixés rigidement sur la dalle.</text:p>
        </text:list-item>
        <text:list-item>
          <text:p text:style-name="P39">JPO + MD : <text:tab/>récupèrent auprès de Mme. GONTRAN de chez GECC-AICC le <text:tab/>poids du groupe.</text:p>
        </text:list-item>
      </text:list>
      <text:p text:style-name="P40">Bruits des équipements</text:p>
      <text:list text:style-name="L15">
        <text:list-item>
          <text:p text:style-name="P41">Différence entre EXE 1 et EXE 2</text:p>
        </text:list-item>
      </text:list>
      <text:list text:style-name="L16">
        <text:list-item>
          <text:p text:style-name="P42">EXE 1 : <text:tab/>faire le quantitatif.<text:line-break/><text:tab/>Donc pour ÉCHOLOGOS, on a rien à faire si on a l'EXE 1.</text:p>
        </text:list-item>
        <text:list-item>
          <text:p text:style-name="P42">PRO : <text:tab/>note de calcul de dimensionnement général.</text:p>
        </text:list-item>
        <text:list-item>
          <text:p text:style-name="P42">EXE :<text:tab/>note de calcul d'exécution.</text:p>
        </text:list-item>
      </text:list>
      <text:p text:style-name="P43">Si la mission comprend : APS – APD – PRO – EXE 1</text:p>
      <text:p text:style-name="P44">Dans ce cas; on dégrossit. La mission est donc très succincte pour les collèges, lycées, EHPAD,...<text:line-break/>Pour les écoles de musique, théâtre, salle polyvalente, hôpitaux, on étudie de près parce que c'est une donnée importante, et on s'assure que la solution est viable. Concrètement, on fait donc les calculs, mais on ne note pas le dimensionnement des pièges à sons sur le CCTP.</text:p>
      <text:p text:style-name="P45">Si la mission comprend : APS – APD – PRO – EXE 1 – EXE 2</text:p>
      <text:p text:style-name="P46">On est censé tout faire, mais à l'heure actuelle on le fait pas toujours.</text:p>
      <text:p text:style-name="P46"/>
      <text:list text:style-name="L17">
        <text:list-item>
          <text:p text:style-name="P47">IMMI</text:p>
        </text:list-item>
      </text:list>
      <text:list text:style-name="L18">
        <text:list-item>
          <text:p text:style-name="P48">Les utilisateurs doivent être informés sur les défauts et utiliser le logiciel « intelligemment ».</text:p>
        </text:list-item>
        <text:list-item>
          <text:p text:style-name="P48">Quand :<text:tab/>à utiliser sur tout ce qui vous paraît compliqué, donc à priori sur <text:tab/>tous sauf collèges et lycées, EHPAD.</text:p>
        </text:list-item>
        <text:list-item>
          <text:p text:style-name="P48">Fonctionne bien sur tous les bâtiments rayonnants à formes compliquées.</text:p>
        </text:list-item>
        <text:list-item>
          <text:p text:style-name="P48">Attention aux bruits des équipements pour lesquels les résultats peuvent être faussés.</text:p>
        </text:list-item>
        <text:list-item>
          <text:p text:style-name="P48">On l'utilise en bruits d'équipements multi-sources et en bâtiment rayonnant.</text:p>
        </text:list-item>
        <text:list-item>
          <text:p text:style-name="P49">YL – JPO : <text:tab/>test de comparaison à effectuer avec TRAFFIC.</text:p>
        </text:list-item>
      </text:list>
      <text:list text:style-name="L19">
        <text:list-item>
          <text:p text:style-name="P50">XREF</text:p>
        </text:list-item>
      </text:list>
      <text:list text:style-name="L20">
        <text:list-item>
          <text:p text:style-name="P51">MD. Autocad, réinstaller les palettes « outils de l'acousticien ».</text:p>
          <text:p text:style-name="P52"><text:span text:style-name="T8">Utilisation :<text:tab/></text:span>Reims : NON ;<text:line-break/><text:tab/><text:tab/>Auvergne : OUI ;<text:line-break/><text:tab/><text:tab/>Grenoble : ?</text:p>
        </text:list-item>
      </text:list>
      <text:list text:style-name="L21">
        <text:list-item>
          <text:p text:style-name="P53">MOD<text:span text:style-name="T6">È</text:span>LE</text:p>
        </text:list-item>
      </text:list>
      <text:p text:style-name="P54">DN envoie le CCTP et l'APS, Grenoble fait la liste des petites modifications qui n'avaient pas été prises en compte et l'envoie à DN (DN ne fait rien en attendant) puis, Reims s'occupe de la mise à jour de ces modifications des CCTP, APS, et du « stockage » des modèles.</text:p>
      <text:p text:style-name="P36">Grenoble et Auvergne n'envoient plus que des demandes de modification qui seront effectuées par Reims. Reims est responsable de la mise à jour des modifications. En-tête à changer par l'agence concernée sur le document.</text:p>
      <text:list text:style-name="L22">
        <text:list-item>
          <text:p text:style-name="P55">THÉSAURUS</text:p>
        </text:list-item>
      </text:list>
      <text:p text:style-name="P56">Grenoble diffuse le thésaurus actuel pour avis et observations des autres agences qui seront effectués avant le 01/09/06. Diffusé par MD mi-août.</text:p>
      <text:p text:style-name="P54">JPO + VB s'occupent de la mise à jour et réflexion sur le thésaurus.</text:p>
      <text:p text:style-name="P36"/>
      <text:p text:style-name="P36"/>
      <text:p text:style-name="P57">MULTI FAÇADE MULTI EXPOSÉE</text:p>
      <text:p text:style-name="P36"><draw:line text:anchor-type="paragraph" draw:z-index="1" draw:style-name="gr1" draw:text-style-name="P58" svg:x1="2.12cm" svg:y1="2.477cm" svg:x2="13.27cm" svg:y2="2.477cm"><text:p/></draw:line><draw:line text:anchor-type="paragraph" draw:z-index="2" draw:style-name="gr1" draw:text-style-name="P58" svg:x1="2.168cm" svg:y1="3.209cm" svg:x2="13.318cm" svg:y2="3.209cm"><text:p/></draw:line><draw:frame text:anchor-type="paragraph" draw:z-index="3" draw:style-name="gr2" draw:text-style-name="P59" svg:width="3.521cm" svg:height="0.486cm" svg:x="5.355cm" svg:y="2.619cm"><draw:text-box><text:p><text:span text:style-name="T9">Route 1</text:span></text:p></draw:text-box></draw:frame><draw:line text:anchor-type="paragraph" draw:z-index="4" draw:style-name="gr3" draw:text-style-name="P58" svg:x1="7.174cm" svg:y1="2.856cm" svg:x2="7.174cm" svg:y2="5.975cm"><text:p/></draw:line><draw:line text:anchor-type="paragraph" draw:z-index="5" draw:style-name="gr3" draw:text-style-name="P58" svg:x1="7.174cm" svg:y1="5.974cm" svg:x2="6.962cm" svg:y2="5.667cm"><text:p/></draw:line><draw:line text:anchor-type="paragraph" draw:z-index="6" draw:style-name="gr3" draw:text-style-name="P58" svg:x1="7.174cm" svg:y1="5.974cm" svg:x2="7.387cm" svg:y2="5.69cm"><text:p/></draw:line><draw:rect text:anchor-type="paragraph" draw:z-index="7" draw:style-name="gr4" draw:text-style-name="P58" svg:width="4.04cm" svg:height="2.505cm" svg:x="5.498cm" svg:y="6.068cm"><text:p/></draw:rect><draw:line text:anchor-type="paragraph" draw:z-index="8" draw:style-name="gr3" draw:text-style-name="P58" svg:x1="7.174cm" svg:y1="4.651cm" svg:x2="4.53cm" svg:y2="4.651cm"><text:p/></draw:line><draw:line text:anchor-type="paragraph" draw:z-index="9" draw:style-name="gr3" draw:text-style-name="P58" svg:x1="4.53cm" svg:y1="4.651cm" svg:x2="4.53cm" svg:y2="6.706cm"><text:p/></draw:line><draw:line text:anchor-type="paragraph" draw:z-index="10" draw:style-name="gr3" draw:text-style-name="P58" svg:x1="4.53cm" svg:y1="6.706cm" svg:x2="5.498cm" svg:y2="6.706cm"><text:p/></draw:line><draw:line text:anchor-type="paragraph" draw:z-index="11" draw:style-name="gr4" draw:text-style-name="P58" svg:x1="5.498cm" svg:y1="6.707cm" svg:x2="5.285cm" svg:y2="6.518cm"><text:p/></draw:line><draw:line text:anchor-type="paragraph" draw:z-index="12" draw:style-name="gr4" draw:text-style-name="P58" svg:x1="5.498cm" svg:y1="6.706cm" svg:x2="5.332cm" svg:y2="6.847cm"><text:p/></draw:line><draw:frame text:anchor-type="paragraph" draw:z-index="13" draw:style-name="gr5" draw:text-style-name="P60" svg:width="1.04cm" svg:height="0.486cm" svg:x="7.505cm" svg:y="5.265cm"><draw:text-box><text:p><text:span text:style-name="T10">38dB</text:span></text:p></draw:text-box></draw:frame><draw:frame text:anchor-type="paragraph" draw:z-index="14" draw:style-name="gr5" draw:text-style-name="P60" svg:width="1.04cm" svg:height="0.486cm" svg:x="4.671cm" svg:y="6.068cm"><draw:text-box><text:p><text:span text:style-name="T10">35dB</text:span></text:p></draw:text-box></draw:frame><draw:line text:anchor-type="paragraph" draw:z-index="15" draw:style-name="gr6" draw:text-style-name="P58" svg:x1="0.887cm" svg:y1="11.952cm" svg:x2="0.887cm" svg:y2="3.044cm"><text:p/></draw:line><draw:line text:anchor-type="paragraph" draw:z-index="16" draw:style-name="gr6" draw:text-style-name="P58" svg:x1="1.619cm" svg:y1="11.905cm" svg:x2="1.619cm" svg:y2="3.163cm"><text:p/></draw:line><draw:frame text:anchor-type="paragraph" draw:z-index="17" draw:style-name="gr2" draw:text-style-name="P61" svg:width="3.521cm" svg:height="0.486cm" draw:transform="rotate (1.5707963267946) translate (1.03011111111111cm 10.0400555555556cm)"><draw:text-box draw:corner-radius="90.001cm"><text:p><text:span text:style-name="T11">Route 2</text:span></text:p></draw:text-box></draw:frame><draw:line text:anchor-type="paragraph" draw:z-index="18" draw:style-name="gr7" draw:text-style-name="P58" svg:x1="1.293cm" svg:y1="7.581cm" svg:x2="5.498cm" svg:y2="7.581cm"><text:p/></draw:line><draw:line text:anchor-type="paragraph" draw:z-index="19" draw:style-name="gr7" draw:text-style-name="P58" svg:x1="5.498cm" svg:y1="7.581cm" svg:x2="5.332cm" svg:y2="7.415cm"><text:p/></draw:line><draw:line text:anchor-type="paragraph" draw:z-index="20" draw:style-name="gr7" draw:text-style-name="P58" svg:x1="5.498cm" svg:y1="7.581cm" svg:x2="5.38cm" svg:y2="7.747cm"><text:p/></draw:line><draw:line text:anchor-type="paragraph" draw:z-index="21" draw:style-name="gr7" draw:text-style-name="P58" svg:x1="3.348cm" svg:y1="7.581cm" svg:x2="3.348cm" svg:y2="5.124cm"><text:p/></draw:line><draw:line text:anchor-type="paragraph" draw:z-index="22" draw:style-name="gr7" draw:text-style-name="P58" svg:x1="3.348cm" svg:y1="5.124cm" svg:x2="5.923cm" svg:y2="5.124cm"><text:p/></draw:line><draw:line text:anchor-type="paragraph" draw:z-index="23" draw:style-name="gr7" draw:text-style-name="P58" svg:x1="5.923cm" svg:y1="5.124cm" svg:x2="5.923cm" svg:y2="6.068cm"><text:p/></draw:line><draw:line text:anchor-type="paragraph" draw:z-index="24" draw:style-name="gr7" draw:text-style-name="P58" svg:x1="5.923cm" svg:y1="6.068cm" svg:x2="6.064cm" svg:y2="5.879cm"><text:p/></draw:line><draw:line text:anchor-type="paragraph" draw:z-index="25" draw:style-name="gr7" draw:text-style-name="P58" svg:x1="5.923cm" svg:y1="6.068cm" svg:x2="5.78cm" svg:y2="5.904cm"><text:p/></draw:line><draw:frame text:anchor-type="paragraph" draw:z-index="26" draw:style-name="gr5" draw:text-style-name="P62" svg:width="1.04cm" svg:height="0.486cm" svg:x="4.459cm" svg:y="7.096cm"><draw:text-box><text:p><text:span text:style-name="T12">40dB</text:span></text:p></draw:text-box></draw:frame><draw:frame text:anchor-type="paragraph" draw:z-index="27" draw:style-name="gr5" draw:text-style-name="P62" svg:width="1.04cm" svg:height="0.486cm" svg:x="5.923cm" svg:y="5.182cm"><draw:text-box><text:p><text:span text:style-name="T12"><text:s/></text:span><text:span text:style-name="T12">37dB</text:span></text:p></draw:text-box></draw:frame><draw:frame text:anchor-type="paragraph" draw:z-index="28" draw:style-name="gr8" svg:width="2.387cm" svg:height="0.616cm" svg:x="2.993cm" svg:y="7.793cm"><draw:text-box><text:p>40+35=40dB</text:p></draw:text-box></draw:frame><draw:frame text:anchor-type="paragraph" draw:z-index="29" draw:style-name="gr8" svg:width="2.387cm" svg:height="0.616cm" svg:x="8.544cm" svg:y="5.135cm"><draw:text-box><text:p>37+38=41dB</text:p></draw:text-box></draw:frame><draw:frame text:anchor-type="paragraph" draw:z-index="30" draw:style-name="gr9" draw:text-style-name="P63" svg:width="2.387cm" svg:height="0.969cm" svg:x="2.85cm" svg:y="8.786cm"><draw:text-box><text:p><text:span text:style-name="T13"><text:s/></text:span><text:span text:style-name="T13">2 façades: <text:s text:c="5"/>+3 = 43 dB</text:span></text:p></draw:text-box></draw:frame><draw:frame text:anchor-type="paragraph" draw:z-index="31" draw:style-name="gr9" draw:text-style-name="P63" svg:width="2.387cm" svg:height="0.969cm" svg:x="10.929cm" svg:y="4.888cm"><draw:text-box><text:p><text:span text:style-name="T13"><text:s/></text:span><text:span text:style-name="T13">2 façades: <text:s text:c="5"/>+3 = 44 dB</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3" svg:font-family="Tahoma"/>
    <style:font-face style:name="Lucida Sans Unicode" svg:font-family="'Lucida Sans Unicode'" style:font-pitch="variable"/>
    <style:font-face style:name="Tahoma" svg:font-family="Tahoma"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fo:margin-left="7.502cm" fo:margin-right="0cm" fo:margin-top="0cm" fo:margin-bottom="0cm" fo:text-align="center" style:justify-single-word="false" fo:text-indent="0cm" style:auto-text-indent="false"/>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fo:margin-left="-2.501cm" fo:margin-right="0cm" fo:margin-top="0cm" fo:margin-bottom="0cm"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Adresse" style:family="paragraph" style:parent-style-name="Standard">
      <style:paragraph-properties fo:margin-left="9.001cm" fo:margin-right="0cm" fo:margin-top="0cm" fo:margin-bottom="0cm" fo:text-indent="0cm" style:auto-text-indent="false"/>
    </style:style>
    <style:style style:name="Attn" style:family="paragraph" style:parent-style-name="Standard">
      <style:paragraph-properties fo:margin-left="-0.501cm" fo:margin-right="0cm" fo:margin-top="0.106cm" fo:margin-bottom="0.423cm" fo:text-indent="0cm" style:auto-text-indent="false">
        <style:tab-stops>
          <style:tab-stop style:position="1.501cm"/>
          <style:tab-stop style:position="1.7cm"/>
        </style:tab-stops>
      </style:paragraph-properties>
      <style:text-properties fo:font-style="italic" fo:font-weight="bold" style:font-style-asian="italic" style:font-weight-asian="bold"/>
    </style:style>
    <style:style style:name="WW-Date" style:family="paragraph" style:parent-style-name="Standard" style:next-style-name="Standard">
      <style:paragraph-properties fo:margin-left="9.001cm" fo:margin-right="0cm" fo:text-indent="0cm" style:auto-text-indent="false"/>
    </style:style>
    <style:style style:name="Objet" style:family="paragraph" style:parent-style-name="Standard">
      <style:paragraph-properties fo:margin-left="-0.501cm" fo:margin-right="0cm" fo:margin-top="0cm" fo:margin-bottom="0cm" fo:text-indent="0cm" style:auto-text-indent="false">
        <style:tab-stops>
          <style:tab-stop style:position="1.002cm"/>
          <style:tab-stop style:position="1.251cm"/>
        </style:tab-stops>
      </style:paragraph-properties>
    </style:style>
    <style:style style:name="Politesse" style:family="paragraph" style:parent-style-name="Standard">
      <style:paragraph-properties fo:margin-top="0cm" fo:margin-bottom="0cm"/>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2.505cm" fo:margin-right="0cm" fo:text-indent="0cm" style:auto-text-indent="false"/>
    </style:style>
    <style:style style:name="P2" style:family="paragraph">
      <style:paragraph-properties fo:margin-left="0cm" fo:margin-right="0cm" fo:margin-top="0cm" fo:margin-bottom="0cm" fo:line-height="100%" text:enable-numbering="false" fo:text-indent="0cm"/>
    </style:style>
    <style:style style:name="P3" style:family="paragraph">
      <style:paragraph-properties fo:margin-left="0cm" fo:margin-right="0cm" fo:margin-top="0cm" fo:margin-bottom="0cm" fo:line-height="100%" text:enable-numbering="false" fo:text-indent="0cm"/>
      <style:text-properties fo:color="#000000" style:text-outline="false" style:text-line-through-style="none" style:font-name="Signet Roundhand" fo:font-size="28pt" fo:font-style="normal" fo:text-shadow="none" style:text-underline-style="none" fo:font-weight="normal" style:text-und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4" style:family="paragraph">
      <style:paragraph-properties fo:margin-left="0cm" fo:margin-right="0cm" fo:margin-top="0cm" fo:margin-bottom="0cm" fo:line-height="100%" text:enable-numbering="false" fo:text-indent="0cm"/>
      <style:text-properties fo:color="#000000" style:text-outline="false" style:text-line-through-style="none" style:font-name="Signet Roundhand" fo:font-size="14pt" fo:font-style="normal" fo:text-shadow="none" style:text-underline-style="none" fo:font-weight="normal" style:text-und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6" style:family="paragraph">
      <style:paragraph-properties fo:margin-left="0cm" fo:margin-right="0cm" fo:margin-top="0cm" fo:margin-bottom="0cm" fo:line-height="100%" text:enable-numbering="false" fo:text-indent="0cm"/>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7" style:family="paragraph" style:parent-style-name="Standard">
      <style:paragraph-properties fo:margin-left="-0.501cm" fo:margin-right="-1cm" fo:margin-top="0cm" fo:margin-bottom="0cm" fo:text-indent="0cm" style:auto-text-indent="false">
        <style:tab-stops>
          <style:tab-stop style:position="4.002cm"/>
          <style:tab-stop style:position="7.752cm"/>
          <style:tab-stop style:position="8.752cm"/>
          <style:tab-stop style:position="11.753cm"/>
          <style:tab-stop style:position="14.254cm" style:type="right"/>
          <style:tab-stop style:position="14.753cm"/>
        </style:tab-stops>
      </style:paragraph-properties>
    </style:style>
    <style:style style:name="T1" style:family="text">
      <style:text-properties fo:color="#000000" style:text-outline="false" style:text-line-through-style="none" style:font-name="Signet Roundhand" fo:font-size="28pt" fo:font-style="normal" fo:text-shadow="none" style:text-underline-style="none" fo:font-weight="normal" style:text-und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2" style:family="text">
      <style:text-properties fo:color="#000000" style:text-outline="false" style:text-line-through-style="none" style:font-name="Signet Roundhand" fo:font-size="14pt" fo:font-style="normal" fo:text-shadow="none" style:text-underline-style="none" fo:font-weight="normal" style:text-und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3" style:family="text">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4" style:family="text">
      <style:text-properties fo:font-size="8pt" style:font-size-asian="8pt"/>
    </style:style>
    <style:style style:name="T5" style:family="text">
      <style:text-properties style:text-position="super 58%" fo:font-size="8pt" style:text-underline-style="solid" style:text-underline-width="auto" style:text-underline-color="font-color" style:font-size-asian="8pt"/>
    </style:style>
    <style:style style:name="T6" style:family="text">
      <style:text-properties fo:font-variant="small-caps" fo:font-size="8pt" style:font-size-asian="8pt"/>
    </style:style>
    <style:style style:name="T7" style:family="text">
      <style:text-properties fo:text-transform="uppercase" fo:font-size="8pt" style:font-size-asian="8p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7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501cm" style:dynamic-spacing="true"/>
      </style:header-style>
      <style:footer-style>
        <style:header-footer-properties fo:min-height="0.499cm" fo:margin-left="0cm" fo:margin-right="0cm" fo:margin-top="0cm" style:dynamic-spacing="tru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P1"><draw:g text:anchor-type="as-char" svg:y="0cm" draw:z-index="0" draw:style-name="gr1"><draw:frame draw:style-name="gr2" draw:text-style-name="P3" svg:width="3.962cm" svg:height="1.392cm" svg:x="11.012cm" svg:y="0.43cm"><draw:text-box><text:p text:style-name="P2"><text:span text:style-name="T1">échologos</text:span></text:p></draw:text-box></draw:frame><draw:frame draw:style-name="gr3" draw:text-style-name="P4" svg:width="2.11cm" svg:height="0.63cm" svg:x="16.201cm" svg:y="0.878cm"><draw:text-box><text:p text:style-name="P2"><text:span text:style-name="T2">Acoustique</text:span></text:p></draw:text-box></draw:frame><draw:line draw:style-name="gr4" draw:text-style-name="P5" svg:x1="0cm" svg:y1="1.341cm" svg:x2="1.228cm" svg:y2="1.341cm"><text:p/></draw:line><draw:line draw:style-name="gr4" draw:text-style-name="P5" svg:x1="1.212cm" svg:y1="1.341cm" svg:x2="1.586cm" svg:y2="0cm"><text:p/></draw:line><draw:line draw:style-name="gr4" draw:text-style-name="P5" svg:x1="1.588cm" svg:y1="0.014cm" svg:x2="1.761cm" svg:y2="0.473cm"><text:p/></draw:line><draw:line draw:style-name="gr4" draw:text-style-name="P5" svg:x1="1.762cm" svg:y1="0.48cm" svg:x2="1.841cm" svg:y2="0.298cm"><text:p/></draw:line><draw:line draw:style-name="gr4" draw:text-style-name="P5" svg:x1="1.84cm" svg:y1="0.312cm" svg:x2="2.695cm" svg:y2="2.709cm"><text:p/></draw:line><draw:line draw:style-name="gr4" draw:text-style-name="P5" svg:x1="2.695cm" svg:y1="2.695cm" svg:x2="3.106cm" svg:y2="1.328cm"><text:p/></draw:line><draw:frame draw:style-name="gr5" draw:text-style-name="P6" svg:width="3.089cm" svg:height="0.332cm" svg:x="9.571cm" svg:y="1.635cm"><draw:text-box><text:p text:style-name="P2"><text:span text:style-name="T3">S.A.R.L. au capital de 7 500 €</text:span></text:p></draw:text-box></draw:frame><draw:frame draw:style-name="gr6" draw:text-style-name="P6" svg:width="5.135cm" svg:height="0.332cm" svg:x="13.728cm" svg:y="1.637cm"><draw:text-box><text:p text:style-name="P2"><text:span text:style-name="T3">Identification : 315 732 909 00074 RCS Grenoble</text:span></text:p></draw:text-box></draw:frame><draw:line draw:style-name="gr4" draw:text-style-name="P5" svg:x1="10.966cm" svg:y1="1.344cm" svg:x2="3.087cm" svg:y2="1.346cm"><text:p/></draw:line><draw:line draw:style-name="gr4" draw:text-style-name="P5" svg:x1="14.76cm" svg:y1="1.337cm" svg:x2="16.134cm" svg:y2="1.332cm"><text:p/></draw:line><draw:line draw:style-name="gr4" draw:text-style-name="P5" svg:x1="18.44cm" svg:y1="1.337cm" svg:x2="20.908cm" svg:y2="1.337cm"><text:p/></draw:line></draw:g></text:p>
      </style:header>
      <style:footer>
        <text:p text:style-name="P7"><text:span text:style-name="T4">Siège social et agence de REIMS<text:tab/>16 rue du G</text:span><text:span text:style-name="T5">al</text:span><text:span text:style-name="T4"> D</text:span><text:span text:style-name="T6">e</text:span><text:span text:style-name="T4"> G</text:span><text:span text:style-name="T6">aulle</text:span><text:span text:style-name="T4"><text:tab/>51400<text:tab/>LIVRY-LOUVERCY<text:tab/>Tel. :<text:tab/>3 26 66 12 58<text:tab/>Fax : 3 26 70 53 32</text:span></text:p>
        <text:p text:style-name="P7"><text:span text:style-name="T4">Agence de GRENOBLE<text:tab/>4 rue de </text:span><text:span text:style-name="T6">la Condamine</text:span><text:span text:style-name="T4"><text:tab/>38610<text:tab/></text:span><text:span text:style-name="T7">Gières</text:span><text:span text:style-name="T4"><text:tab/>Tel. :<text:tab/>4 76 89 36 63<text:tab/>Fax : 4 76 89 36 68</text:span></text:p>
        <text:p text:style-name="P7"><text:span text:style-name="T4">Agence de LA ROCHELLE<text:tab/>30 rue de l’Amiral C</text:span><text:span text:style-name="T6">ourbet</text:span><text:span text:style-name="T4"><text:tab/>17450<text:tab/>FOURAS<text:tab/>Tel. :<text:tab/>06 81 59 21 64<text:tab/>Fax : 3 26 70 53 32</text:span></text:p>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4-09-20T10:59:00</meta:creation-date>
    <dc:creator>Marc DUHIL</dc:creator>
    <dc:date>2007-04-23T09:41:20</dc:date>
    <dc:language>en-US</dc:language>
    <meta:editing-cycles>96</meta:editing-cycles>
    <meta:editing-duration>PT11H11M30S</meta:editing-duration>
    <meta:user-defined meta:name="Info 1"/>
    <meta:user-defined meta:name="Info 2"/>
    <meta:user-defined meta:name="Info 3"/>
    <meta:user-defined meta:name="Info 4"/>
    <meta:document-statistic meta:table-count="4" meta:image-count="0" meta:object-count="0" meta:page-count="7" meta:paragraph-count="166" meta:word-count="1699" meta:character-count="9710"/>
  </office:meta>
</office:document-meta>
</file>