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4.055cm" fo:margin-left="1.939cm" fo:margin-right="0.004cm" table:align="margins" style:writing-mode="lr-tb"/>
    </style:style>
    <style:style style:name="Tableau1.A" style:family="table-column">
      <style:table-column-properties style:column-width="3.514cm" style:rel-column-width="16383*"/>
    </style:style>
    <style:style style:name="Tableau1.B" style:family="table-column">
      <style:table-column-properties style:column-width="10.541cm" style:rel-column-width="4915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1" style:family="table-column">
      <style:table-column-properties style:column-width="3.515cm" style:rel-column-width="16392*"/>
    </style:style>
    <style:style style:name="Tableau1.B1.3" style:family="table-column">
      <style:table-column-properties style:column-width="3.51cm" style:rel-column-width="16368*"/>
    </style:style>
    <style:style style:name="Tableau1.B1.3.1" style:family="table-cell">
      <style:table-cell-properties style:vertical-align="middle" fo:padding="0.097cm" fo:border="0.002cm solid #000000"/>
    </style:style>
    <style:style style:name="Tableau1.B1.1.2" style:family="table-cell">
      <style:table-cell-properties style:vertical-align="middle" fo:padding="0.097cm" fo:border-left="0.002cm solid #000000" fo:border-right="none" fo:border-top="none" fo:border-bottom="0.002cm solid #000000"/>
    </style:style>
    <style:style style:name="Tableau1.B1.3.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left="-2.505cm" fo:margin-right="0cm" fo:text-indent="0cm" style:auto-text-indent="false"/>
    </style:style>
    <style:style style:name="P2" style:family="paragraph" style:parent-style-name="Footer">
      <style:paragraph-properties>
        <style:tab-stops>
          <style:tab-stop style:position="4.251cm"/>
          <style:tab-stop style:position="7.752cm"/>
          <style:tab-stop style:position="8.752cm"/>
          <style:tab-stop style:position="11.753cm"/>
          <style:tab-stop style:position="12.753cm"/>
          <style:tab-stop style:position="14.753cm"/>
          <style:tab-stop style:position="18.002cm" style:type="right"/>
        </style:tab-stops>
      </style:paragraph-properties>
    </style:style>
    <style:style style:name="P3" style:family="paragraph" style:parent-style-name="Standard">
      <style:paragraph-properties fo:margin-top="0cm" fo:margin-bottom="1cm" fo:text-align="center" style:justify-single-word="false"/>
      <style:text-properties fo:font-size="16pt" style:font-size-asian="16pt" style:font-size-complex="16pt"/>
    </style:style>
    <style:style style:name="P4" style:family="paragraph" style:parent-style-name="Table_20_Contents">
      <style:paragraph-properties fo:text-align="justify" style:justify-single-word="false"/>
      <style:text-properties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Standard" style:list-style-name="L1" style:master-page-name="First_20_Page">
      <style:paragraph-properties fo:margin-left="-0.496cm" fo:margin-right="-0.496cm" fo:margin-top="1cm" fo:margin-bottom="0.42cm" fo:text-align="center" style:justify-single-word="false" fo:text-indent="0cm" style:auto-text-indent="false" style:page-number="auto"/>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8"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9"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10"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11"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12" style:family="paragraph" style:parent-style-name="Standard" style:list-style-name="L2">
      <style:paragraph-properties fo:margin-left="0.023cm" fo:margin-right="0cm" fo:margin-top="0.3cm" fo:margin-bottom="0cm" fo:text-align="justify" style:justify-single-word="false" fo:text-indent="0cm" style:auto-text-indent="false"/>
    </style:style>
    <style:style style:name="P13" style:family="paragraph" style:parent-style-name="Standard" style:list-style-name="L3">
      <style:paragraph-properties fo:margin-left="0.023cm" fo:margin-right="0cm" fo:margin-top="0.3cm" fo:margin-bottom="0cm" fo:text-align="justify" style:justify-single-word="false" fo:text-indent="0cm" style:auto-text-indent="false"/>
    </style:style>
    <style:style style:name="P14" style:family="paragraph" style:parent-style-name="Standard" style:list-style-name="L3">
      <style:paragraph-properties fo:margin-left="0.023cm" fo:margin-right="0cm" fo:margin-top="0.3cm" fo:margin-bottom="0cm" fo:text-align="justify" style:justify-single-word="false" fo:text-indent="0cm" style:auto-text-indent="false"/>
    </style:style>
    <style:style style:name="P15" style:family="paragraph" style:parent-style-name="Standard" style:list-style-name="L3">
      <style:paragraph-properties fo:margin-left="0.023cm" fo:margin-right="0cm" fo:margin-top="0.3cm" fo:margin-bottom="0cm" fo:text-align="justify" style:justify-single-word="false" fo:text-indent="0cm" style:auto-text-indent="false"/>
    </style:style>
    <style:style style:name="P16" style:family="paragraph" style:parent-style-name="Standard" style:list-style-name="L3">
      <style:paragraph-properties fo:margin-left="0.023cm" fo:margin-right="0cm" fo:margin-top="0.3cm" fo:margin-bottom="0cm" fo:text-align="justify" style:justify-single-word="false" fo:text-indent="0cm" style:auto-text-indent="false"/>
    </style:style>
    <style:style style:name="P17" style:family="paragraph" style:parent-style-name="Standard" style:list-style-name="L3">
      <style:paragraph-properties fo:margin-left="0.023cm" fo:margin-right="0cm" fo:margin-top="0.3cm" fo:margin-bottom="0cm" fo:text-align="justify" style:justify-single-word="false" fo:text-indent="0cm" style:auto-text-indent="false"/>
    </style:style>
    <style:style style:name="P18"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19"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20" style:family="paragraph" style:parent-style-name="Standard" style:list-style-name="L7">
      <style:paragraph-properties fo:margin-left="0.023cm" fo:margin-right="0cm" fo:margin-top="0.3cm" fo:margin-bottom="0cm" fo:text-align="justify" style:justify-single-word="false" fo:text-indent="0cm" style:auto-text-indent="false"/>
    </style:style>
    <style:style style:name="P21" style:family="paragraph" style:parent-style-name="Standard" style:list-style-name="L8">
      <style:paragraph-properties fo:margin-left="0.023cm" fo:margin-right="0cm" fo:margin-top="0.3cm" fo:margin-bottom="0cm" fo:text-align="justify" style:justify-single-word="false" fo:text-indent="0cm" style:auto-text-indent="false"/>
    </style:style>
    <style:style style:name="P22" style:family="paragraph" style:parent-style-name="Standard" style:list-style-name="L9">
      <style:paragraph-properties fo:margin-left="0.023cm" fo:margin-right="0cm" fo:margin-top="0.3cm" fo:margin-bottom="0cm" fo:text-align="justify" style:justify-single-word="false" fo:text-indent="0cm" style:auto-text-indent="false"/>
    </style:style>
    <style:style style:name="P23"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4"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5"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6"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7"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8" style:family="paragraph" style:parent-style-name="Standard" style:list-style-name="L9">
      <style:paragraph-properties fo:margin-left="0.023cm" fo:margin-right="0cm" fo:margin-top="0.3cm" fo:margin-bottom="0cm" fo:text-align="justify" style:justify-single-word="false" fo:text-indent="0cm" style:auto-text-indent="false">
        <style:tab-stops>
          <style:tab-stop style:position="6.449cm"/>
          <style:tab-stop style:position="10.465cm"/>
        </style:tab-stops>
      </style:paragraph-properties>
    </style:style>
    <style:style style:name="P29" style:family="paragraph" style:parent-style-name="Standard" style:list-style-name="L10">
      <style:paragraph-properties fo:margin-left="0.023cm" fo:margin-right="0cm" fo:margin-top="0.3cm" fo:margin-bottom="0cm" fo:text-align="justify" style:justify-single-word="false" fo:text-indent="0cm" style:auto-text-indent="false"/>
    </style:style>
    <style:style style:name="P30" style:family="paragraph" style:parent-style-name="Standard" style:list-style-name="L10">
      <style:paragraph-properties fo:margin-left="0.023cm" fo:margin-right="0cm" fo:margin-top="0.3cm" fo:margin-bottom="0cm" fo:text-align="justify" style:justify-single-word="false" fo:text-indent="0cm" style:auto-text-indent="false"/>
    </style:style>
    <style:style style:name="P31" style:family="paragraph" style:parent-style-name="Standard" style:list-style-name="L10">
      <style:paragraph-properties fo:margin-left="0.023cm" fo:margin-right="0cm" fo:margin-top="0.3cm" fo:margin-bottom="0cm" fo:text-align="justify" style:justify-single-word="false" fo:text-indent="0cm" style:auto-text-indent="false"/>
    </style:style>
    <style:style style:name="P32"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3"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4"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5"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6"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7"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8"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39" style:family="paragraph" style:parent-style-name="Standard" style:list-style-name="L5">
      <style:paragraph-properties fo:margin-left="0.023cm" fo:margin-right="0cm" fo:margin-top="0.3cm" fo:margin-bottom="0cm" fo:text-align="justify" style:justify-single-word="false" fo:text-indent="0cm" style:auto-text-indent="false"/>
    </style:style>
    <style:style style:name="P40" style:family="paragraph" style:parent-style-name="Standard" style:list-style-name="L11">
      <style:paragraph-properties fo:margin-left="0.023cm" fo:margin-right="0cm" fo:margin-top="0.3cm" fo:margin-bottom="0cm" fo:text-align="justify" style:justify-single-word="false" fo:text-indent="0cm" style:auto-text-indent="false"/>
    </style:style>
    <style:style style:name="P41" style:family="paragraph" style:parent-style-name="Standard" style:list-style-name="L11">
      <style:paragraph-properties fo:margin-left="0.023cm" fo:margin-right="0cm" fo:margin-top="0.3cm" fo:margin-bottom="0cm" fo:text-align="justify" style:justify-single-word="false" fo:text-indent="0cm" style:auto-text-indent="false"/>
    </style:style>
    <style:style style:name="P42" style:family="paragraph" style:parent-style-name="Standard" style:list-style-name="L4">
      <style:paragraph-properties fo:margin-left="0cm" fo:margin-right="0cm" fo:margin-top="0.3cm" fo:margin-bottom="0cm" fo:text-align="justify" style:justify-single-word="false" fo:text-indent="0cm" style:auto-text-indent="false"/>
    </style:style>
    <style:style style:name="P43"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44"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45"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46"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47" style:family="paragraph" style:parent-style-name="Standard" style:list-style-name="L6">
      <style:paragraph-properties fo:margin-left="0cm" fo:margin-right="0cm" fo:margin-top="0.3cm" fo:margin-bottom="0cm" fo:text-align="justify" style:justify-single-word="false" fo:text-indent="0cm" style:auto-text-indent="false">
        <style:tab-stops>
          <style:tab-stop style:position="5.505cm"/>
        </style:tab-stops>
      </style:paragraph-properties>
    </style:style>
    <style:style style:name="P48"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49" style:family="paragraph" style:parent-style-name="Standard" style:list-style-name="L6">
      <style:paragraph-properties fo:margin-left="0cm" fo:margin-right="0cm" fo:margin-top="0.3cm" fo:margin-bottom="0cm" fo:text-align="justify" style:justify-single-word="false" fo:text-indent="0cm" style:auto-text-indent="false"/>
    </style:style>
    <style:style style:name="P50" style:family="paragraph">
      <style:paragraph-properties fo:margin-left="0cm" fo:margin-right="0cm" fo:margin-top="0cm" fo:margin-bottom="0cm" fo:line-height="100%" text:enable-numbering="false" fo:text-indent="0cm"/>
    </style:style>
    <style:style style:name="P51"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52"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54"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text-underline-style="solid" style:text-underline-width="auto" style:text-underline-color="font-color"/>
    </style:style>
    <style:style style:name="T2" style:family="text">
      <style:text-properties fo:font-variant="small-caps"/>
    </style:style>
    <style:style style:name="T3" style:family="text">
      <style:text-properties fo:font-variant="normal" fo:text-transform="none"/>
    </style:style>
    <style:style style:name="T4" style:family="text">
      <style:text-properties fo:text-transform="uppercase"/>
    </style:style>
    <style:style style:name="T5" style:family="text">
      <style:text-properties style:font-name="Times New Roman" style:font-name-asian="Times New Roman" style:font-name-complex="Times New Roman"/>
    </style:style>
    <style:style style:name="T6" style:family="text">
      <style:text-properties style:text-position="sub 58%"/>
    </style:style>
    <style:style style:name="T7" style:family="text">
      <style:text-properties style:text-position="sub 58%" style:font-name="Times New Roman" style:font-name-asian="Times New Roman" style:font-name-complex="Times New Roman"/>
    </style:style>
    <style:style style:name="T8"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9"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0"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6">SEMINAIRE ECHOLOGOS</text:p>
        </text:list-header>
      </text:list>
      <text:p text:style-name="P3">CR de juillet 2007</text:p>
      <text:list text:style-name="L2">
        <text:list-item>
          <text:p text:style-name="P7">Traitement de texte et autres logiciels bureautique.</text:p>
          <text:list>
            <text:list-item>
              <text:p text:style-name="P7">Changement du nom du fichier.<text:line-break/>- Nom du fichier – n° - objet (la même chose que l'objet mais sans accent. Supprimer les accents dans le nom du fichier.</text:p>
            </text:list-item>
            <text:list-item>
              <text:p text:style-name="P7">.dat.</text:p>
            </text:list-item>
            <text:list-item>
              <text:p text:style-name="P7">Enregistre-sous.<text:line-break/>Statu quo.</text:p>
            </text:list-item>
            <text:list-item>
              <text:p text:style-name="P7">YL envoie l'adresse d'un logiciel résident pour changer la résolution des JPEG.</text:p>
            </text:list-item>
            <text:list-item>
              <text:p text:style-name="P7">ALT+SHIFT est une commande Windows qui permet de passer d'Azerty à Qwerty et vice et versa.</text:p>
            </text:list-item>
          </text:list>
        </text:list-item>
      </text:list>
      <text:list text:style-name="L3">
        <text:list-item>
          <text:p text:style-name="P13">Contenu des missions.</text:p>
          <text:list>
            <text:list-item>
              <text:p text:style-name="P13">Rajouter un paragraphe à l'APS sur la longueur des silencieux.<text:line-break/>Décision de décembre actée. Ne plus diffuser de notes de calculs : «  ce point sera traité en phase EXE et sera étudié en fonction de la solution exposée par l'entreprise ».</text:p>
            </text:list-item>
            <text:list-item>
              <text:p text:style-name="P13">De quel droit le Bet doit-il faire une clé de répartition de l'émergence ? Décider quel lot fait l'EXE acoustique ?</text:p>
            </text:list-item>
            <text:list-item>
              <text:p text:style-name="P13">Plans de repérage des isolations de façade. BE écrit une procédure pour faire ce travail. Proposition validée. Auvergne transmet à DN pour intégration dans les APS, APD.</text:p>
            </text:list-item>
            <text:list-item>
              <text:p text:style-name="P13">Multiexposition logement PEB + infrastructure de transports terrestres.<text:line-break/>Faire les 2 calculs avec les 2 objectifs et vérifier la conformité aux 2.<text:line-break/>On applique les règles de cumuls définies l'an dernier.<text:line-break/>Pour scolaires, hôtels et santé, cumul ÉCHOLOGOS.</text:p>
            </text:list-item>
          </text:list>
        </text:list-item>
      </text:list>
      <text:list text:style-name="L4">
        <text:list-item>
          <text:p text:style-name="P42">Création d'un dialogue en ligne sur l'intranet plutôt que sur les messageries (surchargées...) pour passer toutes les informations hors affaires.</text:p>
        </text:list-item>
      </text:list>
      <text:list text:style-name="L5">
        <text:list-item>
          <text:list>
            <text:list-item>
              <text:p text:style-name="P18">Création d'un serveur avec acou. Définir acou, voire adm.</text:p>
            </text:list-item>
            <text:list-item>
              <text:p text:style-name="P18">Dialogue en ligne. Envoi automatique d'un message d'annonce d'un nouveau document sur le serveur.<text:line-break/>Définir ce qu'on attend du serveur et du dialogue en ligne. Possibilité d'effectuer des recherches sur le forum.<text:line-break/><text:soft-page-break/>YL regarde comment fonctionne Copernic. MD regarde la base doc. JPO regarde le serveur. Délai : août 2007.</text:p>
            </text:list-item>
          </text:list>
        </text:list-item>
      </text:list>
      <text:list text:style-name="L6">
        <text:list-item>
          <text:p text:style-name="P43">Contenu des notices acoustiques.</text:p>
          <text:list>
            <text:list-item>
              <text:p text:style-name="P43">Adopté à l'unanimité.</text:p>
            </text:list-item>
            <text:list-item>
              <text:p text:style-name="P43">Auvergne semble ne pas avoir la bonne version du 8.3 du CCTP acoustique. DN supprime les 2 derniers paragraphes du début du paragraphe 8.3. On met en couleur le choix Maître d'ouvrage, Maître d'oeuvre. DN rajoute un paragraphe sur les mesures dans chaque lot.</text:p>
            </text:list-item>
            <text:list-item>
              <text:p text:style-name="P43">Validé.</text:p>
            </text:list-item>
            <text:list-item>
              <text:p text:style-name="P47">Chapitres présentés par RP pour les notices.<text:line-break/>- Chapes validées.<text:line-break/>- Lot métallerie <text:tab/>grilles LT et portes métalliques/chaufferie, fond de scène, ... <text:line-break/>- <text:tab/>caillebotis, écrans, ...<text:line-break/>- <text:tab/>Escaliers métalliques, coursives, ...<text:line-break/>- CVC à réorganiser + lanterneaux, exutoires.<text:line-break/>- + création d'un document « lots spécifiques » coordonné par DN auquel on envoit les propositions.</text:p>
            </text:list-item>
            <text:list-item>
              <text:p text:style-name="P43">Différencier dalles flottantes pour cogénération, GE et compresseur à pistons à 2 fois la masse de l'équipement des autres.<text:line-break/>Les autres compresseurs (à vis), les groupes froids, les grosses CTA, PAC, une fois la masse.<text:line-break/>Les CTA : plusieurs options au choix dans le CCTP. Détails Auvergne à venir.</text:p>
            </text:list-item>
            <text:list-item>
              <text:p text:style-name="P43">RP rédige un document «  Limite de prestations » + chapitre essai acoustique.</text:p>
            </text:list-item>
          </text:list>
        </text:list-item>
      </text:list>
      <text:list text:style-name="L7">
        <text:list-item>
          <text:p text:style-name="P20">Le Taralay douche avec sous-couche (Taradouche confort) a un AT. Mais M. MARKOV refuse pour cause de fuites. Que fait-on ? On propose une chape flottante sur ASSOUR 19 puis une étanchéité liquide. SEL de Siplast puis revêtement de sol au choix carrelage, PVC.<text:line-break/>MD diffuse le détail et ajoute le coude et une légende pour le collier.<text:line-break/>Conclusion : on propose les 2 solutions avec AT et on décline toute responsabilité si le maître d'ouvrage et le maître d'oeuvre refuse les solutions. <text:line-break/>EHPAD : réglementation hospitalière non applicable.<text:line-break/>Taralay Matières : soudure de 2 Taralay l'un sans couche, l'autre avec.<text:line-break/>Ragréage moins épais dans les chambres ou plus épais dans la circulation.</text:p>
        </text:list-item>
      </text:list>
      <text:list text:style-name="L8">
        <text:list-item>
          <text:p text:style-name="P21">Nouvelle voirie : c'est une modification programmatique. Donc c'est au maître d'ouvrage de prendre en charge les TS et les études supplémentaires.</text:p>
        </text:list-item>
      </text:list>
      <text:list text:style-name="L9">
        <text:list-item>
          <text:p text:style-name="P22">Matériaux.</text:p>
          <text:list>
            <text:list-item>
              <text:p text:style-name="P23">Lames de bois espacées.<text:line-break/></text:p>
            </text:list-item>
          </text:list>
        </text:list-item>
      </text:list>
      <table:table table:name="Tableau1" table:style-name="Tableau1">
        <table:table-column table:style-name="Tableau1.A"/>
        <table:table-column table:style-name="Tableau1.B"/>
        <table:table-row>
          <table:table-cell table:style-name="Tableau1.A1" office:value-type="string">
            <text:p text:style-name="P4">Gap</text:p>
          </table:table-cell>
          <table:table-cell>
            <table:table table:is-sub-table="true">
              <table:table-column table:style-name="Tableau1.B1.1" table:number-columns-repeated="2"/>
              <table:table-column table:style-name="Tableau1.B1.3"/>
              <table:table-row>
                <table:table-cell table:style-name="Tableau1.A1" office:value-type="string">
                  <text:p text:style-name="P5">50 % de vide</text:p>
                </table:table-cell>
                <table:table-cell table:style-name="Tableau1.A1" office:value-type="string">
                  <text:p text:style-name="P5"><text:span text:style-name="T5">α</text:span><text:span text:style-name="T7">w</text:span> 0,30</text:p>
                </table:table-cell>
                <table:table-cell table:style-name="Tableau1.B1.3.1" office:value-type="string">
                  <text:p text:style-name="P5">Salle du RdC</text:p>
                </table:table-cell>
              </table:table-row>
              <table:table-row>
                <table:table-cell table:style-name="Tableau1.B1.1.2" office:value-type="string">
                  <text:p text:style-name="P5">80 % de vide</text:p>
                </table:table-cell>
                <table:table-cell table:style-name="Tableau1.B1.1.2" office:value-type="string">
                  <text:p text:style-name="P5"><text:span text:style-name="T5">α</text:span><text:span text:style-name="T7">w</text:span> 0,45</text:p>
                </table:table-cell>
                <table:table-cell table:style-name="Tableau1.B1.3.2" office:value-type="string">
                  <text:p text:style-name="P5">Salle du R+1</text:p>
                </table:table-cell>
              </table:table-row>
            </table:table>
          </table:table-cell>
        </table:table-row>
        <table:table-row>
          <table:table-cell table:style-name="Tableau1.B1.1.2" office:value-type="string">
            <text:p text:style-name="P4">Chatte</text:p>
          </table:table-cell>
          <table:table-cell table:style-name="Tableau1.B1.3.2" office:value-type="string">
            <text:p text:style-name="P5">Une salle pas bonne</text:p>
          </table:table-cell>
        </table:table-row>
      </table:table>
      <text:list text:style-name="L9" text:continue-numbering="true">
        <text:list-item>
          <text:list text:continue-numbering="true">
            <text:list-item>
              <text:p text:style-name="P23"/>
            </text:list-item>
            <text:list-item>
              <text:p text:style-name="P23">Carrobric : passage de réseau dans l'Isophon.</text:p>
            </text:list-item>
            <text:list-item>
              <text:p text:style-name="P23"><text:soft-page-break/>CVR. <text:line-break/>Bloc-baie = ensemble fenêtre vitrée + CVR + EAA. Dans la feuille de calculs isolement de façade, on peut éclater le bloc-baie en plusieurs éléments. Donc si les éléments sont dans plusieurs lots, les performances des composants seront supérieurs. Pour la cohérence, mettre le EAA des blocs-baies dans le lot menuiseries extérieures.</text:p>
            </text:list-item>
            <text:list-item>
              <text:p text:style-name="P23">Coursives extérieures = matériaux compatibles réglementation.<text:line-break/>- Freudeulerg Norament <text:span text:style-name="T5">∆</text:span>L<text:span text:style-name="T6">w</text:span> 15 ;<text:line-break/>- Siplast Drama G10 ;<text:line-break/>- Haltoplex coulé en place – 8 mm + 100 € - <text:span text:style-name="T5">∆</text:span>L<text:span text:style-name="T6">w</text:span> 16-17 dB.</text:p>
            </text:list-item>
            <text:list-item>
              <text:p text:style-name="P23">Rockfon dB 724-116 à rosaces intégrées ou Fibrastyrène Clarté dB Feu E 125 mm (pour les isolements de parking).</text:p>
            </text:list-item>
          </text:list>
        </text:list-item>
      </text:list>
      <text:list text:style-name="L10">
        <text:list-item>
          <text:p text:style-name="P29">Mesurages.</text:p>
          <text:list>
            <text:list-item>
              <text:p text:style-name="P29">Mesures de TR.<text:line-break/>- Le pistolet « serait pas retenu »<text:line-break/>- Une vérification est à faire dans les prochaines mesures sur les salles de classe.<text:line-break/>- Décathlon <text:span text:style-name="T5">→</text:span> claquoir.</text:p>
            </text:list-item>
            <text:list-item>
              <text:p text:style-name="P29">Normes.<text:line-break/>A priori, la NF EN ISO 18233 serait en version définitive. YL revoit la liste des normes.<text:line-break/>Une norme publiée est-elle homologuée d'office ?<text:line-break/>DN prend contact avec le Giac pour savoir pourquoi ces 2 normes ne font pas partie de l'abonnement.</text:p>
            </text:list-item>
          </text:list>
        </text:list-item>
      </text:list>
      <text:list text:style-name="L5" text:continue-numbering="true">
        <text:list-item>
          <text:list text:continue-numbering="true">
            <text:list-item>
              <text:p text:style-name="P18">10-052/31-057 faire le point.</text:p>
            </text:list-item>
          </text:list>
        </text:list-item>
        <text:list-item>
          <text:p text:style-name="P18">CATT.</text:p>
          <text:list>
            <text:list-item>
              <text:p text:style-name="P18">Au niveau théorique, pas de grosses différences/ Épidaure.<text:line-break/>Tir de rayon et réception sur des sphères. Dispersion statistique de l'énergie après une certaine durée. 20 000 rayons sur 300 plans = 10 mn de calcul.<text:line-break/>Possibilités de faire du calcul en extérieur.<text:line-break/>Modélisation = facettes dont planes.<text:line-break/>Saisie = très lourde et manque de convivialité. Toujours obligation de redessiner les plans des architectes. Impossible de transférer les DXF sans prendre un risque important de se planter. Les utilisateurs de Genericadd 3D seront ravis : rien ne change ! Une procédure d'utilisation sera rédigée par Reims.</text:p>
            </text:list-item>
            <text:list-item>
              <text:p text:style-name="P18">Indice unique : transformer les tiers d'octave en octave pour Ln et Rw. Bouton « . » ou « , ».<text:line-break/>Local technique :<text:line-break/>Base des EAA :<text:line-break/>Base des CVR :<text:line-break/>Se coordonner entre RP et BA sur toutes ces feuilles.</text:p>
            </text:list-item>
            <text:list-item>
              <text:p text:style-name="P18">Chercher à remplacer les clés d'Épidaure.</text:p>
            </text:list-item>
            <text:list-item>
              <text:p text:style-name="P18">Débat sur l'utilisation de Catt.</text:p>
            </text:list-item>
            <text:list-item>
              <text:p text:style-name="P18">Ray + un stage de formation de ceux qui veulent est prévu par YL qui a fait la formation à l'INRS.</text:p>
            </text:list-item>
          </text:list>
        </text:list-item>
        <text:list-item>
          <text:p text:style-name="P18"><text:soft-page-break/>Base doc + <text:span text:style-name="T5">α</text:span> base.<text:line-break/>Refondre le thésaurus en août. Voir fiches mère-fille.</text:p>
        </text:list-item>
      </text:list>
      <text:list text:style-name="L11">
        <text:list-item>
          <text:p text:style-name="P40">Gaines techniques.<text:line-break/>- On applique le référentiel Qualitel pour <text:line-break/>- Auvergne diffuse un document sur les gaines des logements et attend un (plusieurs) retour(s).</text:p>
        </text:list-item>
        <text:list-item>
          <text:p text:style-name="P40">Dessins de détails.<text:line-break/>Tous dans un seul dwg. On l'enregistre-sous dans l'affaire, on supprime les dessins inutiles. On remplit le cartouche, on numérote les dessins. On imprime en pdf, on concatène et on l'annexe au CCTP acoust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423cm" fo:text-align="justify" style:justify-single-word="false"/>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505cm" fo:margin-right="0cm" fo:text-indent="0cm" style:auto-text-indent="fals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4"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7" style:family="paragraph" style:parent-style-name="Footer">
      <style:paragraph-properties>
        <style:tab-stops>
          <style:tab-stop style:position="4.251cm"/>
          <style:tab-stop style:position="7.752cm"/>
          <style:tab-stop style:position="8.752cm"/>
          <style:tab-stop style:position="11.753cm"/>
          <style:tab-stop style:position="12.753cm"/>
          <style:tab-stop style:position="14.753cm"/>
          <style:tab-stop style:position="18.002cm" style:type="right"/>
        </style:tab-stops>
      </style:paragraph-properties>
    </style:style>
    <style:style style:name="T1"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4" style:family="text">
      <style:text-properties style:text-position="super 58%" style:text-underline-style="solid" style:text-underline-width="auto" style:text-underline-color="font-color"/>
    </style:style>
    <style:style style:name="T5" style:family="text">
      <style:text-properties fo:font-variant="small-caps"/>
    </style:style>
    <style:style style:name="T6" style:family="text">
      <style:text-properties fo:font-variant="normal" fo:text-transform="none"/>
    </style:style>
    <style:style style:name="T7" style:family="text">
      <style:text-properties fo:text-transform="uppercas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g text:anchor-type="as-char" svg:y="0cm" draw:z-index="0" draw:style-name="gr1"><draw:frame draw:style-name="gr2" draw:text-style-name="P3" svg:width="3.962cm" svg:height="1.392cm" svg:x="11.012cm" svg:y="0.43cm"><draw:text-box><text:p text:style-name="P2"><text:span text:style-name="T1">échologos</text:span></text:p></draw:text-box></draw:frame><draw:frame draw:style-name="gr3" draw:text-style-name="P4" svg:width="2.11cm" svg:height="0.63cm" svg:x="16.201cm" svg:y="0.878cm"><draw:text-box><text:p text:style-name="P2"><text:span text:style-name="T2">Acoustique</text:span></text:p></draw:text-box></draw:frame><draw:line draw:style-name="gr4" draw:text-style-name="P5" svg:x1="0cm" svg:y1="1.341cm" svg:x2="1.228cm" svg:y2="1.341cm"><text:p/></draw:line><draw:line draw:style-name="gr4" draw:text-style-name="P5" svg:x1="1.212cm" svg:y1="1.341cm" svg:x2="1.586cm" svg:y2="0cm"><text:p/></draw:line><draw:line draw:style-name="gr4" draw:text-style-name="P5" svg:x1="1.588cm" svg:y1="0.014cm" svg:x2="1.761cm" svg:y2="0.473cm"><text:p/></draw:line><draw:line draw:style-name="gr4" draw:text-style-name="P5" svg:x1="1.762cm" svg:y1="0.48cm" svg:x2="1.841cm" svg:y2="0.298cm"><text:p/></draw:line><draw:line draw:style-name="gr4" draw:text-style-name="P5" svg:x1="1.84cm" svg:y1="0.312cm" svg:x2="2.695cm" svg:y2="2.709cm"><text:p/></draw:line><draw:line draw:style-name="gr4" draw:text-style-name="P5" svg:x1="2.695cm" svg:y1="2.695cm" svg:x2="3.106cm" svg:y2="1.328cm"><text:p/></draw:line><draw:frame draw:style-name="gr5" draw:text-style-name="P6" svg:width="3.089cm" svg:height="0.332cm" svg:x="9.571cm" svg:y="1.635cm"><draw:text-box><text:p text:style-name="P2"><text:span text:style-name="T3">S.A.R.L. au capital de 7 500 €</text:span></text:p></draw:text-box></draw:frame><draw:frame draw:style-name="gr6" draw:text-style-name="P6" svg:width="5.135cm" svg:height="0.332cm" svg:x="13.728cm" svg:y="1.637cm"><draw:text-box><text:p text:style-name="P2"><text:span text:style-name="T3">Identification : 315 732 909 00074 RCS Grenoble</text:span></text:p></draw:text-box></draw:frame><draw:line draw:style-name="gr4" draw:text-style-name="P5" svg:x1="10.966cm" svg:y1="1.344cm" svg:x2="3.087cm" svg:y2="1.346cm"><text:p/></draw:line><draw:line draw:style-name="gr4" draw:text-style-name="P5" svg:x1="14.76cm" svg:y1="1.337cm" svg:x2="16.134cm" svg:y2="1.332cm"><text:p/></draw:line><draw:line draw:style-name="gr4" draw:text-style-name="P5" svg:x1="18.44cm" svg:y1="1.337cm" svg:x2="20.908cm" svg:y2="1.337cm"><text:p/></draw:line></draw:g></text:p>
      </style:header>
      <style:footer>
        <text:p text:style-name="P7">Siège social et agence de REIMS<text:tab/>16 rue du G<text:span text:style-name="T4">al</text:span> D<text:span text:style-name="T5">e</text:span> G<text:span text:style-name="T5">aulle</text:span><text:tab/>51400<text:tab/>LIVRY-LOUVERCY<text:tab/>Tel. :<text:tab/>3 26 66 12 58<text:tab/>Fax : 3 26 70 53 32</text:p>
        <text:p text:style-name="P7">Agence de GRENOBLE<text:tab/><text:span text:style-name="T5">4 </text:span><text:span text:style-name="T6">rue de </text:span><text:span text:style-name="T5">la Condamine</text:span><text:tab/>38610<text:tab/><text:span text:style-name="T7">Gières</text:span><text:tab/>Tel. :<text:tab/>4 76 89 36 63<text:tab/>Fax : 4 76 89 36 68</text:p>
        <text:p text:style-name="P7">Agence de LA ROCHELLE<text:tab/>30 rue de l’Amiral C<text:span text:style-name="T5">ourbet</text:span><text:tab/>17450<text:tab/>FOURAS<text:tab/>Tel. :<text:tab/>06 81 59 21 64<text:tab/>Fax : 3 26 70 53 32</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Odion</meta:initial-creator>
    <meta:creation-date>2003-06-19T13:59:00</meta:creation-date>
    <dc:creator>Jean-Pierre ODION</dc:creator>
    <dc:date>2007-10-04T17:19:23</dc:date>
    <meta:print-date>2001-12-24T17:11:00</meta:print-date>
    <meta:editing-cycles>45</meta:editing-cycles>
    <meta:editing-duration>PT5H2M47S</meta:editing-duration>
    <meta:user-defined meta:name="Info 1"/>
    <meta:user-defined meta:name="Info 2"/>
    <meta:user-defined meta:name="Info 3"/>
    <meta:user-defined meta:name="Info 4"/>
    <meta:document-statistic meta:table-count="1" meta:image-count="0" meta:object-count="0" meta:page-count="4" meta:paragraph-count="57" meta:word-count="1067" meta:character-count="6613"/>
  </office:meta>
</office:document-meta>
</file>