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 fo:padding="0.049cm" fo:border="0.018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list-style-name="L1">
      <style:paragraph-properties fo:margin-top="0cm" fo:margin-bottom="0.199cm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margin-top="0cm" fo:margin-bottom="0cm" style:line-height-at-least="0cm"/>
    </style:style>
    <style:style style:name="P13" style:family="paragraph" style:parent-style-name="Standard" style:list-style-name="L1">
      <style:paragraph-properties fo:margin-top="0cm" fo:margin-bottom="0cm"/>
    </style:style>
    <style:style style:name="P14" style:family="paragraph" style:parent-style-name="Standard" style:list-style-name="L2">
      <style:paragraph-properties fo:margin-top="0cm" fo:margin-bottom="0cm"/>
    </style:style>
    <style:style style:name="P15" style:family="paragraph" style:parent-style-name="Standard" style:list-style-name="L3">
      <style:paragraph-properties fo:margin-top="0cm" fo:margin-bottom="0cm"/>
    </style:style>
    <style:style style:name="P16" style:family="paragraph" style:parent-style-name="Standard" style:list-style-name="L4">
      <style:paragraph-properties fo:margin-top="0cm" fo:margin-bottom="0cm"/>
    </style:style>
    <style:style style:name="P17" style:family="paragraph" style:parent-style-name="Standard" style:list-style-name="L5">
      <style:paragraph-properties fo:margin-top="0cm" fo:margin-bottom="0cm"/>
    </style:style>
    <style:style style:name="P18" style:family="paragraph" style:parent-style-name="Standard" style:list-style-name="L6">
      <style:paragraph-properties fo:margin-top="0cm" fo:margin-bottom="0cm"/>
    </style:style>
    <style:style style:name="P19" style:family="paragraph" style:parent-style-name="Standard" style:list-style-name="L7">
      <style:paragraph-properties fo:margin-top="0cm" fo:margin-bottom="0cm"/>
    </style:style>
    <style:style style:name="P20" style:family="paragraph" style:parent-style-name="Standard" style:list-style-name="L8">
      <style:paragraph-properties fo:margin-top="0cm" fo:margin-bottom="0cm"/>
    </style:style>
    <style:style style:name="P21" style:family="paragraph" style:parent-style-name="Standard" style:list-style-name="L9">
      <style:paragraph-properties fo:margin-top="0cm" fo:margin-bottom="0cm"/>
    </style:style>
    <style:style style:name="P22" style:family="paragraph" style:parent-style-name="Standard" style:list-style-name="L10">
      <style:paragraph-properties fo:margin-top="0cm" fo:margin-bottom="0cm"/>
    </style:style>
    <style:style style:name="P23" style:family="paragraph" style:parent-style-name="Standard" style:list-style-name="L1">
      <style:paragraph-properties fo:margin-top="0cm" fo:margin-bottom="0cm"/>
      <style:text-properties style:text-position="0% 100%"/>
    </style:style>
    <style:style style:name="P24" style:family="paragraph" style:parent-style-name="Table_20_Contents" style:list-style-name="L1">
      <style:paragraph-properties fo:margin-top="0cm" fo:margin-bottom="0cm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fo:background-color="transparent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5cm" draw:visible-area-height="5.025cm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9"/>
      <text:p text:style-name="P7">Compte rendu du<text:line-break/>SÉMINAIRE 2-3 JUILLET 2009 à Gières</text:p>
      <text:p text:style-name="P5"/>
      <text:p text:style-name="P6">Le 18/08/09</text:p>
      <text:p text:style-name="P6"/>
      <text:p text:style-name="P6"/>
      <text:list xml:id="list37382829" text:style-name="L1">
        <text:list-item>
          <text:p text:style-name="P11">BILAN</text:p>
          <text:list>
            <text:list-item>
              <text:p text:style-name="P12">Plan de Claquoir à faire <text:span text:style-name="T6">=&gt; JPO</text:span></text:p>
            </text:list-item>
            <text:list-item>
              <text:p text:style-name="P13">Modèle APS : ajouter « Prévoir...mètre de PAS de part et d'autre de chaque CTA. </text:p>
            </text:list-item>
            <text:list-item>
              <text:p text:style-name="P13">JPO: Serveur en cours.</text:p>
            </text:list-item>
            <text:list-item>
              <text:p text:style-name="P13">MD fait un document regroupant les questions à poser à chaque phase.</text:p>
            </text:list-item>
            <text:list-item>
              <text:p text:style-name="P13">Isolement des garages : YL fait une fiche</text:p>
              <text:p text:style-name="P13">Mesures d'un projet « Fibrastyrène/clarté dB + 23cm béton » : RP.</text:p>
            </text:list-item>
            <text:list-item>
              <text:p text:style-name="P13">CATT ou IMMI remplace RAY+</text:p>
            </text:list-item>
            <text:list-item>
              <text:p text:style-name="P13">Tr : impulsionnel ou bruit interrompu : La NF S31-057 <text:s/>autorise les 2 type pour locaux &gt; 200m3</text:p>
            </text:list-item>
            <text:list-item>
              <text:p text:style-name="P13">Ajouter dans l'APS, le tableau des vitesses d'air et le tableau de passage moyen dans le PAS (Marc DUHIL + Dominique NOËL ).+ écran pour groupes, + niveau NR dans les locaux techniques.</text:p>
            </text:list-item>
            <text:list-item>
              <text:p text:style-name="P13">Renommer le paragraphe « limites de prestations » en « limites de prestations et précautions de mise en œuvre » : DN.</text:p>
            </text:list-item>
            <text:list-item>
              <text:p text:style-name="P13">Finir et mettre « modèle de liste de documents à fournir (CTA..) » sur plateforme: YL</text:p>
            </text:list-item>
            <text:list-item>
              <text:p text:style-name="P13">Fiche de démarrage de chantier : BE.</text:p>
            </text:list-item>
            <text:list-item>
              <text:p text:style-name="P13">Norme Bureaux : on traite en performant sauf dans le cas des circulations.</text:p>
            </text:list-item>
            <text:list-item>
              <text:p text:style-name="P13">Transmettre topo sur les transmissions latérales des plafond placostil : YL (P. Ozouf)</text:p>
            </text:list-item>
            <text:list-item>
              <text:p text:style-name="P13">La maintenance de Clim est remise à plus tard.</text:p>
            </text:list-item>
            <text:list-item>
              <text:p text:style-name="P13">CCTP et APS modèles : </text:p>
            </text:list-item>
          </text:list>
        </text:list-item>
      </text:list>
      <text:p text:style-name="P8"><text:tab/><text:tab/>-Continuer rédaction des documents : </text:p>
      <text:p text:style-name="P8"><text:tab/><text:tab/><text:tab/>Équipements sportifs : MD </text:p>
      <text:p text:style-name="P8"><text:tab/><text:tab/><text:tab/>Logements : BE</text:p>
      <text:p text:style-name="P8"><text:tab/><text:tab/><text:tab/>Hôpitaux : Grenoble</text:p>
      <text:p text:style-name="P8"><text:tab/><text:tab/><text:tab/>Bureaux : RP</text:p>
      <text:p text:style-name="P8"><text:tab/><text:tab/><text:tab/>Théâtre : DN</text:p>
      <text:p text:style-name="P8"><text:tab/><text:tab/>-Renommer tableau global « suivi_des_modifs_modeles » YL?</text:p>
      <text:p text:style-name="P8"><text:tab/><text:tab/>-Ajouter Colonnes : à faire / fait / refusé </text:p>
      <text:p text:style-name="P8"><text:tab/><text:tab/>-DN s'occupe d'intégrer les modifs dans les documents de chacun.</text:p>
      <text:list xml:id="list37354902" text:continue-numbering="true" text:style-name="L1">
        <text:list-item>
          <text:list>
            <text:list-item>
              <text:p text:style-name="P13">VDI 2571 : JPO cherche à se la procurer</text:p>
            </text:list-item>
            <text:list-item>
              <text:p text:style-name="P13">Mettre CCTP logement qui respecte QUALITEL sur plateforme: BE</text:p>
            </text:list-item>
            <text:list-item>
              <text:p text:style-name="P10">Notice preneur : RP fait passer son document aux autres agences pour remarques.</text:p>
            </text:list-item>
          </text:list>
        </text:list-item>
      </text:list>
      <text:p text:style-name="P8"/>
      <text:list xml:id="list37368156" text:continue-numbering="true" text:style-name="L1">
        <text:list-item>
          <text:p text:style-name="P11"><text:soft-page-break/>DESSINS DE <text:s/>DETAIL</text:p>
        </text:list-item>
      </text:list>
      <text:list xml:id="list37363610" text:style-name="L2">
        <text:list-item>
          <text:list>
            <text:list-item>
              <text:p text:style-name="P14">Travailler en téléchargeant le document depuis la plateforme chaque fois.</text:p>
            </text:list-item>
          </text:list>
        </text:list-item>
      </text:list>
      <text:list xml:id="list37374355" text:style-name="L3">
        <text:list-item>
          <text:list>
            <text:list-item>
              <text:p text:style-name="P15">Supprimer les onglets préparés :BE.</text:p>
            </text:list-item>
          </text:list>
        </text:list-item>
      </text:list>
      <text:list xml:id="list37371494" text:continue-list="list37363610" text:style-name="L2">
        <text:list-item>
          <text:list>
            <text:list-item>
              <text:p text:style-name="P14">Faire une page « à propos » interne au .dwg pour consigner les modifs. BE.</text:p>
            </text:list-item>
          </text:list>
        </text:list-item>
      </text:list>
      <text:list xml:id="list37363804" text:style-name="L4">
        <text:list-item>
          <text:list>
            <text:list-item>
              <text:p text:style-name="P16">Supprimer le fichier .ots « liste des détails » : BE.</text:p>
            </text:list-item>
          </text:list>
        </text:list-item>
      </text:list>
      <text:list xml:id="list37376279" text:style-name="L5">
        <text:list-item>
          <text:list>
            <text:list-item>
              <text:p text:style-name="P17">Renommer « document type historique » en « Suivi documents type » : BE.</text:p>
            </text:list-item>
          </text:list>
        </text:list-item>
      </text:list>
      <text:list xml:id="list37370533" text:continue-list="list37371494" text:style-name="L2">
        <text:list-item>
          <text:list>
            <text:list-header>
              <text:p text:style-name="P14"/>
            </text:list-header>
          </text:list>
        </text:list-item>
      </text:list>
      <text:list xml:id="list37373575" text:continue-list="list37368156" text:style-name="L1">
        <text:list-item>
          <text:p text:style-name="P13">IMMI</text:p>
          <text:p text:style-name="P13"/>
          <text:list>
            <text:list-item>
              <text:p text:style-name="P13">Concaténer base de donnée d'IMMI et de Local technique. Exporter la base de local technique vers IMMI. YL?.</text:p>
            </text:list-item>
            <text:list-item>
              <text:p text:style-name="P13">Mettre la base de donnée d'IMMI sur la plateforme. YL.</text:p>
            </text:list-item>
            <text:list-item>
              <text:p text:style-name="P13">Travailler depuis le fichier base de donnée IMMI de la plateforme.</text:p>
            </text:list-item>
          </text:list>
        </text:list-item>
      </text:list>
      <text:list xml:id="list37363955" text:continue-list="list37370533" text:style-name="L2">
        <text:list-item>
          <text:list>
            <text:list-item>
              <text:p text:style-name="P14">Voir norme ISO 9613-2 (réflexion du sol haute altitude)</text:p>
            </text:list-item>
          </text:list>
        </text:list-item>
      </text:list>
      <text:p text:style-name="P8"/>
      <text:list xml:id="list37377967" text:continue-list="list37373575" text:style-name="L1">
        <text:list-item>
          <text:p text:style-name="P13">CATT</text:p>
          <text:list>
            <text:list-header>
              <text:p text:style-name="P13"/>
            </text:list-header>
            <text:list-item>
              <text:p text:style-name="P13">Date de formation CATT / SKETCHUP par BE à convenir.</text:p>
            </text:list-item>
            <text:list-item>
              <text:p text:style-name="P13">Possibilité de créer base de donné directement dans CATT et s'affranchir du fichier ABSPROP.GEO.</text:p>
              <text:p text:style-name="P13">DN envoi à BE un topo concernant ce point. Mise en commun via la plateforme ensuite.</text:p>
            </text:list-item>
          </text:list>
        </text:list-item>
      </text:list>
      <text:list xml:id="list37373457" text:style-name="L6">
        <text:list-item>
          <text:list>
            <text:list-item>
              <text:p text:style-name="P18">Prévision de l'effet « Echo » dans CATT. DN envoi à BE un topo concernant ses recherches à ce sujet.</text:p>
            </text:list-item>
          </text:list>
        </text:list-item>
      </text:list>
      <text:p text:style-name="P8"/>
      <text:list xml:id="list37380351" text:continue-list="list37377967" text:style-name="L1">
        <text:list-item>
          <text:p text:style-name="P13">CONDUITE A ADOPTER EN REUNION MOE</text:p>
        </text:list-item>
      </text:list>
      <text:p text:style-name="P8"/>
      <text:list xml:id="list37355058" text:continue-numbering="true" text:style-name="L1">
        <text:list-item>
          <text:list>
            <text:list-item>
              <text:p text:style-name="P13">Se positionner plutôt comme ayant un métier de technicien, nécessitant des calculs. </text:p>
            </text:list-item>
          </text:list>
        </text:list-item>
      </text:list>
      <text:list xml:id="list37363281" text:style-name="L7">
        <text:list-item>
          <text:list>
            <text:list-item>
              <text:p text:style-name="P19">Se réserver une part de « non réponse » pour vérification</text:p>
            </text:list-item>
          </text:list>
        </text:list-item>
      </text:list>
      <text:list xml:id="list37385762" text:continue-list="list37355058" text:style-name="L1">
        <text:list-item>
          <text:list>
            <text:list-item>
              <text:p text:style-name="P13">Dans le cas de grosses boites d'archi, faire remonter les résultats de notre travail aux gérants.</text:p>
            </text:list-item>
            <text:list-item>
              <text:p text:style-name="P13">S'ouvrir aux compétences des autres BET. Idée de formation (<text:span text:style-name="T8">1</text:span>/<text:span text:style-name="T7">2</text:span> journée) par algotherm (par exemple). YL. (en parallèle à formation CATT)</text:p>
            </text:list-item>
            <text:list-item>
              <text:p text:style-name="P13">Proposer des solutions le plus en amont possible.</text:p>
            </text:list-item>
            <text:list-item>
              <text:p text:style-name="P13">Rester aux réunions, ne pas « parler acoustique et s'en aller » </text:p>
            </text:list-item>
          </text:list>
        </text:list-item>
      </text:list>
      <text:p text:style-name="P8"/>
      <text:list xml:id="list37383908" text:continue-numbering="true" text:style-name="L1">
        <text:list-item>
          <text:p text:style-name="P13">NON APPLICATION DU TERME CORRECTIF DU DECRET 2006-1099 EN PERIODE NOCTURNE.</text:p>
          <text:list>
            <text:list-header>
              <text:p text:style-name="P13"/>
            </text:list-header>
            <text:list-item>
              <text:p text:style-name="P13">Pas d'application du terme correctif même en cas de fonctionnement aléatoire ou périodique des équipements techniques.</text:p>
            </text:list-item>
            <text:list-item>
              <text:p text:style-name="P13">Débat sur la notion du « non gênant ». terme adopté : « limitant les risque de recours ». à insérer dans le paragraphe « bruits d'équipements » de l'APS. MD envoie un texte à DN. </text:p>
            </text:list-item>
            <text:list-item>
              <text:p text:style-name="P13">Prévoir dès l'APS les solutions pré-senties (écran, « guitounes acoustiques »...)</text:p>
            </text:list-item>
            <text:list-item>
              <text:p text:style-name="P13">Proposer dès l'APS la « solution limitant les risques de recours » et si pas de réponse écrite de la MO, rester sur la solution réglementaire.</text:p>
            </text:list-item>
            <text:list-item>
              <text:p text:style-name="P13">Transmettre un courrier au BET fluide en phase APS pour alerter sur l'impossibilité des GF, PAC et tourelle d'extraction en toiture.</text:p>
            </text:list-item>
            <text:list-item>
              <text:p text:style-name="P13"><text:span text:style-name="T8">1</text:span>/<text:span text:style-name="T7">2</text:span> journée de formation par BET fluide (cf point 5) Algotherm? 2009? YL.</text:p>
            </text:list-item>
          </text:list>
        </text:list-item>
      </text:list>
      <text:p text:style-name="P8"><text:soft-page-break/></text:p>
      <text:list xml:id="list37369176" text:continue-numbering="true" text:style-name="L1">
        <text:list-item>
          <text:p text:style-name="P13">TOLERANCES SUR LES CTA</text:p>
          <text:p text:style-name="P13"/>
          <text:list>
            <text:list-item>
              <text:p text:style-name="P13">+5dB en spectral paraissent beaucoup trop, surtout en basses fréquences.</text:p>
            </text:list-item>
            <text:list-item>
              <text:p text:style-name="P13">JOP demande l'avis de Anne Marie BERNARD.</text:p>
            </text:list-item>
          </text:list>
        </text:list-item>
      </text:list>
      <text:p text:style-name="P8"/>
      <text:list xml:id="list37361790" text:continue-numbering="true" text:style-name="L1">
        <text:list-item>
          <text:p text:style-name="P13">CAS D'ECOLE : GROUPE FROID CTA CHABANNE</text:p>
          <text:p text:style-name="P13"/>
          <text:list>
            <text:list-item>
              <text:p text:style-name="P13">Merci à MD pour son exemple, la morale de cette histoire est qu'il vaut mieux prévenir que guérir.</text:p>
            </text:list-item>
          </text:list>
        </text:list-item>
      </text:list>
      <text:p text:style-name="P8"/>
      <text:list xml:id="list37368187" text:continue-numbering="true" text:style-name="L1">
        <text:list-item>
          <text:p text:style-name="P13">BUREAUX : SYSTEMES CONSTRUCTIFS EN FONCTION DES NIVEAUX DE PERFORMANCES</text:p>
          <text:p text:style-name="P13"/>
          <text:list>
            <text:list-item>
              <text:p text:style-name="P13">RP met sur la plateforme son document récapitulatif, à compléter, ainsi que le CCTP-Bureau</text:p>
            </text:list-item>
            <text:list-item>
              <text:p text:style-name="P13">Voir norme NF EN 20140-9</text:p>
            </text:list-item>
          </text:list>
        </text:list-item>
      </text:list>
      <text:p text:style-name="P8"/>
      <text:list xml:id="list37367144" text:continue-numbering="true" text:style-name="L1">
        <text:list-item>
          <text:p text:style-name="P13">FICHES D'ANALYSES DES PERFORMANCES ACOUSTIQUES DE SALLES DE CONCERT.</text:p>
          <text:list>
            <text:list-header>
              <text:p text:style-name="P13"/>
            </text:list-header>
            <text:list-item>
              <text:p text:style-name="P13">RP met sur la plateforme son document récapitulatif, à compléter</text:p>
            </text:list-item>
            <text:list-item>
              <text:p text:style-name="P13">Indices de salles les plus utilisés : Clarté 80, Force, EDT</text:p>
            </text:list-item>
            <text:list-item>
              <text:p text:style-name="P13">Le Tr des salles de concerts à tendance à augmenter </text:p>
            </text:list-item>
            <text:list-item>
              <text:p text:style-name="P13">Relation entre indices de salles et perceptions physiologiques.</text:p>
            </text:list-item>
          </text:list>
        </text:list-item>
      </text:list>
      <text:p text:style-name="P8"><text:tab/><text:tab/>-voir BERANEK, VIAN, KAHLE</text:p>
      <text:p text:style-name="P8"><text:tab/><text:tab/>-MD met sur ftp le document « validation d'un modèle objectif de la perception de la qualité dans un ensemble de salle de concert et d'opéra. »</text:p>
      <text:p text:style-name="P8"><text:tab/><text:tab/>-JPO contacte Catherine Lavandier </text:p>
      <text:list xml:id="list37386846" text:continue-numbering="true" text:style-name="L1">
        <text:list-item>
          <text:list>
            <text:list-item>
              <text:p text:style-name="P13">JPO transmet à RP le contact <text:span text:style-name="T10">de Pascal??? pou</text:span>r son travail effectué sur les indices de salles.</text:p>
            </text:list-item>
            <text:list-item>
              <text:p text:style-name="P13">YL propose d'effectuer des mesures RASTI dans l'auditorium du CRD de Montluçon et dans les classes témoins de St Germain Lembron</text:p>
            </text:list-item>
          </text:list>
        </text:list-item>
      </text:list>
      <text:list xml:id="list37374458" text:style-name="L8">
        <text:list-item>
          <text:list>
            <text:list-item>
              <text:p text:style-name="P20">YL propose d'effectuer des mesures dans différents gymnases :</text:p>
            </text:list-item>
          </text:list>
        </text:list-item>
      </text:list>
      <text:p text:style-name="P8"><text:tab/><text:tab/>-comparaison Tr impulsionnel / Tr stationnaire dans grandes salles.</text:p>
      <text:p text:style-name="P8"><text:tab/><text:tab/>-Recalage Calcul / Mesures.</text:p>
      <text:p text:style-name="P8"/>
      <text:list xml:id="list37376248" text:continue-list="list37386846" text:style-name="L1">
        <text:list-item>
          <text:p text:style-name="P13">GROUPES FROIDS MONOBLOCS COMPACTS</text:p>
          <text:p text:style-name="P13"/>
          <text:list>
            <text:list-item>
              <text:p text:style-name="P13">cf point 6</text:p>
              <text:p text:style-name="P13"/>
            </text:list-item>
          </text:list>
        </text:list-item>
        <text:list-item>
          <text:p text:style-name="P13">FEUILLES DE CALCULS</text:p>
          <text:p text:style-name="P13"/>
        </text:list-item>
      </text:list>
      <text:list xml:id="list37379068" text:style-name="L9">
        <text:list-item>
          <text:list>
            <text:list-item>
              <text:p text:style-name="P21">Établir une charte graphique commune à toutes les feuilles de calculs. JJ et BE.</text:p>
            </text:list-item>
            <text:list-item>
              <text:p text:style-name="P21">Feuille ventilation JJ.: </text:p>
            </text:list-item>
          </text:list>
        </text:list-item>
      </text:list>
      <text:list xml:id="list37377448" text:continue-list="list37376248" text:style-name="L1">
        <text:list-item>
          <text:list>
            <text:list-item>
              <text:list>
                <text:list-header>
                  <text:p text:style-name="P13">-prise en compte d'une fourchette sur la longueur des silencieux pour ne pas écarter les F2A. </text:p>
                  <text:p text:style-name="P13">-Affichage de la valeur de la voie d'air réel pour le nombre entier de baffle le plus porche.</text:p>
                  <text:p text:style-name="P13">-mentionner « cette feuille permet de … »</text:p>
                  <text:p text:style-name="P13"/>
                </text:list-header>
              </text:list>
            </text:list-item>
          </text:list>
        </text:list-item>
        <text:list-item>
          <text:p text:style-name="P13"><text:soft-page-break/>BRUITS D'EQUIPEMENTS Tr ET Tr DE REFERENCES.</text:p>
          <text:p text:style-name="P13"/>
        </text:list-item>
      </text:list>
      <text:list xml:id="list37359731" text:style-name="L10">
        <text:list-item>
          <text:list>
            <text:list-item>
              <text:p text:style-name="P22">On ne mentionne plus d'exception pour le T<text:span text:style-name="T7">0</text:span> de référence</text:p>
            </text:list-item>
          </text:list>
        </text:list-item>
      </text:list>
      <text:list xml:id="list37366609" text:continue-list="list37377448" text:style-name="L1">
        <text:list-item>
          <text:list>
            <text:list-header>
              <text:p text:style-name="P13"/>
            </text:list-header>
          </text:list>
        </text:list-item>
        <text:list-item>
          <text:p text:style-name="P13">CCTP ACOUSTIQUE LOCAUX DE GRANDES TAILLES.</text:p>
          <text:p text:style-name="P13"/>
          <text:list>
            <text:list-item>
              <text:p text:style-name="P13">On ne parle plus de locaux de grande taille. Rajouter dès l'APS : « le critère règlementaire concernant L<text:span text:style-name="T7">nAT</text:span> sera complété par L<text:span text:style-name="T7">e</text:span> ≤ 38dB(A) pour les locaux suivant. »</text:p>
            </text:list-item>
            <text:list-item>
              <text:p text:style-name="P13">31-057 ou 10-052 ? Appliquer la 31-057.</text:p>
            </text:list-item>
            <text:list-item>
              <text:p text:style-name="P13">Jean-Pierre ODION recherche une solution alternative.</text:p>
              <text:p text:style-name="P13"/>
            </text:list-item>
          </text:list>
        </text:list-item>
        <text:list-item>
          <text:p text:style-name="P13">DIMENSIONNEMENT COURS INTERIEURE</text:p>
          <text:p text:style-name="P13"/>
          <text:list>
            <text:list-item>
              <text:p text:style-name="P13">cf point 6</text:p>
            </text:list-item>
            <text:list-item>
              <text:p text:style-name="P13">prévoir l'éventualité d'ouverture des fenêtres.</text:p>
            </text:list-item>
            <text:list-item>
              <text:p text:style-name="P13">pour le logement, ne pas garder un niveau de 50dB mais tenir compte du résiduel.</text:p>
            </text:list-item>
            <text:list-item>
              <text:p text:style-name="P13">Pour les autres locaux, garder 50dB, mais ajouter la phrase suivante dans APS (DN):</text:p>
              <text:list>
                <text:list-header>
                  <text:p text:style-name="P13">- »Pour information, un niveau de 50dB en façade ne permet pas une activité de travail en bureau, et n'est pas propice au repos des personnes.</text:p>
                </text:list-header>
              </text:list>
            </text:list-item>
          </text:list>
        </text:list-item>
      </text:list>
      <text:p text:style-name="P8"/>
      <text:list xml:id="list37373856" text:continue-numbering="true" text:style-name="L1">
        <text:list-item>
          <text:p text:style-name="P13">REGLAGE SONOMETRE</text:p>
          <text:p text:style-name="P13"/>
          <text:list>
            <text:list-item>
              <text:p text:style-name="P13">Mesurage du Leq en « Fast ».</text:p>
              <text:p text:style-name="P13"/>
            </text:list-item>
          </text:list>
        </text:list-item>
        <text:list-item>
          <text:p text:style-name="P13">MONTAGE DES CLOISONS </text:p>
          <text:list>
            <text:list-header>
              <text:p text:style-name="P24"/>
            </text:list-header>
            <text:list-item>
              <text:p text:style-name="P24">Dominique NOËL nous réserve ceci pour le séminaire 2010</text:p>
              <text:p text:style-name="P24"/>
            </text:list-item>
          </text:list>
        </text:list-item>
        <text:list-item>
          <text:p text:style-name="P13">NUISANCES SONORES : OBSTACLES AU VIVRE ENSEMBLE</text:p>
          <text:list>
            <text:list-header>
              <text:p text:style-name="P13"/>
            </text:list-header>
            <text:list-item>
              <text:p text:style-name="P13">Non abordé (YL)</text:p>
              <text:p text:style-name="P13"/>
            </text:list-item>
          </text:list>
        </text:list-item>
        <text:list-item>
          <text:p text:style-name="P13">CLIM : ATTENUATION BOUCHE OU D<text:span text:style-name="T7">n,e,w</text:span><text:span text:style-name="T9">+C</text:span></text:p>
          <text:list>
            <text:list-item>
              <text:p text:style-name="P13"><text:span text:style-name="T9">Il est convenu que la désadaptation d'impédance est mesurée et donc prise en compte dans la valeur du </text:span>D<text:span text:style-name="T7">n,e,w</text:span></text:p>
            </text:list-item>
            <text:list-item>
              <text:p text:style-name="P13">Voir rapport d'essai BAP Color</text:p>
            </text:list-item>
            <text:list-item>
              <text:p text:style-name="P13">Voir Reef 223 – 225</text:p>
            </text:list-item>
            <text:list-item>
              <text:p text:style-name="P13">Voir Normes NF EN 20140-10, <text:s/>NF<text:span text:style-name="T10"> E 51-701.</text:span></text:p>
              <text:p text:style-name="P13"/>
            </text:list-item>
          </text:list>
        </text:list-item>
        <text:list-item>
          <text:p text:style-name="P23">CR COLLOQUE CIDB – GIAc LYON 25 JUIN 2009</text:p>
          <text:p text:style-name="P23"/>
          <text:list>
            <text:list-item>
              <text:p text:style-name="P23">JPO met son rapport sur la plateforme</text:p>
            </text:list-item>
            <text:list-item>
              <text:p text:style-name="P23">Certification Pose Porte et Fenêtre de l'UFME. Mettre dans CCTP « entreprise certifiée UFME » ??? pas de réponses pour l'instant.</text:p>
            </text:list-item>
            <text:list-item>
              <text:p text:style-name="P23">Se renseigner sur les tolérances des jeux de montage auprès des assembleur de menuiserie. YL MD? . Puis fabricant de profilé éventuellement.</text:p>
            </text:list-item>
            <text:list-item>
              <text:p text:style-name="P23">Les variations de l'affaiblissement avec matériaux « éco » : entre 0 et -2 dB par rapport à la laine minérale.</text:p>
              <text:p text:style-name="P23"/>
            </text:list-item>
          </text:list>
        </text:list-item>
        <text:list-item>
          <text:p text:style-name="P23"><text:soft-page-break/>SERVEUR</text:p>
          <text:p text:style-name="P23"/>
          <text:list>
            <text:list-item>
              <text:p text:style-name="P23">Non abordé (JPO)</text:p>
            </text:list-item>
          </text:list>
          <text:p text:style-name="P23"/>
        </text:list-item>
        <text:list-item>
          <text:p text:style-name="P23">SONORITE A LA MARCHE</text:p>
          <text:p text:style-name="P23"/>
          <text:list>
            <text:list-item>
              <text:p text:style-name="P23">Il s'agit d'une donnée fabricant / obligation de moyen.</text:p>
            </text:list-item>
            <text:list-item>
              <text:p text:style-name="P23">Voir webzine du CSTB l'article « revêtement de sol : attention à la marche »</text:p>
            </text:list-item>
            <text:list-item>
              <text:p text:style-name="P23">Voir NF S 31-074 (BE)</text:p>
            </text:list-item>
            <text:list-item>
              <text:p text:style-name="P13">Insérer une phrase dans les observation sur programme type (BE-&gt;JPO)</text:p>
              <text:p text:style-name="P13"/>
            </text:list-item>
          </text:list>
        </text:list-item>
        <text:list-item>
          <text:p text:style-name="P23">MULTI-ECRAN</text:p>
          <text:p text:style-name="P23"/>
          <text:list>
            <text:list-item>
              <text:p text:style-name="P13"><text:span text:style-name="T9">Informations transmises en séminaire à JPO </text:span>par YL.</text:p>
            </text:list-item>
            <text:list-item>
              <text:p text:style-name="P13">Retour plus que positif de la part des utilisateurs (JJ et BE)</text:p>
            </text:list-item>
          </text:list>
          <text:p text:style-name="P23"/>
        </text:list-item>
        <text:list-item>
          <text:p text:style-name="P23">PLATEFORME D'ECHANGE</text:p>
          <text:p text:style-name="P23"/>
          <text:list>
            <text:list-item>
              <text:p text:style-name="P23">Si problème sur un document de la plateforme d'échange, mettre à l'ordre du jour des réunions téléphoniques des chefs d'agences.</text:p>
            </text:list-item>
            <text:list-item>
              <text:p text:style-name="P23">Voir le classement des documents réglés dans le ftp, hors plateforme d'échange (JPO-YL-DN)</text:p>
              <text:p text:style-name="P23"/>
            </text:list-item>
          </text:list>
        </text:list-item>
        <text:list-item>
          <text:p text:style-name="P23">DALLAGE FILANT 14CM </text:p>
          <text:p text:style-name="P23"/>
          <text:list>
            <text:list-item>
              <text:p text:style-name="P13"><text:span text:style-name="T9">Mesuré par Marc DUHIL, un D</text:span><text:span text:style-name="T7">nT,A</text:span><text:span text:style-name="T9"> = 59 dB et L’</text:span><text:span text:style-name="T7">n,T,w</text:span><text:span text:style-name="T9"> = 47 dB pour une configuration dalle béton 14 sur stirodur + SAD180</text:span></text:p>
            </text:list-item>
            <text:list-item>
              <text:p text:style-name="P23">Drôle d'histoire ! On n'y comprend plus rien!</text:p>
              <text:p text:style-name="P23"/>
            </text:list-item>
          </text:list>
        </text:list-item>
      </text:list>
      <text:p text:style-name="P8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initial-creator>Yohan LECHEVALIER</meta:initial-creator>
    <meta:creation-date>2008-06-30T15:22:19</meta:creation-date>
    <dc:creator>Johan JACQUEMOUD</dc:creator>
    <dc:date>2009-08-19T17:26:38.95</dc:date>
    <meta:printed-by>Johan JACQUEMOUD</meta:printed-by>
    <meta:print-date>2009-08-19T13:41:01.09</meta:print-date>
    <dc:language>fr-FR</dc:language>
    <meta:editing-cycles>38</meta:editing-cycles>
    <meta:editing-duration>PT15H31M48S</meta:editing-duration>
    <meta:document-statistic meta:table-count="0" meta:image-count="0" meta:object-count="1" meta:page-count="5" meta:paragraph-count="140" meta:word-count="1548" meta:character-count="8558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../../../../../Users/Secreta/AppData/Roaming/OpenOffice.org2/user/template/Lettre%20Auvergne.ott" meta:date="2008-06-30T15:22:18"/>
  </office:meta>
</office:document-meta>
</file>