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7.698cm" fo:break-before="page" table:align="margins"/>
    </style:style>
    <style:style style:name="Tableau1.A" style:family="table-column">
      <style:table-column-properties style:column-width="0.806cm" style:rel-column-width="1907*"/>
    </style:style>
    <style:style style:name="Tableau1.B" style:family="table-column">
      <style:table-column-properties style:column-width="4.098cm" style:rel-column-width="9694*"/>
    </style:style>
    <style:style style:name="Tableau1.C" style:family="table-column">
      <style:table-column-properties style:column-width="20.652cm" style:rel-column-width="48862*"/>
    </style:style>
    <style:style style:name="Tableau1.D" style:family="table-column">
      <style:table-column-properties style:column-width="2.143cm" style:rel-column-width="5072*"/>
    </style:style>
    <style:style style:name="Tableau1.A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text-properties fo:background-color="transparent"/>
    </style:style>
    <style:style style:name="P8" style:family="paragraph" style:parent-style-name="Standard" style:list-style-name="L2">
      <style:paragraph-properties fo:text-align="justify" style:justify-single-word="false"/>
      <style:text-properties fo:background-color="transparent"/>
    </style:style>
    <style:style style:name="P9" style:family="paragraph" style:parent-style-name="Table_20_Contents" style:list-style-name="L1">
      <style:paragraph-properties fo:text-align="justify" style:justify-single-word="false"/>
    </style:style>
    <style:style style:name="P10" style:family="paragraph" style:parent-style-name="Table_20_Contents" style:list-style-name="L3">
      <style:paragraph-properties fo:text-align="justify" style:justify-single-word="false"/>
    </style:style>
    <style:style style:name="P11" style:family="paragraph" style:parent-style-name="Table_20_Contents" style:list-style-name="L4">
      <style:paragraph-properties fo:text-align="justify" style:justify-single-word="false"/>
    </style:style>
    <style:style style:name="P12" style:family="paragraph" style:parent-style-name="Table_20_Contents" style:list-style-name="L5">
      <style:paragraph-properties fo:text-align="justify" style:justify-single-word="false"/>
    </style:style>
    <style:style style:name="T1" style:family="text">
      <style:text-properties fo:background-color="transparent"/>
    </style:style>
    <style:style style:name="T2" style:family="text">
      <style:text-properties fo:color="#000000"/>
    </style:style>
    <style:style style:name="T3" style:family="text">
      <style:text-properties style:text-position="sub 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1">Séminaire 2011 à Gières</text:p>
          </table:table-cell>
          <table:covered-table-cell/>
          <table:covered-table-cell/>
          <table:covered-table-cell/>
        </table:table-row>
        <table:table-row>
          <table:table-cell table:style-name="Tableau1.A2" office:value-type="float" office:value="1">
            <text:p text:style-name="P1">1</text:p>
          </table:table-cell>
          <table:table-cell table:style-name="Tableau1.B2" office:value-type="string">
            <text:p text:style-name="P3">Bilan séminaire 2010</text:p>
          </table:table-cell>
          <table:table-cell table:style-name="Tableau1.B2" office:value-type="string">
            <text:p text:style-name="P2">Source de bruits d'impacts :</text:p>
            <text:p text:style-name="P2">Seau de peinture.</text:p>
            <text:p text:style-name="P2">Exploser un gros ballon : Gre achète des ballons.</text:p>
            <text:p text:style-name="P2">Claquoir abandonné.</text:p>
          </table:table-cell>
          <table:table-cell table:style-name="Tableau1.D2" office:value-type="string">
            <text:p text:style-name="P1"/>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Document regroupant les questions à poser à chaque phase.</text:p>
            <text:p text:style-name="P2">BE et JJ envoient à MD leurs documents sur les points à surveiller. MD fait un document de synthèse.</text:p>
          </table:table-cell>
          <table:table-cell table:style-name="Tableau1.D2" office:value-type="string">
            <text:p text:style-name="P1">MD</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Isolement des garages : voir document CSTB Concilier efficacité énergétique et acoustique et article Acoustique et techniques actuellement sur la plateforme d'échange : à classer en base doc.</text:p>
          </table:table-cell>
          <table:table-cell table:style-name="Tableau1.D2" office:value-type="string">
            <text:p text:style-name="P1">YL</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31-057 : on fait officiellement les mesures selon la 31-057 mais on fait le 8 de la 10052 pour éviter les fréquences propres.</text:p>
          </table:table-cell>
          <table:table-cell table:style-name="Tableau1.D2" office:value-type="string">
            <text:p text:style-name="P1">TOUS</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Niveaux NR dans les locaux techniques : à ajouter dans la notice acoustique APS et CCTP.</text:p>
            <text:p text:style-name="P2">Vitesses d'air dans les gaines indiquées dans l'APS à ajouter dans le CCTP.</text:p>
          </table:table-cell>
          <table:table-cell table:style-name="Tableau1.D2" office:value-type="string">
            <text:p text:style-name="P1">DN</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Mettre référentiel <text:s/>H&amp;E pour les EHPAD dans la base doc</text:p>
          </table:table-cell>
          <table:table-cell table:style-name="Tableau1.D2" office:value-type="string">
            <text:p text:style-name="P1">BE</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Mettre étude de Lafarge sur les transmissions latérales sur la base doc</text:p>
          </table:table-cell>
          <table:table-cell table:style-name="Tableau1.D2" office:value-type="string">
            <text:p text:style-name="P1">YL</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Faux-plafond dans les chambres des EHPAD : pas d'exigence de TR dans le référentiel H&amp;E mais oui dans l'arrêté du 25 avril 2003, qui ne s'applique pas aux EHPAD.</text:p>
            <text:p text:style-name="P2">Mesurer TR Randan</text:p>
          </table:table-cell>
          <table:table-cell table:style-name="Tableau1.D2" office:value-type="string">
            <text:p text:style-name="P1">BE</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Modèles CCTP : les sections masquées ne fonctionnement pas en .doc.</text:p>
            <text:p text:style-name="P2">Comment intégrer la charte graphique de l'archi ou l'entreprise générale à notre CCTP ?</text:p>
            <text:p text:style-name="P2">Engager une réflexion globale sur la structure du CCTP, notamment pour les chapitres de prescriptions.</text:p>
          </table:table-cell>
          <table:table-cell table:style-name="Tableau1.D2" office:value-type="string">
            <text:p text:style-name="P1">TOUS</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Voir pour supprimer les sections masquées complètement des documents lorsqu'il faut exporter en word ou avec une charte graphique spécifique.</text:p>
          </table:table-cell>
          <table:table-cell table:style-name="Tableau1.D2" office:value-type="string">
            <text:p text:style-name="P1">JJ</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Réfléchir aux prescriptions sous forme d'une base de données d'articles par lot comme les économistes. Couplage avec la basacou avec un champ descriptif. Garder les champs modifiables.</text:p>
          </table:table-cell>
          <table:table-cell table:style-name="Tableau1.D2" office:value-type="string">
            <text:p text:style-name="P1">JJ</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Acheter la VDI 2571</text:p>
          </table:table-cell>
          <table:table-cell table:style-name="Tableau1.D2" office:value-type="string">
            <text:p text:style-name="P1">YL</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Notice preneur : spécialement pour les immeubles de logement avec locaux d'activités au rez-de-chaussée. Voir CR séminaire 2010 pour sa trame.</text:p>
          </table:table-cell>
          <table:table-cell table:style-name="Tableau1.D2" office:value-type="string">
            <text:p text:style-name="P1">JPO</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Mettre à jour la feuille type IMMI avec spectres d'émission, spectres d'atténuation, cartes de bruit et résultats des calculs par point, avec formatage par défaut.</text:p>
          </table:table-cell>
          <table:table-cell table:style-name="Tableau1.D2" office:value-type="string">
            <text:p text:style-name="P1">BE + YL</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Cahier des charges de rendu des notes de calcul en annexe du CCTP (bruit des équipements techniques intérieur, bruit extérieur, désolidarisation (poids, répartition des charges, ...) , isolements intérieurs, isolements de façade, TR, niveau de <text:soft-page-break/>bruit d'impact.</text:p>
          </table:table-cell>
          <table:table-cell table:style-name="Tableau1.D2" office:value-type="string">
            <text:p text:style-name="P1">JPO</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Grenoble s'équipe en Sketchup. MD + VB viennent à Clermont-Ferrand pour un dégrossissage de CATT-Sketchup.</text:p>
            <text:p text:style-name="P2">Fin juillet : date à caler entre les concernés.</text:p>
          </table:table-cell>
          <table:table-cell table:style-name="Tableau1.D2" office:value-type="string">
            <text:p text:style-name="P1">JPO</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Comparaison mesures calculs : BE continue le travail</text:p>
          </table:table-cell>
          <table:table-cell table:style-name="Tableau1.D2" office:value-type="string">
            <text:p text:style-name="P1">BE</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Formation avec un thermicien à venir sur les systèmes de climatisation ou avec un industriel CIAT, DAIKIN</text:p>
          </table:table-cell>
          <table:table-cell table:style-name="Tableau1.D2" office:value-type="string">
            <text:p text:style-name="P1">MD</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Incertitude de 3dB(A) à prendre en compte par bande de fréquence par défaut, dans les calculs de Ventipython.</text:p>
          </table:table-cell>
          <table:table-cell table:style-name="Tableau1.D2" office:value-type="string">
            <text:p text:style-name="P1">MD</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Acoubat : ajouter VB + BE comme personne référente. </text:p>
          </table:table-cell>
          <table:table-cell table:style-name="Tableau1.D2" office:value-type="string">
            <text:p text:style-name="P1">VB + BE</text:p>
          </table:table-cell>
        </table:table-row>
        <table:table-row>
          <table:table-cell table:style-name="Tableau1.A2">
            <text:p text:style-name="P1"/>
          </table:table-cell>
          <table:table-cell table:style-name="Tableau1.B2" office:value-type="string">
            <text:p text:style-name="P3"/>
          </table:table-cell>
          <table:table-cell table:style-name="Tableau1.B2" office:value-type="string">
            <text:p text:style-name="P2">Niveaux sonores dans les salles de sport : il faut faire des mesures dans plusieurs types de salles, plusieurs configurations d'utilisation (sports différents). Bien penser à noter les configurations, le nombre de personnes, les évènements majeurs pendant la mesure (distinguer mi-temps...)</text:p>
          </table:table-cell>
          <table:table-cell table:style-name="Tableau1.D2" office:value-type="string">
            <text:p text:style-name="P1">TOUS</text:p>
          </table:table-cell>
        </table:table-row>
        <table:table-row>
          <table:table-cell table:style-name="Tableau1.A2" office:value-type="float" office:value="2">
            <text:p text:style-name="P1">2</text:p>
          </table:table-cell>
          <table:table-cell table:style-name="Tableau1.B2" office:value-type="string">
            <text:p text:style-name="P3">Niveau de bruit <text:s/>à l'intérieur des salles de sports</text:p>
          </table:table-cell>
          <table:table-cell table:style-name="Tableau1.B2" office:value-type="string">
            <text:p text:style-name="P2">Hypothèse de niveau de bruit résiduel :</text:p>
            <text:p text:style-name="P2">Continuer à compléter la base de mesures en renseignant les contextes de mesure.</text:p>
            <text:p text:style-name="P2">Extraire de cette BDD les niveaux les plus faibles, en sortir un spectre moyen (surveiller l'écart type)</text:p>
          </table:table-cell>
          <table:table-cell table:style-name="Tableau1.D2" office:value-type="string">
            <text:p text:style-name="P1">BE + JPO (stat)</text:p>
          </table:table-cell>
        </table:table-row>
        <table:table-row>
          <table:table-cell table:style-name="Tableau1.A2" office:value-type="float" office:value="3">
            <text:p text:style-name="P1">3</text:p>
          </table:table-cell>
          <table:table-cell table:style-name="Tableau1.B2" office:value-type="string">
            <text:p text:style-name="P3">Plan de localisation des dessins de détail dans le CCTP acoustique</text:p>
          </table:table-cell>
          <table:table-cell table:style-name="Tableau1.B2" office:value-type="string">
            <text:p text:style-name="P2">A conserver. Avoir le plan dwg de localisation, nettoyer les calques, homothétie pour que ça rentre dans le détail, un petit cadre autour, ajuster et passer en couleur 253. JJ et MD voient ensemble pour simplifier la méthodologie.</text:p>
          </table:table-cell>
          <table:table-cell table:style-name="Tableau1.D2" office:value-type="string">
            <text:p text:style-name="P1">JJ + MD</text:p>
          </table:table-cell>
        </table:table-row>
        <table:table-row>
          <table:table-cell table:style-name="Tableau1.B2" office:value-type="string">
            <text:p text:style-name="P1">3b</text:p>
          </table:table-cell>
          <table:table-cell table:style-name="Tableau1.B2" office:value-type="string">
            <text:p text:style-name="P3">Phrase à ajouter dans le cartouche des détails</text:p>
          </table:table-cell>
          <table:table-cell table:style-name="Tableau1.B2" office:value-type="string">
            <text:p text:style-name="P2">Le présent document ne préjuge pas de la conformité du montage aux règles de l'art et normes en vigueur et peut faire l'objet d'une mise au point entre la maîtrise d’œuvre et l'entreprise avant réalisation.</text:p>
          </table:table-cell>
          <table:table-cell table:style-name="Tableau1.D2" office:value-type="string">
            <text:p text:style-name="P1">MD</text:p>
          </table:table-cell>
        </table:table-row>
        <table:table-row>
          <table:table-cell table:style-name="Tableau1.A2" office:value-type="float" office:value="4">
            <text:p text:style-name="P1">4</text:p>
          </table:table-cell>
          <table:table-cell table:style-name="Tableau1.B2" office:value-type="string">
            <text:p text:style-name="P3">Réunion <text:s/>de fin de chantier avec le conducteur de travaux de l'architecte, l'économiste et les autres BET pour retour sur les prescriptions. Programmer une visite de chantier fini avec le conducteur de travaux et le CCTP acoustique.</text:p>
          </table:table-cell>
          <table:table-cell table:style-name="Tableau1.B2" office:value-type="string">
            <text:p text:style-name="P2">Auvergne doit choisir des chantiers tests tout près de la réception et fera un retour aux autres agences. David Mataillet (CRR), Pierre Fontlup (B&amp;B), Gérald Pil (ILOT)</text:p>
          </table:table-cell>
          <table:table-cell table:style-name="Tableau1.D2" office:value-type="string">
            <text:p text:style-name="P1">TOUS</text:p>
          </table:table-cell>
        </table:table-row>
        <table:table-row>
          <table:table-cell table:style-name="Tableau1.A2" office:value-type="float" office:value="5">
            <text:p text:style-name="P1">5</text:p>
          </table:table-cell>
          <table:table-cell table:style-name="Tableau1.B2" office:value-type="string">
            <text:p text:style-name="P3">Démonstration Acoubat Sound 2010</text:p>
          </table:table-cell>
          <table:table-cell table:style-name="Tableau1.B2" office:value-type="string">
            <text:p text:style-name="P2">Sert à mettre en relation les spectres d'isolement et la perception auditive pour exercer l'oreille.</text:p>
            <text:p text:style-name="P2">Davantage outil interne qu'à vocation de démonstration.</text:p>
            <text:p text:style-name="P2"><text:soft-page-break/>Peut servir de démonstration pour voir l'importance des transmissions latérales par exemple (changer la paroi séparative et constater que la perception est inchangée par exemple ou voir que l'isolement de façade doit s'accompagner d'un isolement intérieur).</text:p>
            <text:p text:style-name="P2">Préparer un modèle avec les différents cas d'utilisation du module.</text:p>
          </table:table-cell>
          <table:table-cell table:style-name="Tableau1.D2" office:value-type="string">
            <text:p text:style-name="P1">JJ</text:p>
          </table:table-cell>
        </table:table-row>
        <table:table-row>
          <table:table-cell table:style-name="Tableau1.A2" office:value-type="float" office:value="6">
            <text:p text:style-name="P1">6</text:p>
          </table:table-cell>
          <table:table-cell table:style-name="Tableau1.B2" office:value-type="string">
            <text:p text:style-name="P3">Coordination avec les BET Fluides</text:p>
          </table:table-cell>
          <table:table-cell table:style-name="Tableau1.B2" office:value-type="string">
            <text:p text:style-name="P2">Ne pas lâcher le morceau.</text:p>
            <text:p text:style-name="P2">Rester force de proposition : fournir un spectre de puissance limite, faire passer en mode nuit les groupes, optimiser les puissances, changer de technologie, jouer sur le foisonnement, etc... </text:p>
            <text:p text:style-name="P2">Attention à la mise en cause du BT Fluides devant l'architecte.</text:p>
            <text:p text:style-name="P2">Améliorer sa culture générale du bâtiment, et notamment côté thermique.</text:p>
            <text:p text:style-name="P2">Solliciter davantage les commerciaux sur des questions non acoustiques (feu, montage, thermique, étanchéité à l'air)</text:p>
            <text:p text:style-name="P2">Auvergne fait venir DAIKIN, LENNOX, CARRIER, TRANE, WESPER (?) et Grenoble fait venir CIAT</text:p>
          </table:table-cell>
          <table:table-cell table:style-name="Tableau1.D2" office:value-type="string">
            <text:p text:style-name="P1">TOUS</text:p>
          </table:table-cell>
        </table:table-row>
        <table:table-row>
          <table:table-cell table:style-name="Tableau1.A2" office:value-type="float" office:value="7">
            <text:p text:style-name="P1">7</text:p>
          </table:table-cell>
          <table:table-cell table:style-name="Tableau1.B2" office:value-type="string">
            <text:p text:style-name="P3">Gêne de voisinage : quelle réception des concepteurs</text:p>
          </table:table-cell>
          <table:table-cell table:style-name="Tableau1.B2" office:value-type="string">
            <text:p text:style-name="P2">Les concepteurs commencent à être inquiétés, même si c'est réglementaire. Il faudra mettre en cause les exploitants de la salle.</text:p>
            <text:p text:style-name="P2">Rajouter une phrase dans les APS et APD pour alerter des nuisances sonores potentiellement occasionnées par tout ce qui se passe à l'extérieur de la salle :</text:p>
            <text:list xml:id="list34197474" text:style-name="L1">
              <text:list-item>
                <text:p text:style-name="P9">cour de récréation ;</text:p>
              </text:list-item>
              <text:list-item>
                <text:p text:style-name="P9">plages extérieures de piscines ;</text:p>
              </text:list-item>
              <text:list-item>
                <text:p text:style-name="P9">espaces extérieurs de jeu et de sport ;</text:p>
              </text:list-item>
              <text:list-item>
                <text:p text:style-name="P9">parking de salle polyvalente ou discothèque ;</text:p>
              </text:list-item>
              <text:list-item>
                <text:p text:style-name="P9">livraisons ;</text:p>
              </text:list-item>
            </text:list>
            <text:p text:style-name="P2"/>
            <text:p text:style-name="P2">JPO <text:s/>rédige les phrases en fonction du courrier de Yohan (Lycée Apollinaire) et VB le § sur les piscines.</text:p>
          </table:table-cell>
          <table:table-cell table:style-name="Tableau1.D2" office:value-type="string">
            <text:p text:style-name="P1">JPO</text:p>
          </table:table-cell>
        </table:table-row>
        <table:table-row>
          <table:table-cell table:style-name="Tableau1.A2" office:value-type="float" office:value="8">
            <text:p text:style-name="P1">8</text:p>
          </table:table-cell>
          <table:table-cell table:style-name="Tableau1.B2" office:value-type="string">
            <text:p text:style-name="P3">Lieux musicaux : isolement réglementaire mais émergence avérée</text:p>
          </table:table-cell>
          <table:table-cell table:style-name="Tableau1.B2" office:value-type="string">
            <text:p text:style-name="P2">Les isolements qui figurent dans les articles R571.25 à 30 du Code de l'Environnement tiennent compte de </text:p>
            <text:p text:style-name="P2">ne souffrent pas d'incertitude : elles doivent être intégrées aux isolements prévus.</text:p>
            <text:p text:style-name="P2">Il nous revient de proposer les différentes solutions de ce que fait le limiteur de niveau sonore.</text:p>
            <text:p text:style-name="P2">YL envoie à DN le texte limiteur pour intégration dans le CCTP acoustique.</text:p>
            <text:p text:style-name="P2"/>
            <text:p text:style-name="P4">Un limiteur de niveau sonore, conforme à l'annexe de l'arrêté du 15 décembre 1998 et à la norme NF S31-122, sera installé par l’entreprise dans <text:s/>la salle. Cet appareil devra permettre la limitation du niveau sonore de l'installation électroacoustique fixe de la salle <text:span text:style-name="T1">mais aussi des sonorisations mobiles fournies par les organisateurs de spectacles.</text:span></text:p>
            <text:p text:style-name="P7">En conséquence, le <text:bookmark text:name="copernic-hl3"/><text:span text:style-name="T2">limiteur</text:span> pilotera un relais qui devra, en cas de dépassement, couper l'alimentation des amplificateurs de puissance à demeure ainsi que les blocs de puissance de la salle (tout en maintenant l'éclairage de sécurité). Les modalités de coupure de l'installation électrique seront soumises à validation du Maître d'Ouvrage.</text:p>
            <text:p text:style-name="P5">L'affichage du niveau sonore devra être visible depuis la salle (pour les installations mobiles) et depuis la régie. Le microphone de contrôle (fourni avec le <text:span text:style-name="T2">limiteur</text:span>) devra être suspendu dans la salle, éloigné des parois. L'emplacement prévisionnel du microphone sera défini par l'organisme en charge de la réalisation de l'étude de l'impact des nuisances <text:soft-page-break/>sonores.</text:p>
            <text:p text:style-name="P5"/>
            <text:p text:style-name="P5">Le limiteur peut s'accompagner de la mise en place de contacteurs intrompables installés en feuillure qui permettront de s'assurer du maintien en position fermée de toutes les ouvertures donnant directement sur l'extérieur. Ce système (limiteurs et ses éventuels contacteurs), peut, au choix du maître d'ouvrage :</text:p>
            <text:list xml:id="list34184276" text:style-name="L2">
              <text:list-item>
                <text:p text:style-name="P8">couper l'alimentation d'une prise spécifique destinée à la sonorisation ;</text:p>
              </text:list-item>
              <text:list-item>
                <text:p text:style-name="P8">couper tous les circuits de puissance de l'équipement ;</text:p>
              </text:list-item>
              <text:list-item>
                <text:p text:style-name="P8">envoyer une alerte à une personne d'astreinte ;</text:p>
              </text:list-item>
              <text:list-item>
                <text:p text:style-name="P8">compresser le signal par le limiteur de sorte que la consigne ne soit jamais dépassée.</text:p>
              </text:list-item>
            </text:list>
            <text:p text:style-name="P5"/>
            <text:p text:style-name="P4"><text:span text:style-name="T1">Le réglage de ce limiteur sera réalisé de sorte que ce niveau soit inférieur au niveau défini par l’étude de l’impact des nuisances sonores (à faire réali</text:span>ser par la Maîtrise d’Ouvrage). En aucun cas ce niveau ne peut être supérieur à 105 dB(A).</text:p>
            <text:p text:style-name="P4"/>
            <text:p text:style-name="P6">Phrase à ajouter en APS-APD</text:p>
            <text:p text:style-name="P4">Il est souhaitable que l'utilisation de la salle s'accompagne du respect d'une convention de mise à disposition qui explique le fonctionnement du système de limitation du niveau sonore et rappelle les dispositions à prendre pour prévenir les nuisances sonores (gestion des fumeurs, avertisseurs sonores, cris, mouvements de véhicules, etc...)</text:p>
            <text:p text:style-name="P4"/>
            <text:p text:style-name="P4">Ajouter une phrase dans l'obs sur prog relative à l'absence de fumoir dans le programme d'un équipement culturel ou salle polyvalente fonctionnant de nuit.</text:p>
            <text:p text:style-name="P4">Le programme ne prévoit pas de surface affectée à un local fumoir, ce qui implique la sortie des fumeurs, entraînant des nuisances sonores difficilement maîtrisable. Le projet doit-il intégrer un local fumeur, et si oui de quelle surface ?</text:p>
          </table:table-cell>
          <table:table-cell table:style-name="Tableau1.D2" office:value-type="string">
            <text:p text:style-name="P1"/>
          </table:table-cell>
        </table:table-row>
        <table:table-row>
          <table:table-cell table:style-name="Tableau1.A2" office:value-type="float" office:value="9">
            <text:p text:style-name="P1">9</text:p>
          </table:table-cell>
          <table:table-cell table:style-name="Tableau1.B2" office:value-type="string">
            <text:p text:style-name="P3">CR Montreux</text:p>
          </table:table-cell>
          <table:table-cell table:style-name="Tableau1.B2" office:value-type="string">
            <text:p text:style-name="P2">On ne sait pas conclure. Le plénum au-dessus du plafond rétractable doit être extrêmement absorbant et la surface rétractable doit être très conséquente pour que l'acoustique variable soit efficace.</text:p>
          </table:table-cell>
          <table:table-cell table:style-name="Tableau1.D2" office:value-type="string">
            <text:p text:style-name="P1">TOUS</text:p>
          </table:table-cell>
        </table:table-row>
        <table:table-row>
          <table:table-cell table:style-name="Tableau1.A2" office:value-type="float" office:value="10">
            <text:p text:style-name="P1">10</text:p>
          </table:table-cell>
          <table:table-cell table:style-name="Tableau1.B2" office:value-type="string">
            <text:p text:style-name="P3">CR RIAc Paris</text:p>
          </table:table-cell>
          <table:table-cell table:style-name="Tableau1.B2" office:value-type="string">
            <text:p text:style-name="P2">Refuser les missions partielles <text:s/>APS / APD sur les équipements sensibles car ça sous-entend que les autres missions sont « facultatives » et ça incite les archis à limiter nos missions sur les autres dossiers. Ca pose de gros problèmes de responsabilités car les petits honoraires <text:s/>ne payeront pas la réunion d'expertise.</text:p>
          </table:table-cell>
          <table:table-cell table:style-name="Tableau1.D2" office:value-type="string">
            <text:p text:style-name="P1">TOUS</text:p>
          </table:table-cell>
        </table:table-row>
        <table:table-row>
          <table:table-cell table:style-name="Tableau1.A2" office:value-type="float" office:value="11">
            <text:p text:style-name="P1">11</text:p>
          </table:table-cell>
          <table:table-cell table:style-name="Tableau1.B2" office:value-type="string">
            <text:p text:style-name="P3">Point Assurance</text:p>
          </table:table-cell>
          <table:table-cell table:style-name="Tableau1.B2" office:value-type="string">
            <text:p text:style-name="P2">Constat d'un défaut : apparition d'un contentieux.</text:p>
            <text:p text:style-name="P2">Le Maître d'Ouvrage demande au concepteur d'appeler sa compagnie d'assurance en garantie.</text:p>
            <text:p text:style-name="P2">Le MOA appelle en garantie l'architecte qui appelle en garantie les entreprises.</text:p>
            <text:p text:style-name="P2">Loi Spinetta Dommage Ouvrage : Tout MOA doit prendre une assurance DO.</text:p>
            <text:p text:style-name="P2">La DO indemnise immédiatement et n'intervient qu'à l'issue de la période de parfait achèvement.</text:p>
            <text:p text:style-name="P2">Question : si ce n'était pas dans la liste des réserves ???</text:p>
            <text:p text:style-name="P2">Si on est mis en cause par la DO, l'expert d'assurance qui envoie la lettre recommandée de mise en cause : l'expert a des délais extrêmement courts et ne pas le laisser conclure sans nous. Lui répondre rapidement.</text:p>
            <text:p text:style-name="P2">La DO est tenue d'intervenir rapidement.</text:p>
            <text:p text:style-name="P2"><text:soft-page-break/>Si les experts d'assurance ne se mettent pas d'accord sur les parts de responsabilité et les modalités d'indemnisation, ça part en contentieux judiciaire.</text:p>
          </table:table-cell>
          <table:table-cell table:style-name="Tableau1.D2" office:value-type="string">
            <text:p text:style-name="P1"/>
          </table:table-cell>
        </table:table-row>
        <table:table-row>
          <table:table-cell table:style-name="Tableau1.A2" office:value-type="float" office:value="12">
            <text:p text:style-name="P1">12</text:p>
          </table:table-cell>
          <table:table-cell table:style-name="Tableau1.B2" office:value-type="string">
            <text:p text:style-name="P3">Réception des travaux</text:p>
          </table:table-cell>
          <table:table-cell table:style-name="Tableau1.B2" office:value-type="string">
            <text:p text:style-name="P2">Ne la faire que si on a les missions DET et AOR. </text:p>
            <text:p text:style-name="P2">3 cas :</text:p>
            <text:list xml:id="list34213412" text:style-name="L3">
              <text:list-item>
                <text:p text:style-name="P10">Réception prononcée sans réserves ;</text:p>
              </text:list-item>
              <text:list-item>
                <text:p text:style-name="P10">Réception prononcée avec réserves ;</text:p>
              </text:list-item>
              <text:list-item>
                <text:p text:style-name="P10">Réception refusée par le maître d'ouvrage.</text:p>
              </text:list-item>
            </text:list>
            <text:p text:style-name="P2">L'architecte doit convoquer les entreprises pour le compte du MOA. Le MOE propose la réception dans 90% avec réserves.</text:p>
            <text:p text:style-name="P2">Transfert de propriété et de garde le jour de la réception (même si elle est prononcée avec réserves).</text:p>
            <text:p text:style-name="P2">Pendant les OPR, transmettre une liste de toutes les réserves relatives à l'acoustique. Pour les gros équipements, prévoir du temps spécifique pour l'acoustique. La liste des réserves doit être prête pour le jour de la réception et transmise à l'architecte. </text:p>
            <text:p text:style-name="P2">Faire la liste de tous les documents demandés et non reçus et les visas suspendus et défavorables non levés.</text:p>
            <text:p text:style-name="P2">Faire la liste des locaux douteux ou sensibles pour réalisation des mesures acoustique de réception. </text:p>
            <text:p text:style-name="P2">Emettre une réserve générale sur l'acoustique dans l'attente du résultat des mesures.</text:p>
            <text:p text:style-name="P2">Faire un courrier type de réserve avec en annexe une proposition de localisation des mesures acoustiques, le tableau de suivi des visas et documents reçus.</text:p>
            <text:p text:style-name="P2">Proposer un délai de levée de réserve.</text:p>
            <text:p text:style-name="P2">Lever les réserves dans l'année de parfait achèvement. Si ce n'est pas résolu pendant ce délai, la réserve devient une malfaçon ou une non réalisation du contrat qui l'objet d'une négociation entre le maître d'ouvrage et l'entreprise (réfaction du marché ou une demande de reprise des travaux). Si la négociation est infructueuse, ça part en contentieux.</text:p>
            <text:p text:style-name="P2">Si les mesures ne sont pas réalisées, et/ou qu'on ne peut pas lever les réserves, c'est au maître d'ouvrage de décider de lever les réserves. <text:s/>Il prend la responsabilité des éventuelles malfaçons.</text:p>
            <text:p text:style-name="P2"/>
            <text:p text:style-name="P2">Rappel de la circulaire du 25 avril 2003 qui dit :</text:p>
            <text:p text:style-name="P2">« Ces contrôles des performances acoustiques devront être intégrés dans le budget de réalisation de l'ouvrage. »</text:p>
          </table:table-cell>
          <table:table-cell table:style-name="Tableau1.D2" office:value-type="string">
            <text:p text:style-name="P1"/>
          </table:table-cell>
        </table:table-row>
        <table:table-row>
          <table:table-cell table:style-name="Tableau1.A2" office:value-type="float" office:value="13">
            <text:p text:style-name="P1">13</text:p>
          </table:table-cell>
          <table:table-cell table:style-name="Tableau1.B2" office:value-type="string">
            <text:p text:style-name="P3">Calcul de bruit des équipements techniques intérieurs : surface de la bouche dans les calculs = surface de la bouche ou surface du conduit ?</text:p>
          </table:table-cell>
          <table:table-cell table:style-name="Tableau1.B2" office:value-type="string">
            <text:p text:style-name="P2">Plusieurs cas se présentent :</text:p>
            <text:list xml:id="list34209558" text:style-name="L4">
              <text:list-item>
                <text:p text:style-name="P11">Conduit rigide sur plénum : ?? stagiaire</text:p>
              </text:list-item>
              <text:list-item>
                <text:p text:style-name="P11">Conduit rigide sur pavillon : surface de la bouche</text:p>
              </text:list-item>
              <text:list-item>
                <text:p text:style-name="P11">Conduit flexible sur plénum ou pavillon : surface du conduit</text:p>
              </text:list-item>
            </text:list>
            <text:p text:style-name="P2">A ajouter dans le mode d'emploi de python</text:p>
          </table:table-cell>
          <table:table-cell table:style-name="Tableau1.D2" office:value-type="string">
            <text:p text:style-name="P1">MD</text:p>
          </table:table-cell>
        </table:table-row>
        <table:table-row>
          <table:table-cell table:style-name="Tableau1.A2" office:value-type="float" office:value="14">
            <text:p text:style-name="P1">14</text:p>
          </table:table-cell>
          <table:table-cell table:style-name="Tableau1.B2" office:value-type="string">
            <text:p text:style-name="P3">Calcul isolement de façade avec PV d'essai <text:soft-page-break/>CVR + EA. Comment fait-on si on a un linéaire plus ou moins important que le PV ?</text:p>
          </table:table-cell>
          <table:table-cell table:style-name="Tableau1.B2" office:value-type="string">
            <text:list xml:id="list34191823" text:style-name="L5">
              <text:list-item>
                <text:p text:style-name="P12">Choisir une EA acoustique sans capot extérieur et choisir un CVR séparé ;</text:p>
              </text:list-item>
              <text:list-item>
                <text:p text:style-name="P12">Ou fournir une valeur de CVB+EA de 3 dB supérieure à la valeur calculée.</text:p>
              </text:list-item>
              <text:list-item>
                <text:p text:style-name="P12"><text:soft-page-break/>fournir les performances séparées dans le CCTP acoustique ;</text:p>
              </text:list-item>
            </text:list>
            <text:p text:style-name="P2"/>
            <text:p text:style-name="P2">Ajouter dans la feuille de calcul d'isolement de façade une ligne de « coefficient de liaison » avec une pénalisation de 1 dB pour les objectifs ≤ 33 dB et 2 dB pour les objectifs &gt;33 dB pour tenir compte des problèmes de liaison entre les fenêtres et les CVR.</text:p>
            <text:p text:style-name="P2"/>
            <text:p text:style-name="P2">Si on a l'EXE et qu'on nous propose un CVR+EA intégrée, exiger une valeur supérieure de 3dB à la valeur D<text:span text:style-name="T3">n,e,w</text:span> calculée pour un élément.</text:p>
            <text:p text:style-name="P2"/>
            <text:p text:style-name="P2">Pas d'entrée d'air à isolation élevée sur les châssis coulissants.</text:p>
          </table:table-cell>
          <table:table-cell table:style-name="Tableau1.D2" office:value-type="string">
            <text:p text:style-name="P1"/>
          </table:table-cell>
        </table:table-row>
        <table:table-row>
          <table:table-cell table:style-name="Tableau1.A2" office:value-type="float" office:value="15">
            <text:p text:style-name="P1">15</text:p>
          </table:table-cell>
          <table:table-cell table:style-name="Tableau1.B2" office:value-type="string">
            <text:p text:style-name="P3">Rapport de bruit résiduel de Gamba : analyse pour le choix de l'indicateur à retenir (Leq, L90, L50).</text:p>
          </table:table-cell>
          <table:table-cell table:style-name="Tableau1.B2" office:value-type="string">
            <text:p text:style-name="P2">Les indicateurs Leq, L50 et L90 peuvent être pertinents pour la période la plus calme mais seul l'indicateur L90 doit raisonnablement être retenu si on considère la période complète. Le choix est à justifier au cas par cas en fonction des évolutions temporelles, du contexte environnant et de la comparaison des indicateurs.</text:p>
            <text:p text:style-name="P2"/>
            <text:p text:style-name="P2">Si on nous fournit une hypothèse de niveau de bruit résiduel qui paraît irréaliste, il ne suffit pas de la dénoncer. Il faut proposer une analyse différente argumentée et partir sur cette hypothèse pour les calculs.</text:p>
            <text:p text:style-name="P2">FAIRE LA PHRASE</text:p>
          </table:table-cell>
          <table:table-cell table:style-name="Tableau1.D2" office:value-type="string">
            <text:p text:style-name="P1"/>
          </table:table-cell>
        </table:table-row>
        <table:table-row>
          <table:table-cell table:style-name="Tableau1.A2" office:value-type="float" office:value="16">
            <text:p text:style-name="P1">16</text:p>
          </table:table-cell>
          <table:table-cell table:style-name="Tableau1.B2" office:value-type="string">
            <text:p text:style-name="P3">Source surfacique / volumique pour calcul en champ proche / lointain</text:p>
          </table:table-cell>
          <table:table-cell table:style-name="Tableau1.B2" office:value-type="string">
            <text:p text:style-name="P2">Voir la norme NF S 31-069 pour le recalcul de la puissance acoustique à partir de la pression.</text:p>
            <text:p text:style-name="P2">Implémenter la norme EN 12354-4 dans <text:span text:style-name="T4">local technique.ots</text:span> (BE)et dans <text:span text:style-name="T4">pression-puissance.ods </text:span><text:span text:style-name="T5">(JJ)</text:span></text:p>
            <text:p text:style-name="P2">Faire modèle IMMI simplifié sur sol réfléchissant d'une source surfacique verticale et regarder la décroissance spatiale en fonction du rapport distance surface (MD). Pousser le calcul en volumique.</text:p>
          </table:table-cell>
          <table:table-cell table:style-name="Tableau1.D2" office:value-type="string">
            <text:p text:style-name="P1">JJ +BE</text:p>
          </table:table-cell>
        </table:table-row>
        <table:table-row>
          <table:table-cell table:style-name="Tableau1.A2" office:value-type="float" office:value="17">
            <text:p text:style-name="P1">17</text:p>
          </table:table-cell>
          <table:table-cell table:style-name="Tableau1.B2" office:value-type="string">
            <text:p text:style-name="P3">Picasa de Google</text:p>
          </table:table-cell>
          <table:table-cell table:style-name="Tableau1.B2" office:value-type="string">
            <text:p text:style-name="P2">Bientôt en vigueur en Auvergne. Voir CR Qualité Auvergne n°4 et 5 pour les modalités. Ne fonctionne a priori pas en ftp.</text:p>
          </table:table-cell>
          <table:table-cell table:style-name="Tableau1.D2" office:value-type="string">
            <text:p text:style-name="P1"/>
          </table:table-cell>
        </table:table-row>
        <table:table-row>
          <table:table-cell table:style-name="Tableau1.A2" office:value-type="float" office:value="18">
            <text:p text:style-name="P1">18</text:p>
          </table:table-cell>
          <table:table-cell table:style-name="Tableau1.B2" office:value-type="string">
            <text:p text:style-name="P3">Rémunération des missions de l'acousticien : tableaux types MOP + tableau pour calcul du prix des mesures et petites missions.</text:p>
          </table:table-cell>
          <table:table-cell table:style-name="Tableau1.B2" office:value-type="string">
            <text:p text:style-name="P2">Documents présentés par Yohan pour faire des ph ajustées aux coûts.</text:p>
          </table:table-cell>
          <table:table-cell table:style-name="Tableau1.D2" office:value-type="string">
            <text:p text:style-name="P1"/>
          </table:table-cell>
        </table:table-row>
        <table:table-row>
          <table:table-cell table:style-name="Tableau1.A2" office:value-type="float" office:value="19">
            <text:p text:style-name="P1">19</text:p>
          </table:table-cell>
          <table:table-cell table:style-name="Tableau1.B2" office:value-type="string">
            <text:p text:style-name="P3">Tableau de suivi des visas</text:p>
          </table:table-cell>
          <table:table-cell table:style-name="Tableau1.B2" office:value-type="string">
            <text:p text:style-name="P2">Rajouter une feuille qui accueillera la feuille de démarrage de chantier pour vérifier les documents manquants et faisant l'objet de visas défavorables.</text:p>
          </table:table-cell>
          <table:table-cell table:style-name="Tableau1.D2" office:value-type="string">
            <text:p text:style-name="P1">JJ</text:p>
          </table:table-cell>
        </table:table-row>
        <table:table-row>
          <table:table-cell table:style-name="Tableau1.A2" office:value-type="float" office:value="20">
            <text:p text:style-name="P1">20</text:p>
          </table:table-cell>
          <table:table-cell table:style-name="Tableau1.B2" office:value-type="string">
            <text:p text:style-name="P3">Gestion des PPP / CR / BEA / DC</text:p>
          </table:table-cell>
          <table:table-cell table:style-name="Tableau1.B2" office:value-type="string">
            <text:p text:style-name="P2">A voir en réunion de direction.</text:p>
          </table:table-cell>
          <table:table-cell table:style-name="Tableau1.D2" office:value-type="string">
            <text:p text:style-name="P1">JPO + DN + YL</text:p>
          </table:table-cell>
        </table:table-row>
        <table:table-row>
          <table:table-cell table:style-name="Tableau1.A2" office:value-type="float" office:value="21">
            <text:p text:style-name="P1">21</text:p>
          </table:table-cell>
          <table:table-cell table:style-name="Tableau1.B2" office:value-type="string">
            <text:p text:style-name="P3">Vibrations</text:p>
          </table:table-cell>
          <table:table-cell table:style-name="Tableau1.B2" office:value-type="string">
            <text:p text:style-name="P2">Marc nous fera un topo en 2012</text:p>
          </table:table-cell>
          <table:table-cell table:style-name="Tableau1.D2" office:value-type="string">
            <text:p text:style-name="P1">MD</text:p>
          </table:table-cell>
        </table:table-row>
        <text:soft-page-break/>
        <table:table-row>
          <table:table-cell table:style-name="Tableau1.A2" office:value-type="float" office:value="22">
            <text:p text:style-name="P1">22</text:p>
          </table:table-cell>
          <table:table-cell table:style-name="Tableau1.B2" office:value-type="string">
            <text:p text:style-name="P3">Alimentation base doc</text:p>
          </table:table-cell>
          <table:table-cell table:style-name="Tableau1.B2" office:value-type="string">
            <text:p text:style-name="P2">YL + MD font une procédure pour alléger le travail des ingénieurs et faire préparer le travail par les secrétaires.</text:p>
          </table:table-cell>
          <table:table-cell table:style-name="Tableau1.D2" office:value-type="string">
            <text:p text:style-name="P1">YL + MD</text:p>
          </table:table-cell>
        </table:table-row>
        <table:table-row>
          <table:table-cell table:style-name="Tableau1.A2" office:value-type="float" office:value="23">
            <text:p text:style-name="P1">23</text:p>
          </table:table-cell>
          <table:table-cell table:style-name="Tableau1.B2" office:value-type="string">
            <text:p text:style-name="P3">Charte graphique</text:p>
          </table:table-cell>
          <table:table-cell table:style-name="Tableau1.B2" office:value-type="string">
            <text:p text:style-name="P2">A voir quand les noms et agences seront figés.</text:p>
          </table:table-cell>
          <table:table-cell table:style-name="Tableau1.D2" office:value-type="string">
            <text:p text:style-name="P1">JJ</text:p>
          </table:table-cell>
        </table:table-row>
        <table:table-row>
          <table:table-cell table:style-name="Tableau1.A2" office:value-type="float" office:value="24">
            <text:p text:style-name="P1">24</text:p>
          </table:table-cell>
          <table:table-cell table:style-name="Tableau1.B2" office:value-type="string">
            <text:p text:style-name="P3">Documents demandés aux entreprises</text:p>
          </table:table-cell>
          <table:table-cell table:style-name="Tableau1.B2" office:value-type="string">
            <text:p text:style-name="P2">JPO cherche les réponses à la question de savoir qui fait les calculs d'EXE acoustique.</text:p>
            <text:p text:style-name="P2">EXE en CES + SYNTHESE</text:p>
          </table:table-cell>
          <table:table-cell table:style-name="Tableau1.D2" office:value-type="string">
            <text:p text:style-name="P1">JP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ohan LECHEVALIER</meta:initial-creator>
    <meta:creation-date>2011-04-07T09:48:36.77</meta:creation-date>
    <dc:date>2011-04-15T16:20:31.03</dc:date>
    <dc:creator>Yohan LECHEVALIER</dc:creator>
    <meta:editing-duration>PT16H35M43S</meta:editing-duration>
    <meta:editing-cycles>20</meta:editing-cycles>
    <meta:generator>OpenOffice.org/3.1$Win32 OpenOffice.org_project/310m19$Build-9420</meta:generator>
    <meta:document-statistic meta:table-count="1" meta:image-count="0" meta:object-count="0" meta:page-count="7" meta:paragraph-count="213" meta:word-count="2593" meta:character-count="15680"/>
  </office:meta>
</office:document-meta>
</file>