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" style:master-page-name="First_20_Page">
      <style:paragraph-properties fo:margin-top="3cm" fo:margin-bottom="3cm" fo:text-align="center" style:justify-single-word="false"/>
      <style:text-properties fo:font-size="22pt" style:font-size-asian="22pt" style:font-size-complex="22pt"/>
    </style:style>
    <style:style style:name="P2" style:family="paragraph" style:parent-style-name="Text_20_body">
      <style:paragraph-properties fo:line-height="150%">
        <style:tab-stops>
          <style:tab-stop style:position="15.499cm" style:type="right" style:leader-style="dotted" style:leader-text="."/>
        </style:tab-stops>
      </style:paragraph-properties>
    </style:style>
    <style:style style:name="P3" style:family="paragraph" style:parent-style-name="Text_20_body">
      <style:paragraph-properties fo:margin-left="0cm" fo:margin-right="0cm" fo:margin-top="0cm" fo:margin-bottom="0.212cm" fo:text-align="justify" style:justify-single-word="false" fo:text-indent="1.501cm" style:auto-text-indent="false"/>
    </style:style>
    <style:style style:name="P4" style:family="paragraph" style:parent-style-name="Text_20_body">
      <style:paragraph-properties fo:margin-top="0cm" fo:margin-bottom="0.212cm" fo:text-align="justify" style:justify-single-word="false">
        <style:tab-stops>
          <style:tab-stop style:position="15.499cm" style:type="right" style:leader-style="dotted" style:leader-text="."/>
        </style:tab-stops>
      </style:paragraph-properties>
    </style:style>
    <style:style style:name="P5" style:family="paragraph" style:parent-style-name="Text_20_body">
      <style:paragraph-properties fo:line-height="150%"/>
      <style:text-properties style:font-name="Times New Roman"/>
    </style:style>
    <style:style style:name="P6" style:family="paragraph" style:parent-style-name="Text_20_body">
      <style:paragraph-properties fo:margin-left="1.482cm" fo:margin-right="1.376cm" fo:margin-top="2.521cm" fo:margin-bottom="0.21cm" fo:line-height="150%" fo:text-indent="0cm" style:auto-text-indent="false"/>
    </style:style>
    <style:style style:name="P7" style:family="paragraph" style:parent-style-name="Text_20_body">
      <style:paragraph-properties fo:margin-left="1.482cm" fo:margin-right="1.376cm" fo:margin-top="0.212cm" fo:margin-bottom="0.212cm" fo:line-height="150%" fo:text-align="justify" style:justify-single-word="false" fo:text-indent="0cm" style:auto-text-indent="false"/>
    </style:style>
    <style:style style:name="P8" style:family="paragraph" style:parent-style-name="Text_20_body">
      <style:paragraph-properties fo:line-height="150%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draw:visible-area-left="0cm" draw:visible-area-top="0cm" draw:visible-area-width="5.008cm" draw:visible-area-height="5.008cm" draw:draw-aspect="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1" text:anchor-type="page" text:anchor-page-number="1" svg:x="0.349cm" svg:y="0.767cm" svg:width="20.361cm" svg:height="1.946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1"><text:bookmark-start text:name="Titre"/>POUV<text:bookmark-end text:name="Titre"/>OIR</text:p>
      <text:p text:style-name="P2">Je soussigné, Yohan LECHEVALIER, gérant de la SARL ÉCHOLOGOS AUVERGNE, au capital de 1 000 EUR, identification 454 067 661 00024 RCS Clermont-Ferrand (Puy-de-Dôme), bureau d'études acoustiques, dont le siège social est à AUBI<text:span text:style-name="T1">È</text:span>RE (Puy-de-Dôme) 53 rue des Sauzes, donne pouvoir à <text:span text:style-name="T2">l'atelier de la rue Kléber </text:span><text:span text:style-name="T3">représenté par son gérant </text:span><text:span text:style-name="T2">M. Jean-Luc Roland</text:span>, architecte mandataire, pour signer et parapher en mon nom tous documents nécessaires à la composition du dossier marché :</text:p>
      <text:p text:style-name="P3">- l’acte d’engagement ;</text:p>
      <text:p text:style-name="P3">- le tableau de répartition des honoraires ;</text:p>
      <text:p text:style-name="P3">- le CCAP ;</text:p>
      <text:p text:style-name="P3">- le programme ;</text:p>
      <text:p text:style-name="P3">- et les pièces annexes</text:p>
      <text:p text:style-name="P4">relatifs au <text:span text:style-name="T2">concours de maîtrise d’œuvre pour la construction d'un collège à Tallard (Hautes-Alpes).</text:span></text:p>
      <text:p text:style-name="P5">En foi de quoi, je délivre le présent pouvoir.</text:p>
      <text:p text:style-name="P6">Fait à Aubière, le 15 septembre 2006</text:p>
      <text:p text:style-name="P7">en un exemplaire original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text-transform="uppercase" style:font-name="Times New Roman"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Signet Roundhand" fo:font-size="14pt" style:font-size-asian="14pt" style:font-size-complex="14pt"/>
    </style:style>
    <style:style style:name="P2" style:family="paragraph" style:parent-style-name="Standard">
      <style:paragraph-properties fo:margin-left="-2.249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249cm" fo:margin-right="-2.249cm" fo:margin-top="0cm" fo:margin-bottom="0cm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P4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T1" style:family="text">
      <style:text-properties fo:color="#3ba42a"/>
    </style:style>
    <style:style style:name="T2" style:family="text">
      <style:text-properties fo:font-size="8pt" style:font-size-asian="8pt"/>
    </style:style>
    <style:style style:name="T3" style:family="text" style:parent-style-name="Internet_20_link">
      <style:text-properties fo:color="#000000" fo:font-size="8pt" style:text-underline-style="none" style:font-size-asian="8pt"/>
    </style:style>
    <style:style style:name="T4" style:family="text">
      <style:text-properties fo:font-size="8pt" fo:language="en" fo:country="GB" style:font-size-asian="8pt"/>
    </style:style>
    <style:style style:name="T5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page-layout style:name="pm1">
      <style:page-layout-properties fo:page-width="21.001cm" fo:page-height="29.7cm" style:num-format="1" style:print-orientation="portrait" fo:margin-top="1.032cm" fo:margin-bottom="1.469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296cm" fo:margin-left="0cm" fo:margin-right="0cm" fo:margin-top="0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échologos <text:span text:style-name="T1">auvergne</text:span></text:p>
      </style:header>
      <style:footer>
        <text:p text:style-name="P2"><text:tab/></text:p>
        <text:p text:style-name="P3"><text:span text:style-name="T2"><text:tab/>53 rue des Sauzes<text:tab/>Tél. : 04 73 28 33 57<text:tab/></text:span><text:a xlink:type="simple" xlink:href="http://www.echologos.com/"><text:span text:style-name="T3">www.echologos.com<text:line-break/></text:span></text:a><text:span text:style-name="T2"><text:tab/></text:span><text:span text:style-name="T4">63170 AUBI</text:span><text:span text:style-name="T5">È</text:span><text:span text:style-name="T4">RE<text:tab/>Fax : 04 73 91 87 69<text:tab/>auvergne@echologos.com</text:span></text:p>
      </style:footer>
    </style:master-page>
    <style:master-page style:name="First_20_Page" style:display-name="First Page" style:page-layout-name="pm2" style:next-style-name="Standard">
      <style:header>
        <text:p text:style-name="P4"/>
      </style:header>
      <style:footer>
        <text:p text:style-name="P2"><text:tab/></text:p>
        <text:p text:style-name="P3"><text:span text:style-name="T2"><text:tab/>53 rue des Sauzes<text:tab/>Tél. : 04 73 28 33 67<text:tab/></text:span><text:a xlink:type="simple" xlink:href="http://www.echologos.com/"><text:span text:style-name="T3">www.echologos.com<text:line-break/></text:span></text:a><text:span text:style-name="T2"><text:tab/></text:span><text:span text:style-name="T4">63170 AUBI</text:span><text:span text:style-name="T5">È</text:span><text:span text:style-name="T4">RE<text:tab/>Fax : 04 73 91 87 69<text:tab/>auvergne@echologos.com</text:span></text:p>
      </style:foot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Yohan LECHEVALIER</meta:initial-creator>
    <meta:creation-date>2005-08-08T18:47:11</meta:creation-date>
    <dc:creator>Yohan LECHEVALIER</dc:creator>
    <dc:date>2006-09-15T09:31:10</dc:date>
    <meta:printed-by>Yohan LECHEVALIER</meta:printed-by>
    <meta:print-date>2006-01-23T19:36:37</meta:print-date>
    <dc:language>fr-FR</dc:language>
    <meta:editing-cycles>13</meta:editing-cycles>
    <meta:editing-duration>PT34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6" meta:word-count="174" meta:character-count="1057"/>
  </office:meta>
</office:document-meta>
</file>