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charset="x-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3" svg:font-family="'Lucida Sans Unicode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4.251cm"/>
          <style:tab-stop style:position="7.502cm"/>
          <style:tab-stop style:position="9.001cm"/>
          <style:tab-stop style:position="16.111cm"/>
          <style:tab-stop style:position="18.002cm" style:type="right"/>
        </style:tab-stops>
      </style:paragraph-properties>
    </style:style>
    <style:style style:name="P2" style:family="paragraph" style:parent-style-name="Standard">
      <style:paragraph-properties fo:margin-left="-2.505cm" fo:margin-right="0cm" fo:text-indent="0cm" style:auto-text-indent="false"/>
    </style:style>
    <style:style style:name="P3" style:family="paragraph" style:parent-style-name="Adresse">
      <style:paragraph-properties fo:margin-left="0cm" fo:margin-right="0cm" fo:margin-top="0.199cm" fo:margin-bottom="0.199cm" fo:text-align="justify" style:justify-single-word="false" fo:text-indent="0cm" style:auto-text-indent="false"/>
      <style:text-properties style:use-window-font-color="true" style:font-name="Times New Roman" fo:font-size="12pt" fo:language="fr" fo:country="FR" fo:font-style="italic" style:font-name-asian="Times New Roman" style:font-size-asian="12pt" style:font-style-asian="italic" style:font-name-complex="Times New Roman" style:font-size-complex="10pt" style:language-complex="ar" style:country-complex="SA" style:font-style-complex="italic"/>
    </style:style>
    <style:style style:name="P4" style:family="paragraph" style:parent-style-name="Standard">
      <style:paragraph-properties fo:margin-left="0cm" fo:margin-right="-1.177cm" fo:margin-top="0cm" fo:margin-bottom="0cm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P5" style:family="paragraph" style:parent-style-name="Adresse" style:master-page-name="First_20_Page">
      <style:paragraph-properties fo:margin-left="0cm" fo:margin-right="0cm" fo:margin-top="0cm" fo:margin-bottom="0.499cm" fo:text-align="center" style:justify-single-word="false" fo:text-indent="0cm" style:auto-text-indent="false" style:page-number="auto"/>
      <style:text-properties style:use-window-font-color="true" style:font-name="Times New Roman" fo:font-size="14pt" fo:language="fr" fo:country="F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6" style:family="paragraph" style:parent-style-name="Adresse">
      <style:paragraph-properties fo:margin-left="0cm" fo:margin-right="0cm" fo:margin-top="0.199cm" fo:margin-bottom="0.199cm" fo:text-align="justify" style:justify-single-word="false" fo:text-indent="0cm" style:auto-text-indent="false"/>
    </style:style>
    <style:style style:name="P7" style:family="paragraph" style:parent-style-name="Adresse">
      <style:paragraph-properties fo:margin-left="0.023cm" fo:margin-right="0cm" fo:margin-top="0.199cm" fo:margin-bottom="0.199cm" fo:text-align="justify" style:justify-single-word="false" fo:text-indent="0cm" style:auto-text-indent="false"/>
    </style:style>
    <style:style style:name="P8" style:family="paragraph" style:parent-style-name="Adresse">
      <style:paragraph-properties fo:margin-left="0.023cm" fo:margin-right="0cm" fo:margin-top="1cm" fo:margin-bottom="0.199cm" fo:text-align="justify" style:justify-single-word="false" fo:text-indent="0cm" style:auto-text-indent="false">
        <style:tab-stops>
          <style:tab-stop style:position="10.938cm"/>
        </style:tab-stops>
      </style:paragraph-properties>
    </style:style>
    <style:style style:name="P9" style:family="paragraph">
      <style:paragraph-properties text:enable-numbering="false" fo:margin-left="0cm" fo:margin-right="0cm" fo:margin-top="0cm" fo:margin-bottom="0cm" fo:line-height="100%" fo:text-indent="0cm"/>
    </style:style>
    <style:style style:name="P10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P11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P1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3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fo:font-size="8pt" style:font-size-asian="8pt"/>
    </style:style>
    <style:style style:name="T2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3" style:family="text">
      <style:text-properties fo:font-variant="small-caps" fo:font-size="8pt" style:font-size-asian="8pt"/>
    </style:style>
    <style:style style:name="T4" style:family="text">
      <style:text-properties fo:text-transform="uppercase" fo:font-size="8pt" style:font-size-asian="8pt"/>
    </style:style>
    <style:style style:name="T5" style:family="text"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T6" style:family="text"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T7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271cm" fo:text-indent="-0.635cm" fo:margin-left="10.2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906cm" fo:text-indent="-0.635cm" fo:margin-left="10.9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176cm" fo:text-indent="-0.635cm" fo:margin-left="12.1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446cm" fo:text-indent="-0.635cm" fo:margin-left="13.4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716cm" fo:text-indent="-0.635cm" fo:margin-left="14.7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986cm" fo:text-indent="-0.635cm" fo:margin-left="15.986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3.962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11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3.08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5.13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responsabilité du Bureau d'Études dans la réalisation d'ouvrages neufs sur des ouvrages existants</text:p>
      <text:p text:style-name="P3"/>
      <text:p text:style-name="P6">Les dommages peuvent survenir soit sur les travaux neufs, soit sur les ouvrages existants.</text:p>
      <text:p text:style-name="P6">Ils peuvent provenir des ouvrages neufs ou des ouvrages existants.</text:p>
      <text:p text:style-name="P7">Ex : 1. dans le cas de travaux neufs, il est mis en œuvre un équipement qui génère une gêne pour les locaux neufs ;<text:line-break/>2. dans le cas de travaux neufs, il est mis en œuvre un équipement qui génère une gêne pour les locaux des parties existantes ;<text:line-break/>3. un équipement de la partie existante génère une gêne sur les ouvrages neufs ;<text:line-break/>4. un équipement de la partie existante génère une gêne aux ouvrages existants.</text:p>
      <text:p text:style-name="P7">Le dernier cas n'est indiqué que pour mémoire puisque cela date de la réception des ouvrages existants.</text:p>
      <text:p text:style-name="P7">Il y a lieu de distinguer si les travaux neufs constituent des ouvrages ou simplement des équipements ; Car dans le premier cas, les travaux relèvent de la garantie décennale, dans le second cas, de la garantie de bon fonctionnement (2 ans) et/ou de la garantie contractuelle.</text:p>
      <text:p text:style-name="P7">Pour le cas 3, il relève donc de la responsabilité du bureau d'études de faire réaliser un diagnostic de l'existant. En l'absence de cette mesure, le bureau d'études a tacitement accepté des existants et sa responsabilité est engagée.</text:p>
      <text:p text:style-name="P7">Les cas 1 et 2 sont généralement pris en compte dans les procédures de travail d'Échologos.</text:p>
      <text:p text:style-name="P8"><text:tab/>Le 03 juillet 2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tarSymbol" svg:font-family="StarSymbol" style:font-charset="x-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3" svg:font-family="'Lucida Sans Unicode'" style:font-family-generic="system" style:font-pitch="variable"/>
    <style:font-face style:name="Tahoma4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ignature" style:family="paragraph" style:parent-style-name="Standard" style:class="text">
      <style:paragraph-properties fo:margin-left="7.502cm" fo:margin-right="0cm" fo:margin-top="0cm" fo:margin-bottom="0cm" fo:text-align="center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fo:margin-left="-2.501cm" fo:margin-right="0cm" fo:margin-top="0cm" fo:margin-bottom="0cm" fo:text-indent="0cm" style:auto-text-indent="false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Adresse" style:family="paragraph" style:parent-style-name="Standard">
      <style:paragraph-properties fo:margin-left="9.001cm" fo:margin-right="0cm" fo:margin-top="0cm" fo:margin-bottom="0cm" fo:text-indent="0cm" style:auto-text-indent="false"/>
    </style:style>
    <style:style style:name="Attn" style:family="paragraph" style:parent-style-name="Standard">
      <style:paragraph-properties fo:margin-left="-0.501cm" fo:margin-right="0cm" fo:margin-top="0.106cm" fo:margin-bottom="0.423cm" fo:text-indent="0cm" style:auto-text-indent="false">
        <style:tab-stops>
          <style:tab-stop style:position="1.501cm"/>
          <style:tab-stop style:position="1.7cm"/>
        </style:tab-stops>
      </style:paragraph-properties>
      <style:text-properties fo:font-style="italic" fo:font-weight="bold" style:font-style-asian="italic" style:font-weight-asian="bold"/>
    </style:style>
    <style:style style:name="WW-Date" style:family="paragraph" style:parent-style-name="Standard" style:next-style-name="Standard">
      <style:paragraph-properties fo:margin-left="9.001cm" fo:margin-right="0cm" fo:text-indent="0cm" style:auto-text-indent="false"/>
    </style:style>
    <style:style style:name="Objet" style:family="paragraph" style:parent-style-name="Standard">
      <style:paragraph-properties fo:margin-left="-0.501cm" fo:margin-right="0cm" fo:margin-top="0cm" fo:margin-bottom="0cm" fo:text-indent="0cm" style:auto-text-indent="false">
        <style:tab-stops>
          <style:tab-stop style:position="1.002cm"/>
          <style:tab-stop style:position="1.251cm"/>
        </style:tab-stops>
      </style:paragraph-properties>
    </style:style>
    <style:style style:name="Politesse" style:family="paragraph" style:parent-style-name="Standard">
      <style:paragraph-properties fo:margin-top="0cm" fo:margin-bottom="0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4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/>
      </text:outline-level-style>
      <text:outline-level-style text:level="2" text:style-name="Numbering_20_Symbols" style:num-prefix=" " style:num-suffix=" " style:num-format="1" text:display-levels="2">
        <style:list-level-properties/>
      </text:outline-level-style>
      <text:outline-level-style text:level="3" text:style-name="Numbering_20_Symbols" style:num-prefix=" " style:num-suffix=" " style:num-format="1" text:display-levels="3">
        <style:list-level-properties/>
      </text:outline-level-style>
      <text:outline-level-style text:level="4" text:style-name="Numbering_20_Symbols" style:num-prefix=" " style:num-suffix=" " style:num-format="1" text:display-levels="4">
        <style:list-level-properties/>
      </text:outline-level-style>
      <text:outline-level-style text:level="5" text:style-name="Numbering_20_Symbols" style:num-prefix=" " style:num-suffix=" " style:num-format="1" text:display-levels="5">
        <style:list-level-properties/>
      </text:outline-level-style>
      <text:outline-level-style text:level="6" text:style-name="Numbering_20_Symbols" style:num-prefix=" " style:num-suffix=" " style:num-format="1" text:display-levels="6">
        <style:list-level-properties/>
      </text:outline-level-style>
      <text:outline-level-style text:level="7" text:style-name="Numbering_20_Symbols" style:num-prefix=" " style:num-suffix=" " style:num-format="1" text:display-levels="7">
        <style:list-level-properties/>
      </text:outline-level-style>
      <text:outline-level-style text:level="8" text:style-name="Numbering_20_Symbols" style:num-prefix=" " style:num-suffix=" " style:num-format="1" text:display-levels="8">
        <style:list-level-properties/>
      </text:outline-level-style>
      <text:outline-level-style text:level="9" text:style-name="Numbering_20_Symbols" style:num-prefix=" " style:num-suffix=" " style:num-format="1" text:display-levels="9">
        <style:list-level-properties/>
      </text:outline-level-style>
      <text:outline-level-style text:level="10" text:style-name="Numbering_20_Symbols" style:num-prefix=" " style:num-suffix=" " style:num-format="1" text:display-levels="10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4.251cm"/>
          <style:tab-stop style:position="7.502cm"/>
          <style:tab-stop style:position="9.001cm"/>
          <style:tab-stop style:position="16.111cm"/>
          <style:tab-stop style:position="18.002cm" style:type="right"/>
        </style:tab-stops>
      </style:paragraph-properties>
    </style:style>
    <style:style style:name="MP2" style:family="paragraph" style:parent-style-name="Standard">
      <style:paragraph-properties fo:margin-left="-2.505cm" fo:margin-right="0cm" fo:text-indent="0cm" style:auto-text-indent="false"/>
    </style:style>
    <style:style style:name="MP3" style:family="paragraph">
      <style:paragraph-properties text:enable-numbering="false" fo:margin-left="0cm" fo:margin-right="0cm" fo:margin-top="0cm" fo:margin-bottom="0cm" fo:line-height="100%" fo:text-indent="0cm"/>
    </style:style>
    <style:style style:name="MP4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P5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P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7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P8" style:family="paragraph" style:parent-style-name="Standard">
      <style:paragraph-properties fo:margin-left="0cm" fo:margin-right="-1.177cm" fo:margin-top="0cm" fo:margin-bottom="0cm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MT1" style:family="text"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T2" style:family="text"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T3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T4" style:family="text">
      <style:text-properties fo:font-size="8pt" style:font-size-asian="8pt"/>
    </style:style>
    <style:style style:name="MT5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MT6" style:family="text">
      <style:text-properties fo:font-variant="small-caps" fo:font-size="8pt" style:font-size-asian="8pt"/>
    </style:style>
    <style:style style:name="MT7" style:family="text">
      <style:text-properties fo:text-transform="uppercase" fo:font-size="8pt" style:font-size-asian="8pt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3.962cm" draw:shadow="hidden" draw:shadow-offset-x="0.3cm" draw:shadow-offset-y="0.3cm" draw:shadow-color="#808080" style:run-through="foreground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11cm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3.089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5.135cm" draw:shadow="hidden" draw:shadow-offset-x="0.3cm" draw:shadow-offset-y="0.3cm" draw:shadow-color="#808080" style:run-through="foreground"/>
    </style:style>
    <style:page-layout style:name="Mpm1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7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501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full">/home/gieres/Bureau/Travaux_sur_existants.odt</text:file-name><text:tab/><text:page-number text:select-page="current"/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draw:g text:anchor-type="as-char" svg:y="0cm" draw:z-index="0" draw:style-name="Mgr1"><draw:frame draw:style-name="Mgr2" draw:text-style-name="MP4" svg:width="3.962cm" svg:height="1.392cm" svg:x="11.012cm" svg:y="0.43cm"><draw:text-box><text:p text:style-name="MP3"><text:span text:style-name="MT1">échologos</text:span></text:p></draw:text-box></draw:frame><draw:frame draw:style-name="Mgr3" draw:text-style-name="MP5" svg:width="2.11cm" svg:height="0.63cm" svg:x="16.201cm" svg:y="0.878cm"><draw:text-box><text:p text:style-name="MP3"><text:span text:style-name="MT2">Acoustique</text:span></text:p></draw:text-box></draw:frame><draw:line draw:style-name="Mgr4" draw:text-style-name="MP6" svg:x1="0cm" svg:y1="1.341cm" svg:x2="1.228cm" svg:y2="1.341cm"><text:p/></draw:line><draw:line draw:style-name="Mgr4" draw:text-style-name="MP6" svg:x1="1.212cm" svg:y1="1.341cm" svg:x2="1.586cm" svg:y2="0cm"><text:p/></draw:line><draw:line draw:style-name="Mgr4" draw:text-style-name="MP6" svg:x1="1.588cm" svg:y1="0.014cm" svg:x2="1.761cm" svg:y2="0.473cm"><text:p/></draw:line><draw:line draw:style-name="Mgr4" draw:text-style-name="MP6" svg:x1="1.762cm" svg:y1="0.48cm" svg:x2="1.841cm" svg:y2="0.298cm"><text:p/></draw:line><draw:line draw:style-name="Mgr4" draw:text-style-name="MP6" svg:x1="1.84cm" svg:y1="0.312cm" svg:x2="2.695cm" svg:y2="2.709cm"><text:p/></draw:line><draw:line draw:style-name="Mgr4" draw:text-style-name="MP6" svg:x1="2.695cm" svg:y1="2.695cm" svg:x2="3.106cm" svg:y2="1.328cm"><text:p/></draw:line><draw:frame draw:style-name="Mgr5" draw:text-style-name="MP7" svg:width="3.089cm" svg:height="0.332cm" svg:x="9.571cm" svg:y="1.635cm"><draw:text-box><text:p text:style-name="MP3"><text:span text:style-name="MT3">S.A.R.L. au capital de 7 500 €</text:span></text:p></draw:text-box></draw:frame><draw:frame draw:style-name="Mgr6" draw:text-style-name="MP7" svg:width="5.135cm" svg:height="0.332cm" svg:x="13.728cm" svg:y="1.637cm"><draw:text-box><text:p text:style-name="MP3"><text:span text:style-name="MT3">Identification : 315 732 909 00074 RCS Grenoble</text:span></text:p></draw:text-box></draw:frame><draw:line draw:style-name="Mgr4" draw:text-style-name="MP6" svg:x1="10.966cm" svg:y1="1.344cm" svg:x2="3.087cm" svg:y2="1.346cm"><text:p/></draw:line><draw:line draw:style-name="Mgr4" draw:text-style-name="MP6" svg:x1="14.76cm" svg:y1="1.337cm" svg:x2="16.134cm" svg:y2="1.332cm"><text:p/></draw:line><draw:line draw:style-name="Mgr4" draw:text-style-name="MP6" svg:x1="18.44cm" svg:y1="1.337cm" svg:x2="20.908cm" svg:y2="1.337cm"><text:p/></draw:line></draw:g></text:p>
      </style:header>
      <style:footer>
        <text:p text:style-name="MP8"><text:span text:style-name="MT4">Siège social et agence de REIMS<text:tab/>16 rue du G</text:span><text:span text:style-name="MT5">al</text:span><text:span text:style-name="MT4"> D</text:span><text:span text:style-name="MT6">e</text:span><text:span text:style-name="MT4"> G</text:span><text:span text:style-name="MT6">aulle</text:span><text:span text:style-name="MT4"><text:tab/>51400<text:tab/>LIVRY-LOUVERCY<text:tab/>Tel. :<text:tab/>03 26 66 12 58<text:tab/>reims@echologos.com</text:span></text:p>
        <text:p text:style-name="MP8"><text:span text:style-name="MT4">Agence de GRENOBLE<text:tab/>4 rue de la C</text:span><text:span text:style-name="MT6">ondamine</text:span><text:span text:style-name="MT4"><text:tab/>38610<text:tab/></text:span><text:span text:style-name="MT7">Gières</text:span><text:span text:style-name="MT4"><text:tab/>Tel. :<text:tab/>04 76 89 36 63<text:tab/>grenoble@echologos.com</text:span></text:p>
        <text:p text:style-name="MP8"><text:span text:style-name="MT4">Agence de LA ROCHELLE<text:tab/>30 rue de l’Amiral C</text:span><text:span text:style-name="MT6">ourbet</text:span><text:span text:style-name="MT4"><text:tab/>17450<text:tab/>FOURAS<text:tab/>Tel. :<text:tab/>06 81 59 21 64<text:tab/>larochelle@echologos.com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meta:creation-date>2004-09-20T10:59:00</meta:creation-date>
    <dc:creator>gieres </dc:creator>
    <dc:date>2012-07-03T11:10:19</dc:date>
    <meta:printed-by>Élodie DARIER</meta:printed-by>
    <meta:print-date>2009-01-29T11:47:18.54</meta:print-date>
    <dc:language>en-US</dc:language>
    <meta:editing-cycles>114</meta:editing-cycles>
    <meta:editing-duration>PT13H41M59S</meta:editing-duration>
    <meta:document-statistic meta:table-count="0" meta:image-count="0" meta:object-count="0" meta:page-count="1" meta:paragraph-count="14" meta:word-count="299" meta:character-count="1750" meta:non-whitespace-character-count="1461"/>
    <meta:user-defined meta:name="Info 1"/>
    <meta:user-defined meta:name="Info 2"/>
    <meta:user-defined meta:name="Info 3"/>
    <meta:user-defined meta:name="Info 4"/>
  </office:meta>
</office:document-meta>
</file>