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3000000E18AD6D97A.jpg"/>
  <manifest:file-entry manifest:media-type="image/jpeg" manifest:full-path="Pictures/10000000000002F3000000E165A273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Segoe UI" svg:font-family="'Segoe UI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2.249cm" fo:margin-right="-2.249cm" fo:margin-top="0cm" fo:margin-bottom="0.3cm" fo:text-align="start" style:justify-single-word="false" fo:text-indent="0cm" style:auto-text-indent="false">
        <style:tab-stops>
          <style:tab-stop style:position="10.76cm" style:type="center"/>
          <style:tab-stop style:position="19.226cm" style:type="right"/>
        </style:tab-stops>
      </style:paragraph-properties>
    </style:style>
    <style:style style:name="P2" style:family="paragraph" style:parent-style-name="Standard">
      <style:paragraph-properties fo:margin-left="-2.487cm" fo:margin-right="-2.514cm" fo:margin-top="0cm" fo:margin-bottom="0cm" fo:text-indent="0cm" style:auto-text-indent="false">
        <style:tab-stops>
          <style:tab-stop style:position="2.487cm"/>
          <style:tab-stop style:position="17.992cm" style:type="right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ff0000"/>
    </style:style>
    <style:style style:name="P5" style:family="paragraph" style:parent-style-name="Table_20_Contents">
      <style:paragraph-properties fo:padding="0.049cm" fo:border-left="none" fo:border-right="none" fo:border-top="0.002cm solid #000000" fo:border-bottom="0.002cm solid #000000" style:shadow="none">
        <style:tab-stops>
          <style:tab-stop style:position="1.743cm"/>
          <style:tab-stop style:position="5.6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fo:background-color="#99ccff">
        <style:background-image/>
      </style:paragraph-properties>
    </style:style>
    <style:style style:name="P8" style:family="paragraph" style:parent-style-name="Table_20_Heading">
      <style:paragraph-properties fo:text-align="center" style:justify-single-word="false" fo:background-color="#99ccff">
        <style:background-image/>
      </style:paragraph-properties>
    </style:style>
    <style:style style:name="P9" style:family="paragraph" style:parent-style-name="Standard">
      <style:paragraph-properties fo:background-color="#99ccff" style:writing-mode="lr-tb">
        <style:background-image/>
      </style:paragraph-properties>
    </style:style>
    <style:style style:name="P10" style:family="paragraph" style:parent-style-name="Standard">
      <style:paragraph-properties fo:background-color="#99ccff">
        <style:background-image/>
      </style:paragraph-properties>
    </style:style>
    <style:style style:name="P11" style:family="paragraph" style:parent-style-name="Standard">
      <style:paragraph-properties fo:background-color="#99ccff">
        <style:background-image/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background-color="#99ccff">
        <style:background-image/>
      </style:paragraph-properties>
      <style:text-properties fo:font-style="italic" style:font-style-asian="italic" style:font-style-complex="italic"/>
    </style:style>
    <style:style style:name="P13" style:family="paragraph" style:parent-style-name="Standard">
      <style:paragraph-properties fo:background-color="#99ccff">
        <style:background-image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background-color="#99cc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background-color="#99cc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background-color="#99ccff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background-color="#99ccff">
        <style:background-image/>
      </style:paragraph-properties>
    </style:style>
    <style:style style:name="P18" style:family="paragraph" style:parent-style-name="Standard" style:list-style-name="WW8Num9">
      <style:paragraph-properties fo:background-color="#99ccff">
        <style:tab-stops>
          <style:tab-stop style:position="0.499cm"/>
        </style:tab-stops>
        <style:background-image/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9" style:family="paragraph" style:parent-style-name="Titre_20_document" style:master-page-name="First_20_Page">
      <style:paragraph-properties style:page-number="auto"/>
    </style:style>
    <style:style style:name="T1" style:family="text">
      <style:text-properties fo:font-size="8pt" fo:language="en" fo:country="GB" style:font-size-asian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font-name="Symbol1"/>
    </style:style>
    <style:style style:name="T5" style:family="text">
      <style:text-properties style:font-name="Symbol1" style:font-name-asian="Symbol1" style:font-name-complex="Symbol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81451056" text:id="ct181451056">
          <text:insertion>
            <office:change-info>
              <dc:creator>Dominique NOËL</dc:creator>
              <dc:date>2011-07-25T15:02:00</dc:date>
            </office:change-info>
          </text:insertion>
        </text:changed-region>
        <text:changed-region xml:id="ct181450952" text:id="ct181450952">
          <text:deletion>
            <office:change-info>
              <dc:creator>Dominique NOËL</dc:creator>
              <dc:date>2011-07-25T15:02:00</dc:date>
            </office:change-info>
            <text:p text:style-name="Standard">ux</text:p>
          </text:deletion>
        </text:changed-region>
        <text:changed-region xml:id="ct181449808" text:id="ct181449808">
          <text:deletion>
            <office:change-info>
              <dc:creator>Dominique NOËL</dc:creator>
              <dc:date>2011-07-25T15:02:00</dc:date>
            </office:change-info>
            <text:p text:style-name="Standard">Ce document n'a pas été pris en compte dans nos APS et CCTP.</text:p>
            <text:p text:style-name="Standard">Ces critères ne m'emballaient pas mais à la relecture, j'ai changé d'opinion.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itre :<office:annotation><dc:creator>YL</dc:creator><dc:date>2008-09-30T00:00:00.87</dc:date><text:p>Procédure d'utilisation de ce document dans </text:p><text:p>Utilisation logiciels d'usage général.odt</text:p><text:p>---- YL, 30/09/2008, 13:41 ----</text:p><text:p/></office:annotation> Vitesses d'air dans les gaines pour APD et CCTP</text:p>
      <text:p text:style-name="P5"><text:span text:style-name="T2">Date :</text:span><text:tab/>18/12/08<text:tab/><text:span text:style-name="T2">Pilote :</text:span><text:tab/>Dominique NOËL </text:p>
      <text:p text:style-name="P3">Bonjour,</text:p>
      <text:p text:style-name="P3">J'ai retrouvé dans mes documents à traiter (du 14/08/08) le texte suivant provenant de Marc DUHIL.</text:p>
      <text:p text:style-name="P3"/>
      <text:p text:style-name="P3"/>
      <text:p text:style-name="P4">--------------------------------------------- Début du texte -----------------------------------------</text:p>
      <text:p text:style-name="P10"/>
      <text:p text:style-name="Standard">Post Scriptum pour DN : Le tableau ci-dessous doit être complété par RP, ou il doit nous envoyer un autre tableau avec des valeurs pour les « NR limités à »</text:p>
      <text:p text:style-name="Standard"/>
      <text:p text:style-name="Standard">Niveau de bruit maxima<text:change-start text:change-id="ct181451056"/>l<text:change-end text:change-id="ct181451056"/><text:change text:change-id="ct181450952"/> dans les locaux techniques utilisés pour nos études :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6">Dénomination du local</text:p>
          </table:table-cell>
          <table:table-cell table:style-name="Tableau3.A1" office:value-type="string">
            <text:p text:style-name="P6">Niveau limite en dB(A) dans le local.</text:p>
          </table:table-cell>
          <table:table-cell table:style-name="Tableau3.C1" office:value-type="string">
            <text:p text:style-name="P6">Niveau limite en NR dans le local.</text:p>
          </table:table-cell>
        </table:table-row>
        <table:table-row>
          <table:table-cell table:style-name="Tableau3.A2" office:value-type="string">
            <text:p text:style-name="P6">Local CTA</text:p>
          </table:table-cell>
          <table:table-cell table:style-name="Tableau3.A2" office:value-type="string">
            <text:p text:style-name="P6">70 dB(A)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Local groupe froid</text:p>
          </table:table-cell>
          <table:table-cell table:style-name="Tableau3.A2" office:value-type="string">
            <text:p text:style-name="P6">90 dB(A)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Local compresseur d'air</text:p>
          </table:table-cell>
          <table:table-cell table:style-name="Tableau3.A2" office:value-type="string">
            <text:p text:style-name="P6">90 dB(A)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Chaufferie</text:p>
          </table:table-cell>
          <table:table-cell table:style-name="Tableau3.A2" office:value-type="string">
            <text:p text:style-name="P6">85 dB(A)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Local transformateur</text:p>
          </table:table-cell>
          <table:table-cell table:style-name="Tableau3.A2" office:value-type="string">
            <text:p text:style-name="P6">70 dB(A)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Local cogénération/groupe électrogènes</text:p>
          </table:table-cell>
          <table:table-cell table:style-name="Tableau3.A2" office:value-type="string">
            <text:p text:style-name="P6">110 dB(A)</text:p>
          </table:table-cell>
          <table:table-cell table:style-name="Tableau3.C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>Local pompe/surpresseurs/sous-station</text:p>
          </table:table-cell>
          <table:table-cell table:style-name="Tableau3.A2" office:value-type="string">
            <text:p text:style-name="P6">75 dB(A)</text:p>
          </table:table-cell>
          <table:table-cell table:style-name="Tableau3.C2" office:value-type="string">
            <text:p text:style-name="P6"/>
          </table:table-cell>
        </table:table-row>
      </table:table>
      <text:p text:style-name="Standard"/>
      <text:p text:style-name="P4">--------------------------------------------- Fin du texte -----------------------------------------</text:p>
      <text:p text:style-name="Standard"><text:change text:change-id="ct181449808"/>J'attends vos remarques, commentaires et proposi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2" svg:font-family="Tahoma"/>
    <style:font-face style:name="Segoe UI" svg:font-family="'Segoe UI'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Titre_20_document" style:display-name="Titre document" style:family="paragraph" style:parent-style-name="Standard">
      <style:paragraph-properties fo:margin-top="0.499cm" fo:margin-bottom="0.499cm" fo:text-align="center" style:justify-single-word="false" fo:background-color="transparent" style:shadow="none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">
        <style:list-level-properties text:min-label-width="0.499cm"/>
        <style:text-properties style:font-name="Symbol"/>
      </text:list-level-style-bullet>
      <text:list-level-style-bullet text:level="2" text:style-name="WW8Num9z0" style:num-suffix=".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9z0" style:num-suffix=".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9z0" style:num-suffix=".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9z0" style:num-suffix=".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9z0" style:num-suffix=".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9z0" style:num-suffix=".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9z0" style:num-suffix=".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9z0" style:num-suffix=".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249cm" fo:margin-right="-2.249cm" fo:margin-top="0cm" fo:margin-bottom="0.3cm" fo:text-align="start" style:justify-single-word="false" fo:text-indent="0cm" style:auto-text-indent="false">
        <style:tab-stops>
          <style:tab-stop style:position="10.76cm" style:type="center"/>
          <style:tab-stop style:position="19.226cm" style:type="right"/>
        </style:tab-stops>
      </style:paragraph-properties>
    </style:style>
    <style:style style:name="MP2" style:family="paragraph" style:parent-style-name="Standard">
      <style:paragraph-properties fo:margin-left="-2.487cm" fo:margin-right="-2.514cm" fo:margin-top="0cm" fo:margin-bottom="0cm" fo:text-indent="0cm" style:auto-text-indent="false">
        <style:tab-stops>
          <style:tab-stop style:position="2.487cm"/>
          <style:tab-stop style:position="17.992cm" style:type="right"/>
        </style:tab-stops>
      </style:paragraph-properties>
    </style:style>
    <style:style style:name="MT1" style:family="text">
      <style:text-properties fo:font-size="8pt" fo:language="en" fo:country="GB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501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1"><text:file-name text:display="full">C:\Users\Echologos\AppData\Local\Temp\fz3temp-1\Vitesses air dans gaines DN 090107.ott</text:file-name></text:span><text:span text:style-name="MT1"><text:tab/></text:span><text:span text:style-name="MT1"><text:page-number text:select-page="current">1</text:page-number></text:span><text:span text:style-name="MT1"> / 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" text:anchor-type="paragraph" svg:x="12.361cm" svg:y="0.023cm" svg:width="4.627cm" svg:height="1.378cm" draw:z-index="0"><draw:image xlink:href="Pictures/10000000000002F3000000E165A273FE.jpg" xlink:type="simple" xlink:show="embed" xlink:actuate="onLoad"/></draw:frame><draw:frame draw:style-name="Mfr1" draw:name="Image1" text:anchor-type="paragraph" svg:x="0.021cm" svg:y="0cm" svg:width="4.701cm" svg:height="1.401cm" draw:z-index="1"><draw:image xlink:href="Pictures/10000000000002F3000000E18AD6D97A.jpg" xlink:type="simple" xlink:show="embed" xlink:actuate="onLoad"/></draw:frame></text:p>
      </style:header>
      <style:footer>
        <text:p text:style-name="MP1"><text:span text:style-name="MT1"><text:tab/></text:span><text:span text:style-name="MT1"><text:file-name text:display="full">C:\Users\Echologos\AppData\Local\Temp\fz3temp-1\Vitesses air dans gaines DN 090107.ott</text:file-name></text:span><text:span text:style-name="MT1"><text:tab/></text:span><text:span text:style-name="MT1"><text:page-number text:select-page="current">1</text:page-number></text:span><text:span text:style-name="MT1"> / </text:span><text:span text:style-name="MT1"><text:page-number text:select-page="current">1</text:page-number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Poser une question</dc:title>
    <dc:subject>Modèle pour poser une question sur la plateforme d'échange</dc:subject>
    <meta:initial-creator>Yohan LECHEVALIER</meta:initial-creator>
    <meta:creation-date>2008-09-30T12:56:21</meta:creation-date>
    <dc:creator>Dominique NOËL</dc:creator>
    <dc:date>2011-07-25T15:03:05.65</dc:date>
    <dc:language>fr-FR</dc:language>
    <meta:editing-cycles>17</meta:editing-cycles>
    <meta:editing-duration>PT1H42M33S</meta:editing-duration>
    <meta:document-statistic meta:table-count="1" meta:image-count="2" meta:object-count="0" meta:page-count="1" meta:paragraph-count="31" meta:word-count="186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apier auvergne" xlink:href="../../AppData/Administratif/Modèles/Documents%20types/papier%20auvergne.ott" meta:date="2008-09-30T12:56:21"/>
  </office:meta>
</office:document-meta>
</file>