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P2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Text_20_body">
      <style:paragraph-properties fo:margin-left="0.021cm" fo:margin-right="0cm" fo:margin-top="0cm" fo:margin-bottom="0.711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.021cm" fo:margin-right="0cm" fo:margin-top="0cm" fo:margin-bottom="0.61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.021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.61cm" fo:text-align="start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ubtitle">
      <style:paragraph-properties fo:text-align="center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itle" style:master-page-name="First_20_Page">
      <style:paragraph-properties fo:text-align="center" style:justify-single-word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paragraph-properties fo:margin-left="0.021cm" fo:margin-right="0cm" fo:margin-top="0cm" fo:margin-bottom="0.61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 style:list-style-name="L2">
      <style:paragraph-properties fo:margin-left="0.021cm" fo:margin-right="0cm" fo:margin-top="0cm" fo:margin-bottom="0.61cm" fo:text-align="justify" style:justify-single-word="false" fo:text-indent="0cm" style:auto-text-indent="false"/>
    </style:style>
    <style:style style:name="P13" style:family="paragraph" style:parent-style-name="Text_20_body" style:list-style-name="L4">
      <style:paragraph-properties fo:margin-left="0.021cm" fo:margin-right="0cm" fo:margin-top="0cm" fo:margin-bottom="0.61cm" fo:text-align="justify" style:justify-single-word="false" fo:text-indent="0cm" style:auto-text-indent="false"/>
    </style:style>
    <style:style style:name="P14" style:family="paragraph" style:parent-style-name="Text_20_body" style:list-style-name="L1">
      <style:paragraph-properties fo:margin-left="0.021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" style:list-style-name="L3">
      <style:paragraph-properties fo:margin-left="0.021cm" fo:margin-right="0cm" fo:text-align="justify" style:justify-single-word="false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style:text-position="sub 58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text-position="super 58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8" style:family="text">
      <style:text-properties fo:font-variant="small-caps" fo:font-size="8pt" style:font-size-asian="8pt"/>
    </style:style>
    <style:style style:name="T9" style:family="text">
      <style:text-properties fo:text-transform="uppercase" fo:font-size="8pt" style:font-size-asian="8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text-position="sub 58%"/>
    </style:style>
    <style:style style:name="T12" style:family="text">
      <style:text-properties style:font-name="Times New Roman1" style:font-name-asian="Times New Roman" style:font-name-complex="Times New Roman"/>
    </style:style>
    <style:style style:name="T13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4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text:tracked-changes>
        <text:changed-region text:id="ct344922672">
          <text:insertion>
            <office:change-info>
              <dc:creator>Yohan LECHEVALIER</dc:creator>
              <dc:date>2010-05-07T15:00:00</dc:date>
            </office:change-info>
          </text:insertion>
        </text:changed-region>
        <text:changed-region text:id="ct346971840">
          <text:insertion>
            <office:change-info>
              <dc:creator>Yohan LECHEVALIER</dc:creator>
              <dc:date>2010-05-07T15:01:00</dc:date>
            </office:change-info>
          </text:insertion>
        </text:changed-region>
        <text:changed-region text:id="ct347013712">
          <text:insertion>
            <office:change-info>
              <dc:creator>Yohan LECHEVALIER</dc:creator>
              <dc:date>2010-05-07T15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ésumé de l'article d'Acoustique et Techniques n°59</text:p>
      <text:p text:style-name="P9">Performance acoustique des systèmes de type flocage et fond de coffrage</text:p>
      <text:p text:style-name="P7"/>
      <text:list xml:id="list34668918" text:style-name="L1">
        <text:list-item>
          <text:p text:style-name="P14">Fond de coffrage</text:p>
        </text:list-item>
      </text:list>
      <text:p text:style-name="P3">Une laine de roche de 100 mm en 110 kg/m<text:span text:style-name="T6">3</text:span> réduit l'indice <text:span text:style-name="T12">Δ</text:span>(R<text:span text:style-name="T11">w</text:span> + C) d'une dalle de 160 mm d'un <text:span text:style-name="T12">Δ</text:span>(R<text:span text:style-name="T11">w</text:span> + C) de 5 dB en particulier sur les fréquences 250 – 315 et 800 Hz (résonance <text:span text:style-name="T12">λ/</text:span>2 et <text:s/><text:span text:style-name="T12">λ</text:span>).</text:p>
      <text:list xml:id="list34674197" text:style-name="L2">
        <text:list-item>
          <text:p text:style-name="P12"><text:span text:style-name="T1">Pour limiter ce problème, il vaut mieux fixer la laine de roche en sous-face avec des attaches. L'étude sur des panneaux de 100 mm en 150 kg/m</text:span><text:span text:style-name="T4">3</text:span><text:span text:style-name="T1"> sur une dalle de 220 mm montre que moins il y a d'attaches, meilleure est la performance. En descendant à 5 attaches par panneau de 1,1 m², on a un </text:span><text:span text:style-name="T2">Δ</text:span><text:span text:style-name="T1">(R</text:span><text:span text:style-name="T3">w</text:span><text:span text:style-name="T1"> + C) de +1,5 tandis qu'à 12 attaches par panneau, on est à -2.</text:span></text:p>
        </text:list-item>
        <text:list-item>
          <text:p text:style-name="P11">Pour les flocages, on observe le même comportement que dans les fonds de coffrage mais avec un relèvement de fréquences de résonance à 400 et 1 250 Hz.</text:p>
        </text:list-item>
      </text:list>
      <text:p text:style-name="P5">Avec une dalle de 220 mm et un flocage de 100 mm en 170 kg/m<text:span text:style-name="T6">3</text:span>, le <text:span text:style-name="T12">Δ</text:span>(R<text:span text:style-name="T11">w</text:span> + C) est de -5.</text:p>
      <text:list xml:id="list34661377" text:style-name="L3">
        <text:list-item>
          <text:p text:style-name="P15">Pour améliorer cela, les auteurs ont étudié un flocage projeté sur une sorte de treillis métallique (dont ils ne donnent pas le détail, on peut penser à un Métal Déployé ?) fixé par point. Là encore, le nombre de points de fixation est déterminant.</text:p>
        </text:list-item>
      </text:list>
      <text:p text:style-name="P4">Pour une dalle de 160 mm, un treillis fixé à raison de 7/8 rivets par m<text:span text:style-name="T6">2</text:span> et un flocage de 60 mm en 200 kg/m<text:span text:style-name="T6">3</text:span> donne un <text:span text:style-name="T12">Δ</text:span>(R<text:span text:style-name="T11">w</text:span> + C) de +2.</text:p>
      <text:list xml:id="list34661472" text:style-name="L4">
        <text:list-item>
          <text:p text:style-name="P13"><text:span text:style-name="T1">Pour finir, l'étude a considéré une chambre de 9 m</text:span><text:span text:style-name="T4">2</text:span><text:span text:style-name="T1"> au-dessus d'un garage de 30 m</text:span><text:span text:style-name="T4">2</text:span><text:span text:style-name="T1">. L'étude est certes intéressante mais les conclusions de l'article ne me semblent pas cohérentes avec les résultats des tableaux 6 et 7 puisqu'il est dit qu'on peut obtenir le D</text:span><text:span text:style-name="T3">nT,A</text:span><text:span text:style-name="T1"> de 55 dB avec 50 mm de flocage alors qu'aucune case du tableau 7 n'atteint cette valeur.</text:span><text:change-start text:change-id="ct344922672"/><text:span text:style-name="T1"> Non, il est dit 52 dB puisqu'il s'agit d'une salle d'eau </text:span><text:change-end text:change-id="ct344922672"/><text:change-start text:change-id="ct346971840"/><text:span text:style-name="T1">ou d'une cuisine.</text:span><text:change-end text:change-id="ct346971840"/><text:change-start text:change-id="ct347013712"/><text:span text:style-name="T1"> Les conclusions sont donc cohérentes.</text:span><text:change-end text:change-id="ct347013712"/></text:p>
        </text:list-item>
      </text:list>
      <text:p text:style-name="P8">Quelqu'un veut-il questionner les auteurs?</text:p>
      <text:p text:style-name="P6">Le 12/04/2010</text:p>
      <text:p text:style-name="P6">JP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Times New Roman1" svg:font-family="'Times New Roman'" style:font-family-generic="roman"/>
    <style:font-face style:name="Lucida Sans Unicode2" svg:font-family="'Lucida Sans Unicode'" style:font-pitch="variable"/>
    <style:font-face style:name="Tahoma2" svg:font-family="Tahoma" style:font-pitch="variable"/>
    <style:font-face style:name="Lucida Sans Unicode3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1cm" fo:margin-right="-2.252cm" fo:text-indent="0cm" style:auto-text-indent="false">
        <style:tab-stops>
          <style:tab-stop style:position="11.001cm" style:type="center"/>
          <style:tab-stop style:position="18.501cm" style:type="right"/>
        </style:tab-stops>
      </style:paragraph-properties>
    </style:style>
    <style:style style:name="MP2" style:family="paragraph">
      <style:paragraph-properties text:enable-numbering="false" fo:margin-left="0cm" fo:margin-right="0cm" fo:margin-top="0cm" fo:margin-bottom="0cm" fo:line-height="100%" fo:text-indent="0cm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2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501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2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2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7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7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ne HERBAUT</meta:initial-creator>
    <meta:creation-date>2010-04-12T17:38:32.56</meta:creation-date>
    <dc:date>2010-05-07T15:02:32.32</dc:date>
    <dc:creator>Yohan LECHEVALIER</dc:creator>
    <meta:editing-duration>PT00H31M0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417" meta:character-count="2159"/>
  </office:meta>
</office:document-meta>
</file>